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weight="bold" style:font-weight-asian="bold" style:font-weight-complex="bold"/>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list-style-name="LFO2" style:family="paragraph">
      <style:text-properties style:font-name="Arial" style:font-name-complex="Arial"/>
    </style:style>
    <style:style style:name="P19" style:parent-style-name="Normal" style:list-style-name="LFO2" style:family="paragraph">
      <style:text-properties style:font-name="Arial" style:font-name-complex="Arial"/>
    </style:style>
    <style:style style:name="P20" style:parent-style-name="Normal" style:list-style-name="LFO2" style:family="paragraph">
      <style:text-properties style:font-name="Arial" style:font-name-complex="Arial"/>
    </style:style>
    <style:style style:name="P21" style:parent-style-name="Normal" style:list-style-name="LFO2" style:family="paragraph">
      <style:text-properties style:font-name="Arial" style:font-name-complex="Arial"/>
    </style:style>
    <style:style style:name="P22" style:parent-style-name="Normal" style:list-style-name="LFO2" style:family="paragraph">
      <style:text-properties style:font-name="Arial" style:font-name-complex="Arial"/>
    </style:style>
    <style:style style:name="P23" style:parent-style-name="Normal" style:list-style-name="LFO2" style:family="paragraph">
      <style:text-properties style:font-name="Arial" style:font-name-complex="Arial"/>
    </style:style>
    <style:style style:name="P24" style:parent-style-name="Normal" style:list-style-name="LFO2"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use-window-font-color="true"/>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use-window-font-color="true"/>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use-window-font-color="true"/>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use-window-font-color="true"/>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use-window-font-color="true"/>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use-window-font-color="true"/>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office:automatic-styles>
  <office:body>
    <office:text text:use-soft-page-breaks="true">
      <text:p text:style-name="P1">ADVICE FOR THOSE WORRIED ABOUT ENERGY BILLS AND<text:s/>ENERGY RELATED<text:s/>DEBT</text:p>
      <text:p text:style-name="P2"/>
      <text:p text:style-name="P3">If you’re worried about increasing energy bills or falling into debt<text:s/>as a result of energy price increases, you’re not alone.<text:s/>Many households across the country are experiencing the same problem and it is understandably leading to concern and confusion. There are however some things you can do at home to help reduce your bills, and organisations that can offer you help and advice.<text:s/></text:p>
      <text:p text:style-name="P4"/>
      <text:p text:style-name="P5">What is causing the price increases?</text:p>
      <text:p text:style-name="P6">The wholesale price of gas has risen by<text:s/>approximately<text:s/>250% since January<text:s/>2021.<text:s/>This has<text:s/>partly<text:s/>because of a<text:s/>large increase in demand caused by a very cold winter and<text:s/>also because restrictions relating to the<text:s/>COVID-19 are lessoning around the world, meaning everybody is using more energy now than they have over the past couple of years. This isn’t just people at home, but also industries and companies playing catch up.<text:s/></text:p>
      <text:p text:style-name="P7"/>
      <text:p text:style-name="P8">What are the consequences of this?<text:s/></text:p>
      <text:p text:style-name="P9">As a result of the wholesale gas price increase, a number of energy providers in the UK have ceased trading.<text:s/>Many of these could not afford to offer the services to their customers without passing on the significant increase in bills, which they aren’t allowed to do.<text:s/></text:p>
      <text:p text:style-name="P10"/>
      <text:p text:style-name="P11">The situation has however led to the UK Government and Ofgem (the energy regulator) increasing the Energy Price Cap that’s designed to protect households from increasing energy bills. Ofgem have<text:s/>stated that a further increase on the Cap is expected in Spring 2022 and households should prepare for at least a 50% increase on their energy costs compared with the last few years.<text:s/><text:s/></text:p>
      <text:p text:style-name="P12"/>
      <text:p text:style-name="P13">What should I do?<text:s/></text:p>
      <text:p text:style-name="P14">Up until now, the advice has always been to switch your energy supplier if you aren’t happy with how much you pay for gas or electricity. The advice has changed recently however because there are no ‘deals’ or ‘new customer incentives’ available from energy companies due to the increased wholesale gas prices. As such, customers are being advised to stay with their current supplier until the market responds to these price increases.<text:s/>If your energy supplier ceases trading or is placed into special administration by Ofgem, you will also be advised to do nothing until a new supplier is assigned to manage your account. In some cases, this may be Ofgem itself.<text:s/></text:p>
      <text:p text:style-name="P15"/>
      <text:p text:style-name="P16">To keep energy costs down at home, there are a range of things you can do, including:<text:s/></text:p>
      <text:p text:style-name="P17"/>
      <text:list text:style-name="LFO2" text:continue-numbering="true">
        <text:list-item>
          <text:p text:style-name="P18">The room thermostat on the central heating should be set at 21°C (70°F) for the living room. Do not waste energy by opening windows - turn down the room thermostat or individual radiator controls instead.</text:p>
        </text:list-item>
        <text:list-item>
          <text:p text:style-name="P19">Heavy curtains at the windows will help to keep the heat in and closing them as soon as it starts to go dark also helps. But make sure the curtains are tucked behind any radiators at the windows.</text:p>
        </text:list-item>
        <text:list-item>
          <text:p text:style-name="P20">Use ‘low energy light bulbs’ as they use around 75–80% less energy than incandescent bulbs and last for approximately 8,000 hours. LED bulbs are more expensive to buy but use 90% less energy than incandescent bulbs and can last up to 50,000 hours.</text:p>
        </text:list-item>
        <text:list-item>
          <text:p text:style-name="P21">Do not leave appliances on standby. Switch them off at the wall instead when not in use.</text:p>
        </text:list-item>
        <text:list-item>
          <text:p text:style-name="P22">Wait until you have a full load before using your washing machine or choose the economy or half-load setting if possible. Always choose the shortest cycle that’s practical for your needs.</text:p>
        </text:list-item>
        <text:list-item>
          <text:p text:style-name="P23">When using an electric oven, turn it off about ten minutes before the end of cooking time – it will continue to cook at the same temperature.</text:p>
        </text:list-item>
        <text:list-item>
          <text:p text:style-name="P24">Always choose the correct sized saucepan for the amount of food you are cooking.  Putting lids on pots will also help to reduce cooking time and therefore save energy. </text:p>
        </text:list-item>
      </text:list>
      <text:p text:style-name="P25"/>
      <text:p text:style-name="P26">Support, Help and Advice</text:p>
      <text:p text:style-name="P27"/>
      <text:p text:style-name="Normal"><text:span text:style-name="T28">For help, advice and support on all things financial please contact the South Lanarkshire Council’s<text:s/></text:span><text:span text:style-name="T29">Money Matters Advice Service</text:span><text:span text:style-name="T30"><text:s/>at:</text:span></text:p>
      <text:p text:style-name="Normal"><text:a xlink:href="mailto:moneymattersadvice@southlanarkshire.gov.uk" office:target-frame-name="_top" xlink:show="replace"><text:span text:style-name="T31">moneymattersadvice@southlanarkshire.gov.uk</text:span></text:a><text:span text:style-name="T32"><text:s/>or 03031231003</text:span></text:p>
      <text:p text:style-name="P33"/>
      <text:p text:style-name="Normal"><text:span text:style-name="T34">or any of the following<text:s/></text:span><text:span text:style-name="T35">Citizen Advice Bureaus</text:span><text:span text:style-name="T36"><text:s/>at:</text:span></text:p>
      <text:p text:style-name="P37"/>
      <text:p text:style-name="Normal"><text:span text:style-name="T38">Clydesdale –<text:s/></text:span><text:a xlink:href="http://www.clydesdalecab.org.uk" office:target-frame-name="_top" xlink:show="replace"><text:span text:style-name="T39">www.clydesdalecab.org.uk</text:span></text:a><text:span text:style-name="T40"><text:s/>or 01555664301</text:span></text:p>
      <text:p text:style-name="Normal"><text:span text:style-name="T41">Hamilton –<text:s/></text:span><text:a xlink:href="mailto:advice@hamiltoncab.casonline.org.uk" office:target-frame-name="_top" xlink:show="replace"><text:span text:style-name="T42">advice@hamiltoncab.casonline.org.uk</text:span></text:a><text:span text:style-name="T43"><text:s/>or 01698283477</text:span></text:p>
      <text:p text:style-name="Normal"><text:span text:style-name="T44">Rutherglen and Cambuslang –<text:s/></text:span><text:a xlink:href="mailto:bureau@rutherglancab.casonline.org.uk" office:target-frame-name="_top" xlink:show="replace"><text:span text:style-name="T45">bureau@rutherglancab.casonline.org.uk</text:span></text:a><text:span text:style-name="T46"><text:s/>or 01416463191</text:span></text:p>
      <text:p text:style-name="Normal"><text:span text:style-name="T47">East Kilbride –<text:s/></text:span><text:a xlink:href="mailto:administration@eastkilbridecab.casonline.org.uk" office:target-frame-name="_top" xlink:show="replace"><text:span text:style-name="T48">administration@eastkilbridecab.casonline.org.uk</text:span></text:a><text:span text:style-name="T49"><text:s/>or 01355263698</text:span></text:p>
      <text:p text:style-name="P50"/>
      <text:p text:style-name="P51">Alternatively<text:s/>for free independent energy advice and support, you can also contact</text:p>
      <text:p text:style-name="Normal"><text:span text:style-name="T52">Home Energy Scotland</text:span><text:span text:style-name="T53"><text:s/>–<text:s/></text:span><text:a xlink:href="http://www.homeenergyscotland.org" office:target-frame-name="_top" xlink:show="replace"><text:span text:style-name="T54">www.homeenergyscotland.org</text:span></text:a><text:span text:style-name="T55"><text:s/>or 08088082282</text:span></text:p>
      <text:p text:style-name="Normal"/>
      <text:p text:style-name="P56"/>
      <text:p text:style-name="P57"/>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fferty, Greg</meta:initial-creator>
    <dc:creator>Paterson, Eleanor</dc:creator>
    <meta:creation-date>2021-11-25T15:41:00Z</meta:creation-date>
    <dc:date>2021-11-25T15:41:00Z</dc:date>
    <meta:template xlink:href="Normal" xlink:type="simple"/>
    <meta:editing-cycles>2</meta:editing-cycles>
    <meta:editing-duration>PT60S</meta:editing-duration>
    <meta:document-statistic meta:page-count="2" meta:paragraph-count="9" meta:word-count="696" meta:character-count="4659" meta:row-count="33" meta:non-whitespace-character-count="3972"/>
  </office:meta>
</office:document-meta>
</file>