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text-indent="-0.4923in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00%" fo:text-indent="-0.4923in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 fo:line-height="100%" fo:text-indent="-0.4923in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margin-bottom="0in" fo:line-height="100%" fo:text-indent="-0.4923in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line-height="100%" fo:text-indent="-0.4923in"/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8" style:family="table-column">
      <style:table-column-properties style:column-width="2.3145in" style:use-optimal-column-width="false"/>
    </style:style>
    <style:style style:name="TableColumn9" style:family="table-column">
      <style:table-column-properties style:column-width="4.9701in" style:use-optimal-column-width="false"/>
    </style:style>
    <style:style style:name="TableColumn10" style:family="table-column">
      <style:table-column-properties style:column-width="3.3881in" style:use-optimal-column-width="false"/>
    </style:style>
    <style:style style:name="Table7" style:family="table">
      <style:table-properties style:width="10.6729in" fo:margin-left="-0.5944in" table:align="left"/>
    </style:style>
    <style:style style:name="TableRow11" style:family="table-row">
      <style:table-row-properties style:min-row-height="0.2013in" style:use-optimal-row-height="false"/>
    </style:style>
    <style:style style:name="TableCell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Cell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Cell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ableRow19" style:family="table-row">
      <style:table-row-properties style:min-row-height="0.2013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8" style:family="table-row">
      <style:table-row-properties style:min-row-height="0.2013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7" style:family="table-row">
      <style:table-row-properties style:min-row-height="0.2013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6" style:family="table-row">
      <style:table-row-properties style:min-row-height="0.2013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55" style:family="table-row">
      <style:table-row-properties style:min-row-height="0.201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64" style:family="table-row">
      <style:table-row-properties style:min-row-height="0.201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74" style:family="table-row">
      <style:table-row-properties style:min-row-height="0.2013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83" style:family="table-row">
      <style:table-row-properties style:min-row-height="0.2013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92" style:family="table-row">
      <style:table-row-properties style:min-row-height="0.2013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Hyperlink" style:family="text">
      <style:text-properties style:font-name="Arial" style:font-name-complex="Arial" fo:font-size="12pt" style:font-size-asian="12pt" style:font-size-complex="12pt"/>
    </style:style>
    <style:style style:name="TableRow101" style:family="table-row">
      <style:table-row-properties style:min-row-height="0.2013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10" style:family="table-row">
      <style:table-row-properties style:min-row-height="0.2013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19" style:family="table-row">
      <style:table-row-properties style:min-row-height="0.2013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28" style:family="table-row">
      <style:table-row-properties style:min-row-height="0.2013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37" style:family="table-row">
      <style:table-row-properties style:min-row-height="0.2013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46" style:family="table-row">
      <style:table-row-properties style:min-row-height="0.2013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55" style:family="table-row">
      <style:table-row-properties style:min-row-height="0.2013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64" style:family="table-row">
      <style:table-row-properties style:min-row-height="0.2013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73" style:family="table-row">
      <style:table-row-properties style:min-row-height="0.2013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82" style:family="table-row">
      <style:table-row-properties style:min-row-height="0.2013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191" style:family="table-row">
      <style:table-row-properties style:min-row-height="0.2013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00" style:family="table-row">
      <style:table-row-properties style:min-row-height="0.2013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09" style:family="table-row">
      <style:table-row-properties style:min-row-height="0.2013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18" style:family="table-row">
      <style:table-row-properties style:min-row-height="0.2013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22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27" style:family="table-row">
      <style:table-row-properties style:min-row-height="0.2013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36" style:family="table-row">
      <style:table-row-properties style:min-row-height="0.2395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45" style:family="table-row">
      <style:table-row-properties style:min-row-height="0.2013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54" style:family="table-row">
      <style:table-row-properties style:min-row-height="0.2013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60" style:parent-style-name="Normal" style:family="paragraph">
      <style:paragraph-properties fo:margin-bottom="0in" fo:line-height="100%"/>
    </style:style>
    <style:style style:name="T26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26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65" style:parent-style-name="Normal" style:family="paragraph">
      <style:paragraph-properties fo:margin-bottom="0in" fo:line-height="100%"/>
    </style:style>
    <style:style style:name="T26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67" style:family="table-row">
      <style:table-row-properties style:min-row-height="0.2013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76" style:family="table-row">
      <style:table-row-properties style:min-row-height="0.2013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85" style:family="table-row">
      <style:table-row-properties style:min-row-height="0.2013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29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295" style:family="table-row">
      <style:table-row-properties style:min-row-height="0.1979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30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05" style:family="table-row">
      <style:table-row-properties style:min-row-height="0.1979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31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31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15" style:family="table-row">
      <style:table-row-properties style:min-row-height="0.2013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32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32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24" style:family="table-row">
      <style:table-row-properties style:min-row-height="0.1979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329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33" style:family="table-row">
      <style:table-row-properties style:min-row-height="0.1979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338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43" style:family="table-row">
      <style:table-row-properties style:min-row-height="0.2013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348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351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52" style:family="table-row">
      <style:table-row-properties style:min-row-height="0.2013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357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36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61" style:family="table-row">
      <style:table-row-properties style:min-row-height="0.2013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36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71" style:family="table-row">
      <style:table-row-properties style:min-row-height="0.3541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37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379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80" style:family="table-row">
      <style:table-row-properties style:min-row-height="0.201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8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387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39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391" style:family="table-row">
      <style:table-row-properties style:min-row-height="0.2013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39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399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00" style:family="table-row">
      <style:table-row-properties style:min-row-height="0.2013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405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408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09" style:family="table-row">
      <style:table-row-properties style:min-row-height="0.2013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414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417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Row418" style:family="table-row">
      <style:table-row-properties style:min-row-height="0.2013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42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2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25" style:parent-style-name="Normal" style:family="paragraph">
      <style:paragraph-properties fo:margin-bottom="0in" fo:line-height="100%"/>
    </style:style>
    <style:style style:name="T426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2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43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431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432" style:parent-style-name="Normal" style:family="paragraph">
      <style:paragraph-properties fo:margin-bottom="0in" fo:line-height="100%"/>
    </style:style>
    <style:style style:name="T433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South Lanarkshire Community Planning Partnership</text:p>
      <text:p text:style-name="P2"/>
      <text:p text:style-name="P3">Community Plan 2022-2027</text:p>
      <text:p text:style-name="P4"/>
      <text:p text:style-name="P5">List of<text:s/>Community Planning<text:s/>partner organisations in South Lanarkshir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Organisation:</text:p>
              <text:p text:style-name="P14"/>
            </table:table-cell>
            <table:table-cell table:style-name="TableCell15">
              <text:p text:style-name="P16">Link<text:s/>for further information:</text:p>
            </table:table-cell>
            <table:table-cell table:style-name="TableCell17">
              <text:p text:style-name="P18">Direct<text:s/>Link<text:s/>for further information:</text:p>
            </table:table-cell>
          </table:table-row>
        </table:table-header-rows>
        <table:table-row table:style-name="TableRow19">
          <table:table-cell table:style-name="TableCell20">
            <text:p text:style-name="P21">Adult Protection<text:s/></text:p>
          </table:table-cell>
          <table:table-cell table:style-name="TableCell22">
            <text:p text:style-name="P23"><text:a xlink:href="https://www.adultprotectionsouthlanarkshire.org.uk/adultprotection/" office:target-frame-name="_top" xlink:show="replace"><text:span text:style-name="T24">https://www.adultprotectionsouthlanarkshire.org.uk/adultprotection/</text:span></text:a></text:p>
          </table:table-cell>
          <table:table-cell table:style-name="TableCell25">
            <text:p text:style-name="P26"><text:a xlink:href="https://www.adultprotectionsouthlanarkshire.org.uk/adultprotection/" office:target-frame-name="_top" xlink:show="replace"><text:span text:style-name="T27">South Lanarkshire Adult Protection Committee</text:span></text:a></text:p>
          </table:table-cell>
        </table:table-row>
        <table:table-row table:style-name="TableRow28">
          <table:table-cell table:style-name="TableCell29">
            <text:p text:style-name="P30">Child Protection</text:p>
          </table:table-cell>
          <table:table-cell table:style-name="TableCell31">
            <text:p text:style-name="P32"><text:a xlink:href="https://www.childprotectionsouthlanarkshire.org.uk/" office:target-frame-name="_top" xlink:show="replace"><text:span text:style-name="T33">https://www.childprotectionsouthlanarkshire.org.uk/</text:span></text:a></text:p>
          </table:table-cell>
          <table:table-cell table:style-name="TableCell34">
            <text:p text:style-name="P35"><text:a xlink:href="https://www.childprotectionsouthlanarkshire.org.uk/" office:target-frame-name="_top" xlink:show="replace"><text:span text:style-name="T36">South Lanarkshire Child Protection Committee</text:span></text:a></text:p>
          </table:table-cell>
        </table:table-row>
        <table:table-row table:style-name="TableRow37">
          <table:table-cell table:style-name="TableCell38">
            <text:p text:style-name="P39">Community Justice Scotland</text:p>
          </table:table-cell>
          <table:table-cell table:style-name="TableCell40">
            <text:p text:style-name="P41"><text:a xlink:href="https://communityjustice.scot/" office:target-frame-name="_top" xlink:show="replace"><text:span text:style-name="T42">https://communityjustice.scot/</text:span></text:a></text:p>
          </table:table-cell>
          <table:table-cell table:style-name="TableCell43">
            <text:p text:style-name="P44"><text:a xlink:href="https://communityjustice.scot/" office:target-frame-name="_top" xlink:show="replace"><text:span text:style-name="T45">Community Justice Scotland</text:span></text:a></text:p>
          </table:table-cell>
        </table:table-row>
        <table:table-row table:style-name="TableRow46">
          <table:table-cell table:style-name="TableCell47">
            <text:p text:style-name="P48">Crown Office and Procurator Fiscal Service</text:p>
          </table:table-cell>
          <table:table-cell table:style-name="TableCell49">
            <text:p text:style-name="P50"><text:a xlink:href="https://www.copfs.gov.uk/" office:target-frame-name="_top" xlink:show="replace"><text:span text:style-name="T51">https://www.copfs.gov.uk/</text:span></text:a></text:p>
          </table:table-cell>
          <table:table-cell table:style-name="TableCell52">
            <text:p text:style-name="P53"><text:a xlink:href="https://www.copfs.gov.uk/" office:target-frame-name="_top" xlink:show="replace"><text:span text:style-name="T54">Crown Office and Procurator Fiscal Service</text:span></text:a></text:p>
          </table:table-cell>
        </table:table-row>
        <table:table-row table:style-name="TableRow55">
          <table:table-cell table:style-name="TableCell56">
            <text:p text:style-name="P57">Department for Works and Pensions</text:p>
          </table:table-cell>
          <table:table-cell table:style-name="TableCell58">
            <text:p text:style-name="P59"><text:a xlink:href="https://www.gov.uk/government/organisations/department-for-work-pensions" office:target-frame-name="_top" xlink:show="replace"><text:span text:style-name="T60">https://www.gov.uk/government/organisations/department-for-work-pensions</text:span></text:a></text:p>
          </table:table-cell>
          <table:table-cell table:style-name="TableCell61">
            <text:p text:style-name="P62"><text:a xlink:href="https://www.gov.uk/government/organisations/department-for-work-pensions" office:target-frame-name="_top" xlink:show="replace"><text:span text:style-name="T63">Department for Work and Pensions</text:span></text:a></text:p>
          </table:table-cell>
        </table:table-row>
        <table:table-row table:style-name="TableRow64">
          <table:table-cell table:style-name="TableCell65">
            <text:p text:style-name="P66">Federation of Small Businesses<text:s/></text:p>
            <text:p text:style-name="P67">(member of the Strategic Board)</text:p>
          </table:table-cell>
          <table:table-cell table:style-name="TableCell68">
            <text:p text:style-name="P69"><text:a xlink:href="https://www.fsb.org.uk/fsb-regions-and-nations/fsb-scotland.html" office:target-frame-name="_top" xlink:show="replace"><text:span text:style-name="T70">https://www.fsb.org.uk/fsb-regions-and-nations/fsb-scotland.html</text:span></text:a></text:p>
          </table:table-cell>
          <table:table-cell table:style-name="TableCell71">
            <text:p text:style-name="P72"><text:a xlink:href="https://www.fsb.org.uk/fsb-regions-and-nations/fsb-scotland.html" office:target-frame-name="_top" xlink:show="replace"><text:span text:style-name="T73">Federation of Small Businesses (Scotland)</text:span></text:a></text:p>
          </table:table-cell>
        </table:table-row>
        <table:table-row table:style-name="TableRow74">
          <table:table-cell table:style-name="TableCell75">
            <text:p text:style-name="P76">Forestry and Land Scotland</text:p>
          </table:table-cell>
          <table:table-cell table:style-name="TableCell77">
            <text:p text:style-name="P78"><text:a xlink:href="https://forestryandland.gov.scot/" office:target-frame-name="_top" xlink:show="replace"><text:span text:style-name="T79">https://forestryandland.gov.scot/</text:span></text:a></text:p>
          </table:table-cell>
          <table:table-cell table:style-name="TableCell80">
            <text:p text:style-name="P81"><text:a xlink:href="https://forestryandland.gov.scot/" office:target-frame-name="_top" xlink:show="replace"><text:span text:style-name="T82">Forestry and Land Scotland</text:span></text:a></text:p>
          </table:table-cell>
        </table:table-row>
        <table:table-row table:style-name="TableRow83">
          <table:table-cell table:style-name="TableCell84">
            <text:p text:style-name="P85">Green Health Partnership (Lanarkshire)</text:p>
          </table:table-cell>
          <table:table-cell table:style-name="TableCell86">
            <text:p text:style-name="P87"><text:a xlink:href="https://www.nature.scot/professional-advice/contributing-healthier-scotland/our-natural-health-service/green-health-partnerships/lanarkshire-green-health-partnership" office:target-frame-name="_top" xlink:show="replace"><text:span text:style-name="T88">https://www.nature.scot/professional-advice/contributing-healthier-scotland/our-natural-health-service/green-health-partnerships/lanarkshire-green-health-partnership</text:span></text:a></text:p>
          </table:table-cell>
          <table:table-cell table:style-name="TableCell89">
            <text:p text:style-name="P90"><text:a xlink:href="https://www.nature.scot/professional-advice/contributing-healthier-scotland/our-natural-health-service/green-health-partnerships/lanarkshire-green-health-partnership" office:target-frame-name="_top" xlink:show="replace"><text:span text:style-name="T91">Lanarkshire Green Health Partnership</text:span></text:a></text:p>
          </table:table-cell>
        </table:table-row>
        <table:table-row table:style-name="TableRow92">
          <table:table-cell table:style-name="TableCell93">
            <text:p text:style-name="P94">Health and Social Care Forum</text:p>
          </table:table-cell>
          <table:table-cell table:style-name="TableCell95">
            <text:p text:style-name="P96"><text:a xlink:href="https://www.nhslanarkshire.scot.nhs.uk/get-involved/ppfs/" office:target-frame-name="_top" xlink:show="replace"><text:span text:style-name="T97">Public Partnership Forums | NHS Lanarkshire (scot.nhs.uk)</text:span></text:a></text:p>
          </table:table-cell>
          <table:table-cell table:style-name="TableCell98">
            <text:p text:style-name="P99"><text:a xlink:href="https://www.nhslanarkshire.scot.nhs.uk/get-involved/ppfs/" office:target-frame-name="_top" xlink:show="replace"><text:span text:style-name="T100">South Lanarkshire Health and Social Care Forum</text:span></text:a></text:p>
          </table:table-cell>
        </table:table-row>
        <table:table-row table:style-name="TableRow101">
          <table:table-cell table:style-name="TableCell102">
            <text:p text:style-name="P103">Health and Social Care Partnership<text:s/>(member of the Strategic Board)</text:p>
          </table:table-cell>
          <table:table-cell table:style-name="TableCell104">
            <text:p text:style-name="P105"><text:a xlink:href="https://www.southlanarkshire.gov.uk/slhscp/" office:target-frame-name="_top" xlink:show="replace"><text:span text:style-name="T106">https://www.southlanarkshire.gov.uk/slhscp/</text:span></text:a></text:p>
          </table:table-cell>
          <table:table-cell table:style-name="TableCell107">
            <text:p text:style-name="P108"><text:a xlink:href="https://www.southlanarkshire.gov.uk/slhscp/" office:target-frame-name="_top" xlink:show="replace"><text:span text:style-name="T109">South Lanarkshire Health and Social Care Partnership</text:span></text:a></text:p>
          </table:table-cell>
        </table:table-row>
        <table:table-row table:style-name="TableRow110">
          <table:table-cell table:style-name="TableCell111">
            <text:p text:style-name="P112">Historic Environment Scotland</text:p>
          </table:table-cell>
          <table:table-cell table:style-name="TableCell113">
            <text:p text:style-name="P114"><text:a xlink:href="https://www.historicenvironment.scot/" office:target-frame-name="_top" xlink:show="replace"><text:span text:style-name="T115">https://www.historicenvironment.scot/</text:span></text:a></text:p>
          </table:table-cell>
          <table:table-cell table:style-name="TableCell116">
            <text:p text:style-name="P117"><text:a xlink:href="https://www.historicenvironment.scot/" office:target-frame-name="_top" xlink:show="replace"><text:span text:style-name="T118">Historic Environment Scotland</text:span></text:a></text:p>
          </table:table-cell>
        </table:table-row>
        <table:table-row table:style-name="TableRow119">
          <table:table-cell table:style-name="TableCell120">
            <text:p text:style-name="P121">Lanarkshire Carers</text:p>
          </table:table-cell>
          <table:table-cell table:style-name="TableCell122">
            <text:p text:style-name="P123"><text:a xlink:href="https://lanarkshirecarers.org.uk/about" office:target-frame-name="_top" xlink:show="replace"><text:span text:style-name="T124">https://lanarkshirecarers.org.uk/about</text:span></text:a></text:p>
          </table:table-cell>
          <table:table-cell table:style-name="TableCell125">
            <text:p text:style-name="P126"><text:a xlink:href="https://lanarkshirecarers.org.uk/about" office:target-frame-name="_top" xlink:show="replace"><text:span text:style-name="T127">Lanarkshire Carers</text:span></text:a></text:p>
          </table:table-cell>
        </table:table-row>
        <table:table-row table:style-name="TableRow128">
          <table:table-cell table:style-name="TableCell129">
            <text:p text:style-name="P130">Lanarkshire Chamber of Commerce and Trade</text:p>
          </table:table-cell>
          <table:table-cell table:style-name="TableCell131">
            <text:p text:style-name="P132"><text:a xlink:href="https://lanarkshirechamber.org.uk/" office:target-frame-name="_top" xlink:show="replace"><text:span text:style-name="T133">https://lanarkshirechamber.org.uk/</text:span></text:a></text:p>
          </table:table-cell>
          <table:table-cell table:style-name="TableCell134">
            <text:p text:style-name="P135"><text:a xlink:href="https://lanarkshirechamber.org.uk/" office:target-frame-name="_top" xlink:show="replace"><text:span text:style-name="T136">Lanarkshire chamber of Commerce and Trade</text:span></text:a></text:p>
          </table:table-cell>
        </table:table-row>
        <text:soft-page-break/>
        <table:table-row table:style-name="TableRow137">
          <table:table-cell table:style-name="TableCell138">
            <text:p text:style-name="P139">Liber8</text:p>
          </table:table-cell>
          <table:table-cell table:style-name="TableCell140">
            <text:p text:style-name="P141"><text:a xlink:href="https://www.liber8.org.uk/" office:target-frame-name="_top" xlink:show="replace"><text:span text:style-name="T142">https://www.liber8.org.uk/</text:span></text:a></text:p>
          </table:table-cell>
          <table:table-cell table:style-name="TableCell143">
            <text:p text:style-name="P144"><text:a xlink:href="https://www.liber8.org.uk/" office:target-frame-name="_top" xlink:show="replace"><text:span text:style-name="T145">Liber8</text:span></text:a></text:p>
          </table:table-cell>
        </table:table-row>
        <table:table-row table:style-name="TableRow146">
          <table:table-cell table:style-name="TableCell147">
            <text:p text:style-name="P148">MAPPA</text:p>
          </table:table-cell>
          <table:table-cell table:style-name="TableCell149">
            <text:p text:style-name="P150"><text:a xlink:href="https://www.gov.uk/government/publications/multi-agency-public-protection-arrangements-mappa-guidance" office:target-frame-name="_top" xlink:show="replace"><text:span text:style-name="T151">https://www.gov.uk/government/publications/multi-agency-public-protection-arrangements-mappa-guidance</text:span></text:a></text:p>
          </table:table-cell>
          <table:table-cell table:style-name="TableCell152">
            <text:p text:style-name="P153"><text:a xlink:href="https://www.gov.uk/government/publications/multi-agency-public-protection-arrangements-mappa-guidance" office:target-frame-name="_top" xlink:show="replace"><text:span text:style-name="T154">MAPPA</text:span></text:a></text:p>
          </table:table-cell>
        </table:table-row>
        <table:table-row table:style-name="TableRow155">
          <table:table-cell table:style-name="TableCell156">
            <text:p text:style-name="P157">NatureScot</text:p>
          </table:table-cell>
          <table:table-cell table:style-name="TableCell158">
            <text:p text:style-name="P159"><text:a xlink:href="https://www.nature.scot/" office:target-frame-name="_top" xlink:show="replace"><text:span text:style-name="T160">https://www.nature.scot/</text:span></text:a></text:p>
          </table:table-cell>
          <table:table-cell table:style-name="TableCell161">
            <text:p text:style-name="P162"><text:a xlink:href="https://www.nature.scot/" office:target-frame-name="_top" xlink:show="replace"><text:span text:style-name="T163">NatureScot</text:span></text:a></text:p>
          </table:table-cell>
        </table:table-row>
        <table:table-row table:style-name="TableRow164">
          <table:table-cell table:style-name="TableCell165">
            <text:p text:style-name="P166">New College Lanarkshire</text:p>
          </table:table-cell>
          <table:table-cell table:style-name="TableCell167">
            <text:p text:style-name="P168"><text:a xlink:href="https://www.nclanarkshire.ac.uk/" office:target-frame-name="_top" xlink:show="replace"><text:span text:style-name="T169">https://www.nclanarkshire.ac.uk/</text:span></text:a></text:p>
          </table:table-cell>
          <table:table-cell table:style-name="TableCell170">
            <text:p text:style-name="P171"><text:a xlink:href="https://www.nclanarkshire.ac.uk/" office:target-frame-name="_top" xlink:show="replace"><text:span text:style-name="T172">New College Lanarkshire</text:span></text:a></text:p>
          </table:table-cell>
        </table:table-row>
        <table:table-row table:style-name="TableRow173">
          <table:table-cell table:style-name="TableCell174">
            <text:p text:style-name="P175">NHS Lanarkshire<text:s/>(member of the Strategic Board)</text:p>
          </table:table-cell>
          <table:table-cell table:style-name="TableCell176">
            <text:p text:style-name="P177"><text:a xlink:href="https://www.nhslanarkshire.scot.nhs.uk/" office:target-frame-name="_top" xlink:show="replace"><text:span text:style-name="T178">https://www.nhslanarkshire.scot.nhs.uk/</text:span></text:a></text:p>
          </table:table-cell>
          <table:table-cell table:style-name="TableCell179">
            <text:p text:style-name="P180"><text:a xlink:href="https://www.nhslanarkshire.scot.nhs.uk/" office:target-frame-name="_top" xlink:show="replace"><text:span text:style-name="T181">NHS Lanarkshire</text:span></text:a></text:p>
          </table:table-cell>
        </table:table-row>
        <table:table-row table:style-name="TableRow182">
          <table:table-cell table:style-name="TableCell183">
            <text:p text:style-name="P184">Police Scotland<text:s/>(member of the Strategic Board)</text:p>
          </table:table-cell>
          <table:table-cell table:style-name="TableCell185">
            <text:p text:style-name="P186"><text:a xlink:href="https://www.scotland.police.uk/" office:target-frame-name="_top" xlink:show="replace"><text:span text:style-name="T187">https://www.scotland.police.uk/</text:span></text:a></text:p>
          </table:table-cell>
          <table:table-cell table:style-name="TableCell188">
            <text:p text:style-name="P189"><text:a xlink:href="https://www.scotland.police.uk/" office:target-frame-name="_top" xlink:show="replace"><text:span text:style-name="T190">Police Scotland</text:span></text:a></text:p>
          </table:table-cell>
        </table:table-row>
        <table:table-row table:style-name="TableRow191">
          <table:table-cell table:style-name="TableCell192">
            <text:p text:style-name="P193">Regen: FX</text:p>
          </table:table-cell>
          <table:table-cell table:style-name="TableCell194">
            <text:p text:style-name="P195"><text:a xlink:href="http://www.regenfxhub.org/regenfxyouthtrust.org/index.html" office:target-frame-name="_top" xlink:show="replace"><text:span text:style-name="T196">http://www.regenfxhub.org/regenfxyouthtrust.org/index.html</text:span></text:a></text:p>
          </table:table-cell>
          <table:table-cell table:style-name="TableCell197">
            <text:p text:style-name="P198"><text:a xlink:href="Regen:FX" office:target-frame-name="_top" xlink:show="replace"><text:span text:style-name="T199">Regen: FX</text:span></text:a></text:p>
          </table:table-cell>
        </table:table-row>
        <table:table-row table:style-name="TableRow200">
          <table:table-cell table:style-name="TableCell201">
            <text:p text:style-name="P202">Scottish Care</text:p>
          </table:table-cell>
          <table:table-cell table:style-name="TableCell203">
            <text:p text:style-name="P204"><text:a xlink:href="https://scottishcare.org/" office:target-frame-name="_top" xlink:show="replace"><text:span text:style-name="T205">https://scottishcare.org/</text:span></text:a></text:p>
          </table:table-cell>
          <table:table-cell table:style-name="TableCell206">
            <text:p text:style-name="P207"><text:a xlink:href="https://scottishcare.org/" office:target-frame-name="_top" xlink:show="replace"><text:span text:style-name="T208">Scottish Care</text:span></text:a></text:p>
          </table:table-cell>
        </table:table-row>
        <table:table-row table:style-name="TableRow209">
          <table:table-cell table:style-name="TableCell210">
            <text:p text:style-name="P211">Scottish Children's Reporter Administration</text:p>
          </table:table-cell>
          <table:table-cell table:style-name="TableCell212">
            <text:p text:style-name="P213"><text:a xlink:href="https://www.scra.gov.uk/" office:target-frame-name="_top" xlink:show="replace"><text:span text:style-name="T214">https://www.scra.gov.uk/</text:span></text:a></text:p>
          </table:table-cell>
          <table:table-cell table:style-name="TableCell215">
            <text:p text:style-name="P216"><text:a xlink:href="https://www.scra.gov.uk/" office:target-frame-name="_top" xlink:show="replace"><text:span text:style-name="T217">Scottish Children's Reporter Administration</text:span></text:a></text:p>
          </table:table-cell>
        </table:table-row>
        <table:table-row table:style-name="TableRow218">
          <table:table-cell table:style-name="TableCell219">
            <text:p text:style-name="P220">Scottish Enterprise<text:s/>(member of the Strategic Board)</text:p>
          </table:table-cell>
          <table:table-cell table:style-name="TableCell221">
            <text:p text:style-name="P222"><text:a xlink:href="https://www.scottish-enterprise.com/" office:target-frame-name="_top" xlink:show="replace"><text:span text:style-name="T223">https://www.scottish-enterprise.com/</text:span></text:a></text:p>
          </table:table-cell>
          <table:table-cell table:style-name="TableCell224">
            <text:p text:style-name="P225"><text:a xlink:href="https://www.scottish-enterprise.com/" office:target-frame-name="_top" xlink:show="replace"><text:span text:style-name="T226">Scottish Enterprise</text:span></text:a></text:p>
          </table:table-cell>
        </table:table-row>
        <table:table-row table:style-name="TableRow227">
          <table:table-cell table:style-name="TableCell228">
            <text:p text:style-name="P229">Scottish Environment Protection Agency</text:p>
          </table:table-cell>
          <table:table-cell table:style-name="TableCell230">
            <text:p text:style-name="P231"><text:a xlink:href="https://www.sepa.org.uk/" office:target-frame-name="_top" xlink:show="replace"><text:span text:style-name="T232">https://www.sepa.org.uk/</text:span></text:a></text:p>
          </table:table-cell>
          <table:table-cell table:style-name="TableCell233">
            <text:p text:style-name="P234"><text:a xlink:href="https://www.sepa.org.uk/" office:target-frame-name="_top" xlink:show="replace"><text:span text:style-name="T235">Scottish Environment Protection Agency</text:span></text:a></text:p>
          </table:table-cell>
        </table:table-row>
        <table:table-row table:style-name="TableRow236">
          <table:table-cell table:style-name="TableCell237">
            <text:p text:style-name="P238">Scottish Fire and Rescue Service<text:s/>(member of the Strategic Board)</text:p>
          </table:table-cell>
          <table:table-cell table:style-name="TableCell239">
            <text:p text:style-name="P240"><text:a xlink:href="https://www.firescotland.gov.uk/" office:target-frame-name="_top" xlink:show="replace"><text:span text:style-name="T241">https://www.firescotland.gov.uk/</text:span></text:a></text:p>
          </table:table-cell>
          <table:table-cell table:style-name="TableCell242">
            <text:p text:style-name="P243"><text:a xlink:href="https://www.firescotland.gov.uk/" office:target-frame-name="_top" xlink:show="replace"><text:span text:style-name="T244">Scottish Fire and Rescue Service</text:span></text:a></text:p>
          </table:table-cell>
        </table:table-row>
        <table:table-row table:style-name="TableRow245">
          <table:table-cell table:style-name="TableCell246">
            <text:p text:style-name="P247">Scottish Government<text:s/>(member of the Strategic Board)</text:p>
          </table:table-cell>
          <table:table-cell table:style-name="TableCell248">
            <text:p text:style-name="P249"><text:a xlink:href="https://www.gov.scot/" office:target-frame-name="_top" xlink:show="replace"><text:span text:style-name="T250">https://www.gov.scot/</text:span></text:a></text:p>
          </table:table-cell>
          <table:table-cell table:style-name="TableCell251">
            <text:p text:style-name="P252"><text:a xlink:href="https://www.gov.scot/" office:target-frame-name="_top" xlink:show="replace"><text:span text:style-name="T253">Scottish Government</text:span></text:a></text:p>
          </table:table-cell>
        </table:table-row>
        <table:table-row table:style-name="TableRow254">
          <table:table-cell table:style-name="TableCell255">
            <text:p text:style-name="P256">Scottish Prison Service (Addiewell and Shotts)</text:p>
          </table:table-cell>
          <table:table-cell table:style-name="TableCell257">
            <text:p text:style-name="P258"><text:a xlink:href="https://www.sps.gov.uk/Corporate/Prisons/Addiewell/HMP-Addiewell.aspx" office:target-frame-name="_top" xlink:show="replace"><text:span text:style-name="T259">https://www.sps.gov.uk/Corporate/Prisons/Addiewell/HMP-Addiewell.aspx</text:span></text:a></text:p>
            <text:p text:style-name="P260"><text:a xlink:href="https://www.sps.gov.uk/Corporate/Prisons/Shotts/HMP-Shotts.aspx" office:target-frame-name="_top" xlink:show="replace"><text:span text:style-name="T261">https://www.sps.gov.uk/Corporate/Prisons/Shotts/HMP-Shotts.aspx</text:span></text:a></text:p>
          </table:table-cell>
          <table:table-cell table:style-name="TableCell262">
            <text:p text:style-name="P263"><text:a xlink:href="https://www.sps.gov.uk/Corporate/Prisons/Addiewell/HMP-Addiewell.aspx" office:target-frame-name="_top" xlink:show="replace"><text:span text:style-name="T264">Scottish Prison Service HMP Addiewell</text:span></text:a></text:p>
            <text:p text:style-name="P265"><text:a xlink:href="https://www.sps.gov.uk/Corporate/Prisons/Shotts/HMP-Shotts.aspx" office:target-frame-name="_top" xlink:show="replace"><text:span text:style-name="T266">Scottish Prison Service HMP Shotts</text:span></text:a></text:p>
          </table:table-cell>
        </table:table-row>
        <table:table-row table:style-name="TableRow267">
          <table:table-cell table:style-name="TableCell268">
            <text:p text:style-name="P269">Seniors Together</text:p>
          </table:table-cell>
          <table:table-cell table:style-name="TableCell270">
            <text:p text:style-name="P271"><text:a xlink:href="https://www.southlanarkshire.gov.uk/info/200168/getting_involved_in_your_community/1510/seniors_together" office:target-frame-name="_top" xlink:show="replace"><text:span text:style-name="T272">https://www.southlanarkshire.gov.uk/info/200168/getting_involved_in_your_community/1510/seniors_together</text:span></text:a></text:p>
          </table:table-cell>
          <table:table-cell table:style-name="TableCell273">
            <text:p text:style-name="P274"><text:a xlink:href="https://www.southlanarkshire.gov.uk/info/200168/getting_involved_in_your_community/1510/seniors_together" office:target-frame-name="_top" xlink:show="replace"><text:span text:style-name="T275">Seniors Together</text:span></text:a></text:p>
          </table:table-cell>
        </table:table-row>
        <table:table-row table:style-name="TableRow276">
          <table:table-cell table:style-name="TableCell277">
            <text:p text:style-name="P278">Scottish Courts and Tribunals</text:p>
          </table:table-cell>
          <table:table-cell table:style-name="TableCell279">
            <text:p text:style-name="P280"><text:a xlink:href="https://www.scotcourts.gov.uk/" office:target-frame-name="_top" xlink:show="replace"><text:span text:style-name="T281">https://www.scotcourts.gov.uk/</text:span></text:a></text:p>
          </table:table-cell>
          <table:table-cell table:style-name="TableCell282">
            <text:p text:style-name="P283"><text:a xlink:href="https://www.scotcourts.gov.uk/" office:target-frame-name="_top" xlink:show="replace"><text:span text:style-name="T284">Scottish Courts and Tribunals</text:span></text:a></text:p>
          </table:table-cell>
        </table:table-row>
        <table:table-row table:style-name="TableRow285">
          <table:table-cell table:style-name="TableCell286">
            <text:p text:style-name="P287">Skills Development Scotland</text:p>
            <text:soft-page-break/>
            <text:p text:style-name="P288">(member of the Strategic Board)</text:p>
          </table:table-cell>
          <table:table-cell table:style-name="TableCell289">
            <text:p text:style-name="P290"><text:a xlink:href="https://www.skillsdevelopmentscotland.co.uk/" office:target-frame-name="_top" xlink:show="replace"><text:span text:style-name="T291">https://www.skillsdevelopmentscotland.co.uk/</text:span></text:a></text:p>
          </table:table-cell>
          <table:table-cell table:style-name="TableCell292">
            <text:p text:style-name="P293"><text:a xlink:href="https://www.skillsdevelopmentscotland.co.uk/" office:target-frame-name="_top" xlink:show="replace"><text:span text:style-name="T294">Skills Development Scotland</text:span></text:a></text:p>
          </table:table-cell>
        </table:table-row>
        <table:table-row table:style-name="TableRow295">
          <table:table-cell table:style-name="TableCell296">
            <text:p text:style-name="P297">South Lanarkshire Alcohol and Drug Partnership</text:p>
          </table:table-cell>
          <table:table-cell table:style-name="TableCell298">
            <text:p text:style-name="P299"><text:a xlink:href="https://www.southlanarkshire.gov.uk/info/200228/health_and_medical_information/1943/sl_alcohol_and_drug_partnership" office:target-frame-name="_top" xlink:show="replace"><text:span text:style-name="T300">https://www.southlanarkshire.gov.uk/info/200228/health_and_medical_information/1943/sl_alcohol_and_drug_partnership</text:span></text:a></text:p>
            <text:p text:style-name="P301"/>
          </table:table-cell>
          <table:table-cell table:style-name="TableCell302">
            <text:p text:style-name="P303"><text:a xlink:href="https://www.southlanarkshire.gov.uk/info/200228/health_and_medical_information/1943/sl_alcohol_and_drug_partnership" office:target-frame-name="_top" xlink:show="replace"><text:span text:style-name="T304">South Lanarkshire Alcohol and Drug Partnership</text:span></text:a></text:p>
          </table:table-cell>
        </table:table-row>
        <table:table-row table:style-name="TableRow305">
          <table:table-cell table:style-name="TableCell306">
            <text:p text:style-name="P307">South Lanarkshire Biodiversity Partnership</text:p>
          </table:table-cell>
          <table:table-cell table:style-name="TableCell308">
            <text:p text:style-name="P309"><text:a xlink:href="https://www.southlanarkshirebiodiversity.co.uk/" office:target-frame-name="_top" xlink:show="replace"><text:span text:style-name="T310">https://www.southlanarkshirebiodiversity.co.uk/</text:span></text:a></text:p>
            <text:p text:style-name="P311"/>
          </table:table-cell>
          <table:table-cell table:style-name="TableCell312">
            <text:p text:style-name="P313"><text:a xlink:href="https://www.southlanarkshirebiodiversity.co.uk/" office:target-frame-name="_top" xlink:show="replace"><text:span text:style-name="T314">South Lanarkshire Biodiversity Partnership</text:span></text:a></text:p>
          </table:table-cell>
        </table:table-row>
        <table:table-row table:style-name="TableRow315">
          <table:table-cell table:style-name="TableCell316">
            <text:p text:style-name="P317">South Lanarkshire College</text:p>
          </table:table-cell>
          <table:table-cell table:style-name="TableCell318">
            <text:p text:style-name="P319"><text:a xlink:href="https://www.south-lanarkshire-college.ac.uk/" office:target-frame-name="_top" xlink:show="replace"><text:span text:style-name="T320">https://www.south-lanarkshire-college.ac.uk/</text:span></text:a></text:p>
          </table:table-cell>
          <table:table-cell table:style-name="TableCell321">
            <text:p text:style-name="P322"><text:a xlink:href="https://www.south-lanarkshire-college.ac.uk/" office:target-frame-name="_top" xlink:show="replace"><text:span text:style-name="T323">South Lanarkshire College</text:span></text:a></text:p>
          </table:table-cell>
        </table:table-row>
        <table:table-row table:style-name="TableRow324">
          <table:table-cell table:style-name="TableCell325">
            <text:p text:style-name="P326">South Lanarkshire Council (member of the Strategic Board)</text:p>
          </table:table-cell>
          <table:table-cell table:style-name="TableCell327">
            <text:p text:style-name="P328"><text:a xlink:href="https://www.southlanarkshire.gov.uk/" office:target-frame-name="_top" xlink:show="replace"><text:span text:style-name="T329">https://www.southlanarkshire.gov.uk/</text:span></text:a></text:p>
          </table:table-cell>
          <table:table-cell table:style-name="TableCell330">
            <text:p text:style-name="P331"><text:a xlink:href="https://www.southlanarkshire.gov.uk/" office:target-frame-name="_top" xlink:show="replace"><text:span text:style-name="T332">South Lanarkshire Council</text:span></text:a></text:p>
          </table:table-cell>
        </table:table-row>
        <table:table-row table:style-name="TableRow333">
          <table:table-cell table:style-name="TableCell334">
            <text:p text:style-name="P335">South Lanarkshire Leisure and Culture (member of the Strategic Board)</text:p>
          </table:table-cell>
          <table:table-cell table:style-name="TableCell336">
            <text:p text:style-name="P337"><text:a xlink:href="https://www.slleisureandculture.co.uk/" office:target-frame-name="_top" xlink:show="replace"><text:span text:style-name="T338">https://www.slleisureandculture.co.uk/</text:span></text:a></text:p>
            <text:p text:style-name="P339"/>
          </table:table-cell>
          <table:table-cell table:style-name="TableCell340">
            <text:p text:style-name="P341"><text:a xlink:href="https://www.slleisureandculture.co.uk/" office:target-frame-name="_top" xlink:show="replace"><text:span text:style-name="T342">South Lanarkshire Leisure and Culture</text:span></text:a></text:p>
          </table:table-cell>
        </table:table-row>
        <table:table-row table:style-name="TableRow343">
          <table:table-cell table:style-name="TableCell344">
            <text:p text:style-name="P345">South Lanarkshire Outdoor Access Forum</text:p>
          </table:table-cell>
          <table:table-cell table:style-name="TableCell346">
            <text:p text:style-name="P347"><text:a xlink:href="https://www.southlanarkshire.gov.uk/info/200166/getting_outdoors/1002/outdoor_access/2" office:target-frame-name="_top" xlink:show="replace"><text:span text:style-name="T348">https://www.southlanarkshire.gov.uk/info/200166/getting_outdoors/1002/outdoor_access/2</text:span></text:a></text:p>
          </table:table-cell>
          <table:table-cell table:style-name="TableCell349">
            <text:p text:style-name="P350"><text:a xlink:href="https://www.southlanarkshire.gov.uk/info/200166/getting_outdoors/1002/outdoor_access/2" office:target-frame-name="_top" xlink:show="replace"><text:span text:style-name="T351">South Lanarkshire Outdoor Access Forum</text:span></text:a></text:p>
          </table:table-cell>
        </table:table-row>
        <table:table-row table:style-name="TableRow352">
          <table:table-cell table:style-name="TableCell353">
            <text:p text:style-name="P354">South Lanarkshire Youth Council</text:p>
          </table:table-cell>
          <table:table-cell table:style-name="TableCell355">
            <text:p text:style-name="P356"><text:a xlink:href="https://www.southlanarkshire.gov.uk/info/200183/youth_family_and_community_learning/790/youth_council" office:target-frame-name="_top" xlink:show="replace"><text:span text:style-name="T357">https://www.southlanarkshire.gov.uk/info/200183/youth_family_and_community_learning/790/youth_council</text:span></text:a></text:p>
          </table:table-cell>
          <table:table-cell table:style-name="TableCell358">
            <text:p text:style-name="P359"><text:a xlink:href="https://www.southlanarkshire.gov.uk/info/200183/youth_family_and_community_learning/790/youth_council" office:target-frame-name="_top" xlink:show="replace"><text:span text:style-name="T360">South Lanarkshire Youth Council</text:span></text:a></text:p>
          </table:table-cell>
        </table:table-row>
        <table:table-row table:style-name="TableRow361">
          <table:table-cell table:style-name="TableCell362">
            <text:p text:style-name="P363">Strathclyde Partnership for Transport<text:s/>(member of the Strategic Board)</text:p>
          </table:table-cell>
          <table:table-cell table:style-name="TableCell364">
            <text:p text:style-name="P365"><text:a xlink:href="https://www.spt.co.uk/spt-across-the-region/about-spt/" office:target-frame-name="_top" xlink:show="replace"><text:span text:style-name="T366">https://www.spt.co.uk/spt-across-the-region/about-spt/</text:span></text:a></text:p>
            <text:p text:style-name="P367"/>
          </table:table-cell>
          <table:table-cell table:style-name="TableCell368">
            <text:p text:style-name="P369"><text:a xlink:href="https://www.spt.co.uk/spt-across-the-region/about-spt/" office:target-frame-name="_top" xlink:show="replace"><text:span text:style-name="T370">Strathclyde Partnership for Transport</text:span></text:a></text:p>
          </table:table-cell>
        </table:table-row>
        <table:table-row table:style-name="TableRow371">
          <table:table-cell table:style-name="TableCell372">
            <text:p text:style-name="P373">University of the West of Scotland<text:s/>(member of the Strategic Board)</text:p>
          </table:table-cell>
          <table:table-cell table:style-name="TableCell374">
            <text:p text:style-name="P375"><text:a xlink:href="https://www.uws.ac.uk/university-life/campuses/lanarkshire-campus/" office:target-frame-name="_top" xlink:show="replace"><text:span text:style-name="T376">https://www.uws.ac.uk/university-life/campuses/lanarkshire-campus/</text:span></text:a></text:p>
          </table:table-cell>
          <table:table-cell table:style-name="TableCell377">
            <text:p text:style-name="P378"><text:a xlink:href="https://www.uws.ac.uk/university-life/campuses/lanarkshire-campus/" office:target-frame-name="_top" xlink:show="replace"><text:span text:style-name="T379">University of the West of Scotland</text:span></text:a></text:p>
          </table:table-cell>
        </table:table-row>
        <table:table-row table:style-name="TableRow380">
          <table:table-cell table:style-name="TableCell381">
            <text:p text:style-name="P382"><text:span text:style-name="T383">VASLan<text:s/></text:span><text:span text:style-name="T384">(member of the Strategic Board)</text:span></text:p>
          </table:table-cell>
          <table:table-cell table:style-name="TableCell385">
            <text:p text:style-name="P386"><text:a xlink:href="http://www.vaslan.org.uk/" office:target-frame-name="_top" xlink:show="replace"><text:span text:style-name="T387">http://www.vaslan.org.uk/</text:span></text:a></text:p>
          </table:table-cell>
          <table:table-cell table:style-name="TableCell388">
            <text:p text:style-name="P389"><text:a xlink:href="http://www.vaslan.org.uk/" office:target-frame-name="_top" xlink:show="replace"><text:span text:style-name="T390">Voluntary Action South Lanarkshire (VASLan)</text:span></text:a></text:p>
          </table:table-cell>
        </table:table-row>
        <table:table-row table:style-name="TableRow391">
          <table:table-cell table:style-name="TableCell392">
            <text:p text:style-name="P393">Victim Support</text:p>
          </table:table-cell>
          <table:table-cell table:style-name="TableCell394">
            <text:p text:style-name="P395"><text:a xlink:href="https://victimsupport.scot/" office:target-frame-name="_top" xlink:show="replace"><text:span text:style-name="T396">https://victimsupport.scot/</text:span></text:a></text:p>
          </table:table-cell>
          <table:table-cell table:style-name="TableCell397">
            <text:p text:style-name="P398"><text:a xlink:href="https://victimsupport.scot/" office:target-frame-name="_top" xlink:show="replace"><text:span text:style-name="T399">Victim Support</text:span></text:a></text:p>
          </table:table-cell>
        </table:table-row>
        <table:table-row table:style-name="TableRow400">
          <table:table-cell table:style-name="TableCell401">
            <text:p text:style-name="P402">VisitScotland</text:p>
          </table:table-cell>
          <table:table-cell table:style-name="TableCell403">
            <text:p text:style-name="P404"><text:a xlink:href="https://www.visitscotland.org/" office:target-frame-name="_top" xlink:show="replace"><text:span text:style-name="T405">https://www.visitscotland.org/</text:span></text:a></text:p>
          </table:table-cell>
          <table:table-cell table:style-name="TableCell406">
            <text:p text:style-name="P407"><text:a xlink:href="https://www.visitscotland.org/" office:target-frame-name="_top" xlink:show="replace"><text:span text:style-name="T408">Visit Scotland</text:span></text:a></text:p>
          </table:table-cell>
        </table:table-row>
        <table:table-row table:style-name="TableRow409">
          <table:table-cell table:style-name="TableCell410">
            <text:p text:style-name="P411">Who Cares? Scotland</text:p>
          </table:table-cell>
          <table:table-cell table:style-name="TableCell412">
            <text:p text:style-name="P413"><text:a xlink:href="https://www.whocaresscotland.org/" office:target-frame-name="_top" xlink:show="replace"><text:span text:style-name="T414">https://www.whocaresscotland.org/</text:span></text:a></text:p>
          </table:table-cell>
          <table:table-cell table:style-name="TableCell415">
            <text:p text:style-name="P416"><text:a xlink:href="https://www.whocaresscotland.org/" office:target-frame-name="_top" xlink:show="replace"><text:span text:style-name="T417">Who Cares? Scotland</text:span></text:a></text:p>
          </table:table-cell>
        </table:table-row>
        <table:table-row table:style-name="TableRow418">
          <table:table-cell table:style-name="TableCell419">
            <text:p text:style-name="P420">Trades Union Congress</text:p>
          </table:table-cell>
          <table:table-cell table:style-name="TableCell421">
            <text:p text:style-name="P422"><text:a xlink:href="https://www.tuc.org.uk/" office:target-frame-name="_top" xlink:show="replace"><text:span text:style-name="T423">https://www.tuc.org.uk/</text:span></text:a><text:span text:style-name="T424"><text:s/>(UK)</text:span></text:p>
            <text:p text:style-name="P425"><text:a xlink:href="https://stuc.org.uk/" office:target-frame-name="_top" xlink:show="replace"><text:span text:style-name="T426">https://stuc.org.uk/</text:span></text:a><text:span text:style-name="T427"><text:s/>(Scotland)</text:span></text:p>
          </table:table-cell>
          <table:table-cell table:style-name="TableCell428">
            <text:p text:style-name="P429"><text:a xlink:href="https://www.tuc.org.uk/" office:target-frame-name="_top" xlink:show="replace"><text:span text:style-name="T430">Trades Union Congress</text:span></text:a><text:span text:style-name="T431"><text:s/>(UK)</text:span></text:p>
            <text:p text:style-name="P432"><text:a xlink:href="https://stuc.org.uk/" office:target-frame-name="_top" xlink:show="replace"><text:span text:style-name="T433">Scottish Trades Union Congress<text:s/></text:span></text:a></text:p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1in" fo:margin-bottom="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erson, Eleanor</meta:initial-creator>
    <dc:creator>Paterson, Eleanor</dc:creator>
    <meta:creation-date>2022-06-24T10:17:00Z</meta:creation-date>
    <dc:date>2022-06-24T10:17:00Z</dc:date>
    <meta:template xlink:href="Normal" xlink:type="simple"/>
    <meta:editing-cycles>2</meta:editing-cycles>
    <meta:editing-duration>PT120S</meta:editing-duration>
    <meta:document-statistic meta:page-count="3" meta:paragraph-count="22" meta:word-count="1710" meta:character-count="11440" meta:row-count="81" meta:non-whitespace-character-count="9752"/>
  </office:meta>
</office:document-meta>
</file>