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15278in" svg:height="5.5625in" style:rel-width="scale" style:rel-height="scale"><draw:image xlink:href="media/image1.jpeg" xlink:type="simple" xlink:show="embed" xlink:actuate="onLoad"/><svg:title/><svg:desc>Places for Wellbeing Model

Key priorities over the next 10 years of the South Lanarkshire Community Plan.
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erson, Eleanor</meta:initial-creator>
    <dc:creator>Paterson, Eleanor</dc:creator>
    <meta:creation-date>2022-08-05T08:54:00Z</meta:creation-date>
    <dc:date>2022-08-05T08:5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