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text-indent="-0.4923in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8326in"/>
    </style:style>
    <style:style style:name="TableColumn9" style:family="table-column">
      <style:table-column-properties style:column-width="2.6576in"/>
    </style:style>
    <style:style style:name="Table7" style:family="table">
      <style:table-properties style:width="6.4902in" fo:margin-left="0.0034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="0.0069in solid #000000" fo:background-color="#8EAADB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22" style:parent-style-name="Hyperlink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Hyperlink" style:family="text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Hyperlink" style:family="text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8" style:family="table-row">
      <style:table-row-properties style:min-row-height="0.2013in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41" style:parent-style-name="Hyperlink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51" style:parent-style-name="Hyperlink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60" style:parent-style-name="Hyperlink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Hyperlink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73" style:family="table-row">
      <style:table-row-properties style:min-row-height="0.201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Hyperlink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86" style:parent-style-name="Hyperlink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</style:style>
    <style:style style:name="T94" style:parent-style-name="Hyperlink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</style:style>
    <style:style style:name="T103" style:parent-style-name="Hyperlink" style:family="text">
      <style:text-properties fo:font-size="12pt" style:font-size-asian="12pt" style:font-size-complex="12pt"/>
    </style:style>
    <style:style style:name="T104" style:parent-style-name="Hyperlink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113" style:parent-style-name="Hyperlink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</style:style>
    <style:style style:name="T120" style:parent-style-name="Hyperlink" style:family="text">
      <style:text-properties fo:font-size="12pt" style:font-size-asian="12pt" style:font-size-complex="12pt"/>
    </style:style>
    <style:style style:name="T121" style:parent-style-name="Hyperlink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128" style:parent-style-name="Hyperlink" style:family="text">
      <style:text-properties fo:font-size="12pt" style:font-size-asian="12pt" style:font-size-complex="12pt"/>
    </style:style>
    <style:style style:name="T129" style:parent-style-name="Hyperlink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</style:style>
    <style:style style:name="T136" style:parent-style-name="Hyperlink" style:family="text">
      <style:text-properties fo:font-size="12pt" style:font-size-asian="12pt" style:font-size-complex="12pt"/>
    </style:style>
    <style:style style:name="T137" style:parent-style-name="Hyperlink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144" style:parent-style-name="Hyperlink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Hyperlink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069in solid #000000" fo:background-color="#D9E2F3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</style:style>
    <style:style style:name="T160" style:parent-style-name="Hyperlink" style:family="text">
      <style:text-properties fo:color="#0070C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</style:style>
    <style:style style:name="T166" style:parent-style-name="Hyperlink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</style:style>
    <style:style style:name="T173" style:parent-style-name="Hyperlink" style:family="text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180" style:parent-style-name="Hyperlink" style:family="text">
      <style:text-properties fo:color="#2F5496" fo:font-size="12pt" style:font-size-asian="12pt" style:font-size-complex="12pt"/>
    </style:style>
    <style:style style:name="T181" style:parent-style-name="Hyperlink" style:family="text">
      <style:text-properties fo:color="#2F5496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Hyperlink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195" style:parent-style-name="Hyperlink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8" style:family="table-row">
      <style:table-row-properties style:min-row-height="0.201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</style:style>
    <style:style style:name="T201" style:parent-style-name="Hyperlink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</style:style>
    <style:style style:name="T208" style:parent-style-name="Hyperlink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12" style:family="table-row">
      <style:table-row-properties style:min-row-height="0.3958in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Hyperlink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18" style:family="table-row">
      <style:table-row-properties style:min-row-height="0.3888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</style:style>
    <style:style style:name="T221" style:parent-style-name="Hyperlink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201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T232" style:parent-style-name="Hyperlink" style:family="text">
      <style:text-properties fo:color="#0070C0" fo:font-size="12pt" style:font-size-asian="12pt" style:font-size-complex="12pt"/>
    </style:style>
    <style:style style:name="T233" style:parent-style-name="DefaultParagraphFont" style:family="text">
      <style:text-properties fo:color="#0070C0"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37" style:family="table-row">
      <style:table-row-properties style:min-row-height="0.3888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Hyperlink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43" style:family="table-row">
      <style:table-row-properties style:min-row-height="0.2013in"/>
    </style:style>
    <style:style style:name="TableCell244" style:family="table-cell">
      <style:table-cell-properties fo:border="0.0069in solid #000000" fo:background-color="#D9E2F3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46" style:family="table-row">
      <style:table-row-properties style:min-row-height="0.201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</style:style>
    <style:style style:name="T249" style:parent-style-name="Hyperlink" style:family="text">
      <style:text-properties fo:color="#0070C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255" style:parent-style-name="Hyperlink" style:family="text">
      <style:text-properties fo:color="#0070C0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</style:style>
    <style:style style:name="T262" style:parent-style-name="Hyperlink" style:family="text">
      <style:text-properties fo:color="#0070C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Hyperlink" style:family="text">
      <style:text-properties fo:color="#0070C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71" style:family="table-row">
      <style:table-row-properties style:min-row-height="0.20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</style:style>
    <style:style style:name="T274" style:parent-style-name="Hyperlink" style:family="text">
      <style:text-properties fo:color="#0070C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Hyperlink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Hyperlink" style:family="text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294" style:parent-style-name="Normal" style:family="paragraph">
      <style:text-properties fo:font-size="12pt" style:font-size-asian="12pt" style:font-size-complex="12pt"/>
    </style:style>
    <style:style style:name="TableColumn296" style:family="table-column">
      <style:table-column-properties style:column-width="1.6701in"/>
    </style:style>
    <style:style style:name="TableColumn297" style:family="table-column">
      <style:table-column-properties style:column-width="4.5909in"/>
    </style:style>
    <style:style style:name="Table295" style:family="table">
      <style:table-properties style:width="6.261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outh Lanarkshire Community Planning Partnership</text:p>
      <text:p text:style-name="P2"><text:span text:style-name="T3">Community Plan 2022-2032</text:span></text:p>
      <text:p text:style-name="P4"/>
      <text:p text:style-name="P5">All the plans that deliver Community Planning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 of plan</text:p>
              <text:p text:style-name="P13"/>
            </table:table-cell>
            <table:table-cell table:style-name="TableCell14">
              <text:p text:style-name="P15">Delivery Partners</text:p>
            </table:table-cell>
          </table:table-row>
        </table:table-header-rows>
        <table:table-row table:style-name="TableRow16">
          <table:table-cell table:style-name="TableCell17" table:number-columns-spanned="2">
            <text:p text:style-name="P18">Communities</text:p>
          </table:table-cell>
          <table:covered-table-cell/>
        </table:table-row>
        <table:table-row table:style-name="TableRow19">
          <table:table-cell table:style-name="TableCell20">
            <text:p text:style-name="P21"><text:a xlink:href="https://www.southlanarkshire.gov.uk/cp/downloads/file/366/south_lanarkshire_community_plan_2022-2032" office:target-frame-name="_top" xlink:show="replace"><text:span text:style-name="T22">Community Plan (LOIP) 2022-2032<text:s/></text:span></text:a></text:p>
          </table:table-cell>
          <table:table-cell table:style-name="TableCell23">
            <text:p text:style-name="P24"><text:span text:style-name="T25">All partners</text:span></text:p>
          </table:table-cell>
        </table:table-row>
        <table:table-row table:style-name="TableRow26">
          <table:table-cell table:style-name="TableCell27">
            <text:p text:style-name="P28"><text:a xlink:href="https://www.southlanarkshire.gov.uk/cp/info/26/community_plan_and_neighbourhood_plans/104/neighbourhood_planning" office:target-frame-name="_top" xlink:show="replace"><text:span text:style-name="T29">Neighbourhood Plans</text:span></text:a></text:p>
          </table:table-cell>
          <table:table-cell table:style-name="TableCell30">
            <text:p text:style-name="P31">All partners</text:p>
          </table:table-cell>
        </table:table-row>
        <table:table-row table:style-name="TableRow32">
          <table:table-cell table:style-name="TableCell33">
            <text:p text:style-name="P34"><text:a xlink:href="https://www.southlanarkshire.gov.uk/cp/downloads/file/418/local_community_plans" office:target-frame-name="_top" xlink:show="replace"><text:span text:style-name="T35">Local Community Plans</text:span></text:a></text:p>
          </table:table-cell>
          <table:table-cell table:style-name="TableCell36">
            <text:p text:style-name="P37">All partners</text:p>
          </table:table-cell>
        </table:table-row>
        <table:table-row table:style-name="TableRow38">
          <table:table-cell table:style-name="TableCell39">
            <text:p text:style-name="P40"><text:a xlink:href="file:///C:/Users/paterse/Downloads/1_FCOR_Community_engagement_and_participation_strategy_2020___2025%20(4).pdf" office:target-frame-name="_top" xlink:show="replace"><text:span text:style-name="T41">Community Engagement and Participation Strategy 2020-2025</text:span></text:a></text:p>
          </table:table-cell>
          <table:table-cell table:style-name="TableCell42">
            <text:p text:style-name="P43"><text:span text:style-name="T44">All partners</text:span></text:p>
          </table:table-cell>
        </table:table-row>
        <table:table-row table:style-name="TableRow45">
          <table:table-cell table:style-name="TableCell46" table:number-columns-spanned="2">
            <text:p text:style-name="P47">Education and Learning</text:p>
          </table:table-cell>
          <table:covered-table-cell/>
        </table:table-row>
        <table:table-row table:style-name="TableRow48">
          <table:table-cell table:style-name="TableCell49">
            <text:p text:style-name="P50"><text:a xlink:href="https://www.southlanarkshire.gov.uk/downloads/file/14677/childrens_services_plan_2021-2023" office:target-frame-name="_top" xlink:show="replace"><text:span text:style-name="T51">Children's Services Plan 2021-2023</text:span></text:a></text:p>
            <text:p text:style-name="P52"/>
          </table:table-cell>
          <table:table-cell table:style-name="TableCell53">
            <text:p text:style-name="P54">SLC/NHSL/SL HSCP/Care</text:p>
            <text:p text:style-name="P55"><text:span text:style-name="T56">Inspectorate</text:span></text:p>
          </table:table-cell>
        </table:table-row>
        <table:table-row table:style-name="TableRow57">
          <table:table-cell table:style-name="TableCell58">
            <text:p text:style-name="P59"><text:a xlink:href="https://www.southlanarkshire.gov.uk/downloads/file/13026/child_poverty_action_plan" office:target-frame-name="_top" xlink:show="replace"><text:span text:style-name="T60">Local Child Poverty Action Plan</text:span></text:a></text:p>
            <text:p text:style-name="P61"/>
          </table:table-cell>
          <table:table-cell table:style-name="TableCell62">
            <text:p text:style-name="P63">SLC/NHSL/HSCP/SDS/</text:p>
            <text:p text:style-name="P64"><text:span text:style-name="T65">Voluntary Sector Partners</text:span></text:p>
          </table:table-cell>
        </table:table-row>
        <table:table-row table:style-name="TableRow66">
          <table:table-cell table:style-name="TableCell67">
            <text:p text:style-name="P68"><text:a xlink:href="https://www.southlanarkshire.gov.uk/downloads/file/15211/corporate_parenting_strategy_2021-2024" office:target-frame-name="_top" xlink:show="replace"><text:span text:style-name="T69">South Lanarkshire’s Promise Corporate Parenting Strategy 2021-2024</text:span></text:a></text:p>
          </table:table-cell>
          <table:table-cell table:style-name="TableCell70">
            <text:p text:style-name="P71"><text:span text:style-name="T72">Corporate Parenting partners</text:span></text:p>
          </table:table-cell>
        </table:table-row>
        <table:table-row table:style-name="TableRow73">
          <table:table-cell table:style-name="TableCell74">
            <text:p text:style-name="P75"><text:a xlink:href="https://www.southlanarkshire.gov.uk/downloads/file/14945/community_learning_and_development_strategic_plan_2021-2024" office:target-frame-name="_top" xlink:show="replace"><text:span text:style-name="T76">South Lanarkshire’s Community Learning and Development 3-Year Strategic Plan 2021-2024<text:s/></text:span></text:a></text:p>
          </table:table-cell>
          <table:table-cell table:style-name="TableCell77">
            <text:p text:style-name="P78"><text:span text:style-name="T79">SLC</text:span></text:p>
          </table:table-cell>
        </table:table-row>
        <table:table-row table:style-name="TableRow80">
          <table:table-cell table:style-name="TableCell81" table:number-columns-spanned="2">
            <text:p text:style-name="P82">Health and Wellbeing</text:p>
          </table:table-cell>
          <table:covered-table-cell/>
        </table:table-row>
        <table:table-row table:style-name="TableRow83">
          <table:table-cell table:style-name="TableCell84">
            <text:p text:style-name="P85"><text:a xlink:href="https://www.southlanarkshire.gov.uk/slhscp/downloads/file/194/south_lanarkshire_health_and_social_care_partnership_strategic_commissioning_plan_2019-2022" office:target-frame-name="_top" xlink:show="replace"><text:span text:style-name="T86">SL HSCP Strategic Commissioning Plan 2019-2022</text:span></text:a></text:p>
          </table:table-cell>
          <table:table-cell table:style-name="TableCell87">
            <text:p text:style-name="P88"><text:span text:style-name="T89">SL H</text:span><text:span text:style-name="T90">SCP</text:span></text:p>
          </table:table-cell>
        </table:table-row>
        <table:table-row table:style-name="TableRow91">
          <table:table-cell table:style-name="TableCell92">
            <text:p text:style-name="P93"><text:a xlink:href="https://www.southlanarkshire.gov.uk/downloads/file/11167/community_justice_outcome_improvement_plan_2017-2022" office:target-frame-name="_top" xlink:show="replace"><text:span text:style-name="T94">Community Justice Outcome Improvement Plan 2017-22</text:span></text:a></text:p>
            <text:p text:style-name="P95"/>
          </table:table-cell>
          <table:table-cell table:style-name="TableCell96">
            <text:p text:style-name="P97"><text:span text:style-name="T98">SLC/SL HSCP/NHSL/SL Works 4 U/ Lanark</text:span><text:span text:style-name="T99">shire MAPPA/Police/ Fire/Third Sector Orgs/External Partners</text:span></text:p>
          </table:table-cell>
        </table:table-row>
        <table:table-row table:style-name="TableRow100">
          <table:table-cell table:style-name="TableCell101">
            <text:p text:style-name="P102"><text:a xlink:href="https://www.southlanarkshire.gov.uk/downloads/file/14508/south_lanarkshire_alcohol_and_drug_partnership_strategy_2020-2023" office:target-frame-name="_top" xlink:show="replace"><text:span text:style-name="T103">South Lanarkshire Alcohol and Drug Partnership Strateg</text:span><text:span text:style-name="T104">y 2020-2023</text:span></text:a></text:p>
            <text:p text:style-name="P105"/>
          </table:table-cell>
          <table:table-cell table:style-name="TableCell106">
            <text:p text:style-name="P107">South Lanarkshire HSCP/<text:s/></text:p>
            <text:p text:style-name="P108"><text:span text:style-name="T109">Addaction/Procurator Fiscal/ Police/Fire/NHSL/Scottish Prison Service</text:span></text:p>
          </table:table-cell>
        </table:table-row>
        <table:table-row table:style-name="TableRow110">
          <table:table-cell table:style-name="TableCell111">
            <text:p text:style-name="P112"><text:a xlink:href="https://www.southlanarkshire.gov.uk/downloads/file/10311/south_lanarkshires_gender-based_violence_partnership_strategy_2020-23" office:target-frame-name="_top" xlink:show="replace"><text:span text:style-name="T113">South Lanarkshire Gender Based Violence Partnership Strategy 2020-2023</text:span></text:a></text:p>
          </table:table-cell>
          <table:table-cell table:style-name="TableCell114">
            <text:p text:style-name="P115"><text:span text:style-name="T116">SLC/NHSL/HSCP/Third and Private Sector Partners</text:span></text:p>
          </table:table-cell>
        </table:table-row>
        <table:table-row table:style-name="TableRow117">
          <table:table-cell table:style-name="TableCell118">
            <text:p text:style-name="P119"><text:a xlink:href="https://www.southlanarkshire.gov.uk/downloads/file/12008/south_lanarkshire_public_protection_strategy_2021-2024" office:target-frame-name="_top" xlink:show="replace"><text:span text:style-name="T120">South Lanarkshire Public Protection Strate</text:span><text:span text:style-name="T121">gy 2021-2024</text:span></text:a></text:p>
          </table:table-cell>
          <table:table-cell table:style-name="TableCell122">
            <text:p text:style-name="P123"><text:span text:style-name="T124">SLC/NHSL/SL HSCP</text:span></text:p>
          </table:table-cell>
        </table:table-row>
        <table:table-row table:style-name="TableRow125">
          <table:table-cell table:style-name="TableCell126">
            <text:p text:style-name="P127"><text:a xlink:href="file:///C:/Users/paterse/Downloads/FINAL___SLCPC_Child_Sexual_Exploitation__Strategy_2021_2024__May_2021_.pdf" office:target-frame-name="_top" xlink:show="replace"><text:span text:style-name="T128">South Lanarkshire Child Protection Committee Child Sexual E</text:span><text:span text:style-name="T129">xploitation Strategy 2021-2024</text:span></text:a></text:p>
          </table:table-cell>
          <table:table-cell table:style-name="TableCell130">
            <text:p text:style-name="P131"><text:span text:style-name="T132">SLC/NHSL/SL HSCP</text:span></text:p>
          </table:table-cell>
        </table:table-row>
        <table:table-row table:style-name="TableRow133">
          <table:table-cell table:style-name="TableCell134">
            <text:p text:style-name="P135"><text:a xlink:href="https://www.nhslanarkshire.scot.nhs.uk/download/mental-health-wellbeing-strategy-2019-2024/?wpdmdl=6621&amp;ind=1570699071636" office:target-frame-name="_top" xlink:show="replace"><text:span text:style-name="T136">Lanarkshire Mental Health and Wel</text:span><text:span text:style-name="T137">lbeing Strategy 2019-2024</text:span></text:a></text:p>
          </table:table-cell>
          <table:table-cell table:style-name="TableCell138">
            <text:p text:style-name="P139"><text:span text:style-name="T140">NHSL/NL HSCP/SL HSCP/ Third Sector Orgs/Members of the Public and Staff Groups</text:span></text:p>
          </table:table-cell>
        </table:table-row>
        <table:table-row table:style-name="TableRow141">
          <table:table-cell table:style-name="TableCell142">
            <text:p text:style-name="P143"><text:a xlink:href="https://www.getoutdoorslanarkshire.com/_files/ugd/6e21b2_35626015abb149dc881c7f215c61ae46.pdf" office:target-frame-name="_top" xlink:show="replace"><text:span text:style-name="T144">Lanarkshire Green Health Partnership - Year 3 Report 2020-2021</text:span></text:a></text:p>
          </table:table-cell>
          <table:table-cell table:style-name="TableCell145">
            <text:p text:style-name="P146">NHSL/SL HSCP/NL HSCP/ SLC/NLC/Environmental Sector partners</text:p>
          </table:table-cell>
        </table:table-row>
        <table:table-row table:style-name="TableRow147">
          <table:table-cell table:style-name="TableCell148">
            <text:p text:style-name="P149"><text:a xlink:href="http://www.healthscotland.scot/media/1805/good-mental-health-for-all-feb-2016.pdf" office:target-frame-name="_top" xlink:show="replace"><text:span text:style-name="T150">Good Mental Health for All</text:span></text:a></text:p>
          </table:table-cell>
          <table:table-cell table:style-name="TableCell151">
            <text:p text:style-name="P152">NHSL/SL HSCP/NL HSCP/ SLC/NLC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Housing and the Environment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a xlink:href="file:///C:/Users/paterse/Downloads/HTR_SL_Rapid_rehousing_transition_plan_20190129%20(4).pdf" office:target-frame-name="_top" xlink:show="replace"><text:span text:style-name="T160">South Lanarkshire Rapid Rehousing Transition Plan 2019-2024</text:span></text:a></text:p>
          </table:table-cell>
          <table:table-cell table:style-name="TableCell161">
            <text:p text:style-name="P162">SLC, NHS</text:p>
          </table:table-cell>
        </table:table-row>
        <table:table-row table:style-name="TableRow163">
          <table:table-cell table:style-name="TableCell164">
            <text:p text:style-name="P165"><text:a xlink:href="file:///C:/Users/paterse/Downloads/no-one-left-behind-delivery-plan.pdf" office:target-frame-name="_top" xlink:show="replace"><text:span text:style-name="T166">No One Left Behind Delivery Plan</text:span></text:a></text:p>
          </table:table-cell>
          <table:table-cell table:style-name="TableCell167">
            <text:p text:style-name="P168"><text:span text:style-name="T169">SLC/Third Sector Orgs/Private Sector Orgs/DWP/SDS</text:span></text:p>
          </table:table-cell>
        </table:table-row>
        <table:table-row table:style-name="TableRow170">
          <table:table-cell table:style-name="TableCell171">
            <text:p text:style-name="P172"><text:a xlink:href="https://www.southlanarkshire.gov.uk/info/200145/planning_and_building_standards/39/development_plans/2" office:target-frame-name="_top" xlink:show="replace"><text:span text:style-name="T173">South Lanarkshire Local Development Plan 2</text:span></text:a></text:p>
          </table:table-cell>
          <table:table-cell table:style-name="TableCell174">
            <text:p text:style-name="P175"><text:span text:style-name="T176">SLC</text:span></text:p>
          </table:table-cell>
        </table:table-row>
        <table:table-row table:style-name="TableRow177">
          <table:table-cell table:style-name="TableCell178">
            <text:p text:style-name="P179"><text:a xlink:href="https://www.clydeplan-sdpa.gov.uk/images/ApprovedPlanHighRes.pdf" office:target-frame-name="_top" xlink:show="replace"><text:span text:style-name="T180">Clydeplan (Stra</text:span><text:span text:style-name="T181">tegic Development Plan)</text:span></text:a></text:p>
          </table:table-cell>
          <table:table-cell table:style-name="TableCell182">
            <text:p text:style-name="P183"><text:span text:style-name="T184">8 Local Authorities</text:span></text:p>
          </table:table-cell>
        </table:table-row>
        <table:table-row table:style-name="TableRow185">
          <table:table-cell table:style-name="TableCell186">
            <text:p text:style-name="P187"><text:a xlink:href="https://www.spt.co.uk/media/nr2c0jjt/spt_regional-transport-strategy-2023-2038.pdf" office:target-frame-name="_top" xlink:show="replace"><text:span text:style-name="T188">Regional Transport Strategy 2023-2038</text:span></text:a></text:p>
          </table:table-cell>
          <table:table-cell table:style-name="TableCell189">
            <text:p text:style-name="P190"><text:span text:style-name="T191">SPT</text:span></text:p>
          </table:table-cell>
        </table:table-row>
        <table:table-row table:style-name="TableRow192">
          <table:table-cell table:style-name="TableCell193">
            <text:p text:style-name="P194"><text:a xlink:href="https://www.southlanarkshire.gov.uk/downloads/file/15992/local_housing_strategy_2022-27" office:target-frame-name="_top" xlink:show="replace"><text:span text:style-name="T195">South Lanarkshire Local Housing Strategy 2022-2027</text:span></text:a></text:p>
          </table:table-cell>
          <table:table-cell table:style-name="TableCell196">
            <text:p text:style-name="P197">SLC</text:p>
          </table:table-cell>
        </table:table-row>
        <table:table-row table:style-name="TableRow198">
          <table:table-cell table:style-name="TableCell199">
            <text:p text:style-name="P200"><text:a xlink:href="file:///C:/Users/paterse/Downloads/HTR_Anti_social_Behaviour_Strategy_2019_23%20(3).pdf" office:target-frame-name="_top" xlink:show="replace"><text:span text:style-name="T201">South Lanarkshire Anti-social Behaviour Strategy 2019-2023</text:span></text:a></text:p>
          </table:table-cell>
          <table:table-cell table:style-name="TableCell202">
            <text:p text:style-name="P203"><text:span text:style-name="T204">SLC</text:span></text:p>
          </table:table-cell>
        </table:table-row>
        <table:table-row table:style-name="TableRow205">
          <table:table-cell table:style-name="TableCell206">
            <text:p text:style-name="P207"><text:a xlink:href="file:///C:/Users/paterse/Downloads/CEN_SL_Biodiversity_strategy_2018_22.pdf" office:target-frame-name="_top" xlink:show="replace"><text:span text:style-name="T208">South Lanarkshire Biodiversity Strategy 2018-2022</text:span></text:a></text:p>
          </table:table-cell>
          <table:table-cell table:style-name="TableCell209">
            <text:p text:style-name="P210"><text:span text:style-name="T211">SLC</text:span></text:p>
          </table:table-cell>
        </table:table-row>
        <table:table-row table:style-name="TableRow212">
          <table:table-cell table:style-name="TableCell213">
            <text:p text:style-name="P214"><text:a xlink:href="https://www.southlanarkshire.gov.uk/info/200303/climate_change_and_sustainability/2100/sustainable_development_and_climate_change_strategy" office:target-frame-name="_top" xlink:show="replace"><text:span text:style-name="T215">Sustainable Development and Climate Change Strategy 2022-2027</text:span></text:a></text:p>
          </table:table-cell>
          <table:table-cell table:style-name="TableCell216">
            <text:p text:style-name="P217">SLC/External Partners and Orgs</text:p>
          </table:table-cell>
        </table:table-row>
        <table:table-row table:style-name="TableRow218">
          <table:table-cell table:style-name="TableCell219">
            <text:p text:style-name="P220"><text:a xlink:href="https://www.gcvgreennetwork.gov.uk/what-we-do/our-blueprint" office:target-frame-name="_top" xlink:show="replace"><text:span text:style-name="T221">Blueprint - Strategic Habitat and Access Network</text:span></text:a></text:p>
          </table:table-cell>
          <table:table-cell table:style-name="TableCell222">
            <text:p text:style-name="P223">8 Local Authorities/Climate Ready Clyde/PHS/SEPA/Scottish Enterprise</text:p>
          </table:table-cell>
        </table:table-row>
        <table:table-row table:style-name="TableRow224">
          <table:table-cell table:style-name="TableCell225">
            <text:p text:style-name="P226">Community Protection and Justic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a xlink:href="file:///C:/Users/paterse/Downloads/00479251%20(1).pdf" office:target-frame-name="_top" xlink:show="replace"><text:span text:style-name="T232">Youth Justice Strategy</text:span></text:a><text:span text:style-name="T233"><text:s/></text:span><text:span text:style-name="T234">(Preventing Offending – Getting it Right for Children and Young People</text:span></text:p>
          </table:table-cell>
          <table:table-cell table:style-name="TableCell235">
            <text:p text:style-name="P236">CPP Partners</text:p>
          </table:table-cell>
        </table:table-row>
        <table:table-row table:style-name="TableRow237">
          <table:table-cell table:style-name="TableCell238">
            <text:p text:style-name="P239"><text:a xlink:href="file:///C:/Users/paterse/Downloads/SLCPC_Participation__Engagement_Strategy_CYP__2021_2024_.pdf" office:target-frame-name="_top" xlink:show="replace"><text:span text:style-name="T240">SLCPC Children and Young People’s Engagement and Participation Strategy 2021–2024<text:s/></text:span></text:a></text:p>
          </table:table-cell>
          <table:table-cell table:style-name="TableCell241">
            <text:p text:style-name="P242">SLC/NHSL/SL HSCP</text:p>
          </table:table-cell>
        </table:table-row>
        <table:table-row table:style-name="TableRow243">
          <table:table-cell table:style-name="TableCell244" table:number-columns-spanned="2">
            <text:p text:style-name="P245">Businesses and jobs</text:p>
          </table:table-cell>
          <table:covered-table-cell/>
        </table:table-row>
        <table:table-row table:style-name="TableRow246">
          <table:table-cell table:style-name="TableCell247">
            <text:p text:style-name="P248"><text:a xlink:href="https://www.skillsdevelopmentscotland.co.uk/media/48699/corporate-parenting-report-2021-24.pdf" office:target-frame-name="_top" xlink:show="replace"><text:span text:style-name="T249">Corporate Parenting Plan 2021-2024</text:span></text:a></text:p>
          </table:table-cell>
          <table:table-cell table:style-name="TableCell250">
            <text:p text:style-name="P251">Skills Development Scotland</text:p>
          </table:table-cell>
        </table:table-row>
        <table:table-row table:style-name="TableRow252">
          <table:table-cell table:style-name="TableCell253">
            <text:p text:style-name="P254"><text:a xlink:href="https://glasgowcityregion.co.uk/wp-content/uploads/2021/12/GCR-EconomicStrategy-Final.pdf" office:target-frame-name="_top" xlink:show="replace"><text:span text:style-name="T255">Glasgow City Region Economic Strategy 2021</text:span></text:a></text:p>
            <text:p text:style-name="P256"/>
          </table:table-cell>
          <table:table-cell table:style-name="TableCell257">
            <text:p text:style-name="P258">8 Local Authorities/Scottish Government/SDS/Scottish Enterprise</text:p>
          </table:table-cell>
        </table:table-row>
        <table:table-row table:style-name="TableRow259">
          <table:table-cell table:style-name="TableCell260">
            <text:p text:style-name="P261"><text:a xlink:href="https://glasgowcityregion.co.uk/wp-content/uploads/2021/04/GCR-RecoverRebuildRenew-09Dec2020.pdf" office:target-frame-name="_top" xlink:show="replace"><text:span text:style-name="T262">Glasgow City Region Economic Recovery Plan</text:span></text:a></text:p>
          </table:table-cell>
          <table:table-cell table:style-name="TableCell263">
            <text:p text:style-name="P264">8 Local Authorities/Scottish Government/SDS/Scottish Enterprise</text:p>
          </table:table-cell>
        </table:table-row>
        <table:table-row table:style-name="TableRow265">
          <table:table-cell table:style-name="TableCell266">
            <text:p text:style-name="P267"><text:a xlink:href="file:///C:/Users/paterse/Downloads/FCOR_CWB_strategy%20(4).pdf" office:target-frame-name="_top" xlink:show="replace"><text:span text:style-name="T268">South Lanarkshire Community Wealth Building Strategy 2021</text:span></text:a></text:p>
          </table:table-cell>
          <table:table-cell table:style-name="TableCell269">
            <text:p text:style-name="P270">SLC, NHSL, VASLan</text:p>
          </table:table-cell>
        </table:table-row>
        <table:table-row table:style-name="TableRow271">
          <table:table-cell table:style-name="TableCell272">
            <text:p text:style-name="P273"><text:a xlink:href="https://www.southlanarkshire.gov.uk/downloads/download/1039/" office:target-frame-name="_top" xlink:show="replace"><text:span text:style-name="T274">Park and Ride Strategy 2018-2027</text:span></text:a></text:p>
          </table:table-cell>
          <table:table-cell table:style-name="TableCell275">
            <text:p text:style-name="P276">SLC/SPT/Network Rail/Scotrail</text:p>
          </table:table-cell>
        </table:table-row>
        <table:table-row table:style-name="TableRow277">
          <table:table-cell table:style-name="TableCell278" table:number-columns-spanned="2">
            <text:p text:style-name="P279">Other Plans</text:p>
          </table:table-cell>
          <table:covered-table-cell/>
        </table:table-row>
        <table:table-row table:style-name="TableRow280">
          <table:table-cell table:style-name="TableCell281">
            <text:p text:style-name="P282"><text:a xlink:href="file:///C:/Users/paterse/Downloads/CEN_PDF_SL_Good_Food_Strategy%20(1).pdf" office:target-frame-name="_top" xlink:show="replace"><text:span text:style-name="T283">South Lanarkshire Good Food Strategy 2020-2025</text:span></text:a></text:p>
          </table:table-cell>
          <table:table-cell table:style-name="TableCell284">
            <text:p text:style-name="P285"><text:span text:style-name="T286">SLC</text:span></text:p>
          </table:table-cell>
        </table:table-row>
        <table:table-row table:style-name="TableRow287">
          <table:table-cell table:style-name="TableCell288">
            <text:p text:style-name="P289"><text:a xlink:href="file:///C:/Users/paterse/Downloads/CEN_SL_food_growing_strategy%20(2).pdf" office:target-frame-name="_top" xlink:show="replace"><text:span text:style-name="T290">Food Growing Strategy<text:s/></text:span></text:a></text:p>
          </table:table-cell>
          <table:table-cell table:style-name="TableCell291">
            <text:p text:style-name="P292"><text:span text:style-name="T293">SLC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Partnership Glossary:</text:p>
          </table:table-cell>
          <table:covered-table-cell/>
        </table:table-row>
        <table:table-row table:style-name="TableRow301">
          <table:table-cell table:style-name="TableCell302">
            <text:p text:style-name="P303">CPP</text:p>
          </table:table-cell>
          <table:table-cell table:style-name="TableCell304">
            <text:p text:style-name="P305">Community Planning Partnership</text:p>
          </table:table-cell>
        </table:table-row>
        <table:table-row table:style-name="TableRow306">
          <table:table-cell table:style-name="TableCell307">
            <text:p text:style-name="P308">DWP</text:p>
          </table:table-cell>
          <table:table-cell table:style-name="TableCell309">
            <text:p text:style-name="P310">Department for Work and Pensions</text:p>
          </table:table-cell>
        </table:table-row>
        <table:table-row table:style-name="TableRow311">
          <table:table-cell table:style-name="TableCell312">
            <text:p text:style-name="P313">MAPPA</text:p>
          </table:table-cell>
          <table:table-cell table:style-name="TableCell314">
            <text:p text:style-name="P315">Multi-Agency Public Protection Arrangements</text:p>
          </table:table-cell>
        </table:table-row>
        <table:table-row table:style-name="TableRow316">
          <table:table-cell table:style-name="TableCell317">
            <text:p text:style-name="P318">NHS</text:p>
          </table:table-cell>
          <table:table-cell table:style-name="TableCell319">
            <text:p text:style-name="P320">National Health<text:s/>Service</text:p>
          </table:table-cell>
        </table:table-row>
        <table:table-row table:style-name="TableRow321">
          <table:table-cell table:style-name="TableCell322">
            <text:p text:style-name="P323">NHSL</text:p>
          </table:table-cell>
          <table:table-cell table:style-name="TableCell324">
            <text:p text:style-name="P325">National Health Service Lanarkshire</text:p>
          </table:table-cell>
        </table:table-row>
        <table:table-row table:style-name="TableRow326">
          <table:table-cell table:style-name="TableCell327">
            <text:p text:style-name="P328">NL HSCP</text:p>
          </table:table-cell>
          <table:table-cell table:style-name="TableCell329">
            <text:p text:style-name="P330">North Lanarkshire Health and Social Care Partnership</text:p>
          </table:table-cell>
        </table:table-row>
        <table:table-row table:style-name="TableRow331">
          <table:table-cell table:style-name="TableCell332">
            <text:p text:style-name="P333">NLC</text:p>
          </table:table-cell>
          <table:table-cell table:style-name="TableCell334">
            <text:p text:style-name="P335">North Lanarkshire Council</text:p>
          </table:table-cell>
        </table:table-row>
        <table:table-row table:style-name="TableRow336">
          <table:table-cell table:style-name="TableCell337">
            <text:p text:style-name="P338">PHS</text:p>
          </table:table-cell>
          <table:table-cell table:style-name="TableCell339">
            <text:p text:style-name="P340">Public Health Scotland</text:p>
          </table:table-cell>
        </table:table-row>
        <table:table-row table:style-name="TableRow341">
          <table:table-cell table:style-name="TableCell342">
            <text:p text:style-name="P343">SDS</text:p>
          </table:table-cell>
          <table:table-cell table:style-name="TableCell344">
            <text:p text:style-name="P345">Skills Development Scotland</text:p>
          </table:table-cell>
        </table:table-row>
        <table:table-row table:style-name="TableRow346">
          <table:table-cell table:style-name="TableCell347">
            <text:p text:style-name="P348">SEPA</text:p>
          </table:table-cell>
          <table:table-cell table:style-name="TableCell349">
            <text:p text:style-name="P350">Scottish Environment Protection Agency</text:p>
          </table:table-cell>
        </table:table-row>
        <table:table-row table:style-name="TableRow351">
          <table:table-cell table:style-name="TableCell352">
            <text:p text:style-name="P353">SL</text:p>
          </table:table-cell>
          <table:table-cell table:style-name="TableCell354">
            <text:p text:style-name="P355">South Lanarkshire</text:p>
          </table:table-cell>
        </table:table-row>
        <table:table-row table:style-name="TableRow356">
          <table:table-cell table:style-name="TableCell357">
            <text:p text:style-name="P358">SLC</text:p>
          </table:table-cell>
          <table:table-cell table:style-name="TableCell359">
            <text:p text:style-name="P360">South Lanarkshire Council</text:p>
          </table:table-cell>
        </table:table-row>
        <table:table-row table:style-name="TableRow361">
          <table:table-cell table:style-name="TableCell362">
            <text:p text:style-name="P363">SL HSCP</text:p>
          </table:table-cell>
          <table:table-cell table:style-name="TableCell364">
            <text:p text:style-name="P365">South Lanarkshire Health and Social Care Partnership</text:p>
          </table:table-cell>
        </table:table-row>
        <table:table-row table:style-name="TableRow366">
          <table:table-cell table:style-name="TableCell367">
            <text:p text:style-name="P368">SPT</text:p>
          </table:table-cell>
          <table:table-cell table:style-name="TableCell369">
            <text:p text:style-name="P370">Strathclyde Partnership for Transport</text:p>
          </table:table-cell>
        </table:table-row>
        <text:soft-page-break/>
        <table:table-row table:style-name="TableRow371">
          <table:table-cell table:style-name="TableCell372">
            <text:p text:style-name="P373">VASLan</text:p>
          </table:table-cell>
          <table:table-cell table:style-name="TableCell374">
            <text:p text:style-name="P375">Voluntary Action South Lanarkshire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kie, Kenny</meta:initial-creator>
    <dc:creator>Paterson, Eleanor</dc:creator>
    <meta:creation-date>2023-07-27T09:46:00Z</meta:creation-date>
    <dc:date>2023-10-02T15:01:00Z</dc:date>
    <meta:template xlink:href="Normal" xlink:type="simple"/>
    <meta:editing-cycles>3</meta:editing-cycles>
    <meta:editing-duration>PT180S</meta:editing-duration>
    <meta:document-statistic meta:page-count="3" meta:paragraph-count="15" meta:word-count="1184" meta:character-count="7918" meta:row-count="56" meta:non-whitespace-character-count="6749"/>
  </office:meta>
</office:document-meta>
</file>