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left="-0.3937in" fo:text-indent="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left="-0.3937in" fo:text-indent="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2.142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2.2638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3.1701in" style:use-optimal-column-width="false"/>
    </style:style>
    <style:style style:name="Table5" style:family="table">
      <style:table-properties style:width="9.9388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TableCell1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name="Arial" style:font-name-complex="Arial" fo:font-weight="bold" style:font-weight-asian="bold"/>
    </style:style>
    <style:style style:name="TableCell1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TableCell1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complex="Arial" fo:font-weight="bold" style:font-weight-asian="bold"/>
    </style:style>
    <style:style style:name="TableCell2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complex="Arial" fo:font-weight="bold" style:font-weight-asian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DefaultParagraphFont" style:family="text">
      <style:text-properties style:font-name="Arial" style:font-name-complex="Aria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DefaultParagraphFont" style:family="text">
      <style:text-properties style:font-name="Arial" style:font-name-complex="Aria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DefaultParagraphFont" style:family="text">
      <style:text-properties style:font-name="Arial" style:font-name-complex="Aria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Hyperlink" style:family="text">
      <style:text-properties style:font-name="Arial" style:font-name-complex="Arial"/>
    </style:style>
    <style:style style:name="T33" style:parent-style-name="Hyperlink" style:family="text">
      <style:text-properties style:font-name="Arial" style:font-name-complex="Arial"/>
    </style:style>
    <style:style style:name="T34" style:parent-style-name="Hyperlink" style:family="text">
      <style:text-properties style:font-name="Arial" style:font-name-complex="Arial"/>
    </style:style>
    <style:style style:name="T35" style:parent-style-name="Hyperlink" style:family="text">
      <style:text-properties style:font-name="Arial" style:font-name-complex="Arial"/>
    </style:style>
    <style:style style:name="T36" style:parent-style-name="Hyperlink" style:family="text">
      <style:text-properties style:font-name="Arial" style:font-name-complex="Arial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Hyperlink" style:family="text">
      <style:text-properties style:font-name="Arial" style:font-name-complex="Arial"/>
    </style:style>
    <style:style style:name="T48" style:parent-style-name="Hyperlink" style:family="text">
      <style:text-properties style:font-name="Arial" style:font-name-complex="Arial"/>
    </style:style>
    <style:style style:name="T49" style:parent-style-name="Hyperlink" style:family="text">
      <style:text-properties style:font-name="Arial" style:font-name-complex="Arial"/>
    </style:style>
    <style:style style:name="T50" style:parent-style-name="Hyperlink" style:family="text">
      <style:text-properties style:font-name="Arial" style:font-name-complex="Arial"/>
    </style:style>
    <style:style style:name="T51" style:parent-style-name="Hyperlink" style:family="text">
      <style:text-properties style:font-name="Arial" style:font-name-complex="Aria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Hyperlink" style:family="text">
      <style:text-properties style:font-name="Arial" style:font-name-complex="Arial"/>
    </style:style>
    <style:style style:name="T63" style:parent-style-name="Hyperlink" style:family="text">
      <style:text-properties style:font-name="Arial" style:font-name-complex="Arial"/>
    </style:style>
    <style:style style:name="T64" style:parent-style-name="Hyperlink" style:family="text">
      <style:text-properties style:font-name="Arial" style:font-name-complex="Arial"/>
    </style:style>
    <style:style style:name="T65" style:parent-style-name="Hyperlink" style:family="text">
      <style:text-properties style:font-name="Arial" style:font-name-complex="Arial"/>
    </style:style>
    <style:style style:name="T66" style:parent-style-name="Hyperlink" style:family="text">
      <style:text-properties style:font-name="Arial" style:font-name-complex="Aria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Hyperlink" style:family="text">
      <style:text-properties style:font-name="Arial" style:font-name-complex="Arial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 fo:font-weight="bold" style:font-weight-asian="bold"/>
    </style:style>
    <style:style style:name="T89" style:parent-style-name="DefaultParagraphFont" style:family="text">
      <style:text-properties style:font-name="Arial" style:font-name-complex="Ari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Hyperlink" style:family="text">
      <style:text-properties style:font-name="Arial" style:font-name-complex="Arial"/>
    </style:style>
    <style:style style:name="T92" style:parent-style-name="Hyperlink" style:family="text">
      <style:text-properties style:font-name="Arial" style:font-name-complex="Arial"/>
    </style:style>
    <style:style style:name="T93" style:parent-style-name="Hyperlink" style:family="text">
      <style:text-properties style:font-name="Arial" style:font-name-complex="Arial"/>
    </style:style>
    <style:style style:name="T94" style:parent-style-name="Hyperlink" style:family="text">
      <style:text-properties style:font-name="Arial" style:font-name-complex="Arial"/>
    </style:style>
    <style:style style:name="T95" style:parent-style-name="Hyperlink" style:family="text">
      <style:text-properties style:font-name="Arial" style:font-name-complex="Arial"/>
    </style:style>
    <style:style style:name="T96" style:parent-style-name="Hyperlink" style:family="text">
      <style:text-properties style:font-name="Arial" style:font-name-complex="Arial"/>
    </style:style>
    <style:style style:name="T97" style:parent-style-name="Hyperlink" style:family="text">
      <style:text-properties style:font-name="Arial" style:font-name-complex="Arial"/>
    </style:style>
    <style:style style:name="T98" style:parent-style-name="Hyperlink" style:family="text">
      <style:text-properties style:font-name="Arial" style:font-name-complex="Arial"/>
    </style:style>
    <style:style style:name="T99" style:parent-style-name="Hyperlink" style:family="text">
      <style:text-properties style:font-name="Arial" style:font-name-complex="Arial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/>
    </style:style>
    <style:style style:name="P107" style:parent-style-name="Normal" style:family="paragraph">
      <style:text-properties style:font-name="Arial" style:font-name-complex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Hyperlink" style:family="text">
      <style:text-properties style:font-name="Arial" style:font-name-complex="Arial"/>
    </style:style>
    <style:style style:name="T113" style:parent-style-name="Hyperlink" style:family="text">
      <style:text-properties style:font-name="Arial" style:font-name-complex="Arial"/>
    </style:style>
    <style:style style:name="T114" style:parent-style-name="Hyperlink" style:family="text">
      <style:text-properties style:font-name="Arial" style:font-name-complex="Arial"/>
    </style:style>
    <style:style style:name="T115" style:parent-style-name="Hyperlink" style:family="text">
      <style:text-properties style:font-name="Arial" style:font-name-complex="Arial"/>
    </style:style>
    <style:style style:name="T116" style:parent-style-name="Hyperlink" style:family="text">
      <style:text-properties style:font-name="Arial" style:font-name-complex="Arial"/>
    </style:style>
    <style:style style:name="T117" style:parent-style-name="Hyperlink" style:family="text">
      <style:text-properties style:font-name="Arial" style:font-name-complex="Arial"/>
    </style:style>
    <style:style style:name="T118" style:parent-style-name="Hyperlink" style:family="text">
      <style:text-properties style:font-name="Arial" style:font-name-complex="Arial"/>
    </style:style>
    <style:style style:name="T119" style:parent-style-name="Hyperlink" style:family="text">
      <style:text-properties style:font-name="Arial" style:font-name-complex="Arial"/>
    </style:style>
    <style:style style:name="T120" style:parent-style-name="Hyperlink" style:family="text">
      <style:text-properties style:font-name="Arial" style:font-name-complex="Arial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style:font-weight-complex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Hyperlink" style:family="text">
      <style:text-properties style:font-name="Arial" style:font-name-complex="Arial"/>
    </style:style>
    <style:style style:name="T132" style:parent-style-name="Hyperlink" style:family="text">
      <style:text-properties style:font-name="Arial" style:font-name-complex="Arial"/>
    </style:style>
    <style:style style:name="T133" style:parent-style-name="Hyperlink" style:family="text">
      <style:text-properties style:font-name="Arial" style:font-name-complex="Arial"/>
    </style:style>
    <style:style style:name="T134" style:parent-style-name="Hyperlink" style:family="text">
      <style:text-properties style:font-name="Arial" style:font-name-complex="Arial"/>
    </style:style>
    <style:style style:name="T135" style:parent-style-name="Hyperlink" style:family="text">
      <style:text-properties style:font-name="Arial" style:font-name-complex="Arial"/>
    </style:style>
    <style:style style:name="T136" style:parent-style-name="Hyperlink" style:family="text">
      <style:text-properties style:font-name="Arial" style:font-name-complex="Arial"/>
    </style:style>
    <style:style style:name="T137" style:parent-style-name="Hyperlink" style:family="text">
      <style:text-properties style:font-name="Arial" style:font-name-complex="Arial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 style:font-weight-complex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 style:font-weight-complex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Hyperlink" style:family="text">
      <style:text-properties style:font-name="Arial" style:font-name-complex="Arial"/>
    </style:style>
    <style:style style:name="T159" style:parent-style-name="Hyperlink" style:family="text">
      <style:text-properties style:font-name="Arial" style:font-name-complex="Arial"/>
    </style:style>
    <style:style style:name="T160" style:parent-style-name="Hyperlink" style:family="text">
      <style:text-properties style:font-name="Arial" style:font-name-complex="Arial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 style:font-weight-complex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Hyperlink" style:family="text">
      <style:text-properties style:font-name="Arial" style:font-name-complex="Arial"/>
    </style:style>
    <style:style style:name="T172" style:parent-style-name="Hyperlink" style:family="text">
      <style:text-properties style:font-name="Arial" style:font-name-complex="Arial"/>
    </style:style>
    <style:style style:name="T173" style:parent-style-name="Hyperlink" style:family="text">
      <style:text-properties style:font-name="Arial" style:font-name-complex="Arial"/>
    </style:style>
    <style:style style:name="T174" style:parent-style-name="Hyperlink" style:family="text">
      <style:text-properties style:font-name="Arial" style:font-name-complex="Arial"/>
    </style:style>
    <style:style style:name="T175" style:parent-style-name="Hyperlink" style:family="text">
      <style:text-properties style:font-name="Arial" style:font-name-complex="Arial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complex="Arial" style:font-weight-complex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Arial" style:font-name-complex="Aria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Hyperlink" style:family="text">
      <style:text-properties style:font-name="Arial" style:font-name-complex="Arial"/>
    </style:style>
    <style:style style:name="T187" style:parent-style-name="Hyperlink" style:family="text">
      <style:text-properties style:font-name="Arial" style:font-name-complex="Arial"/>
    </style:style>
    <style:style style:name="T188" style:parent-style-name="Hyperlink" style:family="text">
      <style:text-properties style:font-name="Arial" style:font-name-complex="Arial"/>
    </style:style>
    <style:style style:name="T189" style:parent-style-name="Hyperlink" style:family="text">
      <style:text-properties style:font-name="Arial" style:font-name-complex="Arial"/>
    </style:style>
    <style:style style:name="T190" style:parent-style-name="Hyperlink" style:family="text">
      <style:text-properties style:font-name="Arial" style:font-name-complex="Arial"/>
    </style:style>
    <style:style style:name="T191" style:parent-style-name="Hyperlink" style:family="text">
      <style:text-properties style:font-name="Arial" style:font-name-complex="Arial"/>
    </style:style>
    <style:style style:name="T192" style:parent-style-name="Hyperlink" style:family="text">
      <style:text-properties style:font-name="Arial" style:font-name-complex="Arial"/>
    </style:style>
    <style:style style:name="T193" style:parent-style-name="Hyperlink" style:family="text">
      <style:text-properties style:font-name="Arial" style:font-name-complex="Arial"/>
    </style:style>
    <style:style style:name="T194" style:parent-style-name="Hyperlink" style:family="text">
      <style:text-properties style:font-name="Arial" style:font-name-complex="Arial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style:font-weight-complex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complex="Arial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complex="Arial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complex="Arial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Hyperlink" style:family="text">
      <style:text-properties style:font-name="Arial" style:font-name-complex="Arial"/>
    </style:style>
    <style:style style:name="T206" style:parent-style-name="Hyperlink" style:family="text">
      <style:text-properties style:font-name="Arial" style:font-name-complex="Arial"/>
    </style:style>
    <style:style style:name="T207" style:parent-style-name="Hyperlink" style:family="text">
      <style:text-properties style:font-name="Arial" style:font-name-complex="Arial"/>
    </style:style>
    <style:style style:name="T208" style:parent-style-name="Hyperlink" style:family="text">
      <style:text-properties style:font-name="Arial" style:font-name-complex="Arial"/>
    </style:style>
    <style:style style:name="T209" style:parent-style-name="Hyperlink" style:family="text">
      <style:text-properties style:font-name="Arial" style:font-name-complex="Arial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 style:font-weight-complex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Arial" style:font-name-complex="Arial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complex="Arial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complex="Arial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Hyperlink" style:family="text">
      <style:text-properties style:font-name="Arial" style:font-name-complex="Arial"/>
    </style:style>
    <style:style style:name="T221" style:parent-style-name="Hyperlink" style:family="text">
      <style:text-properties style:font-name="Arial" style:font-name-complex="Arial"/>
    </style:style>
    <style:style style:name="T222" style:parent-style-name="Hyperlink" style:family="text">
      <style:text-properties style:font-name="Arial" style:font-name-complex="Arial"/>
    </style:style>
    <style:style style:name="T223" style:parent-style-name="Hyperlink" style:family="text">
      <style:text-properties style:font-name="Arial" style:font-name-complex="Arial"/>
    </style:style>
    <style:style style:name="T224" style:parent-style-name="Hyperlink" style:family="text">
      <style:text-properties style:font-name="Arial" style:font-name-complex="Arial"/>
    </style:style>
    <style:style style:name="T225" style:parent-style-name="Hyperlink" style:family="text">
      <style:text-properties style:font-name="Arial" style:font-name-complex="Arial"/>
    </style:style>
    <style:style style:name="T226" style:parent-style-name="Hyperlink" style:family="text">
      <style:text-properties style:font-name="Arial" style:font-name-complex="Arial"/>
    </style:style>
    <style:style style:name="T227" style:parent-style-name="Hyperlink" style:family="text">
      <style:text-properties style:font-name="Arial" style:font-name-complex="Arial"/>
    </style:style>
    <style:style style:name="T228" style:parent-style-name="Hyperlink" style:family="text">
      <style:text-properties style:font-name="Arial" style:font-name-complex="Arial"/>
    </style:style>
    <style:style style:name="T229" style:parent-style-name="Hyperlink" style:family="text">
      <style:text-properties style:font-name="Arial" style:font-name-complex="Arial"/>
    </style:style>
    <style:style style:name="T230" style:parent-style-name="Hyperlink" style:family="text">
      <style:text-properties style:font-name="Arial" style:font-name-complex="Arial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Arial" style:font-name-complex="Arial" style:font-weight-complex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Arial" style:font-name-complex="Arial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complex="Arial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Hyperlink" style:family="text">
      <style:text-properties style:font-name="Arial" style:font-name-complex="Arial"/>
    </style:style>
    <style:style style:name="T242" style:parent-style-name="Hyperlink" style:family="text">
      <style:text-properties style:font-name="Arial" style:font-name-complex="Arial"/>
    </style:style>
    <style:style style:name="T243" style:parent-style-name="Hyperlink" style:family="text">
      <style:text-properties style:font-name="Arial" style:font-name-complex="Arial"/>
    </style:style>
    <style:style style:name="T244" style:parent-style-name="Hyperlink" style:family="text">
      <style:text-properties style:font-name="Arial" style:font-name-complex="Arial"/>
    </style:style>
    <style:style style:name="T245" style:parent-style-name="Hyperlink" style:family="text">
      <style:text-properties style:font-name="Arial" style:font-name-complex="Arial"/>
    </style:style>
    <style:style style:name="T246" style:parent-style-name="Hyperlink" style:family="text">
      <style:text-properties style:font-name="Arial" style:font-name-complex="Arial"/>
    </style:style>
    <style:style style:name="T247" style:parent-style-name="Hyperlink" style:family="text">
      <style:text-properties style:font-name="Arial" style:font-name-complex="Arial"/>
    </style:style>
    <style:style style:name="T248" style:parent-style-name="Hyperlink" style:family="text">
      <style:text-properties style:font-name="Arial" style:font-name-complex="Arial"/>
    </style:style>
    <style:style style:name="T249" style:parent-style-name="Hyperlink" style:family="text">
      <style:text-properties style:font-name="Arial" style:font-name-complex="Arial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complex="Arial" style:font-weight-complex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complex="Arial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260" style:parent-style-name="Hyperlink" style:family="text">
      <style:text-properties style:font-name="Arial" style:font-name-complex="Arial"/>
    </style:style>
    <style:style style:name="T261" style:parent-style-name="Hyperlink" style:family="text">
      <style:text-properties style:font-name="Arial" style:font-name-complex="Arial"/>
    </style:style>
    <style:style style:name="T262" style:parent-style-name="Hyperlink" style:family="text">
      <style:text-properties style:font-name="Arial" style:font-name-complex="Arial"/>
    </style:style>
    <style:style style:name="T263" style:parent-style-name="Hyperlink" style:family="text">
      <style:text-properties style:font-name="Arial" style:font-name-complex="Arial"/>
    </style:style>
    <style:style style:name="T264" style:parent-style-name="Hyperlink" style:family="text">
      <style:text-properties style:font-name="Arial" style:font-name-complex="Arial"/>
    </style:style>
    <style:style style:name="T265" style:parent-style-name="Hyperlink" style:family="text">
      <style:text-properties style:font-name="Arial" style:font-name-complex="Arial"/>
    </style:style>
    <style:style style:name="T266" style:parent-style-name="Hyperlink" style:family="text">
      <style:text-properties style:font-name="Arial" style:font-name-complex="Arial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Arial" style:font-name-complex="Arial" style:font-weight-complex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complex="Arial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Arial" style:font-name-complex="Arial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Arial" style:font-name-complex="Arial" style:font-weight-complex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complex="Arial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Arial" style:font-name-complex="Arial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287" style:parent-style-name="Hyperlink" style:family="text">
      <style:text-properties style:font-name="Arial" style:font-name-complex="Arial"/>
    </style:style>
    <style:style style:name="T288" style:parent-style-name="Hyperlink" style:family="text">
      <style:text-properties style:font-name="Arial" style:font-name-complex="Arial"/>
    </style:style>
    <style:style style:name="T289" style:parent-style-name="Hyperlink" style:family="text">
      <style:text-properties style:font-name="Arial" style:font-name-complex="Arial"/>
    </style:style>
    <style:style style:name="T290" style:parent-style-name="Hyperlink" style:family="text">
      <style:text-properties style:font-name="Arial" style:font-name-complex="Arial"/>
    </style:style>
    <style:style style:name="T291" style:parent-style-name="Hyperlink" style:family="text">
      <style:text-properties style:font-name="Arial" style:font-name-complex="Arial"/>
    </style:style>
    <style:style style:name="T292" style:parent-style-name="Hyperlink" style:family="text">
      <style:text-properties style:font-name="Arial" style:font-name-complex="Arial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Arial" style:font-name-complex="Arial" style:font-weight-complex="bold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complex="Arial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303" style:parent-style-name="Hyperlink" style:family="text">
      <style:text-properties style:font-name="Arial" style:font-name-complex="Arial"/>
    </style:style>
    <style:style style:name="T304" style:parent-style-name="Hyperlink" style:family="text">
      <style:text-properties style:font-name="Arial" style:font-name-complex="Arial"/>
    </style:style>
    <style:style style:name="T305" style:parent-style-name="Hyperlink" style:family="text">
      <style:text-properties style:font-name="Arial" style:font-name-complex="Arial"/>
    </style:style>
    <style:style style:name="T306" style:parent-style-name="Hyperlink" style:family="text">
      <style:text-properties style:font-name="Arial" style:font-name-complex="Arial"/>
    </style:style>
    <style:style style:name="T307" style:parent-style-name="Hyperlink" style:family="text">
      <style:text-properties style:font-name="Arial" style:font-name-complex="Arial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Arial" style:font-name-complex="Arial" style:font-weight-complex="bold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Arial" style:font-name-complex="Arial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Arial" style:font-name-complex="Arial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Arial" style:font-name-complex="Arial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318" style:parent-style-name="Hyperlink" style:family="text">
      <style:text-properties style:font-name="Arial" style:font-name-complex="Arial"/>
    </style:style>
    <style:style style:name="T319" style:parent-style-name="Hyperlink" style:family="text">
      <style:text-properties style:font-name="Arial" style:font-name-complex="Arial"/>
    </style:style>
    <style:style style:name="T320" style:parent-style-name="Hyperlink" style:family="text">
      <style:text-properties style:font-name="Arial" style:font-name-complex="Arial"/>
    </style:style>
    <style:style style:name="T321" style:parent-style-name="Hyperlink" style:family="text">
      <style:text-properties style:font-name="Arial" style:font-name-complex="Arial"/>
    </style:style>
    <style:style style:name="T322" style:parent-style-name="Hyperlink" style:family="text">
      <style:text-properties style:font-name="Arial" style:font-name-complex="Arial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 style:font-weight-complex="bold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Arial" style:font-name-complex="Arial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Arial" style:font-name-complex="Arial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complex="Arial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Arial" style:font-name-complex="Arial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Arial" style:font-name-complex="Arial" style:font-weight-complex="bol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Arial" style:font-name-complex="Arial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Arial" style:font-name-complex="Arial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Arial" style:font-name-complex="Arial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344" style:parent-style-name="Hyperlink" style:family="text">
      <style:text-properties style:font-name="Arial" style:font-name-complex="Arial"/>
    </style:style>
    <style:style style:name="T345" style:parent-style-name="Hyperlink" style:family="text">
      <style:text-properties style:font-name="Arial" style:font-name-complex="Arial"/>
    </style:style>
    <style:style style:name="T346" style:parent-style-name="Hyperlink" style:family="text">
      <style:text-properties style:font-name="Arial" style:font-name-complex="Arial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Arial" style:font-name-complex="Arial" style:font-weight-complex="bold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Arial" style:font-name-complex="Arial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Arial" style:font-name-complex="Arial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Arial" style:font-name-complex="Arial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357" style:parent-style-name="Hyperlink" style:family="text">
      <style:text-properties style:font-name="Arial" style:font-name-complex="Arial"/>
    </style:style>
    <style:style style:name="T358" style:parent-style-name="Hyperlink" style:family="text">
      <style:text-properties style:font-name="Arial" style:font-name-complex="Arial"/>
    </style:style>
    <style:style style:name="T359" style:parent-style-name="Hyperlink" style:family="text">
      <style:text-properties style:font-name="Arial" style:font-name-complex="Arial"/>
    </style:style>
    <style:style style:name="T360" style:parent-style-name="Hyperlink" style:family="text">
      <style:text-properties style:font-name="Arial" style:font-name-complex="Arial"/>
    </style:style>
    <style:style style:name="T361" style:parent-style-name="Hyperlink" style:family="text">
      <style:text-properties style:font-name="Arial" style:font-name-complex="Arial"/>
    </style:style>
    <style:style style:name="P362" style:parent-style-name="Normal" style:family="paragraph">
      <style:paragraph-properties fo:break-before="page"/>
    </style:style>
    <style:style style:name="P363" style:parent-style-name="Normal" style:family="paragraph">
      <style:paragraph-properties fo:margin-left="-0.3937in" fo:text-indent="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64" style:parent-style-name="Normal" style:family="paragraph">
      <style:paragraph-properties fo:margin-left="-0.3937in" fo:text-indent="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366" style:family="table-column">
      <style:table-column-properties style:column-width="3.052in"/>
    </style:style>
    <style:style style:name="TableColumn367" style:family="table-column">
      <style:table-column-properties style:column-width="3.7402in"/>
    </style:style>
    <style:style style:name="TableColumn368" style:family="table-column">
      <style:table-column-properties style:column-width="3.15in"/>
    </style:style>
    <style:style style:name="Table365" style:family="table">
      <style:table-properties style:width="9.9423in" fo:margin-left="0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Arial" style:font-name-complex="Arial" fo:font-weight="bold" style:font-weight-asian="bold"/>
    </style:style>
    <style:style style:name="TableCell37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Arial" style:font-name-complex="Arial" fo:font-weight="bold" style:font-weight-asian="bold"/>
    </style:style>
    <style:style style:name="TableCell37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Arial" style:font-name-complex="Arial" fo:font-weight="bold" style:font-weight-asian="bold"/>
    </style:style>
    <style:style style:name="TableRow376" style:family="table-row">
      <style:table-row-properties style:min-row-height="0.227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Arial" style:font-name-complex="Arial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Arial" style:font-name-complex="Arial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Arial" style:font-name-complex="Arial"/>
    </style:style>
    <style:style style:name="TableRow383" style:family="table-row">
      <style:table-row-properties style:min-row-height="0.8312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Arial" style:font-name-complex="Arial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Arial" style:font-name-complex="Arial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Arial" style:font-name-complex="Arial"/>
    </style:style>
    <style:style style:name="TableRow390" style:family="table-row">
      <style:table-row-properties style:min-row-height="0.2034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Arial" style:font-name-complex="Arial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Arial" style:font-name-complex="Arial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Arial" style:font-name-complex="Arial"/>
    </style:style>
    <style:style style:name="TableRow397" style:family="table-row">
      <style:table-row-properties style:min-row-height="0.2034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Arial" style:font-name-complex="Arial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Arial" style:font-name-complex="Arial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Arial" style:font-name-complex="Arial"/>
    </style:style>
    <style:style style:name="TableRow404" style:family="table-row">
      <style:table-row-properties style:min-row-height="0.2034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Arial" style:font-name-complex="Arial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Arial" style:font-name-complex="Arial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Arial" style:font-name-complex="Arial"/>
    </style:style>
    <style:style style:name="TableRow411" style:family="table-row">
      <style:table-row-properties style:min-row-height="0.2034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Arial" style:font-name-complex="Arial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Arial" style:font-name-complex="Arial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Arial" style:font-name-complex="Arial"/>
    </style:style>
    <style:style style:name="P418" style:parent-style-name="Normal" style:family="paragraph">
      <style:text-properties style:font-name="Arial" style:font-name-complex="Arial"/>
    </style:style>
    <style:style style:name="TableRow419" style:family="table-row">
      <style:table-row-properties style:min-row-height="0.2034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Arial" style:font-name-complex="Arial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Arial" style:font-name-complex="Arial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Arial" style:font-name-complex="Arial"/>
    </style:style>
    <style:style style:name="TableRow426" style:family="table-row">
      <style:table-row-properties style:min-row-height="0.2034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Arial" style:font-name-complex="Arial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Arial" style:font-name-complex="Arial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Arial" style:font-name-complex="Arial"/>
    </style:style>
    <style:style style:name="TableRow433" style:family="table-row">
      <style:table-row-properties style:min-row-height="0.2034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Arial" style:font-name-complex="Arial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Arial" style:font-name-complex="Arial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Arial" style:font-name-complex="Arial"/>
    </style:style>
    <style:style style:name="TableRow440" style:family="table-row">
      <style:table-row-properties style:min-row-height="0.1868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Arial" style:font-name-complex="Arial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Arial" style:font-name-complex="Arial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Arial" style:font-name-complex="Arial"/>
    </style:style>
    <style:style style:name="P44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4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4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Local Community Plans as at February 2024</text:p>
      <text:p text:style-name="P2"/>
      <text:p text:style-name="P3">Current Plans: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<text:bookmark-start text:name="_Hlk139460218"/>Title</text:p>
            </table:table-cell>
            <table:table-cell table:style-name="TableCell14">
              <text:p text:style-name="P15">Date</text:p>
            </table:table-cell>
            <table:table-cell table:style-name="TableCell16">
              <text:p text:style-name="P17">Town/Village</text:p>
            </table:table-cell>
            <table:table-cell table:style-name="TableCell18">
              <text:p text:style-name="P19">Area</text:p>
            </table:table-cell>
            <table:table-cell table:style-name="TableCell20">
              <text:p text:style-name="P21">Link to current plan where available</text:p>
            </table:table-cell>
          </table:table-row>
        </table:table-header-rows>
        <table:table-row table:style-name="TableRow22">
          <table:table-cell table:style-name="TableCell23">
            <text:p text:style-name="P24"><text:bookmark-end text:name="_Hlk139460218"/>Biggar Community Action Plan</text:p>
          </table:table-cell>
          <table:table-cell table:style-name="TableCell25">
            <text:p text:style-name="Normal"><text:span text:style-name="T26">2022</text:span></text:p>
          </table:table-cell>
          <table:table-cell table:style-name="TableCell27">
            <text:p text:style-name="Normal"><text:span text:style-name="T28">Biggar</text:span></text:p>
          </table:table-cell>
          <table:table-cell table:style-name="TableCell29">
            <text:p text:style-name="Normal"><text:span text:style-name="T30">Clydesdale Area</text:span></text:p>
          </table:table-cell>
          <table:table-cell table:style-name="TableCell31">
            <text:p text:style-name="Normal"><text:a xlink:href="https://biggarcivicsoc.files.wordpress.com/2022/09/biggar_community_action_plan_final.pdf" office:target-frame-name="_top" xlink:show="replace"><text:span text:style-name="T32">biggar_c</text:span><text:bookmark-start text:name="_Hlt139458470"/><text:bookmark-start text:name="_Hlt139458471"/><text:span text:style-name="T33">o</text:span><text:bookmark-end text:name="_Hlt139458470"/><text:bookmark-end text:name="_Hlt139458471"/><text:span text:style-name="T34">m</text:span><text:bookmark-start text:name="_Hlt139458458"/><text:bookmark-start text:name="_Hlt139458459"/><text:span text:style-name="T35">m</text:span><text:bookmark-end text:name="_Hlt139458458"/><text:bookmark-end text:name="_Hlt139458459"/><text:span text:style-name="T36">unity_action_plan_final.pdf (wordpress.com)</text:span></text:a></text:p>
          </table:table-cell>
        </table:table-row>
        <table:table-row table:style-name="TableRow37">
          <table:table-cell table:style-name="TableCell38">
            <text:p text:style-name="P39">Blantyre Community Action Plan</text:p>
          </table:table-cell>
          <table:table-cell table:style-name="TableCell40">
            <text:p text:style-name="P41">2019-2024</text:p>
          </table:table-cell>
          <table:table-cell table:style-name="TableCell42">
            <text:p text:style-name="P43">Blantyre</text:p>
          </table:table-cell>
          <table:table-cell table:style-name="TableCell44">
            <text:p text:style-name="P45">Blantyre Area</text:p>
          </table:table-cell>
          <table:table-cell table:style-name="TableCell46">
            <text:p text:style-name="Normal"><text:a xlink:href="https://www.coalfields-regen.org.uk/wp-content/uploads/2019/10/Blantyre-Community-Action-Plan-2019-2024.pdf" office:target-frame-name="_top" xlink:show="replace"><text:span text:style-name="T47">https://www.coalfields-regen.org.uk/wp-content/uplo</text:span><text:bookmark-start text:name="_Hlt139458426"/><text:bookmark-start text:name="_Hlt139458427"/><text:span text:style-name="T48">a</text:span><text:bookmark-end text:name="_Hlt139458426"/><text:bookmark-end text:name="_Hlt139458427"/><text:span text:style-name="T49">ds</text:span><text:bookmark-start text:name="_Hlt139461314"/><text:bookmark-start text:name="_Hlt139461315"/><text:span text:style-name="T50">/</text:span><text:bookmark-end text:name="_Hlt139461314"/><text:bookmark-end text:name="_Hlt139461315"/><text:span text:style-name="T51">2019/10/Blantyre-Community-Action-Plan-2019-2024.pdf</text:span></text:a></text:p>
          </table:table-cell>
        </table:table-row>
        <table:table-row table:style-name="TableRow52">
          <table:table-cell table:style-name="TableCell53">
            <text:p text:style-name="P54">Blantyre Futures Our Neighbourhood Plan</text:p>
          </table:table-cell>
          <table:table-cell table:style-name="TableCell55">
            <text:p text:style-name="P56">2021-2022</text:p>
          </table:table-cell>
          <table:table-cell table:style-name="TableCell57">
            <text:p text:style-name="P58">Blantyre</text:p>
          </table:table-cell>
          <table:table-cell table:style-name="TableCell59">
            <text:p text:style-name="P60">Blantyre Area</text:p>
          </table:table-cell>
          <table:table-cell table:style-name="TableCell61">
            <text:p text:style-name="Normal"><text:a xlink:href="https://www.southlanarkshire.gov.uk/cp/info/26/community_plan_and_neighbourhood_plans/102/blantyre_futures" office:target-frame-name="_top" xlink:show="replace"><text:span text:style-name="T62">https://www.southlanarkshire.gov.uk/cp/info/26/community_pl</text:span><text:bookmark-start text:name="_Hlt139458843"/><text:bookmark-start text:name="_Hlt139458844"/><text:span text:style-name="T63">a</text:span><text:bookmark-end text:name="_Hlt139458843"/><text:bookmark-end text:name="_Hlt139458844"/><text:span text:style-name="T64">n</text:span><text:bookmark-start text:name="_Hlt139461352"/><text:bookmark-start text:name="_Hlt139461353"/><text:span text:style-name="T65">_</text:span><text:bookmark-end text:name="_Hlt139461352"/><text:bookmark-end text:name="_Hlt139461353"/><text:span text:style-name="T66">and_neighbourhood_plans/102/blantyre_futures</text:span></text:a></text:p>
          </table:table-cell>
        </table:table-row>
        <table:table-row table:style-name="TableRow67">
          <table:table-cell table:style-name="TableCell68">
            <text:p text:style-name="P69">Bothwell Strategic Community Action Plan</text:p>
          </table:table-cell>
          <table:table-cell table:style-name="TableCell70">
            <text:p text:style-name="P71">2021-2041</text:p>
          </table:table-cell>
          <table:table-cell table:style-name="TableCell72">
            <text:p text:style-name="P73">Bothwell</text:p>
          </table:table-cell>
          <table:table-cell table:style-name="TableCell74">
            <text:p text:style-name="P75">Hamilton Area</text:p>
          </table:table-cell>
          <table:table-cell table:style-name="TableCell76">
            <text:p text:style-name="Normal"><text:a xlink:href="https://bothwellfutures.org/wp-content/uploads/2021/06/BF-Strategic-Plan_April-2021.pdf" office:target-frame-name="_top" xlink:show="replace"><text:span text:style-name="T77">https://bothwellfutures.org/wp-content/uploads/2021/06/BF-Strategic-Plan_April-2021.pdf</text:span></text:a></text:p>
          </table:table-cell>
        </table:table-row>
        <table:table-row table:style-name="TableRow78">
          <table:table-cell table:style-name="TableCell79">
            <text:p text:style-name="P80">Burnhill Our Place, Our Plan</text:p>
          </table:table-cell>
          <table:table-cell table:style-name="TableCell81">
            <text:p text:style-name="P82">2021-2022</text:p>
          </table:table-cell>
          <table:table-cell table:style-name="TableCell83">
            <text:p text:style-name="P84">Burnhill, Rutherglen</text:p>
          </table:table-cell>
          <table:table-cell table:style-name="TableCell85">
            <text:p text:style-name="P86">Cambuslang/</text:p>
            <text:p text:style-name="Normal"><text:span text:style-name="T87">Rutherglen</text:span><text:span text:style-name="T88"><text:s/></text:span><text:span text:style-name="T89">Area</text:span></text:p>
          </table:table-cell>
          <table:table-cell table:style-name="TableCell90">
            <text:p text:style-name="Normal"><text:a xlink:href="https://www.southlanarkshire.gov.uk/cp/info/26/community_plan_and_neighbourhood_plans/95/burnhill_our_place_our_plan" office:target-frame-name="_top" xlink:show="replace"><text:span text:style-name="T91">https://www.southla</text:span><text:bookmark-start text:name="_Hlt139458569"/><text:bookmark-start text:name="_Hlt139458570"/><text:span text:style-name="T92">n</text:span><text:bookmark-end text:name="_Hlt139458569"/><text:bookmark-end text:name="_Hlt139458570"/><text:span text:style-name="T93">arkshire.gov.uk/cp/info/26/comm</text:span><text:bookmark-start text:name="_Hlt139458682"/><text:bookmark-start text:name="_Hlt139458683"/><text:span text:style-name="T94">u</text:span><text:bookmark-end text:name="_Hlt139458682"/><text:bookmark-end text:name="_Hlt139458683"/><text:span text:style-name="T95">n</text:span><text:bookmark-start text:name="_Hlt139461398"/><text:bookmark-start text:name="_Hlt139461399"/><text:span text:style-name="T96">i</text:span><text:bookmark-end text:name="_Hlt139461398"/><text:bookmark-end text:name="_Hlt139461399"/><text:span text:style-name="T97">ty_p</text:span><text:bookmark-start text:name="_Hlt139458589"/><text:bookmark-start text:name="_Hlt139458590"/><text:span text:style-name="T98">l</text:span><text:bookmark-end text:name="_Hlt139458589"/><text:bookmark-end text:name="_Hlt139458590"/><text:span text:style-name="T99">an_and_neighbourhood_plans/95/burnhill_our_place_our_plan</text:span></text:a></text:p>
          </table:table-cell>
        </table:table-row>
        <table:table-row table:style-name="TableRow100">
          <table:table-cell table:style-name="TableCell101">
            <text:p text:style-name="P102">Cambuslang East Our Place, Our Plan</text:p>
          </table:table-cell>
          <table:table-cell table:style-name="TableCell103">
            <text:p text:style-name="P104">2021-2022</text:p>
          </table:table-cell>
          <table:table-cell table:style-name="TableCell105">
            <text:p text:style-name="P106">Halfway, Circuit and Westburn</text:p>
            <text:p text:style-name="P107">(whole of Ward 14)<text:s/></text:p>
          </table:table-cell>
          <table:table-cell table:style-name="TableCell108">
            <text:p text:style-name="P109">Cambuslang/</text:p>
            <text:p text:style-name="P110">Rutherglen Area</text:p>
          </table:table-cell>
          <table:table-cell table:style-name="TableCell111">
            <text:p text:style-name="Normal"><text:a xlink:href="https://www.southlanarkshire.gov.uk/cp/info/26/community_plan_and_neighbourhood_plans/96/cambuslang_east_our_place_our_plan" office:target-frame-name="_top" xlink:show="replace"><text:span text:style-name="T112">https://www.s</text:span><text:bookmark-start text:name="_Hlt139458628"/><text:bookmark-start text:name="_Hlt139458629"/><text:span text:style-name="T113">o</text:span><text:bookmark-end text:name="_Hlt139458628"/><text:bookmark-end text:name="_Hlt139458629"/><text:span text:style-name="T114">uthlanarkshire.gov.uk/cp/info/26/commun</text:span><text:bookmark-start text:name="_Hlt139458724"/><text:bookmark-start text:name="_Hlt139458725"/><text:span text:style-name="T115">i</text:span><text:bookmark-end text:name="_Hlt139458724"/><text:bookmark-end text:name="_Hlt139458725"/><text:span text:style-name="T116">t</text:span><text:bookmark-start text:name="_Hlt139461431"/><text:bookmark-start text:name="_Hlt139461432"/><text:span text:style-name="T117">y</text:span><text:bookmark-end text:name="_Hlt139461431"/><text:bookmark-end text:name="_Hlt139461432"/><text:span text:style-name="T118">_pl</text:span><text:bookmark-start text:name="_Hlt139458650"/><text:bookmark-start text:name="_Hlt139458651"/><text:span text:style-name="T119">a</text:span><text:bookmark-end text:name="_Hlt139458650"/><text:bookmark-end text:name="_Hlt139458651"/><text:span text:style-name="T120">n_and_neighbourhood_plans/96/cambuslang_east_our_place_our_plan</text:span></text:a></text:p>
          </table:table-cell>
        </table:table-row>
        <table:table-row table:style-name="TableRow121">
          <table:table-cell table:style-name="TableCell122">
            <text:p text:style-name="P123">Carstairs Junction Community Action Plan</text:p>
          </table:table-cell>
          <table:table-cell table:style-name="TableCell124">
            <text:p text:style-name="P125">2020-2025</text:p>
          </table:table-cell>
          <table:table-cell table:style-name="TableCell126">
            <text:p text:style-name="P127">Carstairs</text:p>
          </table:table-cell>
          <table:table-cell table:style-name="TableCell128">
            <text:p text:style-name="P129">Clydesdale Area</text:p>
          </table:table-cell>
          <table:table-cell table:style-name="TableCell130">
            <text:p text:style-name="Normal"><text:a xlink:href="https://www.communityactionlan.org/files/CAL/Carstairs_Junction/CJCAPFINAL.pdf" office:target-frame-name="_top" xlink:show="replace"><text:span text:style-name="T131">https://www.communitya</text:span><text:bookmark-start text:name="_Hlt139461461"/><text:bookmark-start text:name="_Hlt139461462"/><text:span text:style-name="T132">c</text:span><text:bookmark-end text:name="_Hlt139461461"/><text:bookmark-end text:name="_Hlt139461462"/><text:span text:style-name="T133">tionlan.org/files/CAL/Carstairs</text:span><text:bookmark-start text:name="_Hlt139458897"/><text:bookmark-start text:name="_Hlt139458898"/><text:span text:style-name="T134">_</text:span><text:bookmark-end text:name="_Hlt139458897"/><text:bookmark-end text:name="_Hlt139458898"/><text:span text:style-name="T135">Ju</text:span><text:bookmark-start text:name="_Hlt113964062"/><text:bookmark-start text:name="_Hlt113964063"/><text:span text:style-name="T136">n</text:span><text:bookmark-end text:name="_Hlt113964062"/><text:bookmark-end text:name="_Hlt113964063"/><text:span text:style-name="T137">ction/CJCAPFINAL.pdf</text:span></text:a></text:p>
          </table:table-cell>
        </table:table-row>
        <table:table-row table:style-name="TableRow138">
          <table:table-cell table:style-name="TableCell139">
            <text:p text:style-name="P140">Coalburn, Douglas and Glespin Community Action Plans</text:p>
          </table:table-cell>
          <table:table-cell table:style-name="TableCell141">
            <text:p text:style-name="P142">Sept 2016</text:p>
          </table:table-cell>
          <table:table-cell table:style-name="TableCell143">
            <text:p text:style-name="P144">Coalburn, Douglas and Glespin</text:p>
          </table:table-cell>
          <table:table-cell table:style-name="TableCell145">
            <text:p text:style-name="P146">Clydesdale Area</text:p>
          </table:table-cell>
          <table:table-cell table:style-name="TableCell147">
            <text:p text:style-name="Normal"><draw:frame draw:z-index="251658240" draw:id="id0" draw:style-name="a0" draw:name="Object 2" text:anchor-type="as-char" svg:x="0in" svg:y="0in" svg:width="1.04861in" svg:height="0.68056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>Carluke, Douglas and Glespin Action Plans</svg:desc></draw:frame></text:p>
          </table:table-cell>
        </table:table-row>
        <table:table-row table:style-name="TableRow148">
          <table:table-cell table:style-name="TableCell149">
            <text:p text:style-name="P150">Fairhill Our Place, Our Plan</text:p>
          </table:table-cell>
          <table:table-cell table:style-name="TableCell151">
            <text:p text:style-name="P152">2021-2022</text:p>
          </table:table-cell>
          <table:table-cell table:style-name="TableCell153">
            <text:p text:style-name="P154">Fairhill</text:p>
          </table:table-cell>
          <table:table-cell table:style-name="TableCell155">
            <text:p text:style-name="P156">Hamilton Area</text:p>
          </table:table-cell>
          <table:table-cell table:style-name="TableCell157">
            <text:p text:style-name="Normal"><text:a xlink:href="https://www.southlanarkshire.gov.uk/cp/info/26/community_plan_and_neighbourhood_plans/105/fairhill_our_place_our_plan" office:target-frame-name="_top" xlink:show="replace"><text:span text:style-name="T158">https://www.southlanarkshire.gov.uk/cp/info/26/commun</text:span><text:bookmark-start text:name="_Hlt139461542"/><text:bookmark-start text:name="_Hlt139461543"/><text:span text:style-name="T159">i</text:span><text:bookmark-end text:name="_Hlt139461542"/><text:bookmark-end text:name="_Hlt139461543"/><text:span text:style-name="T160">ty_plan_and_neighbourhood_plans/105/fairhill_our_place_our_plan</text:span></text:a></text:p>
          </table:table-cell>
        </table:table-row>
        <table:table-row table:style-name="TableRow161">
          <table:table-cell table:style-name="TableCell162">
            <text:p text:style-name="P163">Fernhill Our Place, Our Plan</text:p>
          </table:table-cell>
          <table:table-cell table:style-name="TableCell164">
            <text:p text:style-name="P165">2022</text:p>
          </table:table-cell>
          <table:table-cell table:style-name="TableCell166">
            <text:p text:style-name="P167">Fernhill</text:p>
          </table:table-cell>
          <table:table-cell table:style-name="TableCell168">
            <text:p text:style-name="P169">Rutherglen Area</text:p>
          </table:table-cell>
          <table:table-cell table:style-name="TableCell170">
            <text:p text:style-name="Normal"><text:a xlink:href="https://www.southlanarkshire.gov.uk/cp/info/26/community_plan_and_neighbourhood_plans/97/fernhill_our_place_our_plan" office:target-frame-name="_top" xlink:show="replace"><text:span text:style-name="T171">https://www.s</text:span><text:bookmark-start text:name="_Hlt139461571"/><text:bookmark-start text:name="_Hlt139461572"/><text:span text:style-name="T172">o</text:span><text:bookmark-end text:name="_Hlt139461571"/><text:bookmark-end text:name="_Hlt139461572"/><text:span text:style-name="T173">uthlanarkshire.gov.uk/cp/info/26/commu</text:span><text:bookmark-start text:name="_Hlt139460032"/><text:bookmark-start text:name="_Hlt139460033"/><text:bookmark-start text:name="_Hlt139460071"/><text:bookmark-start text:name="_Hlt139460072"/><text:span text:style-name="T174">n</text:span><text:bookmark-end text:name="_Hlt139460032"/><text:bookmark-end text:name="_Hlt139460033"/><text:bookmark-end text:name="_Hlt139460071"/><text:bookmark-end text:name="_Hlt139460072"/><text:span text:style-name="T175">ity_plan_and_neighbourhood_plans/97/fernhill_our_place_our_plan</text:span></text:a></text:p>
          </table:table-cell>
        </table:table-row>
        <table:table-row table:style-name="TableRow176">
          <table:table-cell table:style-name="TableCell177">
            <text:p text:style-name="P178">Forth and District Community Action Plan (Coalfields Community Futures)</text:p>
          </table:table-cell>
          <table:table-cell table:style-name="TableCell179">
            <text:p text:style-name="P180">2015-2020</text:p>
          </table:table-cell>
          <table:table-cell table:style-name="TableCell181">
            <text:p text:style-name="P182">Forth and District</text:p>
          </table:table-cell>
          <table:table-cell table:style-name="TableCell183">
            <text:p text:style-name="P184">Clydesdale Area</text:p>
          </table:table-cell>
          <table:table-cell table:style-name="TableCell185">
            <text:p text:style-name="Normal"><text:a xlink:href="https://www.coalfields-regen.org.uk/wp-content/uploads/2019/10/Forth-Community-Action-Plan-2015-2020.pdf" office:target-frame-name="_top" xlink:show="replace"><text:span text:style-name="T186">https://www.</text:span><text:bookmark-start text:name="_Hlt139461607"/><text:bookmark-start text:name="_Hlt139461608"/><text:span text:style-name="T187">c</text:span><text:bookmark-end text:name="_Hlt139461607"/><text:bookmark-end text:name="_Hlt139461608"/><text:span text:style-name="T188">oalfields-regen.org.uk/wp-content/up</text:span><text:bookmark-start text:name="_Hlt139458929"/><text:bookmark-start text:name="_Hlt139458930"/><text:span text:style-name="T189">l</text:span><text:bookmark-end text:name="_Hlt139458929"/><text:bookmark-end text:name="_Hlt139458930"/><text:span text:style-name="T190">oads/</text:span><text:bookmark-start text:name="_Hlt139458915"/><text:bookmark-start text:name="_Hlt139458916"/><text:span text:style-name="T191">2</text:span><text:bookmark-end text:name="_Hlt139458915"/><text:bookmark-end text:name="_Hlt139458916"/><text:span text:style-name="T192">0</text:span><text:bookmark-start text:name="_Hlt113964076"/><text:bookmark-start text:name="_Hlt113964077"/><text:span text:style-name="T193">1</text:span><text:bookmark-end text:name="_Hlt113964076"/><text:bookmark-end text:name="_Hlt113964077"/><text:span text:style-name="T194">9/10/Forth-Community-Action-Plan-2015-2020.pdf</text:span></text:a></text:p>
          </table:table-cell>
        </table:table-row>
        <table:table-row table:style-name="TableRow195">
          <table:table-cell table:style-name="TableCell196">
            <text:p text:style-name="P197">Hillhouse, Udston and Burnbank Our Place, Our Plan</text:p>
          </table:table-cell>
          <table:table-cell table:style-name="TableCell198">
            <text:p text:style-name="P199">2021-2022</text:p>
          </table:table-cell>
          <table:table-cell table:style-name="TableCell200">
            <text:p text:style-name="P201">Hillhouse, Udston and Burnbank</text:p>
          </table:table-cell>
          <table:table-cell table:style-name="TableCell202">
            <text:p text:style-name="P203">Hamilton Area</text:p>
          </table:table-cell>
          <table:table-cell table:style-name="TableCell204">
            <text:p text:style-name="Normal"><text:a xlink:href="https://www.southlanarkshire.gov.uk/cp/info/26/community_plan_and_neighbourhood_plans/99/hillhouse_udston_and_burnbank_our_place_our_plan" office:target-frame-name="_top" xlink:show="replace"><text:span text:style-name="T205">https://www.southlan</text:span><text:bookmark-start text:name="_Hlt139459455"/><text:bookmark-start text:name="_Hlt139459456"/><text:span text:style-name="T206">a</text:span><text:bookmark-end text:name="_Hlt139459455"/><text:bookmark-end text:name="_Hlt139459456"/><text:span text:style-name="T207">rkshire.gov.uk/cp/info/26/community_plan_and_neighbourhood_plans/99/hillhouse</text:span><text:bookmark-start text:name="_Hlt139461681"/><text:bookmark-start text:name="_Hlt139461682"/><text:span text:style-name="T208">_</text:span><text:bookmark-end text:name="_Hlt139461681"/><text:bookmark-end text:name="_Hlt139461682"/><text:span text:style-name="T209">udston_and_burnbank_our_place_our_plan</text:span></text:a></text:p>
          </table:table-cell>
        </table:table-row>
        <text:soft-page-break/>
        <table:table-row table:style-name="TableRow210">
          <table:table-cell table:style-name="TableCell211">
            <text:p text:style-name="P212">Kirkfieldbank Community Action Plan</text:p>
          </table:table-cell>
          <table:table-cell table:style-name="TableCell213">
            <text:p text:style-name="P214">2020-2025</text:p>
          </table:table-cell>
          <table:table-cell table:style-name="TableCell215">
            <text:p text:style-name="P216">Kirkfieldbank</text:p>
          </table:table-cell>
          <table:table-cell table:style-name="TableCell217">
            <text:p text:style-name="P218">Clydesdale Area</text:p>
          </table:table-cell>
          <table:table-cell table:style-name="TableCell219">
            <text:p text:style-name="Normal"><text:a xlink:href="https://www.communityactionlan.org/files/KFBActionPlan(11_12_2020)Final.pdf" office:target-frame-name="_top" xlink:show="replace"><text:span text:style-name="T220">https://w</text:span><text:bookmark-start text:name="_Hlt139459917"/><text:bookmark-start text:name="_Hlt139459918"/><text:span text:style-name="T221">w</text:span><text:bookmark-start text:name="_Hlt139459942"/><text:bookmark-start text:name="_Hlt139459943"/><text:bookmark-end text:name="_Hlt139459917"/><text:bookmark-end text:name="_Hlt139459918"/><text:span text:style-name="T222">w</text:span><text:bookmark-end text:name="_Hlt139459942"/><text:bookmark-end text:name="_Hlt139459943"/><text:span text:style-name="T223">.c</text:span><text:bookmark-start text:name="_Hlt139461687"/><text:bookmark-start text:name="_Hlt139461688"/><text:span text:style-name="T224">o</text:span><text:bookmark-end text:name="_Hlt139461687"/><text:bookmark-end text:name="_Hlt139461688"/><text:span text:style-name="T225">m</text:span><text:bookmark-start text:name="_Hlt113965460"/><text:bookmark-start text:name="_Hlt113965461"/><text:span text:style-name="T226">m</text:span><text:bookmark-start text:name="_Hlt139460007"/><text:bookmark-start text:name="_Hlt139460008"/><text:bookmark-end text:name="_Hlt113965460"/><text:bookmark-end text:name="_Hlt113965461"/><text:span text:style-name="T227">u</text:span><text:bookmark-end text:name="_Hlt139460007"/><text:bookmark-end text:name="_Hlt139460008"/><text:span text:style-name="T228">nityactionlan.org/files/KFBActionPla</text:span><text:bookmark-start text:name="_Hlt139459802"/><text:bookmark-start text:name="_Hlt139459803"/><text:span text:style-name="T229">n</text:span><text:bookmark-end text:name="_Hlt139459802"/><text:bookmark-end text:name="_Hlt139459803"/><text:span text:style-name="T230">(11_12_2020)Final.pdf</text:span></text:a></text:p>
          </table:table-cell>
        </table:table-row>
        <table:table-row table:style-name="TableRow231">
          <table:table-cell table:style-name="TableCell232">
            <text:p text:style-name="P233">Larkhall Community Plan</text:p>
          </table:table-cell>
          <table:table-cell table:style-name="TableCell234">
            <text:p text:style-name="P235">2020</text:p>
          </table:table-cell>
          <table:table-cell table:style-name="TableCell236">
            <text:p text:style-name="P237">Larkhall</text:p>
          </table:table-cell>
          <table:table-cell table:style-name="TableCell238">
            <text:p text:style-name="P239">Larkhall Area</text:p>
          </table:table-cell>
          <table:table-cell table:style-name="TableCell240">
            <text:p text:style-name="Normal"><text:a xlink:href="https://9b023211-6aa7-416e-888b-09c0750c9964.filesusr.com/ugd/f38ce0_ac7f3bd4f79d401695e745e9a563512f.pdf?fbclid=IwAR0fjBzcOGe7Llo7HqxP2W_FUTZcV3gSlDXQ6oQMfdgwt4zheZavu7c-nmY" office:target-frame-name="_top" xlink:show="replace"><text:span text:style-name="T241">https://9b023211-6aa7-416e-888b-09c0750c99</text:span><text:bookmark-start text:name="_Hlt113965368"/><text:bookmark-start text:name="_Hlt113965369"/><text:span text:style-name="T242">6</text:span><text:bookmark-end text:name="_Hlt113965368"/><text:bookmark-end text:name="_Hlt113965369"/><text:span text:style-name="T243">4.filesusr.com/ugd/f38ce0_ac7f3bd4f79d401695e7</text:span><text:bookmark-start text:name="_Hlt113965307"/><text:bookmark-start text:name="_Hlt113965308"/><text:span text:style-name="T244">4</text:span><text:bookmark-end text:name="_Hlt113965307"/><text:bookmark-end text:name="_Hlt113965308"/><text:span text:style-name="T245">5e9a563512f.p</text:span><text:bookmark-start text:name="_Hlt139449302"/><text:bookmark-start text:name="_Hlt139449303"/><text:span text:style-name="T246">d</text:span><text:bookmark-end text:name="_Hlt139449302"/><text:bookmark-end text:name="_Hlt139449303"/><text:span text:style-name="T247">f?fbclid=IwAR0fjBzcOGe7Llo7Hq</text:span><text:bookmark-start text:name="_Hlt139459678"/><text:bookmark-start text:name="_Hlt139459679"/><text:span text:style-name="T248">x</text:span><text:bookmark-end text:name="_Hlt139459678"/><text:bookmark-end text:name="_Hlt139459679"/><text:span text:style-name="T249">P2W_FUTZcV3gSlDXQ6oQMfdgwt4zheZavu7c-nmY</text:span></text:a></text:p>
          </table:table-cell>
        </table:table-row>
        <table:table-row table:style-name="TableRow250">
          <table:table-cell table:style-name="TableCell251">
            <text:p text:style-name="P252">Lesmahagow, Brocketsbrae and Hawksland – A Community Led Action Plan (Community Action<text:s/>Lanarkshire)</text:p>
          </table:table-cell>
          <table:table-cell table:style-name="TableCell253">
            <text:p text:style-name="P254">2019-2024</text:p>
          </table:table-cell>
          <table:table-cell table:style-name="TableCell255">
            <text:p text:style-name="P256">Lesmahagow, Brocketsbrae and Hawsland</text:p>
          </table:table-cell>
          <table:table-cell table:style-name="TableCell257">
            <text:p text:style-name="P258">Clydesdale Area</text:p>
          </table:table-cell>
          <table:table-cell table:style-name="TableCell259">
            <text:p text:style-name="Normal"><text:a xlink:href="https://www.communityactionlan.org/files/CAL/LesmahagowCommunityLedActionPlanFINAL.pdf" office:target-frame-name="_top" xlink:show="replace"><text:span text:style-name="T260">https://www.communityactionlan.org/files/CAL/Lesma</text:span><text:bookmark-start text:name="_Hlt113964174"/><text:bookmark-start text:name="_Hlt113964175"/><text:span text:style-name="T261">h</text:span><text:bookmark-end text:name="_Hlt113964174"/><text:bookmark-end text:name="_Hlt113964175"/><text:span text:style-name="T262">agowComm</text:span><text:bookmark-start text:name="_Hlt139458947"/><text:bookmark-start text:name="_Hlt139458948"/><text:span text:style-name="T263">u</text:span><text:bookmark-end text:name="_Hlt139458947"/><text:bookmark-end text:name="_Hlt139458948"/><text:span text:style-name="T264">n</text:span><text:bookmark-start text:name="_Hlt139461778"/><text:bookmark-start text:name="_Hlt139461779"/><text:span text:style-name="T265">i</text:span><text:bookmark-end text:name="_Hlt139461778"/><text:bookmark-end text:name="_Hlt139461779"/><text:span text:style-name="T266">tyLedActionPlanFINAL.pdf</text:span></text:a></text:p>
          </table:table-cell>
        </table:table-row>
        <table:table-row table:style-name="TableRow267">
          <table:table-cell table:style-name="TableCell268">
            <text:p text:style-name="P269">Rigside and Douglas Water Community Action Plan</text:p>
          </table:table-cell>
          <table:table-cell table:style-name="TableCell270">
            <text:p text:style-name="P271">2018-2023</text:p>
          </table:table-cell>
          <table:table-cell table:style-name="TableCell272">
            <text:p text:style-name="P273">Rigside and Douglas Water</text:p>
          </table:table-cell>
          <table:table-cell table:style-name="TableCell274">
            <text:p text:style-name="P275">Clydesdale Area</text:p>
          </table:table-cell>
          <table:table-cell table:style-name="TableCell276">
            <text:p text:style-name="Normal"><draw:frame draw:z-index="251658240" draw:id="id1" draw:style-name="a1" draw:name="Object 3" text:anchor-type="as-char" svg:x="0in" svg:y="0in" svg:width="1.04861in" svg:height="0.68056in" style:rel-width="scale" style:rel-height="scale"><draw:object-ole draw:class-id="B801CA65-A1FC-11D0-85AD-444553540000" xlink:href="Object 2" xlink:type="simple" xlink:show="embed" xlink:actuate="onLoad"/><draw:image xlink:href="ObjectReplacements/Object 2" xlink:type="simple" xlink:show="embed" xlink:actuate="onLoad"/><svg:title/><svg:desc>Carluke, Douglas and Glespin Action Plans</svg:desc></draw:frame></text:p>
          </table:table-cell>
        </table:table-row>
        <table:table-row table:style-name="TableRow277">
          <table:table-cell table:style-name="TableCell278">
            <text:p text:style-name="P279">Sandford and Upper Avondale Community Action Plan</text:p>
          </table:table-cell>
          <table:table-cell table:style-name="TableCell280">
            <text:p text:style-name="P281">2020</text:p>
          </table:table-cell>
          <table:table-cell table:style-name="TableCell282">
            <text:p text:style-name="P283">Sandford<text:s/></text:p>
          </table:table-cell>
          <table:table-cell table:style-name="TableCell284">
            <text:p text:style-name="P285">East<text:s/>Kilbride Area</text:p>
          </table:table-cell>
          <table:table-cell table:style-name="TableCell286">
            <text:p text:style-name="Normal"><text:a xlink:href="https://www.communityactionlan.org/files/CAL/Sandford/SANDFORDANDAVONDALECommunityPlan-compressed.pdf" office:target-frame-name="_top" xlink:show="replace"><text:span text:style-name="T287">https://www.communityactionlan.org/files/CAL/Sandford/SA</text:span><text:bookmark-start text:name="_Hlt113964781"/><text:bookmark-start text:name="_Hlt113964782"/><text:span text:style-name="T288">N</text:span><text:bookmark-end text:name="_Hlt113964781"/><text:bookmark-end text:name="_Hlt113964782"/><text:span text:style-name="T289">D</text:span><text:bookmark-start text:name="_Hlt139459180"/><text:bookmark-start text:name="_Hlt139459181"/><text:span text:style-name="T290">F</text:span><text:bookmark-start text:name="_Hlt139461846"/><text:bookmark-start text:name="_Hlt139461847"/><text:bookmark-end text:name="_Hlt139459180"/><text:bookmark-end text:name="_Hlt139459181"/><text:span text:style-name="T291">O</text:span><text:bookmark-end text:name="_Hlt139461846"/><text:bookmark-end text:name="_Hlt139461847"/><text:span text:style-name="T292">RDANDAVONDALECommunityPlan-compressed.pdf</text:span></text:a></text:p>
          </table:table-cell>
        </table:table-row>
        <table:table-row table:style-name="TableRow293">
          <table:table-cell table:style-name="TableCell294">
            <text:p text:style-name="P295">Springhall and Whitlawburn Our Place, Our Plan</text:p>
          </table:table-cell>
          <table:table-cell table:style-name="TableCell296">
            <text:p text:style-name="P297">2021-2022</text:p>
          </table:table-cell>
          <table:table-cell table:style-name="TableCell298">
            <text:p text:style-name="P299">Springhall and Whitlawburn</text:p>
          </table:table-cell>
          <table:table-cell table:style-name="TableCell300">
            <text:p text:style-name="P301">Cambuslang/ Rutherglen Area</text:p>
          </table:table-cell>
          <table:table-cell table:style-name="TableCell302">
            <text:p text:style-name="Normal"><text:a xlink:href="https://www.southlanarkshire.gov.uk/cp/info/26/community_plan_and_neighbourhood_plans/101/springhall_and_whitlawburn_our_place_our_plan" office:target-frame-name="_top" xlink:show="replace"><text:span text:style-name="T303">https://www.southlanarkshire.gov.uk/cp/info/26/commun</text:span><text:bookmark-start text:name="_Hlt139461882"/><text:bookmark-start text:name="_Hlt139461883"/><text:span text:style-name="T304">i</text:span><text:bookmark-end text:name="_Hlt139461882"/><text:bookmark-end text:name="_Hlt139461883"/><text:span text:style-name="T305">ty_plan_</text:span><text:bookmark-start text:name="_Hlt139458835"/><text:bookmark-start text:name="_Hlt139458836"/><text:span text:style-name="T306">a</text:span><text:bookmark-end text:name="_Hlt139458835"/><text:bookmark-end text:name="_Hlt139458836"/><text:span text:style-name="T307">nd_neighbourhood_plans/101/springhall_and_whitlawburn_our_place_our_plan</text:span></text:a></text:p>
          </table:table-cell>
        </table:table-row>
        <table:table-row table:style-name="TableRow308">
          <table:table-cell table:style-name="TableCell309">
            <text:p text:style-name="P310">Strutherhill and Birkenshaw Our Place, Our Plan</text:p>
          </table:table-cell>
          <table:table-cell table:style-name="TableCell311">
            <text:p text:style-name="P312">2021-2022</text:p>
          </table:table-cell>
          <table:table-cell table:style-name="TableCell313">
            <text:p text:style-name="P314">Strutherhill and Birkenshaw</text:p>
          </table:table-cell>
          <table:table-cell table:style-name="TableCell315">
            <text:p text:style-name="P316">Larkhall Area</text:p>
          </table:table-cell>
          <table:table-cell table:style-name="TableCell317">
            <text:p text:style-name="Normal"><text:a xlink:href="https://www.southlanarkshire.gov.uk/cp/info/26/community_plan_and_neighbourhood_plans/100/strutherhill_and_birkenshaw_our_place_our_plan" office:target-frame-name="_top" xlink:show="replace"><text:span text:style-name="T318">https://www.southlanarkshire.gov.uk/cp/info/26/community_pla</text:span><text:bookmark-start text:name="_Hlt139461915"/><text:bookmark-start text:name="_Hlt139461916"/><text:span text:style-name="T319">n</text:span><text:bookmark-end text:name="_Hlt139461915"/><text:bookmark-end text:name="_Hlt139461916"/><text:span text:style-name="T320">_and_neighbourhood_plans/100/strutherh</text:span><text:bookmark-start text:name="_Hlt139459791"/><text:bookmark-start text:name="_Hlt139459792"/><text:span text:style-name="T321">i</text:span><text:bookmark-end text:name="_Hlt139459791"/><text:bookmark-end text:name="_Hlt139459792"/><text:span text:style-name="T322">ll_and_birkenshaw_our_place_our_plan</text:span></text:a></text:p>
          </table:table-cell>
        </table:table-row>
        <table:table-row table:style-name="TableRow323">
          <table:table-cell table:style-name="TableCell324">
            <text:p text:style-name="P325">Westwood Our Place, Our Plan</text:p>
          </table:table-cell>
          <table:table-cell table:style-name="TableCell326">
            <text:p text:style-name="P327">2020-2021</text:p>
          </table:table-cell>
          <table:table-cell table:style-name="TableCell328">
            <text:p text:style-name="P329">Westwood</text:p>
          </table:table-cell>
          <table:table-cell table:style-name="TableCell330">
            <text:p text:style-name="P331">East Kilbride Area</text:p>
          </table:table-cell>
          <table:table-cell table:style-name="TableCell332">
            <text:p text:style-name="P333">Not available to download online (PDF attached)</text:p>
            <text:p text:style-name="Normal"><text:s/><draw:frame draw:z-index="251658240" draw:id="id2" draw:style-name="a2" draw:name="Object 1" text:anchor-type="as-char" svg:x="0in" svg:y="0in" svg:width="1.06944in" svg:height="0.71528in" style:rel-width="scale" style:rel-height="scale"><draw:object-ole draw:class-id="B801CA65-A1FC-11D0-85AD-444553540000" xlink:href="Object 3" xlink:type="simple" xlink:show="embed" xlink:actuate="onLoad"/><draw:image xlink:href="ObjectReplacements/Object 3" xlink:type="simple" xlink:show="embed" xlink:actuate="onLoad"/><svg:title/><svg:desc>Our Place, Our Plan, Westwood</svg:desc></draw:frame></text:p>
          </table:table-cell>
        </table:table-row>
        <table:table-row table:style-name="TableRow334">
          <table:table-cell table:style-name="TableCell335">
            <text:p text:style-name="P336">Whitehill Our Place, Our Plan</text:p>
          </table:table-cell>
          <table:table-cell table:style-name="TableCell337">
            <text:p text:style-name="P338">2022</text:p>
          </table:table-cell>
          <table:table-cell table:style-name="TableCell339">
            <text:p text:style-name="P340">Whitehill</text:p>
          </table:table-cell>
          <table:table-cell table:style-name="TableCell341">
            <text:p text:style-name="P342">Hamilton Area</text:p>
          </table:table-cell>
          <table:table-cell table:style-name="TableCell343">
            <text:p text:style-name="Normal"><text:a xlink:href="https://www.southlanarkshire.gov.uk/cp/info/26/community_plan_and_neighbourhood_plans/94/whitehill_our_place_our_plan" office:target-frame-name="_top" xlink:show="replace"><text:span text:style-name="T344">https://www.southlanarkshire.gov.uk/cp/info/26/community_plan_and_nei</text:span><text:bookmark-start text:name="_Hlt139461984"/><text:bookmark-start text:name="_Hlt139461985"/><text:span text:style-name="T345">g</text:span><text:bookmark-end text:name="_Hlt139461984"/><text:bookmark-end text:name="_Hlt139461985"/><text:span text:style-name="T346">hbourhood_plans/94/whitehill_our_place_our_plan</text:span></text:a></text:p>
          </table:table-cell>
        </table:table-row>
        <table:table-row table:style-name="TableRow347">
          <table:table-cell table:style-name="TableCell348">
            <text:p text:style-name="P349">Woolfords, Auchengray and Tarbrax Improvement Foundation – Community Action Plan</text:p>
          </table:table-cell>
          <table:table-cell table:style-name="TableCell350">
            <text:p text:style-name="P351">2018-2023</text:p>
          </table:table-cell>
          <table:table-cell table:style-name="TableCell352">
            <text:p text:style-name="P353">Woolfords, Auchengray and Tarbrax</text:p>
          </table:table-cell>
          <table:table-cell table:style-name="TableCell354">
            <text:p text:style-name="P355">Clydesdale Area</text:p>
          </table:table-cell>
          <table:table-cell table:style-name="TableCell356">
            <text:p text:style-name="Normal"><text:a xlink:href="http://www.watif.scot/uploads/3/4/8/6/34865641/wat_if_cap_2018_-_2023__web_friendly_.pdf" office:target-frame-name="_top" xlink:show="replace"><text:span text:style-name="T357">http://www.watif.scot/uploads/3/4/8/6/34865641/wa</text:span><text:bookmark-start text:name="_Hlt113964198"/><text:bookmark-start text:name="_Hlt113964199"/><text:span text:style-name="T358">t</text:span><text:bookmark-end text:name="_Hlt113964198"/><text:bookmark-end text:name="_Hlt113964199"/><text:span text:style-name="T359">_if_ca</text:span><text:bookmark-start text:name="_Hlt139462057"/><text:bookmark-start text:name="_Hlt139462058"/><text:span text:style-name="T360">p</text:span><text:bookmark-end text:name="_Hlt139462057"/><text:bookmark-end text:name="_Hlt139462058"/><text:span text:style-name="T361">_2018_-_2023__web_friendly_.pdf</text:span></text:a></text:p>
          </table:table-cell>
        </table:table-row>
      </table:table>
      <text:p text:style-name="P362"/>
      <text:p text:style-name="P363">Plans in development:</text:p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Title</text:p>
          </table:table-cell>
          <table:table-cell table:style-name="TableCell372">
            <text:p text:style-name="P373">Town/Village</text:p>
          </table:table-cell>
          <table:table-cell table:style-name="TableCell374">
            <text:p text:style-name="P375">Area</text:p>
          </table:table-cell>
        </table:table-row>
        <table:table-row table:style-name="TableRow376">
          <table:table-cell table:style-name="TableCell377">
            <text:p text:style-name="P378">Blackmount Community Action Plan</text:p>
          </table:table-cell>
          <table:table-cell table:style-name="TableCell379">
            <text:p text:style-name="P380">Elsrickle and Dolphinton</text:p>
          </table:table-cell>
          <table:table-cell table:style-name="TableCell381">
            <text:p text:style-name="P382">Clydesdale Area</text:p>
          </table:table-cell>
        </table:table-row>
        <table:table-row table:style-name="TableRow383">
          <table:table-cell table:style-name="TableCell384">
            <text:p text:style-name="P385">Carluke Plan</text:p>
          </table:table-cell>
          <table:table-cell table:style-name="TableCell386">
            <text:p text:style-name="P387">Carluke</text:p>
          </table:table-cell>
          <table:table-cell table:style-name="TableCell388">
            <text:p text:style-name="P389">Clydesdale Area</text:p>
            <text:p text:style-name="Normal"><draw:frame draw:z-index="251658240" draw:id="id3" draw:style-name="a3" draw:name="Object 4" text:anchor-type="as-char" svg:x="0in" svg:y="0in" svg:width="1.07639in" svg:height="0.69444in" style:rel-width="scale" style:rel-height="scale"><draw:object-ole draw:class-id="B801CA65-A1FC-11D0-85AD-444553540000" xlink:href="Object 4" xlink:type="simple" xlink:show="embed" xlink:actuate="onLoad"/><draw:image xlink:href="ObjectReplacements/Object 4" xlink:type="simple" xlink:show="embed" xlink:actuate="onLoad"/><svg:title/><svg:desc>Carluke Plan</svg:desc></draw:frame></text:p>
          </table:table-cell>
        </table:table-row>
        <table:table-row table:style-name="TableRow390">
          <table:table-cell table:style-name="TableCell391">
            <text:p text:style-name="P392">Douglas Community Action Plan</text:p>
          </table:table-cell>
          <table:table-cell table:style-name="TableCell393">
            <text:p text:style-name="P394">Douglas</text:p>
          </table:table-cell>
          <table:table-cell table:style-name="TableCell395">
            <text:p text:style-name="P396">Clydesdale Area</text:p>
          </table:table-cell>
        </table:table-row>
        <table:table-row table:style-name="TableRow397">
          <table:table-cell table:style-name="TableCell398">
            <text:p text:style-name="P399">East Kilbride South Our Place, Our Plan</text:p>
          </table:table-cell>
          <table:table-cell table:style-name="TableCell400">
            <text:p text:style-name="P401">East Kilbride</text:p>
          </table:table-cell>
          <table:table-cell table:style-name="TableCell402">
            <text:p text:style-name="P403">East Kilbride Area</text:p>
          </table:table-cell>
        </table:table-row>
        <table:table-row table:style-name="TableRow404">
          <table:table-cell table:style-name="TableCell405">
            <text:p text:style-name="P406">Glespin Community Action Plan</text:p>
          </table:table-cell>
          <table:table-cell table:style-name="TableCell407">
            <text:p text:style-name="P408">Glespin</text:p>
          </table:table-cell>
          <table:table-cell table:style-name="TableCell409">
            <text:p text:style-name="P410">Clydesdale Area</text:p>
          </table:table-cell>
        </table:table-row>
        <table:table-row table:style-name="TableRow411">
          <table:table-cell table:style-name="TableCell412">
            <text:p text:style-name="P413">Hamilton South Our Place, Our Plan, (incorporating Eddlewood, Fairhill and Low Waters)</text:p>
          </table:table-cell>
          <table:table-cell table:style-name="TableCell414">
            <text:p text:style-name="P415">Eddlewood/Fairhill/Low Waters</text:p>
          </table:table-cell>
          <table:table-cell table:style-name="TableCell416">
            <text:p text:style-name="P417">Hamilton Area</text:p>
            <text:p text:style-name="P418">Review of areas to better meet Neighbourhood Planning requirements. <text:s/>New approach to commence summer 2023</text:p>
          </table:table-cell>
        </table:table-row>
        <table:table-row table:style-name="TableRow419">
          <table:table-cell table:style-name="TableCell420">
            <text:p text:style-name="P421">Lanark Our Place, Our Plan</text:p>
          </table:table-cell>
          <table:table-cell table:style-name="TableCell422">
            <text:p text:style-name="P423">Lanark</text:p>
          </table:table-cell>
          <table:table-cell table:style-name="TableCell424">
            <text:p text:style-name="P425">Clydesdale Area</text:p>
          </table:table-cell>
        </table:table-row>
        <table:table-row table:style-name="TableRow426">
          <table:table-cell table:style-name="TableCell427">
            <text:p text:style-name="P428">Quothquan and Thankerton Local Plan</text:p>
          </table:table-cell>
          <table:table-cell table:style-name="TableCell429">
            <text:p text:style-name="P430">Quothquan and Thankerton<text:s/></text:p>
          </table:table-cell>
          <table:table-cell table:style-name="TableCell431">
            <text:p text:style-name="P432">Clydesdale Area</text:p>
          </table:table-cell>
        </table:table-row>
        <table:table-row table:style-name="TableRow433">
          <table:table-cell table:style-name="TableCell434">
            <text:p text:style-name="P435">Rigside Community Action Plan</text:p>
          </table:table-cell>
          <table:table-cell table:style-name="TableCell436">
            <text:p text:style-name="P437">Rigside</text:p>
          </table:table-cell>
          <table:table-cell table:style-name="TableCell438">
            <text:p text:style-name="P439">Clydesdale Area</text:p>
          </table:table-cell>
        </table:table-row>
        <table:table-row table:style-name="TableRow440">
          <table:table-cell table:style-name="TableCell441">
            <text:p text:style-name="P442">Symington Community Led Plan</text:p>
          </table:table-cell>
          <table:table-cell table:style-name="TableCell443">
            <text:p text:style-name="P444">Symington</text:p>
          </table:table-cell>
          <table:table-cell table:style-name="TableCell445">
            <text:p text:style-name="P446">Clydesdale Area</text:p>
          </table:table-cell>
        </table:table-row>
      </table:table>
      <text:p text:style-name="P447"/>
      <text:p text:style-name="P448"/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1in" fo:margin-bottom="0.3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erson, Eleanor</meta:initial-creator>
    <dc:creator>Paterson, Eleanor</dc:creator>
    <meta:creation-date>2023-07-05T10:37:00Z</meta:creation-date>
    <dc:date>2024-02-21T16:24:00Z</dc:date>
    <meta:template xlink:href="Normal" xlink:type="simple"/>
    <meta:editing-cycles>18</meta:editing-cycles>
    <meta:editing-duration>PT10980S</meta:editing-duration>
    <meta:user-defined meta:name="Checked by">32123</meta:user-defined>
    <meta:user-defined meta:name="Objective-Id">A3357255</meta:user-defined>
    <meta:user-defined meta:name="Objective-Title">Community Action Plans</meta:user-defined>
    <meta:user-defined meta:name="Objective-Description"/>
    <meta:user-defined meta:name="Objective-CreationStamp" meta:value-type="date">2020-09-23T11:08:47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9-23T11:08:55Z</meta:user-defined>
    <meta:user-defined meta:name="Objective-ModificationStamp" meta:value-type="date">2020-09-23T11:08:55Z</meta:user-defined>
    <meta:user-defined meta:name="Objective-Owner">Hopkins-Simpson, Anne</meta:user-defined>
    <meta:user-defined meta:name="Objective-Path">Objective Global Folder:SLC File Plan:Economic Development:01. Regeneration:Tackling Poverty:Miscellenous:</meta:user-defined>
    <meta:user-defined meta:name="Objective-Parent">Miscellenous</meta:user-defined>
    <meta:user-defined meta:name="Objective-State">Published</meta:user-defined>
    <meta:user-defined meta:name="Objective-VersionId">vA4837340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none]</meta:user-defined>
    <meta:user-defined meta:name="Objective-Caveats"/>
    <meta:user-defined meta:name="Objective-Author"/>
    <meta:user-defined meta:name="Objective-Document Date"/>
    <meta:user-defined meta:name="Objective-Meridio ID"/>
    <meta:user-defined meta:name="Objective-Comment"/>
    <meta:user-defined meta:name="Objective-Author [system]"/>
    <meta:user-defined meta:name="Objective-Document Date [system]"/>
    <meta:user-defined meta:name="Objective-Meridio ID [system]"/>
    <meta:document-statistic meta:page-count="3" meta:paragraph-count="15" meta:word-count="1141" meta:character-count="7632" meta:row-count="54" meta:non-whitespace-character-count="6506"/>
  </office:meta>
</office:document-meta>
</file>