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fo:font-size="14pt" style:font-size-asian="14pt" style:font-size-complex="14pt"/>
    </style:style>
    <style:style style:name="P8" style:parent-style-name="TOC1" style:family="paragraph">
      <style:paragraph-properties>
        <style:tab-stops>
          <style:tab-stop style:type="right" style:leader-style="dotted" style:leader-text="." style:position="6.6875in"/>
        </style:tab-stops>
      </style:paragraph-properties>
    </style:style>
    <style:style style:name="T9" style:parent-style-name="DefaultParagraphFont" style:family="text">
      <style:text-properties style:font-name="Arial" style:font-name-complex="Arial"/>
    </style:style>
    <style:style style:name="P10" style:parent-style-name="ListParagraph" style:list-style-name="LFO1" style:family="paragraph"/>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Hyperlink" style:family="text">
      <style:text-properties style:font-name="Arial" style:font-name-complex="Arial" fo:color="#0070C0"/>
    </style:style>
    <style:style style:name="T14" style:parent-style-name="DefaultParagraphFont" style:family="text">
      <style:text-properties fo:color="#0070C0"/>
    </style:style>
    <style:style style:name="T15" style:parent-style-name="DefaultParagraphFont" style:family="text">
      <style:text-properties style:font-name="Arial" style:font-name-complex="Arial"/>
    </style:style>
    <style:style style:name="P16" style:parent-style-name="ListParagraph" style:list-style-name="LFO1"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17" style:parent-style-name="ListParagraph" style:list-style-name="LFO1"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18" style:parent-style-name="ListParagraph" style:list-style-name="LFO1"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19" style:parent-style-name="ListParagraph" style:list-style-name="LFO1"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20" style:parent-style-name="ListParagraph" style:list-style-name="LFO1"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21" style:parent-style-name="ListParagraph" style:list-style-name="LFO1" style:family="paragraph">
      <style:text-properties style:font-name="Arial" style:font-name-complex="Arial"/>
    </style:style>
    <style:style style:name="P22" style:parent-style-name="ListParagraph" style:list-style-name="LFO1" style:family="paragraph"/>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P25" style:parent-style-name="ListParagraph" style:list-style-name="LFO1" style:family="paragraph">
      <style:text-properties style:font-name="Arial" style:font-name-complex="Arial"/>
    </style:style>
    <style:style style:name="P26" style:parent-style-name="ListParagraph" style:list-style-name="LFO1" style:family="paragraph"/>
    <style:style style:name="T27" style:parent-style-name="DefaultParagraphFont" style:family="text">
      <style:text-properties style:font-name="Arial" style:font-name-asian="Arial" style:font-name-complex="Arial" fo:color="#000000"/>
    </style:style>
    <style:style style:name="P28" style:parent-style-name="ListParagraph" style:list-style-name="LFO1"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Heading2" style:family="paragraph">
      <style:text-properties fo:font-size="14pt" style:font-size-asian="14pt" style:font-size-complex="14pt"/>
    </style:style>
    <style:style style:name="P34" style:parent-style-name="ListParagraph" style:list-style-name="LFO2"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35" style:parent-style-name="ListParagraph" style:list-style-name="LFO2"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36" style:parent-style-name="ListParagraph" style:list-style-name="LFO2" style:family="paragraph">
      <style:paragraph-properties>
        <style:tab-stops>
          <style:tab-stop style:type="left" style:position="-6in"/>
          <style:tab-stop style:type="left" style:position="-5.75in"/>
        </style:tab-stops>
      </style:paragraph-properties>
      <style:text-properties style:font-name="Arial" style:font-name-complex="Arial"/>
    </style:style>
    <style:style style:name="P37" style:parent-style-name="ListParagraph" style:list-style-name="LFO2" style:family="paragraph">
      <style:text-properties style:font-name="Arial" style:font-name-complex="Arial"/>
    </style:style>
    <style:style style:name="P38" style:parent-style-name="ListParagraph" style:list-style-name="LFO2" style:family="paragraph">
      <style:text-properties style:font-name="Arial" style:font-name-complex="Arial"/>
    </style:style>
    <style:style style:name="P39" style:parent-style-name="ListParagraph" style:list-style-name="LFO2" style:family="paragraph"/>
    <style:style style:name="T40" style:parent-style-name="DefaultParagraphFont" style:family="text">
      <style:text-properties style:font-name="Arial" style:font-name-complex="Arial"/>
    </style:style>
    <style:style style:name="P41" style:parent-style-name="ListParagraph" style:list-style-name="LFO2" style:family="paragraph">
      <style:text-properties style:font-name="Arial" style:font-name-complex="Arial"/>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P44" style:parent-style-name="Heading2" style:family="paragraph">
      <style:text-properties fo:font-size="12pt" style:font-size-asian="12pt" style:font-size-complex="12pt"/>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complex="Aptos" fo:color="#000000" fo:font-size="12pt" style:font-size-asian="12pt" style:font-size-complex="12pt"/>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style:style>
    <style:style style:name="P70" style:parent-style-name="Normal" style:list-style-name="LFO3" style:family="paragraph">
      <style:paragraph-properties>
        <style:tab-stops>
          <style:tab-stop style:type="left" style:position="-7.75in"/>
          <style:tab-stop style:type="left" style:position="-7.5in"/>
        </style:tab-stops>
      </style:paragraph-properties>
      <style:text-properties style:font-name="Arial" style:font-name-complex="Arial"/>
    </style:style>
    <style:style style:name="P71" style:parent-style-name="Normal" style:list-style-name="LFO3" style:family="paragraph">
      <style:paragraph-properties>
        <style:tab-stops>
          <style:tab-stop style:type="left" style:position="-7.75in"/>
          <style:tab-stop style:type="left" style:position="-7.5in"/>
        </style:tab-stops>
      </style:paragraph-properties>
      <style:text-properties style:font-name="Arial" style:font-name-complex="Arial"/>
    </style:style>
    <style:style style:name="P72" style:parent-style-name="Normal" style:list-style-name="LFO3" style:family="paragraph">
      <style:paragraph-properties>
        <style:tab-stops>
          <style:tab-stop style:type="left" style:position="-7.75in"/>
          <style:tab-stop style:type="left" style:position="-7.5in"/>
        </style:tab-stops>
      </style:paragraph-properties>
      <style:text-properties style:font-name="Arial" style:font-name-complex="Arial"/>
    </style:style>
    <style:style style:name="P73" style:parent-style-name="Normal" style:list-style-name="LFO3" style:family="paragraph">
      <style:paragraph-properties>
        <style:tab-stops>
          <style:tab-stop style:type="left" style:position="-7.75in"/>
          <style:tab-stop style:type="left" style:position="-7.5in"/>
        </style:tab-stops>
      </style:paragraph-properties>
      <style:text-properties style:font-name="Arial" style:font-name-complex="Arial"/>
    </style:style>
    <style:style style:name="P74" style:parent-style-name="Normal" style:list-style-name="LFO3" style:family="paragraph">
      <style:paragraph-properties>
        <style:tab-stops>
          <style:tab-stop style:type="left" style:position="-7.75in"/>
          <style:tab-stop style:type="left" style:position="-7.5in"/>
        </style:tab-stops>
      </style:paragraph-properties>
      <style:text-properties style:font-name="Arial" style:font-name-complex="Arial"/>
    </style:style>
    <style:style style:name="P75" style:parent-style-name="Normal" style:family="paragraph">
      <style:paragraph-properties fo:margin-left="0.5in">
        <style:tab-stops>
          <style:tab-stop style:type="left" style:position="-4.5in"/>
          <style:tab-stop style:type="left" style:position="-4.25in"/>
        </style:tab-stops>
      </style:paragraph-properties>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fo:hyphenate="true"/>
    </style:style>
    <style:style style:name="P78" style:parent-style-name="Heading2" style:family="paragraph">
      <style:paragraph-properties fo:break-before="page"/>
    </style:style>
    <style:style style:name="P79" style:parent-style-name="Normal" style:family="paragraph">
      <style:text-properties style:font-name="Arial" style:font-name-complex="Arial"/>
    </style:style>
    <style:style style:name="P80" style:parent-style-name="ListParagraph" style:list-style-name="LFO4" style:family="paragraph"/>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fo:color="#0070C0"/>
    </style:style>
    <style:style style:name="P83" style:parent-style-name="ListParagraph" style:list-style-name="LFO4" style:family="paragraph"/>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line-height="115%"/>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color="#0070C0" fo:font-size="12pt" style:font-size-asian="12pt" style:font-size-complex="12pt" style:text-underline-type="single" style:text-underline-style="solid" style:text-underline-width="auto" style:text-underline-mode="continuous" style:language-asian="en" style:country-asian="GB"/>
    </style:style>
  </office:automatic-styles>
  <office:body>
    <office:text text:use-soft-page-breaks="true">
      <text:h text:style-name="P1" text:outline-level="1"><text:bookmark-start text:name="_Toc286025532"/>Terms and conditions of grant<text:bookmark-end text:name="_Toc286025532"/></text:h>
      <text:p text:style-name="P8"><text:line-break/><text:span text:style-name="T9">Please read the following conditions carefully before completing your Place Based Participatory Budgeting (PB) proposal form.</text:span></text:p>
      <text:list text:style-name="LFO1" text:continue-numbering="true">
        <text:list-item>
          <text:p text:style-name="P10"><text:span text:style-name="T11">Projects should be small to medium community led projects that address at<text:s/></text:span><text:span text:style-name="T12">least one of the ten priority themes within the neighbourhood plan<text:s/></text:span><text:a xlink:href="http://www.southlanarkshire.gov.uk/cp/info/26/community_matters/104/neighbourhood_planning" office:target-frame-name="_top" xlink:show="replace"><text:span text:style-name="T13">www.southlanarkshire.gov.uk/cp/info/26/community_matters/104/neighbourhood_planning</text:span></text:a><text:span text:style-name="T14"><text:s/></text:span><text:span text:style-name="T15">for your area and deliver local ideas that meet the following criteria.</text:span></text:p>
        </text:list-item>
        <text:list-item>
          <text:p text:style-name="P16">Build community capacity.</text:p>
        </text:list-item>
        <text:list-item>
          <text:p text:style-name="P17">Strengthen the relationships and connections we make with one another.</text:p>
        </text:list-item>
        <text:list-item>
          <text:p text:style-name="P18">Projects that foster a sense of local pride and belonging, such as community infrastructure, local green space, and community-led projects.</text:p>
        </text:list-item>
        <text:list-item>
          <text:p text:style-name="P19">Improvements to community spaces for community groups to use.</text:p>
        </text:list-item>
        <text:list-item>
          <text:p text:style-name="P20">Training programmes that advance the interests and capacity of community members and community groups.</text:p>
        </text:list-item>
        <text:list-item>
          <text:p text:style-name="P21">All activity must be targeted and benefit people living in your neighbourhood planning area. </text:p>
        </text:list-item>
        <text:list-item>
          <text:p text:style-name="P22"><text:span text:style-name="T23">The funding period is for six months. Projects must be delivered and all funds spent by<text:s/></text:span><text:span text:style-name="T24">28 February 2026.</text:span></text:p>
        </text:list-item>
        <text:list-item>
          <text:p text:style-name="P25">The project must provide added value. Place Based PB funding cannot be used to replace or supplement mainstream budgets of public services.</text:p>
        </text:list-item>
        <text:list-item>
          <text:p text:style-name="P26"><text:span text:style-name="T27">To be eligible, your organisation must be constituted and have an organisational bank account or have an agreement with another organisation to host your project and manage the funds to meet the criteria outlined in this document.</text:span></text:p>
        </text:list-item>
        <text:list-item>
          <text:p text:style-name="P28">A grant acceptance form must be signed, and conditions of grant form completed by all successful project leads. This formally commits you to spending and reporting on the funds you receive.</text:p>
        </text:list-item>
        <text:list-item>
          <text:p text:style-name="P29"><text:span text:style-name="T30">The monitoring form should be completed and returned as soon you have spent your PB funds and delivered your project, or by no later than the<text:s/></text:span><text:span text:style-name="T31">9 March 2026</text:span><text:span text:style-name="T32">.<text:s/></text:span></text:p>
        </text:list-item>
      </text:list>
      <text:h text:style-name="P33" text:outline-level="2"><text:bookmark-start text:name="_Toc1940062445"/>What we can’t fund<text:bookmark-end text:name="_Toc1940062445"/></text:h>
      <text:list text:style-name="LFO2" text:continue-numbering="true">
        <text:list-item>
          <text:p text:style-name="P34">Activities or events that are targeted to people who do not live in a<text:s/>neighbourhood planning area.</text:p>
        </text:list-item>
        <text:list-item>
          <text:p text:style-name="P35">Retrospective events or purchases.</text:p>
        </text:list-item>
        <text:list-item>
          <text:p text:style-name="P36">Foreign trips (bus travel to or from airports / ferry ports can be considered).</text:p>
        </text:list-item>
        <text:list-item>
          <text:p text:style-name="P37">Pro making activities - there can be no personal or private financial benefit from the funds.</text:p>
        </text:list-item>
        <text:list-item>
          <text:p text:style-name="P38">Outings, trips and visits.<text:s/></text:p>
        </text:list-item>
        <text:list-item>
          <text:p text:style-name="P39"><text:span text:style-name="T40">Schools and parent councils.</text:span><text:bookmark-start text:name="_Toc1386217727"/></text:p>
        </text:list-item>
        <text:list-item>
          <text:p text:style-name="P41">Public sector bodies and their activities.</text:p>
        </text:list-item>
      </text:list>
      <text:h text:style-name="Heading2" text:outline-level="2"><text:span text:style-name="T42">Conditions of grants</text:span><text:bookmark-end text:name="_Toc1386217727"/><text:span text:style-name="T43"><text:s/></text:span></text:h>
      <text:h text:style-name="P44" text:outline-level="2"><text:bookmark-start text:name="_Toc45720479"/>Your responsibilities<text:bookmark-end text:name="_Toc45720479"/></text:h>
      <text:p text:style-name="P45">Proposed activity must address at least one of the neighbourhood planning priority themes.<text:s/></text:p>
      <text:soft-page-break/>
      <text:p text:style-name="P46">Projects proposals should tackle<text:s/>inequality</text:p>
      <text:p text:style-name="P47">Project proposal must be community led but can be delivered with support from partners.<text:s/></text:p>
      <text:p text:style-name="P48">Proposals must bring benefits to the wider community.</text:p>
      <text:p text:style-name="P49">All projects or activities must directly benefit people living in the neighbourhood planning area.</text:p>
      <text:p text:style-name="Normal"><text:span text:style-name="T50">The</text:span><text:span text:style-name="T51"><text:s/>organisation must have appropriate safeguarding and insurance in place for all projects where this would be required.</text:span></text:p>
      <text:p text:style-name="P52">During the funding period you will be contacted to ensure your activities and spend are on track. You will also be invited to a minimum of two Our Place Our Plan / neighbourhood planning meetings.</text:p>
      <text:p text:style-name="Normal"><text:span text:style-name="T53">Your project or activity must be delivered by<text:s/></text:span><text:span text:style-name="T54">28 February 2026</text:span><text:span text:style-name="T55"><text:s/>and all funds must be spent by the<text:s/></text:span><text:span text:style-name="T56">28 February 2026</text:span><text:span text:style-name="T57">.</text:span></text:p>
      <text:p text:style-name="P58">The project or activity must provide added value and not replace any projects or activities that should be funded by public sector budgets.</text:p>
      <text:p text:style-name="P59">Funds can only be used for the purposes detailed in the proposal form. A change of use of funds is not allowed, unspent funds must be returned.<text:s/></text:p>
      <text:p text:style-name="P60">PB funded activity should be free at the point of delivery, unless income generated is invested in sustaining your project longer term. You will be required to provide evidence of this if relevant.</text:p>
      <text:p text:style-name="Normal"><text:span text:style-name="T61">An end of grant monitoring form must be completed and returned by<text:s/></text:span><text:span text:style-name="T62">9 March 2026.</text:span><text:span text:style-name="T63"><text:s/></text:span></text:p>
      <text:p text:style-name="Normal"><text:span text:style-name="T64">All invoices and receipts for any goods or services that have been supplied or purchased must be kept and submitted to South Lanarkshire Council no later than the<text:s/></text:span><text:span text:style-name="T65">9 March 2026</text:span><text:span text:style-name="T66">. Failure to comply with this condition will exempt your group or organisation from applying for future Place Based PB funds and possibly other South Lanarkshire Council funding.<text:s/></text:span></text:p>
      <text:p text:style-name="Normal"><text:span text:style-name="T67">If you or your organisation become aware of or suspect any irregular or fraudulent activity that may have any impact on the project or on the use of the monies, or any part of it, you must notify South Lanarkshire Council’s Community Engagement Team immediately and provide relevant information in relation to the impact on the project and the use of the monies.<text:s/></text:span><text:span text:style-name="T68">Community Engagement Team – 0303 123 1017</text:span></text:p>
      <text:p text:style-name="P69">Some or all the grant may be reclaimed if:</text:p>
      <text:list text:style-name="LFO3" text:continue-numbering="true">
        <text:list-item>
          <text:p text:style-name="P70">The above conditions are not met.</text:p>
        </text:list-item>
        <text:list-item>
          <text:p text:style-name="P71">The project is not carried out.</text:p>
        </text:list-item>
        <text:list-item>
          <text:p text:style-name="P72">Progress is deemed by South Lanarkshire Council to be unsatisfactory.</text:p>
        </text:list-item>
        <text:list-item>
          <text:p text:style-name="P73">The funding is used for purposes other than specified in your application.</text:p>
        </text:list-item>
        <text:list-item>
          <text:p text:style-name="P74">Your<text:s/>organisation/group is wound up or otherwise ceases to function.</text:p>
        </text:list-item>
      </text:list>
      <text:p text:style-name="P75"/>
      <text:p text:style-name="P76">All information received from the project or activity will be collated and a full report produced to inform funders and wider stakeholders of progress and developments. Assistance can be provided to your project or activity with this.</text:p>
      <text:p text:style-name="P77"><text:bookmark-start text:name="_Toc990238432"/></text:p>
      <text:soft-page-break/>
      <text:h text:style-name="P78" text:outline-level="2">Further information<text:bookmark-end text:name="_Toc990238432"/></text:h>
      <text:p text:style-name="P79">For further information and to get involved please contact.</text:p>
      <text:list text:style-name="LFO4" text:continue-numbering="true">
        <text:list-item>
          <text:p text:style-name="P80"><text:span text:style-name="T81">Email -<text:s/></text:span><text:a xlink:href="mailto:communities@southlanarkshire.gov.uk" office:target-frame-name="_top" xlink:show="replace"><text:span text:style-name="T82">communities@southlanarkshire.gov.uk</text:span></text:a></text:p>
        </text:list-item>
        <text:list-item>
          <text:p text:style-name="P83"><text:span text:style-name="T84">Phone – 0303 123 1017</text:span></text:p>
        </text:list-item>
      </text:list>
      <text:p text:style-name="P85"><text:span text:style-name="T86">If you need this information in another language or format, please contact us to discuss how we can best meet your needs.</text:span><text:span text:style-name="T87"><text:s/></text:span><text:span text:style-name="T88">Phone: 0303 123 1015 Email:<text:s/></text:span><text:a xlink:href="mailto:equalities@southlanarkshire.gov.uk" office:target-frame-name="_top" xlink:show="replace"><text:span text:style-name="T89">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asian="Calibri" style:letter-kerning="false"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ing1" style:family="paragraph">
      <style:paragraph-properties fo:text-align="center"/>
    </style:style>
    <style:style style:name="P3" style:parent-style-name="Header" style:family="paragraph">
      <style:paragraph-properties fo:text-align="center"/>
      <style:text-properties style:font-name="Arial" style:font-name-complex="Arial" fo:font-weight="bold" style:font-weight-asian="bold"/>
    </style:style>
    <style:style style:name="P4" style:parent-style-name="Header" style:family="paragraph">
      <style:paragraph-properties fo:text-align="center"/>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header-first>
        <text:h text:style-name="P2" text:outline-level="1"><draw:frame draw:style-name="a0" draw:name="Picture 1" text:anchor-type="as-char" svg:x="0in" svg:y="0in" svg:width="4.39583in" svg:height="0.97917in" style:rel-width="scale" style:rel-height="scale"><draw:image xlink:href="media/image1.png" xlink:type="simple" xlink:show="embed" xlink:actuate="onLoad"/><svg:title/><svg:desc>Funded by UK Government Logo and South Lanarkshire Council Logo Both in Black and White.</svg:desc></draw:frame></text:h>
        <text:p text:style-name="P3">Chief Executives Office</text:p>
        <text:p text:style-name="P4"><text:span text:style-name="T5">Communications and Strategy<text:s/></text:span><text:span text:style-name="T6"><text:line-break/></text:span><text:span text:style-name="T7">Community Engagement Team</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icipatory Budgeting Terms and conditions of Grant 2025/2026</dc:title>
    <dc:description/>
    <dc:subject/>
    <meta:initial-creator>South Lanarkshire Council</meta:initial-creator>
    <dc:creator>McVey, Lisa</dc:creator>
    <meta:creation-date>2025-06-13T15:12:00Z</meta:creation-date>
    <dc:date>2025-06-13T15:12:00Z</dc:date>
    <meta:template xlink:href="Normal" xlink:type="simple"/>
    <meta:editing-cycles>3</meta:editing-cycles>
    <meta:editing-duration>PT60S</meta:editing-duration>
    <meta:user-defined meta:name="ContentTypeId">0x010100E1E650DB802ED8498311C1496BCE46F4</meta:user-defined>
    <meta:user-defined meta:name="GrammarlyDocumentId">0c2ea54e-ee8a-4f43-a8a2-db6974cf53e1</meta:user-defined>
    <meta:user-defined meta:name="_MarkAsFinal" meta:value-type="boolean">true</meta:user-defined>
    <meta:document-statistic meta:page-count="3" meta:paragraph-count="50" meta:word-count="829" meta:character-count="5273" meta:row-count="85" meta:non-whitespace-character-count="4456"/>
  </office:meta>
</office:document-meta>
</file>