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2pt solid #FFFFFF" fo:border-bottom="2pt solid #FFFFFF" fo:border-left="2pt solid #FFFFFF" fo:border-right="none" style:vertical-align="middle" fo:background-color="#00B5E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2pt solid #FFFFFF" fo:border-bottom="2pt solid #FFFFFF" fo:border-left="none" fo:border-right="thin solid #000000" style:vertical-align="middle" fo:background-color="#00B5E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2pt solid #FFFFFF" fo:border-bottom="2pt solid #FFFFFF" fo:border-left="2pt solid #FFFFFF" fo:border-right="none" style:vertical-align="middle" fo:background-color="#84BD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2pt solid #FFFFFF" fo:border-bottom="none" fo:border-left="2pt solid #FFFFFF" fo:border-right="none" style:vertical-align="middle" fo:background-color="#9E007E"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FFFFFF" fo:border-bottom="thin solid #000000" fo:border-left="2pt solid #FFFFFF" fo:border-right="2pt solid #FFFFFF" style:vertical-align="middle" fo:background-color="#F68B1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9" style:family="table-cell" style:parent-style-name="Hyperlink" style:data-style-name="N0">
      <style:table-cell-properties fo:border-top="2pt solid #FFFFFF" fo:border-bottom="2pt solid #FFFFFF" fo:border-left="2pt solid #FFFFFF" fo:border-right="none" style:vertical-align="middle" fo:background-color="#FFE512" style:repeat-content="false"/>
      <style:paragraph-properties fo:text-align="center"/>
      <style:text-properties fo:color="#FFFFFF"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0" style:family="table-cell" style:parent-style-name="Default" style:data-style-name="N0">
      <style:table-cell-properties fo:border-top="2pt solid #FFFFFF" fo:border-bottom="none" fo:border-left="2pt solid #FFFFFF" fo:border-right="none" style:vertical-align="middle" fo:background-color="#323E48"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FFFFFF" fo:border-bottom="none" fo:border-left="2pt solid #FFFFFF" fo:border-right="none" style:vertical-align="middle"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FFFFFF" fo:border-bottom="none" fo:border-left="none" fo:border-right="none"/>
      <style:text-properties fo:font-size="10pt" style:font-size-asian="10pt" style:font-size-complex="10pt"/>
    </style:style>
    <style:style style:name="ce13" style:family="table-cell" style:parent-style-name="Default" style:data-style-name="N0">
      <style:table-cell-properties fo:border-top="2pt solid #FFFFFF" fo:border-bottom="2pt solid #FFFFFF" fo:border-left="thin solid #FFFFFF" fo:border-right="thin solid #FFFFFF" style:vertical-align="middle" fo:wrap-option="wrap" fo:background-color="#66D2EF" style:repeat-content="false"/>
      <style:paragraph-properties fo:text-align="center"/>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op="2pt solid #FFFFFF" fo:border-bottom="2pt solid #FFFFFF" fo:border-left="thin solid #FFFFFF" fo:border-right="none" style:vertical-align="middle" fo:wrap-option="wrap" fo:background-color="#66D2EF" style:repeat-content="false"/>
      <style:paragraph-properties fo:text-align="center"/>
      <style:text-properties style:font-name="Arial" style:font-name-asian="Arial" style:font-name-complex="Arial" fo:font-size="9pt" style:font-size-asian="9pt" style:font-size-complex="9pt"/>
    </style:style>
    <style:style style:name="ce15" style:family="table-cell" style:parent-style-name="Hyperlink" style:data-style-name="N0">
      <style:table-cell-properties fo:border-top="2pt solid #FFFFFF" fo:border-bottom="none" fo:border-left="2pt solid #FFFFFF" fo:border-right="thin solid #FFFFFF" style:vertical-align="middle" fo:wrap-option="wrap" fo:background-color="#B2D68D" style:repeat-content="false"/>
      <style:paragraph-properties fo:text-align="center"/>
      <style:text-properties fo:color="#000000" style:font-name="Arial" style:font-name-asian="Arial" style:font-name-complex="Arial" fo:font-size="9pt" style:font-size-asian="9pt" style:font-size-complex="9pt" style:text-underline-style="none" style:text-underline-type="none"/>
    </style:style>
    <style:style style:name="ce16" style:family="table-cell" style:parent-style-name="Hyperlink" style:data-style-name="N0">
      <style:table-cell-properties fo:border-top="2pt solid #FFFFFF" fo:border-bottom="none" fo:border-left="thin solid #FFFFFF" fo:border-right="thin solid #FFFFFF" style:vertical-align="middle" fo:wrap-option="wrap" fo:background-color="#B2D68D" style:repeat-content="false"/>
      <style:paragraph-properties fo:text-align="center"/>
      <style:text-properties fo:color="#000000" style:font-name="Arial" style:font-name-asian="Arial" style:font-name-complex="Arial" fo:font-size="9pt" style:font-size-asian="9pt" style:font-size-complex="9pt" style:text-underline-style="none" style:text-underline-type="none"/>
    </style:style>
    <style:style style:name="ce17" style:family="table-cell" style:parent-style-name="Hyperlink" style:data-style-name="N0">
      <style:table-cell-properties fo:border-top="2pt solid #FFFFFF" fo:border-bottom="2pt solid #FFFFFF" fo:border-left="2pt solid #FFFFFF" fo:border-right="thin solid #FFFFFF" style:vertical-align="middle" fo:wrap-option="wrap" fo:background-color="#C973B3" style:repeat-content="false"/>
      <style:paragraph-properties fo:text-align="center"/>
      <style:text-properties fo:color="#000000" style:font-name="Arial" style:font-name-asian="Arial" style:font-name-complex="Arial" fo:font-size="9pt" style:font-size-asian="9pt" style:font-size-complex="9pt" style:text-underline-style="none" style:text-underline-type="none"/>
    </style:style>
    <style:style style:name="ce18" style:family="table-cell" style:parent-style-name="Hyperlink" style:data-style-name="N0">
      <style:table-cell-properties fo:border-top="2pt solid #FFFFFF" fo:border-bottom="2pt solid #FFFFFF" fo:border-left="thin solid #FFFFFF" fo:border-right="2pt solid #FFFFFF" style:vertical-align="middle" fo:wrap-option="wrap" fo:background-color="#C973B3" style:repeat-content="false"/>
      <style:paragraph-properties fo:text-align="center"/>
      <style:text-properties fo:color="#000000" style:font-name="Arial" style:font-name-asian="Arial" style:font-name-complex="Arial" fo:font-size="9pt" style:font-size-asian="9pt" style:font-size-complex="9pt" style:text-underline-style="none" style:text-underline-type="none"/>
    </style:style>
    <style:style style:name="ce19" style:family="table-cell" style:parent-style-name="Hyperlink" style:data-style-name="N0">
      <style:table-cell-properties fo:border-top="2pt solid #FFFFFF" fo:border-bottom="none" fo:border-left="none" fo:border-right="none" style:vertical-align="middle" fo:wrap-option="wrap" fo:background-color="#F9B978" style:repeat-content="false"/>
      <style:paragraph-properties fo:text-align="center"/>
      <style:text-properties fo:color="#000000" style:font-name="Arial" style:font-name-asian="Arial" style:font-name-complex="Arial" fo:font-size="9pt" style:font-size-asian="9pt" style:font-size-complex="9pt" style:text-underline-style="none" style:text-underline-type="none"/>
    </style:style>
    <style:style style:name="ce20" style:family="table-cell" style:parent-style-name="Hyperlink" style:data-style-name="N0">
      <style:table-cell-properties fo:border-top="2pt solid #FFFFFF" fo:border-bottom="2pt solid #FFFFFF" fo:border-left="2pt solid #FFFFFF" fo:border-right="thin solid #FFFFFF" style:vertical-align="middle" fo:wrap-option="wrap" fo:background-color="#FFF183" style:repeat-content="false"/>
      <style:paragraph-properties fo:text-align="center"/>
      <style:text-properties fo:color="#000000" style:font-name="Arial" style:font-name-asian="Arial" style:font-name-complex="Arial" fo:font-size="9pt" style:font-size-asian="9pt" style:font-size-complex="9pt" style:text-underline-style="none" style:text-underline-type="none"/>
    </style:style>
    <style:style style:name="ce21" style:family="table-cell" style:parent-style-name="Hyperlink" style:data-style-name="N0">
      <style:table-cell-properties fo:border-top="2pt solid #FFFFFF" fo:border-bottom="2pt solid #FFFFFF" fo:border-left="2pt solid #FFFFFF" fo:border-right="thin solid #FFFFFF" style:vertical-align="middle" fo:wrap-option="wrap" fo:background-color="#7F858B" style:repeat-content="false"/>
      <style:paragraph-properties fo:text-align="center"/>
      <style:text-properties fo:color="#000000" style:font-name="Arial" style:font-name-asian="Arial" style:font-name-complex="Arial" fo:font-size="9pt" style:font-size-asian="9pt" style:font-size-complex="9pt" style:text-underline-style="none" style:text-underline-type="none"/>
    </style:style>
    <style:style style:name="ce22" style:family="table-cell" style:parent-style-name="Hyperlink" style:data-style-name="N0">
      <style:table-cell-properties fo:border-top="2pt solid #FFFFFF" fo:border-bottom="2pt solid #FFFFFF" fo:border-left="thin solid #FFFFFF" fo:border-right="none" style:vertical-align="middle" fo:wrap-option="wrap" fo:background-color="#7F858B" style:repeat-content="false"/>
      <style:paragraph-properties fo:text-align="center"/>
      <style:text-properties fo:color="#000000" style:font-name="Arial" style:font-name-asian="Arial" style:font-name-complex="Arial" fo:font-size="9pt" style:font-size-asian="9pt" style:font-size-complex="9pt" style:text-underline-style="none" style:text-underline-type="none"/>
    </style:style>
    <style:style style:name="ce23" style:family="table-cell" style:parent-style-name="Hyperlink" style:data-style-name="N0">
      <style:table-cell-properties fo:border-top="2pt solid #FFFFFF" fo:border-bottom="2pt solid #FFFFFF" fo:border-left="thin solid #FFFFFF" fo:border-right="thin solid #FFFFFF" style:vertical-align="middle" fo:wrap-option="wrap" fo:background-color="#666666" style:repeat-content="false"/>
      <style:paragraph-properties fo:text-align="center"/>
      <style:text-properties fo:color="#000000" style:font-name="Arial" style:font-name-asian="Arial" style:font-name-complex="Arial" fo:font-size="9pt" style:font-size-asian="9pt" style:font-size-complex="9pt" style:text-underline-style="none" style:text-underline-type="none"/>
    </style:style>
    <style:style style:name="ce24" style:family="table-cell" style:parent-style-name="Hyperlink" style:data-style-name="N0">
      <style:table-cell-properties fo:border-top="2pt solid #FFFFFF" fo:border-bottom="2pt solid #FFFFFF" fo:border-left="thin solid #FFFFFF" fo:border-right="2pt solid #FFFFFF" style:vertical-align="middle" fo:wrap-option="wrap" fo:background-color="#666666" style:repeat-content="false"/>
      <style:paragraph-properties fo:text-align="center"/>
      <style:text-properties fo:color="#000000" style:font-name="Arial" style:font-name-asian="Arial" style:font-name-complex="Arial" fo:font-size="9pt" style:font-size-asian="9pt" style:font-size-complex="9pt" style:text-underline-style="none" style:text-underline-type="none"/>
    </style:style>
    <style:style style:name="ce25" style:family="table-cell" style:parent-style-name="Default" style:data-style-name="N0">
      <style:table-cell-properties fo:border-top="thin solid #FFFFFF" fo:border-bottom="thin solid #FFFFFF" fo:border-left="thin solid #FFFFFF" fo:border-right="2pt solid #FFFFFF" style:vertical-align="middle" fo:wrap-option="wrap" fo:background-color="#CCF0F9"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thin solid #FFFFFF" fo:border-bottom="thin solid #FFFFFF" fo:border-left="thin solid #FFFFFF" fo:border-right="2pt solid #FFFFFF" style:vertical-align="middle" fo:wrap-option="wrap" fo:background-color="#CCF0F9"/>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op="thin solid #FFFFFF" fo:border-bottom="thin solid #FFFFFF" fo:border-left="thin solid #FFFFFF" fo:border-right="none" style:vertical-align="middle" fo:wrap-option="wrap" fo:background-color="#CCF0F9" style:repeat-content="false"/>
      <style:paragraph-properties fo:text-align="center"/>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none" fo:border-bottom="thin solid #FFFFFF" fo:border-left="2pt solid #FFFFFF" fo:border-right="thin solid #FFFFFF" style:vertical-align="middle" fo:wrap-option="wrap" fo:background-color="#EDD0E5" style:cell-protect="none"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op="none" fo:border-bottom="thin solid #FFFFFF" fo:border-left="thin solid #FFFFFF" fo:border-right="2pt solid #FFFFFF" style:vertical-align="middle" fo:wrap-option="wrap" fo:background-color="#EDD0E5"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thin solid #FFFFFF" fo:border-bottom="thin solid #FFFFFF" fo:border-left="2pt solid #FFFFFF" fo:border-right="2pt solid #FFFFFF" style:vertical-align="middle" fo:wrap-option="wrap" fo:background-color="#FDE7D2"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none" fo:border-bottom="thin solid #FFFFFF" fo:border-left="2pt solid #FFFFFF" fo:border-right="thin solid #FFFFFF" style:vertical-align="top" fo:wrap-option="wrap" fo:background-color="#FFFBDC"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op="none" fo:border-bottom="thin solid #FFFFFF" fo:border-left="thin solid #FFFFFF" fo:border-right="thin solid #FFFFFF" style:vertical-align="top" fo:wrap-option="wrap" fo:background-color="#FFFBDC"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none" fo:border-bottom="thin solid #FFFFFF" fo:border-left="2pt solid #FFFFFF" fo:border-right="thin solid #FFFFFF" style:vertical-align="middle" fo:background-color="#D5D5D7" style:cell-protect="non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fo:border-top="thin solid #FFFFFF" fo:border-bottom="thin solid #FFFFFF" fo:border-left="thin solid #FFFFFF" fo:border-right="2pt solid #FFFFFF" style:vertical-align="top" fo:wrap-option="wrap" fo:background-color="#D5D5D7"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thin solid #FFFFFF" fo:border-bottom="thin solid #FFFFFF" fo:border-left="2pt solid #FFFFFF" fo:border-right="thin solid #FFFFFF" style:vertical-align="middle" fo:wrap-option="wrap" fo:background-color="#CCCCCC"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op="none" fo:border-bottom="thin solid #FFFFFF" fo:border-left="thin solid #FFFFFF" fo:border-right="thin solid #FFFFFF" style:vertical-align="middle" fo:background-color="#CCCCCC" style:cell-protect="non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FFFFFF" fo:border-bottom="thin solid #FFFFFF" fo:border-left="2pt solid #FFFFFF" fo:border-right="thin solid #FFFFFF" style:vertical-align="middle" fo:wrap-option="wrap" fo:background-color="#EDD0E5" style:cell-protect="none" style:repeat-content="false"/>
      <style:paragraph-properties fo:text-align="center"/>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thin solid #FFFFFF" fo:border-bottom="thin solid #FFFFFF" fo:border-left="thin solid #FFFFFF" fo:border-right="2pt solid #FFFFFF" style:vertical-align="middle" fo:wrap-option="wrap" fo:background-color="#EDD0E5"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op="thin solid #FFFFFF" fo:border-bottom="thin solid #FFFFFF" fo:border-left="2pt solid #FFFFFF" fo:border-right="thin solid #FFFFFF" style:vertical-align="middle" fo:background-color="#D5D5D7" style:cell-protect="non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FFFFFF" fo:border-bottom="thin solid #FFFFFF" fo:border-left="thin solid #FFFFFF" fo:border-right="2pt solid #FFFFFF" style:vertical-align="middle" fo:wrap-option="wrap" fo:background-color="#D5D5D7"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hin solid #FFFFFF" style:vertical-align="middle" fo:background-color="#CCCCCC" style:cell-protect="non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order="thin solid #FFFFFF" style:vertical-align="top" fo:wrap-option="wrap" fo:background-color="#CCCCCC"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order="thin solid #FFFFFF" style:vertical-align="middle" fo:wrap-option="wrap" fo:background-color="#CCCCCC" style:repeat-content="false"/>
      <style:paragraph-properties fo:text-align="start" fo:margin-left="0cm"/>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style:vertical-align="middle" style:repeat-content="false"/>
      <style:paragraph-properties fo:text-align="center"/>
    </style:style>
    <style:style style:name="ce47" style:family="table-cell" style:parent-style-name="Default" style:data-style-name="N0">
      <style:table-cell-properties style:vertical-align="automatic" style:repeat-content="false"/>
      <style:paragraph-properties fo:text-align="center"/>
    </style:style>
    <style:style style:name="ce48" style:family="table-cell" style:parent-style-name="Default" style:data-style-name="N0">
      <style:table-cell-properties fo:border-top="none" fo:border-bottom="none" fo:border-left="2pt solid #FFFFFF" fo:border-right="none"/>
    </style:style>
    <style:style style:name="ce49" style:family="table-cell" style:parent-style-name="Default" style:data-style-name="N0">
      <style:table-cell-properties fo:border-top="none" fo:border-bottom="none" fo:border-left="none" fo:border-right="2pt solid #FFFFFF"/>
    </style:style>
    <style:style style:name="ce50" style:family="table-cell" style:parent-style-name="Default" style:data-style-name="N0">
      <style:table-cell-properties fo:border-top="none" fo:border-bottom="none" fo:border-left="2pt solid #FFFFFF" fo:border-right="2pt solid #FFFFFF"/>
    </style:style>
    <style:style style:name="ce51" style:family="table-cell" style:parent-style-name="Default" style:data-style-name="N0">
      <style:table-cell-properties fo:border-top="none" fo:border-bottom="none" fo:border-left="none" fo:border-right="2pt solid #FFFFFF" style:vertical-align="middle"/>
    </style:style>
    <style:style style:name="ce52" style:family="table-cell" style:parent-style-name="Default" style:data-style-name="N0">
      <style:table-cell-properties style:vertical-align="middle"/>
    </style:style>
    <style:style style:name="ce53" style:family="table-cell" style:parent-style-name="Default" style:data-style-name="N0">
      <style:table-cell-properties fo:border-top="thin solid #FFFFFF" fo:border-bottom="thin solid #FFFFFF" fo:border-left="thin solid #FFFFFF" fo:border-right="2pt solid #FFFFFF" style:vertical-align="top" fo:wrap-option="wrap" fo:background-color="#EDD0E5"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op="thin solid #FFFFFF" fo:border-bottom="thin solid #FFFFFF" fo:border-left="thin solid #FFFFFF" fo:border-right="2pt solid #FFFFFF" style:vertical-align="middle" fo:background-color="#CCF0F9" style:repeat-content="false"/>
      <style:paragraph-properties fo:text-align="center"/>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op="thin solid #FFFFFF" fo:border-bottom="thin solid #FFFFFF" fo:border-left="thin solid #FFFFFF" fo:border-right="none" style:vertical-align="middle"/>
    </style:style>
    <style:style style:name="ce56" style:family="table-cell" style:parent-style-name="Default" style:data-style-name="N0">
      <style:table-cell-properties fo:border-top="thin solid #FFFFFF" fo:border-bottom="thin solid #FFFFFF" fo:border-left="none" fo:border-right="none" style:vertical-align="middle"/>
    </style:style>
    <style:style style:name="ce57" style:family="table-cell" style:parent-style-name="Default" style:data-style-name="N0">
      <style:table-cell-properties fo:border-top="thin solid #FFFFFF" fo:border-bottom="thin solid #FFFFFF" fo:border-left="none" fo:border-right="thin solid #FFFFFF" style:vertical-align="middle"/>
    </style:style>
    <style:style style:name="ce58" style:family="table-cell" style:parent-style-name="Default" style:data-style-name="N0">
      <style:table-cell-properties fo:border="thin solid #FFFFFF"/>
    </style:style>
    <style:style style:name="ce59" style:family="table-cell" style:parent-style-name="Default" style:data-style-name="N0">
      <style:table-cell-properties fo:border-top="thin solid #FFFFFF" fo:border-bottom="thin solid #FFFFFF" fo:border-left="2pt solid #FFFFFF" fo:border-right="thin solid #FFFFFF"/>
    </style:style>
    <style:style style:name="ce60" style:family="table-cell" style:parent-style-name="Default" style:data-style-name="N0">
      <style:table-cell-properties fo:border-top="thin solid #FFFFFF" fo:border-bottom="thin solid #FFFFFF" fo:border-left="thin solid #FFFFFF" fo:border-right="2pt solid #FFFFFF"/>
    </style:style>
    <style:style style:name="ce61" style:family="table-cell" style:parent-style-name="Default" style:data-style-name="N0">
      <style:table-cell-properties fo:border-top="thin solid #FFFFFF" fo:border-bottom="thin solid #FFFFFF" fo:border-left="2pt solid #FFFFFF" fo:border-right="2pt solid #FFFFFF"/>
    </style:style>
    <style:style style:name="ce62" style:family="table-cell" style:parent-style-name="Default" style:data-style-name="N0">
      <style:table-cell-properties fo:border-top="thin solid #FFFFFF" fo:border-bottom="thin solid #FFFFFF" fo:border-left="2pt solid #FFFFFF" fo:border-right="thin solid #FFFFFF" style:vertical-align="top"/>
    </style:style>
    <style:style style:name="ce63" style:family="table-cell" style:parent-style-name="Default" style:data-style-name="N0">
      <style:table-cell-properties fo:border="thin solid #FFFFFF" style:vertical-align="top"/>
    </style:style>
    <style:style style:name="ce64" style:family="table-cell" style:parent-style-name="Default" style:data-style-name="N0">
      <style:table-cell-properties fo:border-top="thin solid #FFFFFF" fo:border-bottom="thin solid #FFFFFF" fo:border-left="thin solid #FFFFFF" fo:border-right="2pt solid #FFFFFF" style:vertical-align="middle"/>
    </style:style>
    <style:style style:name="ce65" style:family="table-cell" style:parent-style-name="Default" style:data-style-name="N0">
      <style:table-cell-properties fo:border="thin solid #FFFFFF" style:vertical-align="middle"/>
    </style:style>
    <style:style style:name="ce66" style:family="table-cell" style:parent-style-name="Default" style:data-style-name="N0">
      <style:table-cell-properties fo:border="thin solid #FFFFFF" style:vertical-align="middle" style:repeat-content="false"/>
      <style:paragraph-properties fo:text-align="center"/>
    </style:style>
    <style:style style:name="ce67" style:family="table-cell" style:parent-style-name="Default" style:data-style-name="N0">
      <style:table-cell-properties fo:border="thin solid #FFFFFF" style:vertical-align="automatic" style:repeat-content="false"/>
      <style:paragraph-properties fo:text-align="center"/>
    </style:style>
    <style:style style:name="ce68" style:family="table-cell" style:parent-style-name="Default" style:data-style-name="N0">
      <style:table-cell-properties fo:border-top="thin solid #FFFFFF" fo:border-bottom="thin solid #FFFFFF" fo:border-left="thin solid #FFFFFF" fo:border-right="none" style:vertical-align="automatic" style:repeat-content="false"/>
      <style:paragraph-properties fo:text-align="center"/>
    </style:style>
    <style:style style:name="co1" style:family="table-column">
      <style:table-column-properties fo:break-before="auto" style:column-width="1.45520833333333cm" style:use-optimal-column-width="true"/>
    </style:style>
    <style:style style:name="co2" style:family="table-column">
      <style:table-column-properties fo:break-before="auto" style:column-width="0.740833333333333cm" style:use-optimal-column-width="true"/>
    </style:style>
    <style:style style:name="co3" style:family="table-column">
      <style:table-column-properties fo:break-before="auto" style:column-width="1.349375cm" style:use-optimal-column-width="true"/>
    </style:style>
    <style:style style:name="co4" style:family="table-column">
      <style:table-column-properties fo:break-before="auto" style:column-width="1.85208333333333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1.5875cm" style:use-optimal-column-width="true"/>
    </style:style>
    <style:style style:name="co7" style:family="table-column">
      <style:table-column-properties fo:break-before="auto" style:column-width="2.88395833333333cm"/>
    </style:style>
    <style:style style:name="co8" style:family="table-column">
      <style:table-column-properties fo:break-before="auto" style:column-width="12.2766666666667cm"/>
    </style:style>
    <style:style style:name="co9" style:family="table-column">
      <style:table-column-properties fo:break-before="auto" style:column-width="1.349375cm"/>
    </style:style>
    <style:style style:name="co10" style:family="table-column">
      <style:table-column-properties fo:break-before="auto" style:column-width="1.32291666666667cm"/>
    </style:style>
    <style:style style:name="co11" style:family="table-column">
      <style:table-column-properties fo:break-before="auto" style:column-width="3.12208333333333cm" style:use-optimal-column-width="true"/>
    </style:style>
    <style:style style:name="co12" style:family="table-column">
      <style:table-column-properties fo:break-before="auto" style:column-width="19.0235416666667cm" style:use-optimal-column-width="true"/>
    </style:style>
    <style:style style:name="co13" style:family="table-column">
      <style:table-column-properties fo:break-before="auto" style:column-width="4.1275cm" style:use-optimal-column-width="true"/>
    </style:style>
    <style:style style:name="co14" style:family="table-column">
      <style:table-column-properties fo:break-before="auto" style:column-width="5.58270833333333cm" style:use-optimal-column-width="true"/>
    </style:style>
    <style:style style:name="co15" style:family="table-column">
      <style:table-column-properties fo:break-before="auto" style:column-width="1.71979166666667cm" style:use-optimal-column-width="true"/>
    </style:style>
    <style:style style:name="co16" style:family="table-column">
      <style:table-column-properties fo:break-before="auto" style:column-width="6.77333333333333cm"/>
    </style:style>
    <style:style style:name="co17" style:family="table-column">
      <style:table-column-properties fo:break-before="auto" style:column-width="2.619375cm" style:use-optimal-column-width="true"/>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4.92125cm"/>
    </style:style>
    <style:style style:name="ro1" style:family="table-row">
      <style:table-row-properties style:row-height="15.7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0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24pt" style:use-optimal-row-height="true" fo:break-before="auto"/>
    </style:style>
    <style:style style:name="ro7" style:family="table-row">
      <style:table-row-properties style:row-height="146.45pt" style:use-optimal-row-height="false" fo:break-before="auto"/>
    </style:style>
    <style:style style:name="ro8" style:family="table-row">
      <style:table-row-properties style:row-height="96pt" style:use-optimal-row-height="true" fo:break-before="auto"/>
    </style:style>
    <style:style style:name="ro9" style:family="table-row">
      <style:table-row-properties style:row-height="94.9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9.15pt" style:use-optimal-row-height="false" fo:break-before="auto"/>
    </style:style>
    <style:style style:name="ro12" style:family="table-row">
      <style:table-row-properties style:row-height="225.6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161.25pt" style:use-optimal-row-height="false" fo:break-before="auto"/>
    </style:style>
    <style:style style:name="ro15" style:family="table-row">
      <style:table-row-properties style:row-height="144pt" style:use-optimal-row-height="true" fo:break-before="auto"/>
    </style:style>
    <style:style style:name="ro16" style:family="table-row">
      <style:table-row-properties style:row-height="113.25pt" style:use-optimal-row-height="false" fo:break-before="auto"/>
    </style:style>
    <style:style style:name="ro17" style:family="table-row">
      <style:table-row-properties style:row-height="232.15pt" style:use-optimal-row-height="false" fo:break-before="auto"/>
    </style:style>
    <style:style style:name="ro18" style:family="table-row">
      <style:table-row-properties style:row-height="219pt" style:use-optimal-row-height="false" fo:break-before="auto"/>
    </style:style>
    <style:style style:name="ro19" style:family="table-row">
      <style:table-row-properties style:row-height="175.15pt" style:use-optimal-row-height="false" fo:break-before="auto"/>
    </style:style>
    <style:style style:name="ro20" style:family="table-row">
      <style:table-row-properties style:row-height="161.4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83.25pt" style:use-optimal-row-height="false" fo:break-before="auto"/>
    </style:style>
    <style:style style:name="ro23" style:family="table-row">
      <style:table-row-properties style:row-height="84.75pt" style:use-optimal-row-height="false" fo:break-before="auto"/>
    </style:style>
    <style:style style:name="ro24" style:family="table-row">
      <style:table-row-properties style:row-height="167.25pt" style:use-optimal-row-height="false" fo:break-before="auto"/>
    </style:style>
    <style:style style:name="ro25" style:family="table-row">
      <style:table-row-properties style:row-height="258pt" style:use-optimal-row-height="false" fo:break-before="auto"/>
    </style:style>
    <style:style style:name="ro26" style:family="table-row">
      <style:table-row-properties style:row-height="229.9pt" style:use-optimal-row-height="false" fo:break-before="auto"/>
    </style:style>
    <style:style style:name="ro27" style:family="table-row">
      <style:table-row-properties style:row-height="72pt" style:use-optimal-row-height="true" fo:break-before="auto"/>
    </style:style>
    <style:style style:name="ro28" style:family="table-row">
      <style:table-row-properties style:row-height="16.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style:writing-mode="lr-tb"/>
    </style:style>
    <style:style style:name="ce69"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E4]))))" style:apply-style-name="cf5" style:base-cell-address="Sifting.E4"/>
      <style:map style:condition="of:is-true-formula(NOT(ISERROR(SEARCH(&quot;Positive&quot;;[.E4]))))" style:apply-style-name="cf7" style:base-cell-address="Sifting.E4"/>
      <style:map style:condition="of:is-true-formula(NOT(ISERROR(SEARCH(&quot;Negative&quot;;[.E4]))))" style:apply-style-name="cf6" style:base-cell-address="Sifting.E4"/>
    </style:style>
    <style:style style:name="ce70"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E5]))))" style:apply-style-name="cf5" style:base-cell-address="Sifting.E5"/>
      <style:map style:condition="of:is-true-formula(NOT(ISERROR(SEARCH(&quot;Positive&quot;;[.E5]))))" style:apply-style-name="cf7" style:base-cell-address="Sifting.E5"/>
      <style:map style:condition="of:is-true-formula(NOT(ISERROR(SEARCH(&quot;Negative&quot;;[.E5]))))" style:apply-style-name="cf6" style:base-cell-address="Sifting.E5"/>
    </style:style>
    <style:style style:name="ce71"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E3]))))" style:apply-style-name="cf5" style:base-cell-address="Sifting.E3"/>
      <style:map style:condition="of:is-true-formula(NOT(ISERROR(SEARCH(&quot;Positive&quot;;[.E3]))))" style:apply-style-name="cf7" style:base-cell-address="Sifting.E3"/>
      <style:map style:condition="of:is-true-formula(NOT(ISERROR(SEARCH(&quot;Negative&quot;;[.E3]))))" style:apply-style-name="cf6" style:base-cell-address="Sifting.E3"/>
    </style:style>
    <style:style style:name="ce72" style:family="table-cell" style:parent-style-name="Default" style:data-style-name="N0">
      <style:table-cell-properties fo:border="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F3]))))" style:apply-style-name="cf5" style:base-cell-address="Sifting.F3"/>
      <style:map style:condition="of:is-true-formula(NOT(ISERROR(SEARCH(&quot;Positive&quot;;[.F3]))))" style:apply-style-name="cf7" style:base-cell-address="Sifting.F3"/>
      <style:map style:condition="of:is-true-formula(NOT(ISERROR(SEARCH(&quot;Negative&quot;;[.F3]))))" style:apply-style-name="cf6" style:base-cell-address="Sifting.F3"/>
    </style:style>
    <style:style style:name="ce73"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F5]))))" style:apply-style-name="cf5" style:base-cell-address="Sifting.F5"/>
      <style:map style:condition="of:is-true-formula(NOT(ISERROR(SEARCH(&quot;Positive&quot;;[.F5]))))" style:apply-style-name="cf7" style:base-cell-address="Sifting.F5"/>
      <style:map style:condition="of:is-true-formula(NOT(ISERROR(SEARCH(&quot;Negative&quot;;[.F5]))))" style:apply-style-name="cf6" style:base-cell-address="Sifting.F5"/>
    </style:style>
    <style:style style:name="ce74"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E13]))))" style:apply-style-name="cf5" style:base-cell-address="Sifting.E13"/>
      <style:map style:condition="of:is-true-formula(NOT(ISERROR(SEARCH(&quot;Positive&quot;;[.E13]))))" style:apply-style-name="cf7" style:base-cell-address="Sifting.E13"/>
      <style:map style:condition="of:is-true-formula(NOT(ISERROR(SEARCH(&quot;Negative&quot;;[.E13]))))" style:apply-style-name="cf6" style:base-cell-address="Sifting.E13"/>
    </style:style>
    <style:style style:name="ce75"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E14]))))" style:apply-style-name="cf5" style:base-cell-address="Sifting.E14"/>
      <style:map style:condition="of:is-true-formula(NOT(ISERROR(SEARCH(&quot;Positive&quot;;[.E14]))))" style:apply-style-name="cf7" style:base-cell-address="Sifting.E14"/>
      <style:map style:condition="of:is-true-formula(NOT(ISERROR(SEARCH(&quot;Negative&quot;;[.E14]))))" style:apply-style-name="cf6" style:base-cell-address="Sifting.E14"/>
    </style:style>
    <style:style style:name="ce76"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F13]))))" style:apply-style-name="cf5" style:base-cell-address="Sifting.F13"/>
      <style:map style:condition="of:is-true-formula(NOT(ISERROR(SEARCH(&quot;Positive&quot;;[.F13]))))" style:apply-style-name="cf7" style:base-cell-address="Sifting.F13"/>
      <style:map style:condition="of:is-true-formula(NOT(ISERROR(SEARCH(&quot;Negative&quot;;[.F13]))))" style:apply-style-name="cf6" style:base-cell-address="Sifting.F13"/>
    </style:style>
    <style:style style:name="ce77"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G13]))))" style:apply-style-name="cf5" style:base-cell-address="Sifting.G13"/>
      <style:map style:condition="of:is-true-formula(NOT(ISERROR(SEARCH(&quot;Positive&quot;;[.G13]))))" style:apply-style-name="cf7" style:base-cell-address="Sifting.G13"/>
      <style:map style:condition="of:is-true-formula(NOT(ISERROR(SEARCH(&quot;Negative&quot;;[.G13]))))" style:apply-style-name="cf6" style:base-cell-address="Sifting.G13"/>
    </style:style>
    <style:style style:name="ce78"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E11]))))" style:apply-style-name="cf5" style:base-cell-address="Sifting.E11"/>
      <style:map style:condition="of:is-true-formula(NOT(ISERROR(SEARCH(&quot;Positive&quot;;[.E11]))))" style:apply-style-name="cf7" style:base-cell-address="Sifting.E11"/>
      <style:map style:condition="of:is-true-formula(NOT(ISERROR(SEARCH(&quot;Negative&quot;;[.E11]))))" style:apply-style-name="cf6" style:base-cell-address="Sifting.E11"/>
      <style:map style:condition="of:is-true-formula(NOT(ISERROR(SEARCH(&quot;Neutral&quot;;[.E10]))))" style:apply-style-name="cf5" style:base-cell-address="Sifting.E10"/>
      <style:map style:condition="of:is-true-formula(NOT(ISERROR(SEARCH(&quot;Positive&quot;;[.E10]))))" style:apply-style-name="cf7" style:base-cell-address="Sifting.E10"/>
      <style:map style:condition="of:is-true-formula(NOT(ISERROR(SEARCH(&quot;Negative&quot;;[.E10]))))" style:apply-style-name="cf6" style:base-cell-address="Sifting.E10"/>
    </style:style>
    <style:style style:name="ce79"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F10]))))" style:apply-style-name="cf5" style:base-cell-address="Sifting.F10"/>
      <style:map style:condition="of:is-true-formula(NOT(ISERROR(SEARCH(&quot;Positive&quot;;[.F10]))))" style:apply-style-name="cf7" style:base-cell-address="Sifting.F10"/>
      <style:map style:condition="of:is-true-formula(NOT(ISERROR(SEARCH(&quot;Negative&quot;;[.F10]))))" style:apply-style-name="cf6" style:base-cell-address="Sifting.F10"/>
      <style:map style:condition="of:is-true-formula(NOT(ISERROR(SEARCH(&quot;Neutral&quot;;[.F11]))))" style:apply-style-name="cf5" style:base-cell-address="Sifting.F11"/>
      <style:map style:condition="of:is-true-formula(NOT(ISERROR(SEARCH(&quot;Positive&quot;;[.F11]))))" style:apply-style-name="cf7" style:base-cell-address="Sifting.F11"/>
      <style:map style:condition="of:is-true-formula(NOT(ISERROR(SEARCH(&quot;Negative&quot;;[.F11]))))" style:apply-style-name="cf6" style:base-cell-address="Sifting.F11"/>
    </style:style>
    <style:style style:name="ce80"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G12]))))" style:apply-style-name="cf5" style:base-cell-address="Sifting.G12"/>
      <style:map style:condition="of:is-true-formula(NOT(ISERROR(SEARCH(&quot;Positive&quot;;[.G12]))))" style:apply-style-name="cf7" style:base-cell-address="Sifting.G12"/>
      <style:map style:condition="of:is-true-formula(NOT(ISERROR(SEARCH(&quot;Negative&quot;;[.G12]))))" style:apply-style-name="cf6" style:base-cell-address="Sifting.G12"/>
      <style:map style:condition="of:is-true-formula(NOT(ISERROR(SEARCH(&quot;Neutral&quot;;[.G12]))))" style:apply-style-name="cf5" style:base-cell-address="Sifting.G12"/>
      <style:map style:condition="of:is-true-formula(NOT(ISERROR(SEARCH(&quot;Positive&quot;;[.G12]))))" style:apply-style-name="cf7" style:base-cell-address="Sifting.G12"/>
      <style:map style:condition="of:is-true-formula(NOT(ISERROR(SEARCH(&quot;Negative&quot;;[.G12]))))" style:apply-style-name="cf6" style:base-cell-address="Sifting.G12"/>
      <style:map style:condition="of:is-true-formula(NOT(ISERROR(SEARCH(&quot;Neutral&quot;;[.G10]))))" style:apply-style-name="cf5" style:base-cell-address="Sifting.G10"/>
      <style:map style:condition="of:is-true-formula(NOT(ISERROR(SEARCH(&quot;Positive&quot;;[.G12]))))" style:apply-style-name="cf7" style:base-cell-address="Sifting.G12"/>
      <style:map style:condition="of:is-true-formula(NOT(ISERROR(SEARCH(&quot;Negative&quot;;[.G12]))))" style:apply-style-name="cf6" style:base-cell-address="Sifting.G12"/>
    </style:style>
    <style:style style:name="ce81"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F10]))))" style:apply-style-name="cf5" style:base-cell-address="Sifting.F10"/>
      <style:map style:condition="of:is-true-formula(NOT(ISERROR(SEARCH(&quot;Positive&quot;;[.F10]))))" style:apply-style-name="cf7" style:base-cell-address="Sifting.F10"/>
      <style:map style:condition="of:is-true-formula(NOT(ISERROR(SEARCH(&quot;Negative&quot;;[.F10]))))" style:apply-style-name="cf6" style:base-cell-address="Sifting.F10"/>
      <style:map style:condition="of:is-true-formula(NOT(ISERROR(SEARCH(&quot;Neutral&quot;;[.F11]))))" style:apply-style-name="cf5" style:base-cell-address="Sifting.F11"/>
      <style:map style:condition="of:is-true-formula(NOT(ISERROR(SEARCH(&quot;Positive&quot;;[.F11]))))" style:apply-style-name="cf7" style:base-cell-address="Sifting.F11"/>
      <style:map style:condition="of:is-true-formula(NOT(ISERROR(SEARCH(&quot;Negative&quot;;[.F11]))))" style:apply-style-name="cf6" style:base-cell-address="Sifting.F11"/>
      <style:map style:condition="of:is-true-formula(NOT(ISERROR(SEARCH(&quot;Neutral&quot;;[.F12]))))" style:apply-style-name="cf5" style:base-cell-address="Sifting.F12"/>
      <style:map style:condition="of:is-true-formula(NOT(ISERROR(SEARCH(&quot;Positive&quot;;[.F12]))))" style:apply-style-name="cf7" style:base-cell-address="Sifting.F12"/>
      <style:map style:condition="of:is-true-formula(NOT(ISERROR(SEARCH(&quot;Negative&quot;;[.F12]))))" style:apply-style-name="cf6" style:base-cell-address="Sifting.F12"/>
    </style:style>
    <style:style style:name="ce82"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E12]))))" style:apply-style-name="cf5" style:base-cell-address="Sifting.E12"/>
      <style:map style:condition="of:is-true-formula(NOT(ISERROR(SEARCH(&quot;Positive&quot;;[.E12]))))" style:apply-style-name="cf7" style:base-cell-address="Sifting.E12"/>
      <style:map style:condition="of:is-true-formula(NOT(ISERROR(SEARCH(&quot;Negative&quot;;[.E12]))))" style:apply-style-name="cf6" style:base-cell-address="Sifting.E12"/>
      <style:map style:condition="of:is-true-formula(NOT(ISERROR(SEARCH(&quot;Neutral&quot;;[.E12]))))" style:apply-style-name="cf5" style:base-cell-address="Sifting.E12"/>
      <style:map style:condition="of:is-true-formula(NOT(ISERROR(SEARCH(&quot;Positive&quot;;[.E12]))))" style:apply-style-name="cf7" style:base-cell-address="Sifting.E12"/>
      <style:map style:condition="of:is-true-formula(NOT(ISERROR(SEARCH(&quot;Negative&quot;;[.E12]))))" style:apply-style-name="cf6" style:base-cell-address="Sifting.E12"/>
      <style:map style:condition="of:is-true-formula(NOT(ISERROR(SEARCH(&quot;Neutral&quot;;[.E12]))))" style:apply-style-name="cf5" style:base-cell-address="Sifting.E12"/>
      <style:map style:condition="of:is-true-formula(NOT(ISERROR(SEARCH(&quot;Positive&quot;;[.E12]))))" style:apply-style-name="cf7" style:base-cell-address="Sifting.E12"/>
      <style:map style:condition="of:is-true-formula(NOT(ISERROR(SEARCH(&quot;Negative&quot;;[.E12]))))" style:apply-style-name="cf6" style:base-cell-address="Sifting.E12"/>
    </style:style>
    <style:style style:name="ce83"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G11]))))" style:apply-style-name="cf5" style:base-cell-address="Sifting.G11"/>
      <style:map style:condition="of:is-true-formula(NOT(ISERROR(SEARCH(&quot;Positive&quot;;[.G11]))))" style:apply-style-name="cf7" style:base-cell-address="Sifting.G11"/>
      <style:map style:condition="of:is-true-formula(NOT(ISERROR(SEARCH(&quot;Negative&quot;;[.G11]))))" style:apply-style-name="cf6" style:base-cell-address="Sifting.G11"/>
      <style:map style:condition="of:is-true-formula(NOT(ISERROR(SEARCH(&quot;Neutral&quot;;[.G11]))))" style:apply-style-name="cf5" style:base-cell-address="Sifting.G11"/>
      <style:map style:condition="of:is-true-formula(NOT(ISERROR(SEARCH(&quot;Positive&quot;;[.G11]))))" style:apply-style-name="cf7" style:base-cell-address="Sifting.G11"/>
      <style:map style:condition="of:is-true-formula(NOT(ISERROR(SEARCH(&quot;Negative&quot;;[.G11]))))" style:apply-style-name="cf6" style:base-cell-address="Sifting.G11"/>
    </style:style>
    <style:style style:name="ce84"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H11]))))" style:apply-style-name="cf5" style:base-cell-address="Sifting.H11"/>
      <style:map style:condition="of:is-true-formula(NOT(ISERROR(SEARCH(&quot;Positive&quot;;[.H11]))))" style:apply-style-name="cf7" style:base-cell-address="Sifting.H11"/>
      <style:map style:condition="of:is-true-formula(NOT(ISERROR(SEARCH(&quot;Negative&quot;;[.H11]))))" style:apply-style-name="cf6" style:base-cell-address="Sifting.H11"/>
      <style:map style:condition="of:is-true-formula(NOT(ISERROR(SEARCH(&quot;Neutral&quot;;[.H10]))))" style:apply-style-name="cf5" style:base-cell-address="Sifting.H10"/>
      <style:map style:condition="of:is-true-formula(NOT(ISERROR(SEARCH(&quot;Positive&quot;;[.H10]))))" style:apply-style-name="cf7" style:base-cell-address="Sifting.H10"/>
      <style:map style:condition="of:is-true-formula(NOT(ISERROR(SEARCH(&quot;Negative&quot;;[.H10]))))" style:apply-style-name="cf6" style:base-cell-address="Sifting.H10"/>
    </style:style>
    <style:style style:name="ce85"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H12]))))" style:apply-style-name="cf5" style:base-cell-address="Sifting.H12"/>
      <style:map style:condition="of:is-true-formula(NOT(ISERROR(SEARCH(&quot;Positive&quot;;[.H12]))))" style:apply-style-name="cf7" style:base-cell-address="Sifting.H12"/>
      <style:map style:condition="of:is-true-formula(NOT(ISERROR(SEARCH(&quot;Negative&quot;;[.H12]))))" style:apply-style-name="cf6" style:base-cell-address="Sifting.H12"/>
      <style:map style:condition="of:is-true-formula(NOT(ISERROR(SEARCH(&quot;Neutral&quot;;[.H11]))))" style:apply-style-name="cf5" style:base-cell-address="Sifting.H11"/>
      <style:map style:condition="of:is-true-formula(NOT(ISERROR(SEARCH(&quot;Positive&quot;;[.H11]))))" style:apply-style-name="cf7" style:base-cell-address="Sifting.H11"/>
      <style:map style:condition="of:is-true-formula(NOT(ISERROR(SEARCH(&quot;Negative&quot;;[.H11]))))" style:apply-style-name="cf6" style:base-cell-address="Sifting.H11"/>
      <style:map style:condition="of:is-true-formula(NOT(ISERROR(SEARCH(&quot;Neutral&quot;;[.H10]))))" style:apply-style-name="cf5" style:base-cell-address="Sifting.H10"/>
      <style:map style:condition="of:is-true-formula(NOT(ISERROR(SEARCH(&quot;Positive&quot;;[.H10]))))" style:apply-style-name="cf7" style:base-cell-address="Sifting.H10"/>
      <style:map style:condition="of:is-true-formula(NOT(ISERROR(SEARCH(&quot;Negative&quot;;[.H10]))))" style:apply-style-name="cf6" style:base-cell-address="Sifting.H10"/>
    </style:style>
    <style:style style:name="ce86"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E9]))))" style:apply-style-name="cf5" style:base-cell-address="Sifting.E9"/>
      <style:map style:condition="of:is-true-formula(NOT(ISERROR(SEARCH(&quot;Positive&quot;;[.E9]))))" style:apply-style-name="cf7" style:base-cell-address="Sifting.E9"/>
      <style:map style:condition="of:is-true-formula(NOT(ISERROR(SEARCH(&quot;Negative&quot;;[.E9]))))" style:apply-style-name="cf6" style:base-cell-address="Sifting.E9"/>
    </style:style>
    <style:style style:name="ce87"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F9]))))" style:apply-style-name="cf5" style:base-cell-address="Sifting.F9"/>
      <style:map style:condition="of:is-true-formula(NOT(ISERROR(SEARCH(&quot;Positive&quot;;[.F9]))))" style:apply-style-name="cf7" style:base-cell-address="Sifting.F9"/>
      <style:map style:condition="of:is-true-formula(NOT(ISERROR(SEARCH(&quot;Negative&quot;;[.F9]))))" style:apply-style-name="cf6" style:base-cell-address="Sifting.F9"/>
    </style:style>
    <style:style style:name="ce88"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F10]))))" style:apply-style-name="cf5" style:base-cell-address="Sifting.F10"/>
      <style:map style:condition="of:is-true-formula(NOT(ISERROR(SEARCH(&quot;Positive&quot;;[.F10]))))" style:apply-style-name="cf7" style:base-cell-address="Sifting.F10"/>
      <style:map style:condition="of:is-true-formula(NOT(ISERROR(SEARCH(&quot;Negative&quot;;[.F10]))))" style:apply-style-name="cf6" style:base-cell-address="Sifting.F10"/>
    </style:style>
    <style:style style:name="ce89"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G10]))))" style:apply-style-name="cf5" style:base-cell-address="Sifting.G10"/>
      <style:map style:condition="of:is-true-formula(NOT(ISERROR(SEARCH(&quot;Positive&quot;;[.G10]))))" style:apply-style-name="cf7" style:base-cell-address="Sifting.G10"/>
      <style:map style:condition="of:is-true-formula(NOT(ISERROR(SEARCH(&quot;Negative&quot;;[.G10]))))" style:apply-style-name="cf6" style:base-cell-address="Sifting.G10"/>
    </style:style>
    <style:style style:name="ce90"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E10]))))" style:apply-style-name="cf5" style:base-cell-address="Sifting.E10"/>
      <style:map style:condition="of:is-true-formula(NOT(ISERROR(SEARCH(&quot;Positive&quot;;[.E10]))))" style:apply-style-name="cf7" style:base-cell-address="Sifting.E10"/>
      <style:map style:condition="of:is-true-formula(NOT(ISERROR(SEARCH(&quot;Negative&quot;;[.E10]))))" style:apply-style-name="cf6" style:base-cell-address="Sifting.E10"/>
    </style:style>
    <style:style style:name="ce91"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G9]))))" style:apply-style-name="cf5" style:base-cell-address="Sifting.G9"/>
      <style:map style:condition="of:is-true-formula(NOT(ISERROR(SEARCH(&quot;Positive&quot;;[.G9]))))" style:apply-style-name="cf7" style:base-cell-address="Sifting.G9"/>
      <style:map style:condition="of:is-true-formula(NOT(ISERROR(SEARCH(&quot;Negative&quot;;[.G9]))))" style:apply-style-name="cf6" style:base-cell-address="Sifting.G9"/>
    </style:style>
    <style:style style:name="ce92"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H10]))))" style:apply-style-name="cf5" style:base-cell-address="Sifting.H10"/>
      <style:map style:condition="of:is-true-formula(NOT(ISERROR(SEARCH(&quot;Positive&quot;;[.H10]))))" style:apply-style-name="cf7" style:base-cell-address="Sifting.H10"/>
      <style:map style:condition="of:is-true-formula(NOT(ISERROR(SEARCH(&quot;Negative&quot;;[.H10]))))" style:apply-style-name="cf6" style:base-cell-address="Sifting.H10"/>
    </style:style>
    <style:style style:name="ce93"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E8]))))" style:apply-style-name="cf5" style:base-cell-address="Sifting.E8"/>
      <style:map style:condition="of:is-true-formula(NOT(ISERROR(SEARCH(&quot;Positive&quot;;[.E8]))))" style:apply-style-name="cf7" style:base-cell-address="Sifting.E8"/>
      <style:map style:condition="of:is-true-formula(NOT(ISERROR(SEARCH(&quot;Negative&quot;;[.E8]))))" style:apply-style-name="cf6" style:base-cell-address="Sifting.E8"/>
    </style:style>
    <style:style style:name="ce94"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E6]))))" style:apply-style-name="cf5" style:base-cell-address="Sifting.E6"/>
      <style:map style:condition="of:is-true-formula(NOT(ISERROR(SEARCH(&quot;Positive&quot;;[.E6]))))" style:apply-style-name="cf7" style:base-cell-address="Sifting.E6"/>
      <style:map style:condition="of:is-true-formula(NOT(ISERROR(SEARCH(&quot;Negative&quot;;[.E6]))))" style:apply-style-name="cf6" style:base-cell-address="Sifting.E6"/>
    </style:style>
    <style:style style:name="ce95"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E6]))))" style:apply-style-name="cf5" style:base-cell-address="Sifting.E6"/>
      <style:map style:condition="of:is-true-formula(NOT(ISERROR(SEARCH(&quot;Positive&quot;;[.E6]))))" style:apply-style-name="cf7" style:base-cell-address="Sifting.E6"/>
      <style:map style:condition="of:is-true-formula(NOT(ISERROR(SEARCH(&quot;Negative&quot;;[.E6]))))" style:apply-style-name="cf6" style:base-cell-address="Sifting.E6"/>
      <style:map style:condition="of:is-true-formula(NOT(ISERROR(SEARCH(&quot;Neutral&quot;;[.E7]))))" style:apply-style-name="cf5" style:base-cell-address="Sifting.E7"/>
      <style:map style:condition="of:is-true-formula(NOT(ISERROR(SEARCH(&quot;Positive&quot;;[.E7]))))" style:apply-style-name="cf7" style:base-cell-address="Sifting.E7"/>
      <style:map style:condition="of:is-true-formula(NOT(ISERROR(SEARCH(&quot;Negative&quot;;[.E7]))))" style:apply-style-name="cf6" style:base-cell-address="Sifting.E7"/>
    </style:style>
    <style:style style:name="ce96"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F8]))))" style:apply-style-name="cf5" style:base-cell-address="Sifting.F8"/>
      <style:map style:condition="of:is-true-formula(NOT(ISERROR(SEARCH(&quot;Positive&quot;;[.F8]))))" style:apply-style-name="cf7" style:base-cell-address="Sifting.F8"/>
      <style:map style:condition="of:is-true-formula(NOT(ISERROR(SEARCH(&quot;Negative&quot;;[.F8]))))" style:apply-style-name="cf6" style:base-cell-address="Sifting.F8"/>
    </style:style>
    <style:style style:name="ce97"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F6]))))" style:apply-style-name="cf5" style:base-cell-address="Sifting.F6"/>
      <style:map style:condition="of:is-true-formula(NOT(ISERROR(SEARCH(&quot;Positive&quot;;[.F6]))))" style:apply-style-name="cf7" style:base-cell-address="Sifting.F6"/>
      <style:map style:condition="of:is-true-formula(NOT(ISERROR(SEARCH(&quot;Negative&quot;;[.F6]))))" style:apply-style-name="cf6" style:base-cell-address="Sifting.F6"/>
      <style:map style:condition="of:is-true-formula(NOT(ISERROR(SEARCH(&quot;Neutral&quot;;[.F7]))))" style:apply-style-name="cf5" style:base-cell-address="Sifting.F7"/>
      <style:map style:condition="of:is-true-formula(NOT(ISERROR(SEARCH(&quot;Positive&quot;;[.F7]))))" style:apply-style-name="cf7" style:base-cell-address="Sifting.F7"/>
      <style:map style:condition="of:is-true-formula(NOT(ISERROR(SEARCH(&quot;Negative&quot;;[.F7]))))" style:apply-style-name="cf6" style:base-cell-address="Sifting.F7"/>
    </style:style>
    <style:style style:name="ce98"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F6]))))" style:apply-style-name="cf5" style:base-cell-address="Sifting.F6"/>
      <style:map style:condition="of:is-true-formula(NOT(ISERROR(SEARCH(&quot;Positive&quot;;[.F6]))))" style:apply-style-name="cf7" style:base-cell-address="Sifting.F6"/>
      <style:map style:condition="of:is-true-formula(NOT(ISERROR(SEARCH(&quot;Negative&quot;;[.F6]))))" style:apply-style-name="cf6" style:base-cell-address="Sifting.F6"/>
    </style:style>
    <style:style style:name="ce99"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H8]))))" style:apply-style-name="cf5" style:base-cell-address="Sifting.H8"/>
      <style:map style:condition="of:is-true-formula(NOT(ISERROR(SEARCH(&quot;Positive&quot;;[.H8]))))" style:apply-style-name="cf7" style:base-cell-address="Sifting.H8"/>
      <style:map style:condition="of:is-true-formula(NOT(ISERROR(SEARCH(&quot;Negative&quot;;[.H8]))))" style:apply-style-name="cf6" style:base-cell-address="Sifting.H8"/>
    </style:style>
    <style:style style:name="ce100"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F15]))))" style:apply-style-name="cf5" style:base-cell-address="Sifting.F15"/>
      <style:map style:condition="of:is-true-formula(NOT(ISERROR(SEARCH(&quot;Positive&quot;;[.F15]))))" style:apply-style-name="cf7" style:base-cell-address="Sifting.F15"/>
      <style:map style:condition="of:is-true-formula(NOT(ISERROR(SEARCH(&quot;Negative&quot;;[.F15]))))" style:apply-style-name="cf6" style:base-cell-address="Sifting.F15"/>
    </style:style>
    <style:style style:name="ce101"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E15]))))" style:apply-style-name="cf5" style:base-cell-address="Sifting.E15"/>
      <style:map style:condition="of:is-true-formula(NOT(ISERROR(SEARCH(&quot;Positive&quot;;[.E15]))))" style:apply-style-name="cf7" style:base-cell-address="Sifting.E15"/>
      <style:map style:condition="of:is-true-formula(NOT(ISERROR(SEARCH(&quot;Negative&quot;;[.E15]))))" style:apply-style-name="cf6" style:base-cell-address="Sifting.E15"/>
    </style:style>
    <style:style style:name="ce102"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E16]))))" style:apply-style-name="cf5" style:base-cell-address="Sifting.E16"/>
      <style:map style:condition="of:is-true-formula(NOT(ISERROR(SEARCH(&quot;Positive&quot;;[.E16]))))" style:apply-style-name="cf7" style:base-cell-address="Sifting.E16"/>
      <style:map style:condition="of:is-true-formula(NOT(ISERROR(SEARCH(&quot;Negative&quot;;[.E16]))))" style:apply-style-name="cf6" style:base-cell-address="Sifting.E16"/>
    </style:style>
    <style:style style:name="ce103"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F16]))))" style:apply-style-name="cf5" style:base-cell-address="Sifting.F16"/>
      <style:map style:condition="of:is-true-formula(NOT(ISERROR(SEARCH(&quot;Positive&quot;;[.F16]))))" style:apply-style-name="cf7" style:base-cell-address="Sifting.F16"/>
      <style:map style:condition="of:is-true-formula(NOT(ISERROR(SEARCH(&quot;Negative&quot;;[.F16]))))" style:apply-style-name="cf6" style:base-cell-address="Sifting.F16"/>
    </style:style>
    <style:style style:name="ce104"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E17]))))" style:apply-style-name="cf5" style:base-cell-address="Sifting.E17"/>
      <style:map style:condition="of:is-true-formula(NOT(ISERROR(SEARCH(&quot;Positive&quot;;[.E17]))))" style:apply-style-name="cf7" style:base-cell-address="Sifting.E17"/>
      <style:map style:condition="of:is-true-formula(NOT(ISERROR(SEARCH(&quot;Negative&quot;;[.E17]))))" style:apply-style-name="cf6" style:base-cell-address="Sifting.E17"/>
    </style:style>
    <style:style style:name="ce105"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F17]))))" style:apply-style-name="cf5" style:base-cell-address="Sifting.F17"/>
      <style:map style:condition="of:is-true-formula(NOT(ISERROR(SEARCH(&quot;Positive&quot;;[.F17]))))" style:apply-style-name="cf7" style:base-cell-address="Sifting.F17"/>
      <style:map style:condition="of:is-true-formula(NOT(ISERROR(SEARCH(&quot;Negative&quot;;[.F17]))))" style:apply-style-name="cf6" style:base-cell-address="Sifting.F17"/>
    </style:style>
    <style:style style:name="ce106"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E18]))))" style:apply-style-name="cf5" style:base-cell-address="Sifting.E18"/>
      <style:map style:condition="of:is-true-formula(NOT(ISERROR(SEARCH(&quot;Positive&quot;;[.E18]))))" style:apply-style-name="cf7" style:base-cell-address="Sifting.E18"/>
      <style:map style:condition="of:is-true-formula(NOT(ISERROR(SEARCH(&quot;Negative&quot;;[.E18]))))" style:apply-style-name="cf6" style:base-cell-address="Sifting.E18"/>
    </style:style>
    <style:style style:name="ce107"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F18]))))" style:apply-style-name="cf5" style:base-cell-address="Sifting.F18"/>
      <style:map style:condition="of:is-true-formula(NOT(ISERROR(SEARCH(&quot;Positive&quot;;[.F18]))))" style:apply-style-name="cf7" style:base-cell-address="Sifting.F18"/>
      <style:map style:condition="of:is-true-formula(NOT(ISERROR(SEARCH(&quot;Negative&quot;;[.F18]))))" style:apply-style-name="cf6" style:base-cell-address="Sifting.F18"/>
    </style:style>
    <style:style style:name="ce108"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E19]))))" style:apply-style-name="cf5" style:base-cell-address="Sifting.E19"/>
      <style:map style:condition="of:is-true-formula(NOT(ISERROR(SEARCH(&quot;Positive&quot;;[.E19]))))" style:apply-style-name="cf7" style:base-cell-address="Sifting.E19"/>
      <style:map style:condition="of:is-true-formula(NOT(ISERROR(SEARCH(&quot;Negative&quot;;[.E19]))))" style:apply-style-name="cf6" style:base-cell-address="Sifting.E19"/>
    </style:style>
    <style:style style:name="ce109"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F19]))))" style:apply-style-name="cf5" style:base-cell-address="Sifting.F19"/>
      <style:map style:condition="of:is-true-formula(NOT(ISERROR(SEARCH(&quot;Positive&quot;;[.F19]))))" style:apply-style-name="cf7" style:base-cell-address="Sifting.F19"/>
      <style:map style:condition="of:is-true-formula(NOT(ISERROR(SEARCH(&quot;Negative&quot;;[.F19]))))" style:apply-style-name="cf6" style:base-cell-address="Sifting.F19"/>
    </style:style>
    <style:style style:name="ce110" style:family="table-cell" style:parent-style-name="Default" style:data-style-name="N0">
      <style:table-cell-properties fo:border-top="thin solid #FFFFFF" fo:border-bottom="thin solid #FFFFFF" fo:border-left="2pt solid #FFFFFF" fo:border-right="thin solid #FFFFFF" style:vertical-align="middle" fo:wrap-option="wrap" fo:background-color="#EDD0E5"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High&quot;;[.I16]))))" style:apply-style-name="cf6" style:base-cell-address="Sifting.I16"/>
      <style:map style:condition="of:is-true-formula(NOT(ISERROR(SEARCH(&quot;Medium&quot;;[.I16]))))" style:apply-style-name="cf8" style:base-cell-address="Sifting.I16"/>
      <style:map style:condition="of:is-true-formula(NOT(ISERROR(SEARCH(&quot;Low&quot;;[.I16]))))" style:apply-style-name="cf7" style:base-cell-address="Sifting.I16"/>
    </style:style>
    <style:style style:name="ce111"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G18]))))" style:apply-style-name="cf5" style:base-cell-address="Sifting.G18"/>
      <style:map style:condition="of:is-true-formula(NOT(ISERROR(SEARCH(&quot;Positive&quot;;[.G18]))))" style:apply-style-name="cf7" style:base-cell-address="Sifting.G18"/>
      <style:map style:condition="of:is-true-formula(NOT(ISERROR(SEARCH(&quot;Negative&quot;;[.G18]))))" style:apply-style-name="cf6" style:base-cell-address="Sifting.G18"/>
    </style:style>
    <style:style style:name="ce112"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G19]))))" style:apply-style-name="cf5" style:base-cell-address="Sifting.G19"/>
      <style:map style:condition="of:is-true-formula(NOT(ISERROR(SEARCH(&quot;Positive&quot;;[.G19]))))" style:apply-style-name="cf7" style:base-cell-address="Sifting.G19"/>
      <style:map style:condition="of:is-true-formula(NOT(ISERROR(SEARCH(&quot;Negative&quot;;[.G19]))))" style:apply-style-name="cf6" style:base-cell-address="Sifting.G19"/>
    </style:style>
    <style:style style:name="ce113"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H18]))))" style:apply-style-name="cf5" style:base-cell-address="Sifting.H18"/>
      <style:map style:condition="of:is-true-formula(NOT(ISERROR(SEARCH(&quot;Positive&quot;;[.H18]))))" style:apply-style-name="cf7" style:base-cell-address="Sifting.H18"/>
      <style:map style:condition="of:is-true-formula(NOT(ISERROR(SEARCH(&quot;Negative&quot;;[.H18]))))" style:apply-style-name="cf6" style:base-cell-address="Sifting.H18"/>
    </style:style>
    <style:style style:name="ce114"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H19]))))" style:apply-style-name="cf5" style:base-cell-address="Sifting.H19"/>
      <style:map style:condition="of:is-true-formula(NOT(ISERROR(SEARCH(&quot;Positive&quot;;[.H19]))))" style:apply-style-name="cf7" style:base-cell-address="Sifting.H19"/>
      <style:map style:condition="of:is-true-formula(NOT(ISERROR(SEARCH(&quot;Negative&quot;;[.H19]))))" style:apply-style-name="cf6" style:base-cell-address="Sifting.H19"/>
    </style:style>
    <style:style style:name="ce115" style:family="table-cell" style:parent-style-name="Default" style:data-style-name="N0">
      <style:table-cell-properties fo:border="thin solid #FFFFFF" style:vertical-align="middle" fo:background-color="#CCCCCC" style:cell-protect="non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map style:condition="of:is-true-formula([.O3]=&quot;No&quot;)" style:apply-style-name="cf4" style:base-cell-address="Sifting.R3"/>
      <style:map style:condition="of:is-true-formula(NOT(ISERROR(SEARCH(&quot;Yes&quot;;[.O3]))))" style:apply-style-name="cf7" style:base-cell-address="Sifting.O3"/>
      <style:map style:condition="of:is-true-formula(NOT(ISERROR(SEARCH(&quot;No&quot;;[.O3]))))" style:apply-style-name="cf6" style:base-cell-address="Sifting.O3"/>
    </style:style>
    <style:style style:name="ce116" style:family="table-cell" style:parent-style-name="Default" style:data-style-name="N0">
      <style:table-cell-properties fo:border="thin solid #FFFFFF" style:vertical-align="middle" fo:background-color="#CCCCCC" style:cell-protect="non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map style:condition="of:is-true-formula([.O19]=&quot;No&quot;)" style:apply-style-name="cf4" style:base-cell-address="Sifting.R19"/>
      <style:map style:condition="of:is-true-formula(NOT(ISERROR(SEARCH(&quot;Yes&quot;;[.O19]))))" style:apply-style-name="cf7" style:base-cell-address="Sifting.O19"/>
      <style:map style:condition="of:is-true-formula(NOT(ISERROR(SEARCH(&quot;No&quot;;[.O19]))))" style:apply-style-name="cf6" style:base-cell-address="Sifting.O19"/>
    </style:style>
    <style:style style:name="ce117" style:family="table-cell" style:parent-style-name="Default" style:data-style-name="N0">
      <style:table-cell-properties fo:border="thin solid #FFFFFF" style:vertical-align="top" fo:wrap-option="wrap" fo:background-color="#CCCCCC" style:repeat-content="false"/>
      <style:paragraph-properties fo:text-align="start" fo:margin-left="0cm"/>
      <style:text-properties style:font-name="Arial" style:font-name-asian="Arial" style:font-name-complex="Arial" fo:font-size="9pt" style:font-size-asian="9pt" style:font-size-complex="9pt"/>
      <style:map style:condition="of:is-true-formula([.O8]=&quot;no&quot;)" style:apply-style-name="cf4" style:base-cell-address="Sifting.S8"/>
      <style:map style:condition="of:is-true-formula([.R8]=&quot;No&quot;)" style:apply-style-name="cf4" style:base-cell-address="Sifting.S8"/>
    </style:style>
    <style:style style:name="ce118" style:family="table-cell" style:parent-style-name="Default" style:data-style-name="N0">
      <style:table-cell-properties fo:border="thin solid #FFFFFF" style:vertical-align="middle" fo:wrap-option="wrap" fo:background-color="#CCCCCC" style:repeat-content="false"/>
      <style:paragraph-properties fo:text-align="start" fo:margin-left="0cm"/>
      <style:text-properties style:font-name="Arial" style:font-name-asian="Arial" style:font-name-complex="Arial" fo:font-size="9pt" style:font-size-asian="9pt" style:font-size-complex="9pt"/>
      <style:map style:condition="of:is-true-formula([.O19]=&quot;no&quot;)" style:apply-style-name="cf4" style:base-cell-address="Sifting.S19"/>
      <style:map style:condition="of:is-true-formula([.R19]=&quot;No&quot;)" style:apply-style-name="cf4" style:base-cell-address="Sifting.S19"/>
    </style:style>
    <style:style style:name="ce119" style:family="table-cell" style:parent-style-name="Default" style:data-style-name="N0">
      <style:table-cell-properties fo:border="thin solid #FFFFFF" style:vertical-align="middle" fo:wrap-option="wrap" fo:background-color="#CCCCCC" style:repeat-content="false"/>
      <style:paragraph-properties fo:text-align="start" fo:margin-left="0cm"/>
      <style:text-properties style:font-name="Arial" style:font-name-asian="Arial" style:font-name-complex="Arial" fo:font-size="9pt" style:font-size-asian="9pt" style:font-size-complex="9pt"/>
      <style:map style:condition="of:is-true-formula([.O18]=&quot;no&quot;)" style:apply-style-name="cf4" style:base-cell-address="Sifting.S18"/>
      <style:map style:condition="of:is-true-formula([.R18]=&quot;No&quot;)" style:apply-style-name="cf4" style:base-cell-address="Sifting.S18"/>
    </style:style>
    <style:style style:name="ce120" style:family="table-cell" style:parent-style-name="Default" style:data-style-name="N0">
      <style:table-cell-properties fo:border-top="thin solid #FFFFFF" fo:border-bottom="thin solid #FFFFFF" fo:border-left="2pt solid #FFFFFF" fo:border-right="thin solid #FFFFFF" style:vertical-align="middle" fo:background-color="#D5D5D7" style:cell-protect="non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map style:condition="of:is-true-formula(NOT(ISERROR(SEARCH(&quot;Yes&quot;;[.O19]))))" style:apply-style-name="cf7" style:base-cell-address="Sifting.O19"/>
      <style:map style:condition="of:is-true-formula(NOT(ISERROR(SEARCH(&quot;No&quot;;[.O19]))))" style:apply-style-name="cf6" style:base-cell-address="Sifting.O19"/>
    </style:style>
    <style:style style:name="ce121" style:family="table-cell" style:parent-style-name="Default" style:data-style-name="N0">
      <style:table-cell-properties fo:border-top="thin solid #FFFFFF" fo:border-bottom="thin solid #FFFFFF" fo:border-left="2pt solid #FFFFFF" fo:border-right="thin solid #FFFFFF" style:vertical-align="middle" fo:background-color="#D5D5D7" style:cell-protect="non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map style:condition="of:is-true-formula(NOT(ISERROR(SEARCH(&quot;Yes&quot;;[.O3]))))" style:apply-style-name="cf7" style:base-cell-address="Sifting.O3"/>
      <style:map style:condition="of:is-true-formula(NOT(ISERROR(SEARCH(&quot;No&quot;;[.O3]))))" style:apply-style-name="cf6" style:base-cell-address="Sifting.O3"/>
    </style:style>
    <style:style style:name="ce122" style:family="table-cell" style:parent-style-name="Default" style:data-style-name="N0">
      <style:table-cell-properties fo:border-top="thin solid #FFFFFF" fo:border-bottom="thin solid #FFFFFF" fo:border-left="2pt solid #FFFFFF" fo:border-right="thin solid #FFFFFF" style:vertical-align="middle" fo:wrap-option="wrap" fo:background-color="#EDD0E5"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High&quot;;[.I20]))))" style:apply-style-name="cf6" style:base-cell-address="Sifting.I20"/>
      <style:map style:condition="of:is-true-formula(NOT(ISERROR(SEARCH(&quot;Medium&quot;;[.I20]))))" style:apply-style-name="cf8" style:base-cell-address="Sifting.I20"/>
      <style:map style:condition="of:is-true-formula(NOT(ISERROR(SEARCH(&quot;Low&quot;;[.I20]))))" style:apply-style-name="cf7" style:base-cell-address="Sifting.I20"/>
    </style:style>
    <style:style style:name="ce123"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E20]))))" style:apply-style-name="cf5" style:base-cell-address="Sifting.E20"/>
      <style:map style:condition="of:is-true-formula(NOT(ISERROR(SEARCH(&quot;Positive&quot;;[.E20]))))" style:apply-style-name="cf7" style:base-cell-address="Sifting.E20"/>
      <style:map style:condition="of:is-true-formula(NOT(ISERROR(SEARCH(&quot;Negative&quot;;[.E20]))))" style:apply-style-name="cf6" style:base-cell-address="Sifting.E20"/>
    </style:style>
    <style:style style:name="ce124"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E22]))))" style:apply-style-name="cf5" style:base-cell-address="Sifting.E22"/>
      <style:map style:condition="of:is-true-formula(NOT(ISERROR(SEARCH(&quot;Positive&quot;;[.E22]))))" style:apply-style-name="cf7" style:base-cell-address="Sifting.E22"/>
      <style:map style:condition="of:is-true-formula(NOT(ISERROR(SEARCH(&quot;Negative&quot;;[.E22]))))" style:apply-style-name="cf6" style:base-cell-address="Sifting.E22"/>
      <style:map style:condition="of:is-true-formula(NOT(ISERROR(SEARCH(&quot;Neutral&quot;;[.E22]))))" style:apply-style-name="cf5" style:base-cell-address="Sifting.E22"/>
      <style:map style:condition="of:is-true-formula(NOT(ISERROR(SEARCH(&quot;Positive&quot;;[.E22]))))" style:apply-style-name="cf7" style:base-cell-address="Sifting.E22"/>
      <style:map style:condition="of:is-true-formula(NOT(ISERROR(SEARCH(&quot;Negative&quot;;[.E22]))))" style:apply-style-name="cf6" style:base-cell-address="Sifting.E22"/>
    </style:style>
    <style:style style:name="ce125"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F22]))))" style:apply-style-name="cf5" style:base-cell-address="Sifting.F22"/>
      <style:map style:condition="of:is-true-formula(NOT(ISERROR(SEARCH(&quot;Positive&quot;;[.F22]))))" style:apply-style-name="cf7" style:base-cell-address="Sifting.F22"/>
      <style:map style:condition="of:is-true-formula(NOT(ISERROR(SEARCH(&quot;Negative&quot;;[.F22]))))" style:apply-style-name="cf6" style:base-cell-address="Sifting.F22"/>
      <style:map style:condition="of:is-true-formula(NOT(ISERROR(SEARCH(&quot;Neutral&quot;;[.F22]))))" style:apply-style-name="cf5" style:base-cell-address="Sifting.F22"/>
      <style:map style:condition="of:is-true-formula(NOT(ISERROR(SEARCH(&quot;Positive&quot;;[.F22]))))" style:apply-style-name="cf7" style:base-cell-address="Sifting.F22"/>
      <style:map style:condition="of:is-true-formula(NOT(ISERROR(SEARCH(&quot;Negative&quot;;[.E3]))))" style:apply-style-name="cf6" style:base-cell-address="Sifting.E3"/>
    </style:style>
    <style:style style:name="ce126" style:family="table-cell" style:parent-style-name="Default" style:data-style-name="N0">
      <style:table-cell-properties fo:border-top="thin solid #FFFFFF" fo:border-bottom="thin solid #FFFFFF" fo:border-left="2pt solid #FFFFFF" fo:border-right="thin solid #FFFFFF" style:vertical-align="middle" fo:wrap-option="wrap" fo:background-color="#EDD0E5"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High&quot;;[.I3]))))" style:apply-style-name="cf6" style:base-cell-address="Sifting.I3"/>
      <style:map style:condition="of:is-true-formula(NOT(ISERROR(SEARCH(&quot;Medium&quot;;[.I4]))))" style:apply-style-name="cf8" style:base-cell-address="Sifting.I4"/>
      <style:map style:condition="of:is-true-formula(NOT(ISERROR(SEARCH(&quot;Low&quot;;[.I4]))))" style:apply-style-name="cf7" style:base-cell-address="Sifting.I4"/>
    </style:style>
    <style:style style:name="ce127"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H22]))))" style:apply-style-name="cf5" style:base-cell-address="Sifting.H22"/>
      <style:map style:condition="of:is-true-formula(NOT(ISERROR(SEARCH(&quot;Positive&quot;;[.H22]))))" style:apply-style-name="cf7" style:base-cell-address="Sifting.H22"/>
      <style:map style:condition="of:is-true-formula(NOT(ISERROR(SEARCH(&quot;Negative&quot;;[.H22]))))" style:apply-style-name="cf6" style:base-cell-address="Sifting.H22"/>
      <style:map style:condition="of:is-true-formula(NOT(ISERROR(SEARCH(&quot;Neutral&quot;;[.H22]))))" style:apply-style-name="cf5" style:base-cell-address="Sifting.H22"/>
      <style:map style:condition="of:is-true-formula(NOT(ISERROR(SEARCH(&quot;Positive&quot;;[.E3]))))" style:apply-style-name="cf7" style:base-cell-address="Sifting.E3"/>
      <style:map style:condition="of:is-true-formula(NOT(ISERROR(SEARCH(&quot;Negative&quot;;[.H22]))))" style:apply-style-name="cf6" style:base-cell-address="Sifting.H22"/>
    </style:style>
    <style:style style:name="ce128"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G22]))))" style:apply-style-name="cf5" style:base-cell-address="Sifting.G22"/>
      <style:map style:condition="of:is-true-formula(NOT(ISERROR(SEARCH(&quot;Positive&quot;;[.G22]))))" style:apply-style-name="cf7" style:base-cell-address="Sifting.G22"/>
      <style:map style:condition="of:is-true-formula(NOT(ISERROR(SEARCH(&quot;Negative&quot;;[.G22]))))" style:apply-style-name="cf6" style:base-cell-address="Sifting.G22"/>
      <style:map style:condition="of:is-true-formula(NOT(ISERROR(SEARCH(&quot;Neutral&quot;;[.G22]))))" style:apply-style-name="cf5" style:base-cell-address="Sifting.G22"/>
      <style:map style:condition="of:is-true-formula(NOT(ISERROR(SEARCH(&quot;Positive&quot;;[.F3]))))" style:apply-style-name="cf7" style:base-cell-address="Sifting.F3"/>
      <style:map style:condition="of:is-true-formula(NOT(ISERROR(SEARCH(&quot;Negative&quot;;[.G22]))))" style:apply-style-name="cf6" style:base-cell-address="Sifting.G22"/>
    </style:style>
    <style:style style:name="ce129" style:family="table-cell" style:parent-style-name="Default" style:data-style-name="N0">
      <style:table-cell-properties fo:border="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H20]))))" style:apply-style-name="cf5" style:base-cell-address="Sifting.H20"/>
      <style:map style:condition="of:is-true-formula(NOT(ISERROR(SEARCH(&quot;Positive&quot;;[.H20]))))" style:apply-style-name="cf7" style:base-cell-address="Sifting.H20"/>
      <style:map style:condition="of:is-true-formula(NOT(ISERROR(SEARCH(&quot;Negative&quot;;[.H20]))))" style:apply-style-name="cf6" style:base-cell-address="Sifting.H20"/>
    </style:style>
    <style:style style:name="ce130" style:family="table-cell" style:parent-style-name="Default" style:data-style-name="N0">
      <style:table-cell-properties fo:border-top="thin solid #FFFFFF" fo:border-bottom="thin solid #FFFFFF" fo:border-left="2pt solid #FFFFFF" fo:border-right="thin solid #FFFFFF" style:vertical-align="middle" fo:wrap-option="wrap" fo:background-color="#EDD0E5"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High&quot;;[.I23]))))" style:apply-style-name="cf6" style:base-cell-address="Sifting.I23"/>
      <style:map style:condition="of:is-true-formula(NOT(ISERROR(SEARCH(&quot;Medium&quot;;[.I23]))))" style:apply-style-name="cf8" style:base-cell-address="Sifting.I23"/>
      <style:map style:condition="of:is-true-formula(NOT(ISERROR(SEARCH(&quot;Low&quot;;[.I23]))))" style:apply-style-name="cf7" style:base-cell-address="Sifting.I23"/>
      <style:map style:condition="of:is-true-formula(NOT(ISERROR(SEARCH(&quot;High&quot;;[.I23]))))" style:apply-style-name="cf6" style:base-cell-address="Sifting.I23"/>
      <style:map style:condition="of:is-true-formula(NOT(ISERROR(SEARCH(&quot;Medium&quot;;[.I4]))))" style:apply-style-name="cf8" style:base-cell-address="Sifting.I4"/>
      <style:map style:condition="of:is-true-formula(NOT(ISERROR(SEARCH(&quot;Low&quot;;[.I23]))))" style:apply-style-name="cf7" style:base-cell-address="Sifting.I23"/>
    </style:style>
    <style:style style:name="ce131"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E23]))))" style:apply-style-name="cf5" style:base-cell-address="Sifting.E23"/>
      <style:map style:condition="of:is-true-formula(NOT(ISERROR(SEARCH(&quot;Positive&quot;;[.E23]))))" style:apply-style-name="cf7" style:base-cell-address="Sifting.E23"/>
      <style:map style:condition="of:is-true-formula(NOT(ISERROR(SEARCH(&quot;Negative&quot;;[.E23]))))" style:apply-style-name="cf6" style:base-cell-address="Sifting.E23"/>
      <style:map style:condition="of:is-true-formula(NOT(ISERROR(SEARCH(&quot;Neutral&quot;;[.E3]))))" style:apply-style-name="cf5" style:base-cell-address="Sifting.E3"/>
      <style:map style:condition="of:is-true-formula(NOT(ISERROR(SEARCH(&quot;Positive&quot;;[.E23]))))" style:apply-style-name="cf7" style:base-cell-address="Sifting.E23"/>
      <style:map style:condition="of:is-true-formula(NOT(ISERROR(SEARCH(&quot;Negative&quot;;[.E23]))))" style:apply-style-name="cf6" style:base-cell-address="Sifting.E23"/>
    </style:style>
    <style:style style:name="ce132" style:family="table-cell" style:parent-style-name="Default" style:data-style-name="N0">
      <style:table-cell-properties fo:border-top="thin solid #FFFFFF" fo:border-bottom="thin solid #FFFFFF" fo:border-left="2pt solid #FFFFFF" fo:border-right="thin solid #FFFFFF" style:vertical-align="middle" fo:wrap-option="wrap" fo:background-color="#EDD0E5"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High&quot;;[.I24]))))" style:apply-style-name="cf6" style:base-cell-address="Sifting.I24"/>
      <style:map style:condition="of:is-true-formula(NOT(ISERROR(SEARCH(&quot;Medium&quot;;[.I24]))))" style:apply-style-name="cf8" style:base-cell-address="Sifting.I24"/>
      <style:map style:condition="of:is-true-formula(NOT(ISERROR(SEARCH(&quot;Low&quot;;[.I24]))))" style:apply-style-name="cf7" style:base-cell-address="Sifting.I24"/>
      <style:map style:condition="of:is-true-formula(NOT(ISERROR(SEARCH(&quot;High&quot;;[.I24]))))" style:apply-style-name="cf6" style:base-cell-address="Sifting.I24"/>
      <style:map style:condition="of:is-true-formula(NOT(ISERROR(SEARCH(&quot;Medium&quot;;[.I24]))))" style:apply-style-name="cf8" style:base-cell-address="Sifting.I24"/>
      <style:map style:condition="of:is-true-formula(NOT(ISERROR(SEARCH(&quot;Low&quot;;[.I24]))))" style:apply-style-name="cf7" style:base-cell-address="Sifting.I24"/>
    </style:style>
    <style:style style:name="ce133"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E24]))))" style:apply-style-name="cf5" style:base-cell-address="Sifting.E24"/>
      <style:map style:condition="of:is-true-formula(NOT(ISERROR(SEARCH(&quot;Positive&quot;;[.E24]))))" style:apply-style-name="cf7" style:base-cell-address="Sifting.E24"/>
      <style:map style:condition="of:is-true-formula(NOT(ISERROR(SEARCH(&quot;Negative&quot;;[.E24]))))" style:apply-style-name="cf6" style:base-cell-address="Sifting.E24"/>
      <style:map style:condition="of:is-true-formula(NOT(ISERROR(SEARCH(&quot;Neutral&quot;;[.E24]))))" style:apply-style-name="cf5" style:base-cell-address="Sifting.E24"/>
      <style:map style:condition="of:is-true-formula(NOT(ISERROR(SEARCH(&quot;Positive&quot;;[.E24]))))" style:apply-style-name="cf7" style:base-cell-address="Sifting.E24"/>
      <style:map style:condition="of:is-true-formula(NOT(ISERROR(SEARCH(&quot;Negative&quot;;[.E24]))))" style:apply-style-name="cf6" style:base-cell-address="Sifting.E24"/>
    </style:style>
    <style:style style:name="ce134"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G23]))))" style:apply-style-name="cf5" style:base-cell-address="Sifting.G23"/>
      <style:map style:condition="of:is-true-formula(NOT(ISERROR(SEARCH(&quot;Positive&quot;;[.G23]))))" style:apply-style-name="cf7" style:base-cell-address="Sifting.G23"/>
      <style:map style:condition="of:is-true-formula(NOT(ISERROR(SEARCH(&quot;Negative&quot;;[.G23]))))" style:apply-style-name="cf6" style:base-cell-address="Sifting.G23"/>
      <style:map style:condition="of:is-true-formula(NOT(ISERROR(SEARCH(&quot;Neutral&quot;;[.F3]))))" style:apply-style-name="cf5" style:base-cell-address="Sifting.F3"/>
      <style:map style:condition="of:is-true-formula(NOT(ISERROR(SEARCH(&quot;Positive&quot;;[.G23]))))" style:apply-style-name="cf7" style:base-cell-address="Sifting.G23"/>
      <style:map style:condition="of:is-true-formula(NOT(ISERROR(SEARCH(&quot;Negative&quot;;[.G23]))))" style:apply-style-name="cf6" style:base-cell-address="Sifting.G23"/>
    </style:style>
    <style:style style:name="ce135"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H23]))))" style:apply-style-name="cf5" style:base-cell-address="Sifting.H23"/>
      <style:map style:condition="of:is-true-formula(NOT(ISERROR(SEARCH(&quot;Positive&quot;;[.H23]))))" style:apply-style-name="cf7" style:base-cell-address="Sifting.H23"/>
      <style:map style:condition="of:is-true-formula(NOT(ISERROR(SEARCH(&quot;Negative&quot;;[.H23]))))" style:apply-style-name="cf6" style:base-cell-address="Sifting.H23"/>
      <style:map style:condition="of:is-true-formula(NOT(ISERROR(SEARCH(&quot;Neutral&quot;;[.H23]))))" style:apply-style-name="cf5" style:base-cell-address="Sifting.H23"/>
      <style:map style:condition="of:is-true-formula(NOT(ISERROR(SEARCH(&quot;Positive&quot;;[.H23]))))" style:apply-style-name="cf7" style:base-cell-address="Sifting.H23"/>
      <style:map style:condition="of:is-true-formula(NOT(ISERROR(SEARCH(&quot;Negative&quot;;[.H23]))))" style:apply-style-name="cf6" style:base-cell-address="Sifting.H23"/>
    </style:style>
    <style:style style:name="ce136"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G3]))))" style:apply-style-name="cf5" style:base-cell-address="Sifting.G3"/>
      <style:map style:condition="of:is-true-formula(NOT(ISERROR(SEARCH(&quot;Positive&quot;;[.G3]))))" style:apply-style-name="cf7" style:base-cell-address="Sifting.G3"/>
      <style:map style:condition="of:is-true-formula(NOT(ISERROR(SEARCH(&quot;Negative&quot;;[.G3]))))" style:apply-style-name="cf6" style:base-cell-address="Sifting.G3"/>
    </style:style>
    <style:style style:name="ce137"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G4]))))" style:apply-style-name="cf5" style:base-cell-address="Sifting.G4"/>
      <style:map style:condition="of:is-true-formula(NOT(ISERROR(SEARCH(&quot;Positive&quot;;[.G4]))))" style:apply-style-name="cf7" style:base-cell-address="Sifting.G4"/>
      <style:map style:condition="of:is-true-formula(NOT(ISERROR(SEARCH(&quot;Negative&quot;;[.G4]))))" style:apply-style-name="cf6" style:base-cell-address="Sifting.G4"/>
    </style:style>
    <style:style style:name="ce138"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G5]))))" style:apply-style-name="cf5" style:base-cell-address="Sifting.G5"/>
      <style:map style:condition="of:is-true-formula(NOT(ISERROR(SEARCH(&quot;Positive&quot;;[.G5]))))" style:apply-style-name="cf7" style:base-cell-address="Sifting.G5"/>
      <style:map style:condition="of:is-true-formula(NOT(ISERROR(SEARCH(&quot;Negative&quot;;[.G5]))))" style:apply-style-name="cf6" style:base-cell-address="Sifting.G5"/>
    </style:style>
    <style:style style:name="ce139"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H5]))))" style:apply-style-name="cf5" style:base-cell-address="Sifting.H5"/>
      <style:map style:condition="of:is-true-formula(NOT(ISERROR(SEARCH(&quot;Positive&quot;;[.H5]))))" style:apply-style-name="cf7" style:base-cell-address="Sifting.H5"/>
      <style:map style:condition="of:is-true-formula(NOT(ISERROR(SEARCH(&quot;Negative&quot;;[.H5]))))" style:apply-style-name="cf6" style:base-cell-address="Sifting.H5"/>
    </style:style>
    <style:style style:name="ce140"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H3]))))" style:apply-style-name="cf5" style:base-cell-address="Sifting.H3"/>
      <style:map style:condition="of:is-true-formula(NOT(ISERROR(SEARCH(&quot;Positive&quot;;[.H3]))))" style:apply-style-name="cf7" style:base-cell-address="Sifting.H3"/>
      <style:map style:condition="of:is-true-formula(NOT(ISERROR(SEARCH(&quot;Negative&quot;;[.H3]))))" style:apply-style-name="cf6" style:base-cell-address="Sifting.H3"/>
    </style:style>
    <style:style style:name="ce141"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H4]))))" style:apply-style-name="cf5" style:base-cell-address="Sifting.H4"/>
      <style:map style:condition="of:is-true-formula(NOT(ISERROR(SEARCH(&quot;Positive&quot;;[.H4]))))" style:apply-style-name="cf7" style:base-cell-address="Sifting.H4"/>
      <style:map style:condition="of:is-true-formula(NOT(ISERROR(SEARCH(&quot;Negative&quot;;[.H4]))))" style:apply-style-name="cf6" style:base-cell-address="Sifting.H4"/>
    </style:style>
    <style:style style:name="ce142"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G8]))))" style:apply-style-name="cf5" style:base-cell-address="Sifting.G8"/>
      <style:map style:condition="of:is-true-formula(NOT(ISERROR(SEARCH(&quot;Positive&quot;;[.G8]))))" style:apply-style-name="cf7" style:base-cell-address="Sifting.G8"/>
      <style:map style:condition="of:is-true-formula(NOT(ISERROR(SEARCH(&quot;Negative&quot;;[.G8]))))" style:apply-style-name="cf6" style:base-cell-address="Sifting.G8"/>
    </style:style>
    <style:style style:name="ce143"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G6]))))" style:apply-style-name="cf5" style:base-cell-address="Sifting.G6"/>
      <style:map style:condition="of:is-true-formula(NOT(ISERROR(SEARCH(&quot;Positive&quot;;[.G6]))))" style:apply-style-name="cf7" style:base-cell-address="Sifting.G6"/>
      <style:map style:condition="of:is-true-formula(NOT(ISERROR(SEARCH(&quot;Negative&quot;;[.G6]))))" style:apply-style-name="cf6" style:base-cell-address="Sifting.G6"/>
      <style:map style:condition="of:is-true-formula(NOT(ISERROR(SEARCH(&quot;Neutral&quot;;[.G7]))))" style:apply-style-name="cf5" style:base-cell-address="Sifting.G7"/>
      <style:map style:condition="of:is-true-formula(NOT(ISERROR(SEARCH(&quot;Positive&quot;;[.G7]))))" style:apply-style-name="cf7" style:base-cell-address="Sifting.G7"/>
      <style:map style:condition="of:is-true-formula(NOT(ISERROR(SEARCH(&quot;Negative&quot;;[.G7]))))" style:apply-style-name="cf6" style:base-cell-address="Sifting.G7"/>
    </style:style>
    <style:style style:name="ce144"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G6]))))" style:apply-style-name="cf5" style:base-cell-address="Sifting.G6"/>
      <style:map style:condition="of:is-true-formula(NOT(ISERROR(SEARCH(&quot;Positive&quot;;[.G6]))))" style:apply-style-name="cf7" style:base-cell-address="Sifting.G6"/>
      <style:map style:condition="of:is-true-formula(NOT(ISERROR(SEARCH(&quot;Negative&quot;;[.G6]))))" style:apply-style-name="cf6" style:base-cell-address="Sifting.G6"/>
    </style:style>
    <style:style style:name="ce145"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H6]))))" style:apply-style-name="cf5" style:base-cell-address="Sifting.H6"/>
      <style:map style:condition="of:is-true-formula(NOT(ISERROR(SEARCH(&quot;Positive&quot;;[.H6]))))" style:apply-style-name="cf7" style:base-cell-address="Sifting.H6"/>
      <style:map style:condition="of:is-true-formula(NOT(ISERROR(SEARCH(&quot;Negative&quot;;[.H6]))))" style:apply-style-name="cf6" style:base-cell-address="Sifting.H6"/>
      <style:map style:condition="of:is-true-formula(NOT(ISERROR(SEARCH(&quot;Neutral&quot;;[.H7]))))" style:apply-style-name="cf5" style:base-cell-address="Sifting.H7"/>
      <style:map style:condition="of:is-true-formula(NOT(ISERROR(SEARCH(&quot;Positive&quot;;[.H7]))))" style:apply-style-name="cf7" style:base-cell-address="Sifting.H7"/>
      <style:map style:condition="of:is-true-formula(NOT(ISERROR(SEARCH(&quot;Negative&quot;;[.H7]))))" style:apply-style-name="cf6" style:base-cell-address="Sifting.H7"/>
    </style:style>
    <style:style style:name="ce146"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H6]))))" style:apply-style-name="cf5" style:base-cell-address="Sifting.H6"/>
      <style:map style:condition="of:is-true-formula(NOT(ISERROR(SEARCH(&quot;Positive&quot;;[.H6]))))" style:apply-style-name="cf7" style:base-cell-address="Sifting.H6"/>
      <style:map style:condition="of:is-true-formula(NOT(ISERROR(SEARCH(&quot;Negative&quot;;[.H6]))))" style:apply-style-name="cf6" style:base-cell-address="Sifting.H6"/>
    </style:style>
    <style:style style:name="ce147"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H13]))))" style:apply-style-name="cf5" style:base-cell-address="Sifting.H13"/>
      <style:map style:condition="of:is-true-formula(NOT(ISERROR(SEARCH(&quot;Positive&quot;;[.H13]))))" style:apply-style-name="cf7" style:base-cell-address="Sifting.H13"/>
      <style:map style:condition="of:is-true-formula(NOT(ISERROR(SEARCH(&quot;Negative&quot;;[.H13]))))" style:apply-style-name="cf6" style:base-cell-address="Sifting.H13"/>
    </style:style>
    <style:style style:name="ce148"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G14]))))" style:apply-style-name="cf5" style:base-cell-address="Sifting.G14"/>
      <style:map style:condition="of:is-true-formula(NOT(ISERROR(SEARCH(&quot;Positive&quot;;[.G14]))))" style:apply-style-name="cf7" style:base-cell-address="Sifting.G14"/>
      <style:map style:condition="of:is-true-formula(NOT(ISERROR(SEARCH(&quot;Negative&quot;;[.G14]))))" style:apply-style-name="cf6" style:base-cell-address="Sifting.G14"/>
    </style:style>
    <style:style style:name="ce149"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H14]))))" style:apply-style-name="cf5" style:base-cell-address="Sifting.H14"/>
      <style:map style:condition="of:is-true-formula(NOT(ISERROR(SEARCH(&quot;Positive&quot;;[.H14]))))" style:apply-style-name="cf7" style:base-cell-address="Sifting.H14"/>
      <style:map style:condition="of:is-true-formula(NOT(ISERROR(SEARCH(&quot;Negative&quot;;[.H14]))))" style:apply-style-name="cf6" style:base-cell-address="Sifting.H14"/>
    </style:style>
    <style:style style:name="ce150" style:family="table-cell" style:parent-style-name="Default" style:data-style-name="N0">
      <style:table-cell-properties fo:border-top="thin solid #FFFFFF" fo:border-bottom="thin solid #FFFFFF" fo:border-left="2pt solid #FFFFFF" fo:border-right="thin solid #FFFFFF" style:vertical-align="middle" fo:wrap-option="wrap" fo:background-color="#EDD0E5"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High&quot;;[.I14]))))" style:apply-style-name="cf6" style:base-cell-address="Sifting.I14"/>
      <style:map style:condition="of:is-true-formula(NOT(ISERROR(SEARCH(&quot;Medium&quot;;[.I14]))))" style:apply-style-name="cf8" style:base-cell-address="Sifting.I14"/>
      <style:map style:condition="of:is-true-formula(NOT(ISERROR(SEARCH(&quot;Low&quot;;[.I14]))))" style:apply-style-name="cf7" style:base-cell-address="Sifting.I14"/>
      <style:map style:condition="of:is-true-formula(NOT(ISERROR(SEARCH(&quot;High&quot;;[.I14]))))" style:apply-style-name="cf6" style:base-cell-address="Sifting.I14"/>
      <style:map style:condition="of:is-true-formula(NOT(ISERROR(SEARCH(&quot;Medium&quot;;[.I14]))))" style:apply-style-name="cf8" style:base-cell-address="Sifting.I14"/>
      <style:map style:condition="of:is-true-formula(NOT(ISERROR(SEARCH(&quot;Low&quot;;[.I14]))))" style:apply-style-name="cf7" style:base-cell-address="Sifting.I14"/>
    </style:style>
    <style:style style:name="ce151"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G15]))))" style:apply-style-name="cf5" style:base-cell-address="Sifting.G15"/>
      <style:map style:condition="of:is-true-formula(NOT(ISERROR(SEARCH(&quot;Positive&quot;;[.G15]))))" style:apply-style-name="cf7" style:base-cell-address="Sifting.G15"/>
      <style:map style:condition="of:is-true-formula(NOT(ISERROR(SEARCH(&quot;Negative&quot;;[.G15]))))" style:apply-style-name="cf6" style:base-cell-address="Sifting.G15"/>
    </style:style>
    <style:style style:name="ce152" style:family="table-cell" style:parent-style-name="Default" style:data-style-name="N0">
      <style:table-cell-properties fo:border-top="none" fo:border-bottom="thin solid #FFFFFF" fo:border-left="2pt solid #FFFFFF" fo:border-right="thin solid #FFFFFF" style:vertical-align="middle" fo:background-color="#D5D5D7" style:cell-protect="non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map style:condition="of:is-true-formula(NOT(ISERROR(SEARCH(&quot;Yes&quot;;[.O3]))))" style:apply-style-name="cf7" style:base-cell-address="Sifting.O3"/>
      <style:map style:condition="of:is-true-formula(NOT(ISERROR(SEARCH(&quot;No&quot;;[.O3]))))" style:apply-style-name="cf6" style:base-cell-address="Sifting.O3"/>
    </style:style>
    <style:style style:name="ce153" style:family="table-cell" style:parent-style-name="Default" style:data-style-name="N0">
      <style:table-cell-properties fo:border-top="thin solid #FFFFFF" fo:border-bottom="thin solid #FFFFFF" fo:border-left="2pt solid #FFFFFF" fo:border-right="thin solid #FFFFFF" style:vertical-align="middle" fo:background-color="#D5D5D7" style:cell-protect="non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map style:condition="of:is-true-formula(NOT(ISERROR(SEARCH(&quot;Yes&quot;;[.O16]))))" style:apply-style-name="cf7" style:base-cell-address="Sifting.O16"/>
      <style:map style:condition="of:is-true-formula(NOT(ISERROR(SEARCH(&quot;No&quot;;[.O16]))))" style:apply-style-name="cf6" style:base-cell-address="Sifting.O16"/>
    </style:style>
    <style:style style:name="ce154" style:family="table-cell" style:parent-style-name="Default" style:data-style-name="N0">
      <style:table-cell-properties fo:border-top="thin solid #FFFFFF" fo:border-bottom="thin solid #FFFFFF" fo:border-left="2pt solid #FFFFFF" fo:border-right="thin solid #FFFFFF" style:vertical-align="middle" fo:wrap-option="wrap" fo:background-color="#EDD0E5"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High&quot;;[.I10]))))" style:apply-style-name="cf6" style:base-cell-address="Sifting.I10"/>
      <style:map style:condition="of:is-true-formula(NOT(ISERROR(SEARCH(&quot;Medium&quot;;[.I10]))))" style:apply-style-name="cf8" style:base-cell-address="Sifting.I10"/>
      <style:map style:condition="of:is-true-formula(NOT(ISERROR(SEARCH(&quot;Low&quot;;[.I10]))))" style:apply-style-name="cf7" style:base-cell-address="Sifting.I10"/>
      <style:map style:condition="of:is-true-formula(NOT(ISERROR(SEARCH(&quot;High&quot;;[.I3]))))" style:apply-style-name="cf6" style:base-cell-address="Sifting.I3"/>
      <style:map style:condition="of:is-true-formula(NOT(ISERROR(SEARCH(&quot;Medium&quot;;[.I3]))))" style:apply-style-name="cf8" style:base-cell-address="Sifting.I3"/>
      <style:map style:condition="of:is-true-formula(NOT(ISERROR(SEARCH(&quot;Low&quot;;[.I3]))))" style:apply-style-name="cf7" style:base-cell-address="Sifting.I3"/>
    </style:style>
    <style:style style:name="ce155" style:family="table-cell" style:parent-style-name="Default" style:data-style-name="N0">
      <style:table-cell-properties fo:border-top="thin solid #FFFFFF" fo:border-bottom="thin solid #FFFFFF" fo:border-left="2pt solid #FFFFFF" fo:border-right="thin solid #FFFFFF" style:vertical-align="middle" fo:wrap-option="wrap" fo:background-color="#EDD0E5"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High&quot;;[.I13]))))" style:apply-style-name="cf6" style:base-cell-address="Sifting.I13"/>
      <style:map style:condition="of:is-true-formula(NOT(ISERROR(SEARCH(&quot;Medium&quot;;[.I13]))))" style:apply-style-name="cf8" style:base-cell-address="Sifting.I13"/>
      <style:map style:condition="of:is-true-formula(NOT(ISERROR(SEARCH(&quot;Low&quot;;[.I13]))))" style:apply-style-name="cf7" style:base-cell-address="Sifting.I13"/>
    </style:style>
    <style:style style:name="ce156" style:family="table-cell" style:parent-style-name="Default" style:data-style-name="N0">
      <style:table-cell-properties fo:border-top="thin solid #FFFFFF" fo:border-bottom="thin solid #FFFFFF" fo:border-left="2pt solid #FFFFFF" fo:border-right="thin solid #FFFFFF" style:vertical-align="middle" fo:background-color="#D5D5D7" style:cell-protect="non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map style:condition="of:is-true-formula(NOT(ISERROR(SEARCH(&quot;Yes&quot;;[.O17]))))" style:apply-style-name="cf7" style:base-cell-address="Sifting.O17"/>
      <style:map style:condition="of:is-true-formula(NOT(ISERROR(SEARCH(&quot;No&quot;;[.O17]))))" style:apply-style-name="cf6" style:base-cell-address="Sifting.O17"/>
    </style:style>
    <style:style style:name="ce157" style:family="table-cell" style:parent-style-name="Default" style:data-style-name="N0">
      <style:table-cell-properties fo:border-top="thin solid #FFFFFF" fo:border-bottom="thin solid #FFFFFF" fo:border-left="2pt solid #FFFFFF" fo:border-right="thin solid #FFFFFF" style:vertical-align="middle" fo:wrap-option="wrap" fo:background-color="#EDD0E5"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High&quot;;[.I10]))))" style:apply-style-name="cf6" style:base-cell-address="Sifting.I10"/>
      <style:map style:condition="of:is-true-formula(NOT(ISERROR(SEARCH(&quot;Medium&quot;;[.I10]))))" style:apply-style-name="cf8" style:base-cell-address="Sifting.I10"/>
      <style:map style:condition="of:is-true-formula(NOT(ISERROR(SEARCH(&quot;Low&quot;;[.I10]))))" style:apply-style-name="cf7" style:base-cell-address="Sifting.I10"/>
    </style:style>
    <style:style style:name="ce158" style:family="table-cell" style:parent-style-name="Default" style:data-style-name="N0">
      <style:table-cell-properties fo:border-top="thin solid #FFFFFF" fo:border-bottom="thin solid #FFFFFF" fo:border-left="2pt solid #FFFFFF" fo:border-right="thin solid #FFFFFF" style:vertical-align="middle" fo:wrap-option="wrap" fo:background-color="#EDD0E5"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High&quot;;[.I9]))))" style:apply-style-name="cf6" style:base-cell-address="Sifting.I9"/>
      <style:map style:condition="of:is-true-formula(NOT(ISERROR(SEARCH(&quot;Medium&quot;;[.I9]))))" style:apply-style-name="cf8" style:base-cell-address="Sifting.I9"/>
      <style:map style:condition="of:is-true-formula(NOT(ISERROR(SEARCH(&quot;Low&quot;;[.I9]))))" style:apply-style-name="cf7" style:base-cell-address="Sifting.I9"/>
    </style:style>
    <style:style style:name="ce159" style:family="table-cell" style:parent-style-name="Default" style:data-style-name="N0">
      <style:table-cell-properties fo:border-top="thin solid #FFFFFF" fo:border-bottom="thin solid #FFFFFF" fo:border-left="2pt solid #FFFFFF" fo:border-right="thin solid #FFFFFF" style:vertical-align="middle" fo:wrap-option="wrap" fo:background-color="#EDD0E5"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High&quot;;[.I7]))))" style:apply-style-name="cf6" style:base-cell-address="Sifting.I7"/>
      <style:map style:condition="of:is-true-formula(NOT(ISERROR(SEARCH(&quot;Medium&quot;;[.I7]))))" style:apply-style-name="cf8" style:base-cell-address="Sifting.I7"/>
      <style:map style:condition="of:is-true-formula(NOT(ISERROR(SEARCH(&quot;Low&quot;;[.I7]))))" style:apply-style-name="cf7" style:base-cell-address="Sifting.I7"/>
      <style:map style:condition="of:is-true-formula(NOT(ISERROR(SEARCH(&quot;High&quot;;[.I7]))))" style:apply-style-name="cf6" style:base-cell-address="Sifting.I7"/>
      <style:map style:condition="of:is-true-formula(NOT(ISERROR(SEARCH(&quot;Medium&quot;;[.I7]))))" style:apply-style-name="cf8" style:base-cell-address="Sifting.I7"/>
      <style:map style:condition="of:is-true-formula(NOT(ISERROR(SEARCH(&quot;Low&quot;;[.I7]))))" style:apply-style-name="cf7" style:base-cell-address="Sifting.I7"/>
    </style:style>
    <style:style style:name="ce160" style:family="table-cell" style:parent-style-name="Default" style:data-style-name="N0">
      <style:table-cell-properties fo:border-top="none" fo:border-bottom="thin solid #FFFFFF" fo:border-left="2pt solid #FFFFFF" fo:border-right="thin solid #FFFFFF" style:vertical-align="middle" fo:wrap-option="wrap" fo:background-color="#EDD0E5"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High&quot;;[.I3]))))" style:apply-style-name="cf6" style:base-cell-address="Sifting.I3"/>
      <style:map style:condition="of:is-true-formula(NOT(ISERROR(SEARCH(&quot;Medium&quot;;[.I3]))))" style:apply-style-name="cf8" style:base-cell-address="Sifting.I3"/>
      <style:map style:condition="of:is-true-formula(NOT(ISERROR(SEARCH(&quot;Low&quot;;[.I3]))))" style:apply-style-name="cf7" style:base-cell-address="Sifting.I3"/>
    </style:style>
    <style:style style:name="ce161" style:family="table-cell" style:parent-style-name="Default" style:data-style-name="N0">
      <style:table-cell-properties fo:border-top="thin solid #FFFFFF" fo:border-bottom="thin solid #FFFFFF" fo:border-left="2pt solid #FFFFFF" fo:border-right="thin solid #FFFFFF" style:vertical-align="middle" fo:wrap-option="wrap" fo:background-color="#EDD0E5"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High&quot;;[.I6]))))" style:apply-style-name="cf6" style:base-cell-address="Sifting.I6"/>
      <style:map style:condition="of:is-true-formula(NOT(ISERROR(SEARCH(&quot;Medium&quot;;[.I6]))))" style:apply-style-name="cf8" style:base-cell-address="Sifting.I6"/>
      <style:map style:condition="of:is-true-formula(NOT(ISERROR(SEARCH(&quot;Low&quot;;[.I6]))))" style:apply-style-name="cf7" style:base-cell-address="Sifting.I6"/>
    </style:style>
    <style:style style:name="ce162" style:family="table-cell" style:parent-style-name="Default" style:data-style-name="N0">
      <style:table-cell-properties fo:border-top="none" fo:border-bottom="thin solid #FFFFFF" fo:border-left="thin solid #FFFFFF" fo:border-right="thin solid #FFFFFF" style:vertical-align="middle" fo:background-color="#CCCCCC" style:cell-protect="non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map style:condition="of:is-true-formula([.O3]=&quot;No&quot;)" style:apply-style-name="cf4" style:base-cell-address="Sifting.R3"/>
      <style:map style:condition="of:is-true-formula(NOT(ISERROR(SEARCH(&quot;Yes&quot;;[.O3]))))" style:apply-style-name="cf7" style:base-cell-address="Sifting.O3"/>
      <style:map style:condition="of:is-true-formula(NOT(ISERROR(SEARCH(&quot;No&quot;;[.O3]))))" style:apply-style-name="cf6" style:base-cell-address="Sifting.O3"/>
    </style:style>
    <style:style style:name="ce163" style:family="table-cell" style:parent-style-name="Default" style:data-style-name="N0">
      <style:table-cell-properties fo:border="thin solid #FFFFFF" style:vertical-align="middle" fo:wrap-option="wrap" fo:background-color="#CCCCCC" style:repeat-content="false"/>
      <style:paragraph-properties fo:text-align="start" fo:margin-left="0cm"/>
      <style:text-properties style:font-name="Arial" style:font-name-asian="Arial" style:font-name-complex="Arial" fo:font-size="9pt" style:font-size-asian="9pt" style:font-size-complex="9pt"/>
      <style:map style:condition="of:is-true-formula([.O16]=&quot;no&quot;)" style:apply-style-name="cf4" style:base-cell-address="Sifting.S16"/>
      <style:map style:condition="of:is-true-formula([.R16]=&quot;No&quot;)" style:apply-style-name="cf4" style:base-cell-address="Sifting.S16"/>
    </style:style>
    <style:style style:name="ce164" style:family="table-cell" style:parent-style-name="Default" style:data-style-name="N0">
      <style:table-cell-properties fo:border="thin solid #FFFFFF" style:vertical-align="middle" fo:background-color="#CCCCCC" style:cell-protect="non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map style:condition="of:is-true-formula([.O16]=&quot;No&quot;)" style:apply-style-name="cf4" style:base-cell-address="Sifting.R16"/>
      <style:map style:condition="of:is-true-formula(NOT(ISERROR(SEARCH(&quot;Yes&quot;;[.R16]))))" style:apply-style-name="cf7" style:base-cell-address="Sifting.R16"/>
      <style:map style:condition="of:is-true-formula(NOT(ISERROR(SEARCH(&quot;No&quot;;[.R16]))))" style:apply-style-name="cf6" style:base-cell-address="Sifting.R16"/>
    </style:style>
    <style:style style:name="ce165" style:family="table-cell" style:parent-style-name="Default" style:data-style-name="N0">
      <style:table-cell-properties fo:border="thin solid #FFFFFF" style:vertical-align="middle" fo:background-color="#CCCCCC" style:cell-protect="non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map style:condition="of:is-true-formula([.O17]=&quot;No&quot;)" style:apply-style-name="cf4" style:base-cell-address="Sifting.R17"/>
      <style:map style:condition="of:is-true-formula(NOT(ISERROR(SEARCH(&quot;Yes&quot;;[.R17]))))" style:apply-style-name="cf7" style:base-cell-address="Sifting.R17"/>
      <style:map style:condition="of:is-true-formula(NOT(ISERROR(SEARCH(&quot;No&quot;;[.R17]))))" style:apply-style-name="cf6" style:base-cell-address="Sifting.R17"/>
    </style:style>
    <style:style style:name="ce166" style:family="table-cell" style:parent-style-name="Default" style:data-style-name="N0">
      <style:table-cell-properties fo:border="thin solid #FFFFFF" style:vertical-align="middle" fo:wrap-option="wrap" fo:background-color="#CCCCCC" style:repeat-content="false"/>
      <style:paragraph-properties fo:text-align="start" fo:margin-left="0cm"/>
      <style:text-properties style:font-name="Arial" style:font-name-asian="Arial" style:font-name-complex="Arial" fo:font-size="9pt" style:font-size-asian="9pt" style:font-size-complex="9pt"/>
      <style:map style:condition="of:is-true-formula([.O17]=&quot;no&quot;)" style:apply-style-name="cf4" style:base-cell-address="Sifting.S17"/>
      <style:map style:condition="of:is-true-formula([.R17]=&quot;No&quot;)" style:apply-style-name="cf4" style:base-cell-address="Sifting.S17"/>
    </style:style>
    <style:style style:name="ce167" style:family="table-cell" style:parent-style-name="Default" style:data-style-name="N0">
      <style:table-cell-properties fo:border="thin solid #FFFFFF" style:vertical-align="middle" fo:wrap-option="wrap" fo:background-color="#CCCCCC" style:repeat-content="false"/>
      <style:paragraph-properties fo:text-align="start" fo:margin-left="0cm"/>
      <style:text-properties style:font-name="Arial" style:font-name-asian="Arial" style:font-name-complex="Arial" fo:font-size="9pt" style:font-size-asian="9pt" style:font-size-complex="9pt"/>
      <style:map style:condition="of:is-true-formula([.O8]=&quot;no&quot;)" style:apply-style-name="cf4" style:base-cell-address="Sifting.S8"/>
      <style:map style:condition="of:is-true-formula([.R8]=&quot;No&quot;)" style:apply-style-name="cf4" style:base-cell-address="Sifting.S8"/>
    </style:style>
    <style:style style:name="ce168"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H15]))))" style:apply-style-name="cf5" style:base-cell-address="Sifting.H15"/>
      <style:map style:condition="of:is-true-formula(NOT(ISERROR(SEARCH(&quot;Positive&quot;;[.H15]))))" style:apply-style-name="cf7" style:base-cell-address="Sifting.H15"/>
      <style:map style:condition="of:is-true-formula(NOT(ISERROR(SEARCH(&quot;Negative&quot;;[.H15]))))" style:apply-style-name="cf6" style:base-cell-address="Sifting.H15"/>
    </style:style>
    <style:style style:name="ce169" style:family="table-cell" style:parent-style-name="Default" style:data-style-name="N0">
      <style:table-cell-properties fo:border-top="thin solid #FFFFFF" fo:border-bottom="thin solid #FFFFFF" fo:border-left="2pt solid #FFFFFF" fo:border-right="thin solid #FFFFFF" style:vertical-align="middle" fo:wrap-option="wrap" fo:background-color="#EDD0E5"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High&quot;;[.I15]))))" style:apply-style-name="cf6" style:base-cell-address="Sifting.I15"/>
      <style:map style:condition="of:is-true-formula(NOT(ISERROR(SEARCH(&quot;Medium&quot;;[.I15]))))" style:apply-style-name="cf8" style:base-cell-address="Sifting.I15"/>
      <style:map style:condition="of:is-true-formula(NOT(ISERROR(SEARCH(&quot;Low&quot;;[.I15]))))" style:apply-style-name="cf7" style:base-cell-address="Sifting.I15"/>
    </style:style>
    <style:style style:name="ce170"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H16]))))" style:apply-style-name="cf5" style:base-cell-address="Sifting.H16"/>
      <style:map style:condition="of:is-true-formula(NOT(ISERROR(SEARCH(&quot;Positive&quot;;[.H16]))))" style:apply-style-name="cf7" style:base-cell-address="Sifting.H16"/>
      <style:map style:condition="of:is-true-formula(NOT(ISERROR(SEARCH(&quot;Negative&quot;;[.H16]))))" style:apply-style-name="cf6" style:base-cell-address="Sifting.H16"/>
    </style:style>
    <style:style style:name="ce171"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G16]))))" style:apply-style-name="cf5" style:base-cell-address="Sifting.G16"/>
      <style:map style:condition="of:is-true-formula(NOT(ISERROR(SEARCH(&quot;Positive&quot;;[.G16]))))" style:apply-style-name="cf7" style:base-cell-address="Sifting.G16"/>
      <style:map style:condition="of:is-true-formula(NOT(ISERROR(SEARCH(&quot;Negative&quot;;[.G16]))))" style:apply-style-name="cf6" style:base-cell-address="Sifting.G16"/>
    </style:style>
    <style:style style:name="ce172"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G17]))))" style:apply-style-name="cf5" style:base-cell-address="Sifting.G17"/>
      <style:map style:condition="of:is-true-formula(NOT(ISERROR(SEARCH(&quot;Positive&quot;;[.G17]))))" style:apply-style-name="cf7" style:base-cell-address="Sifting.G17"/>
      <style:map style:condition="of:is-true-formula(NOT(ISERROR(SEARCH(&quot;Negative&quot;;[.G17]))))" style:apply-style-name="cf6" style:base-cell-address="Sifting.G17"/>
    </style:style>
    <style:style style:name="ce173" style:family="table-cell" style:parent-style-name="Default" style:data-style-name="N0">
      <style:table-cell-properties fo:border-top="thin solid #FFFFFF" fo:border-bottom="thin solid #FFFFFF" fo:border-left="2pt solid #FFFFFF" fo:border-right="thin solid #FFFFFF" style:vertical-align="middle" fo:background-color="#E5F1D9" style:cell-protect="none" style:repeat-content="false"/>
      <style:paragraph-properties fo:text-align="center"/>
      <style:text-properties style:font-name="Arial" style:font-name-asian="Arial" style:font-name-complex="Arial" fo:font-size="9pt" style:font-size-asian="9pt" style:font-size-complex="9pt"/>
      <style:map style:condition="of:is-true-formula(NOT(ISERROR(SEARCH(&quot;Neutral&quot;;[.H17]))))" style:apply-style-name="cf5" style:base-cell-address="Sifting.H17"/>
      <style:map style:condition="of:is-true-formula(NOT(ISERROR(SEARCH(&quot;Positive&quot;;[.H17]))))" style:apply-style-name="cf7" style:base-cell-address="Sifting.H17"/>
      <style:map style:condition="of:is-true-formula(NOT(ISERROR(SEARCH(&quot;Negative&quot;;[.H17]))))" style:apply-style-name="cf6" style:base-cell-address="Sifting.H17"/>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s.$A$1:.$A$3])" table:base-cell-address="Sifting.E3">
          <table:help-message table:display="true"/>
          <table:error-message table:display="true"/>
        </table:content-validation>
        <table:content-validation table:name="val2" table:condition="of:cell-content-is-in-list([Lists.$C$1:.$C$3])" table:base-cell-address="Sifting.I3">
          <table:help-message table:display="true"/>
          <table:error-message table:display="true"/>
        </table:content-validation>
        <table:content-validation table:name="val3" table:condition="of:cell-content-is-in-list([Lists.$B$1:.$B$2])" table:base-cell-address="Sifting.O3">
          <table:help-message table:display="true"/>
          <table:error-message table:display="true"/>
        </table:content-validation>
        <table:content-validation table:name="val4" table:condition="of:cell-content-is-in-list([Lists.$D$1:.$D$4])" table:base-cell-address="Sifting.D3">
          <table:help-message table:display="true"/>
          <table:error-message table:display="true"/>
        </table:content-validation>
        <table:content-validation table:name="val5" table:condition="of:cell-content-is-in-list([Lists.#REF!])" table:base-cell-address="Sifting.K3">
          <table:help-message table:display="true"/>
          <table:error-message table:display="true"/>
        </table:content-validation>
      </table:content-validations>
      <table:table table:name="Lis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visibility="collapse"/>
        <table:table-row table:style-name="ro1">
          <table:table-cell office:value-type="string" table:style-name="ce2">
            <text:p>Positive</text:p>
          </table:table-cell>
          <table:table-cell office:value-type="string" table:style-name="ce2">
            <text:p>Yes</text:p>
          </table:table-cell>
          <table:table-cell office:value-type="string" table:style-name="ce2">
            <text:p>Low</text:p>
          </table:table-cell>
          <table:table-cell office:value-type="string" table:style-name="ce2">
            <text:p>Active travel</text:p>
          </table:table-cell>
          <table:table-cell table:style-name="ce3"/>
          <table:table-cell table:number-columns-repeated="16379"/>
        </table:table-row>
        <table:table-row table:style-name="ro1">
          <table:table-cell office:value-type="string" table:style-name="ce2">
            <text:p>Neutral</text:p>
          </table:table-cell>
          <table:table-cell office:value-type="string" table:style-name="ce2">
            <text:p>No</text:p>
          </table:table-cell>
          <table:table-cell office:value-type="string" table:style-name="ce2">
            <text:p>Medium</text:p>
          </table:table-cell>
          <table:table-cell office:value-type="string" table:style-name="ce2">
            <text:p>Bus</text:p>
          </table:table-cell>
          <table:table-cell table:style-name="ce3"/>
          <table:table-cell table:number-columns-repeated="16379"/>
        </table:table-row>
        <table:table-row table:style-name="ro1">
          <table:table-cell office:value-type="string" table:style-name="ce2">
            <text:p>Negative</text:p>
          </table:table-cell>
          <table:table-cell table:style-name="ce2"/>
          <table:table-cell office:value-type="string" table:style-name="ce2">
            <text:p>High</text:p>
          </table:table-cell>
          <table:table-cell office:value-type="string" table:style-name="ce2">
            <text:p>Rail</text:p>
          </table:table-cell>
          <table:table-cell table:style-name="ce3"/>
          <table:table-cell table:number-columns-repeated="16379"/>
        </table:table-row>
        <table:table-row table:style-name="ro1">
          <table:table-cell table:number-columns-repeated="3" table:style-name="ce2"/>
          <table:table-cell office:value-type="string" table:style-name="ce2">
            <text:p>Other</text:p>
          </table:table-cell>
          <table:table-cell table:style-name="ce3"/>
          <table:table-cell table:number-columns-repeated="16379"/>
        </table:table-row>
        <table:table-row table:style-name="ro1">
          <table:table-cell table:number-columns-repeated="4" table:style-name="ce2"/>
          <table:table-cell table:style-name="ce3"/>
          <table:table-cell table:number-columns-repeated="16379"/>
        </table:table-row>
        <table:table-row table:style-name="ro1" table:visibility="collapse">
          <table:table-cell table:number-columns-repeated="3" table:style-name="ce3"/>
          <table:table-cell table:number-columns-repeated="16381" table:style-name="ce1"/>
        </table:table-row>
        <table:table-row table:style-name="ro2" table:visibility="collapse">
          <table:table-cell table:number-columns-repeated="16384" table:style-name="ce1"/>
        </table:table-row>
        <table:table-row table:number-rows-repeated="9" table:style-name="ro3">
          <table:table-cell table:number-columns-repeated="16384" table:style-name="ce1"/>
        </table:table-row>
        <table:table-row table:number-rows-repeated="1048560" table:style-name="ro4">
          <table:table-cell table:number-columns-repeated="16384"/>
        </table:table-row>
      </table:table>
      <table:table table:name="Sifting" table:style-name="ta2">
        <table:table-column table:style-name="co6" table:default-cell-style-name="ce46"/>
        <table:table-column table:style-name="co7" table:default-cell-style-name="ce47"/>
        <table:table-column table:style-name="co8" table:default-cell-style-name="ce1"/>
        <table:table-column table:style-name="co9" table:default-cell-style-name="ce47"/>
        <table:table-column table:style-name="co10" table:default-cell-style-name="ce48" table:visibility="collapse"/>
        <table:table-column table:style-name="co10" table:number-columns-repeated="3" table:default-cell-style-name="ce1" table:visibility="collapse"/>
        <table:table-column table:style-name="co11" table:default-cell-style-name="ce48"/>
        <table:table-column table:style-name="co12" table:default-cell-style-name="ce49"/>
        <table:table-column table:style-name="co13" table:default-cell-style-name="ce50"/>
        <table:table-column table:style-name="co14" table:default-cell-style-name="ce48"/>
        <table:table-column table:style-name="co14" table:number-columns-repeated="2" table:default-cell-style-name="ce1"/>
        <table:table-column table:style-name="co15" table:default-cell-style-name="ce48"/>
        <table:table-column table:style-name="co16" table:default-cell-style-name="ce51"/>
        <table:table-column table:style-name="co17" table:default-cell-style-name="ce48"/>
        <table:table-column table:style-name="co18" table:default-cell-style-name="ce1"/>
        <table:table-column table:style-name="co19" table:default-cell-style-name="ce52"/>
        <table:table-column table:style-name="co7" table:number-columns-repeated="16365" table:default-cell-style-name="ce1"/>
        <table:table-row table:style-name="ro5">
          <table:table-cell office:value-type="string" table:style-name="ce4">
            <text:p>Option</text:p>
          </table:table-cell>
          <table:table-cell office:value-type="string" table:style-name="ce4">
            <text:p>Option</text:p>
          </table:table-cell>
          <table:table-cell office:value-type="string" table:style-name="ce4">
            <text:p>Option</text:p>
          </table:table-cell>
          <table:table-cell table:style-name="ce5"/>
          <table:table-cell office:value-type="string" table:style-name="ce6">
            <text:p>TPOs</text:p>
          </table:table-cell>
          <table:table-cell office:value-type="string" table:style-name="ce6">
            <text:p>TPOs</text:p>
          </table:table-cell>
          <table:table-cell office:value-type="string" table:style-name="ce6">
            <text:p>TPOs</text:p>
          </table:table-cell>
          <table:table-cell office:value-type="string" table:style-name="ce6">
            <text:p>TPOs</text:p>
          </table:table-cell>
          <table:table-cell office:value-type="string" table:style-name="ce7">
            <text:p>Deliverability</text:p>
          </table:table-cell>
          <table:table-cell office:value-type="string" table:style-name="ce7">
            <text:p>Deliverability</text:p>
          </table:table-cell>
          <table:table-cell office:value-type="string" table:style-name="ce8">
            <text:p>SIH</text:p>
          </table:table-cell>
          <table:table-cell office:value-type="string" table:style-name="ce9">
            <text:p>Post-Covid Uncertainties</text:p>
          </table:table-cell>
          <table:table-cell office:value-type="string" table:style-name="ce9">
            <text:p>Post-Covid Uncertainties</text:p>
          </table:table-cell>
          <table:table-cell office:value-type="string" table:style-name="ce9">
            <text:p>Post-Covid Uncertainties</text:p>
          </table:table-cell>
          <table:table-cell office:value-type="string" table:style-name="ce10">
            <text:p>Sifting</text:p>
          </table:table-cell>
          <table:table-cell office:value-type="string" table:style-name="ce10">
            <text:p>Sifting</text:p>
          </table:table-cell>
          <table:table-cell office:value-type="string" table:style-name="ce11">
            <text:p>Packaging</text:p>
          </table:table-cell>
          <table:table-cell office:value-type="string" table:style-name="ce11">
            <text:p>Packaging</text:p>
          </table:table-cell>
          <table:table-cell office:value-type="string" table:style-name="ce11">
            <text:p>Packaging</text:p>
          </table:table-cell>
          <table:table-cell table:number-columns-repeated="16365" table:style-name="ce12"/>
        </table:table-row>
        <table:table-row table:style-name="ro6">
          <table:table-cell office:value-type="string" table:style-name="ce13">
            <text:p>Option Ref</text:p>
          </table:table-cell>
          <table:table-cell office:value-type="string" table:style-name="ce13">
            <text:p>Option Title</text:p>
          </table:table-cell>
          <table:table-cell office:value-type="string" table:style-name="ce13">
            <text:p>Option Description</text:p>
          </table:table-cell>
          <table:table-cell office:value-type="string" table:style-name="ce14">
            <text:p>Mode</text:p>
          </table:table-cell>
          <table:table-cell office:value-type="string" table:style-name="ce15">
            <text:p><text:a xlink:href="#Sifting.E2">TPO1</text:a></text:p>
          </table:table-cell>
          <table:table-cell office:value-type="string" table:style-name="ce16">
            <text:p><text:a xlink:href="#Sifting.F2">TPO2</text:a></text:p>
          </table:table-cell>
          <table:table-cell office:value-type="string" table:style-name="ce16">
            <text:p><text:a xlink:href="#Sifting.G2">TPO3</text:a></text:p>
          </table:table-cell>
          <table:table-cell office:value-type="string" table:style-name="ce16">
            <text:p><text:a xlink:href="#Sifting.H2">TPO4</text:a></text:p>
          </table:table-cell>
          <table:table-cell office:value-type="string" table:style-name="ce17">
            <text:p>Risk Level</text:p>
          </table:table-cell>
          <table:table-cell office:value-type="string" table:style-name="ce18">
            <text:p>Description of Risks</text:p>
          </table:table-cell>
          <table:table-cell office:value-type="string" table:style-name="ce19">
            <text:p>Position in Investment Hierarchy</text:p>
          </table:table-cell>
          <table:table-cell office:value-type="string" table:style-name="ce20">
            <text:p><text:a xlink:href="#Sifting.M2">Scenario 1</text:a></text:p>
          </table:table-cell>
          <table:table-cell office:value-type="string" table:style-name="ce20">
            <text:p><text:a xlink:href="#Sifting.M2">Scenario 2</text:a></text:p>
          </table:table-cell>
          <table:table-cell office:value-type="string" table:style-name="ce20">
            <text:p>Scenario 3</text:p>
          </table:table-cell>
          <table:table-cell office:value-type="string" table:style-name="ce21">
            <text:p>Progress?</text:p>
          </table:table-cell>
          <table:table-cell office:value-type="string" table:style-name="ce22">
            <text:p>Rationale</text:p>
          </table:table-cell>
          <table:table-cell office:value-type="string" table:style-name="ce23">
            <text:p><text:a xlink:href="#Sifting.W2">Dependencies</text:a></text:p>
          </table:table-cell>
          <table:table-cell office:value-type="string" table:style-name="ce23">
            <text:p>Package?</text:p>
          </table:table-cell>
          <table:table-cell office:value-type="string" table:style-name="ce24">
            <text:p>Description of Package</text:p>
          </table:table-cell>
          <table:table-cell table:number-columns-repeated="16365"/>
        </table:table-row>
        <table:table-row table:style-name="ro7">
          <table:table-cell office:value-type="string" table:style-name="ce25">
            <text:p>Pre-Appraisal Option 1</text:p>
          </table:table-cell>
          <table:table-cell office:value-type="string" table:style-name="ce26">
            <text:p>Rail Services: Carluke-Carstairs-Edinburgh</text:p>
          </table:table-cell>
          <table:table-cell office:value-type="string" table:style-name="ce26">
            <text:p>This option entails increasing the frequency of existing rail services between Carluke, Carstairs and Edinburgh.</text:p>
          </table:table-cell>
          <table:table-cell office:value-type="string" table:content-validation-name="val4" table:style-name="ce27">
            <text:p>Rail</text:p>
          </table:table-cell>
          <table:table-cell office:value-type="string" table:content-validation-name="val1" table:style-name="ce71">
            <text:p>Positive</text:p>
          </table:table-cell>
          <table:table-cell office:value-type="string" table:content-validation-name="val1" table:style-name="ce72">
            <text:p>Neutral</text:p>
          </table:table-cell>
          <table:table-cell office:value-type="string" table:content-validation-name="val1" table:style-name="ce136">
            <text:p>Positive</text:p>
          </table:table-cell>
          <table:table-cell office:value-type="string" table:content-validation-name="val1" table:style-name="ce140">
            <text:p>Positive</text:p>
          </table:table-cell>
          <table:table-cell office:value-type="string" table:content-validation-name="val2" table:style-name="ce160">
            <text:p>High</text:p>
          </table:table-cell>
          <table:table-cell office:value-type="string" table:style-name="ce31">
            <text:p>The introduction of additional services on the network may result in a journey time disbenefit for existing services which would be contrary to the aims of rail investment to date. There are capacity constraints at Carstairs Junction and at terminating ends of the line at Glasgow Central and Edinburgh Waverley Rail Stations.<text:s/></text:p>
          </table:table-cell>
          <table:table-cell office:value-type="string" table:content-validation-name="val5" table:style-name="ce32">
            <text:p>Reduces the need to travel unsustainably</text:p>
          </table:table-cell>
          <table:table-cell office:value-type="string" table:style-name="ce33">
            <text:p>On balance, it is considered that this Option remains valid in Scenario 1.<text:s/></text:p>
          </table:table-cell>
          <table:table-cell office:value-type="string" table:style-name="ce34">
            <text:p>On balance, it is considered that this Option remains valid in Scenario 2. Compared to Senario 1, it is likely that rail demand would be lower in the short-term but ramp up to close to pre-Covid levels after a few years.</text:p>
          </table:table-cell>
          <table:table-cell office:value-type="string" table:style-name="ce34">
            <text:p>On balance, it is considered that this Option remains valid in Scenario 3. Compared to Senario 1, it is likely that rail demand would be significantly lower in the short-term and would slowly ramp up during the years thereafter but still not to pre-Covid levels.</text:p>
          </table:table-cell>
          <table:table-cell office:value-type="string" table:content-validation-name="val3" table:style-name="ce152">
            <text:p>Yes</text:p>
          </table:table-cell>
          <table:table-cell office:value-type="string" table:style-name="ce36">
            <text:p>With a current 2-hourly frequency of direct rail services to Edinburgh, there is merit in exploring increased frequency to Edinburgh given there may be improvements to Carstairs junction and track capacity in the near future. Assessment of the business case for this however is required. This option performs well against objectives.<text:s/></text:p>
          </table:table-cell>
          <table:table-cell office:value-type="string" table:style-name="ce37">
            <text:p>Levels of rail patronage; operational deliverability (e.g. rail route timetabling, line capacity); operator buy-in.</text:p>
          </table:table-cell>
          <table:table-cell office:value-type="string" table:content-validation-name="val3" table:style-name="ce162">
            <text:p>Yes</text:p>
          </table:table-cell>
          <table:table-cell office:value-type="string" table:style-name="ce37">
            <text:p>Take forward to Part 2 Appraisal as part of package to improve public transport links to Edinburgh from Clydesdale.</text:p>
          </table:table-cell>
          <table:table-cell table:number-columns-repeated="16365"/>
        </table:table-row>
        <table:table-row table:style-name="ro8">
          <table:table-cell office:value-type="string" table:style-name="ce25">
            <text:p>Pre-Appraisal Option 2</text:p>
          </table:table-cell>
          <table:table-cell office:value-type="string" table:style-name="ce26">
            <text:p>Rail Services: Lanark-Edinburgh</text:p>
          </table:table-cell>
          <table:table-cell office:value-type="string" table:style-name="ce26">
            <text:p>This option entails the introduction of new rail services between Lanark and Edinburgh. <text:s/>This would require the implementation of a new section of rail track from a spur on the existing line between Carluke and Carstairs junction.</text:p>
          </table:table-cell>
          <table:table-cell office:value-type="string" table:content-validation-name="val4" table:style-name="ce27">
            <text:p>Rail</text:p>
          </table:table-cell>
          <table:table-cell office:value-type="string" table:content-validation-name="val1" table:style-name="ce69">
            <text:p>Positive</text:p>
          </table:table-cell>
          <table:table-cell office:value-type="string" table:content-validation-name="val1" table:style-name="ce72">
            <text:p>Neutral</text:p>
          </table:table-cell>
          <table:table-cell office:value-type="string" table:content-validation-name="val1" table:style-name="ce137">
            <text:p>Positive</text:p>
          </table:table-cell>
          <table:table-cell office:value-type="string" table:content-validation-name="val1" table:style-name="ce141">
            <text:p>Positive</text:p>
          </table:table-cell>
          <table:table-cell office:value-type="string" table:content-validation-name="val2" table:style-name="ce126">
            <text:p>High</text:p>
          </table:table-cell>
          <table:table-cell office:value-type="string" table:style-name="ce40">
            <text:p>The implementation of new rail services between Lanark and Edinburgh would require the installation of new sections of rail track. A detailed feasibility study would require to be undertaken to determine the technical deliverability of such an option. There are also capacity constraints at Carstairs Junction and at terminating ends of the line at Glasgow Central and Edinburgh Waverley Rail Stations. The introduction of additional services on the network may result in a journey time disbenefit for existing services.<text:s text:c="2"/></text:p>
          </table:table-cell>
          <table:table-cell office:value-type="string" table:content-validation-name="val5" table:style-name="ce32">
            <text:p>Reduces the need to travel unsustainably</text:p>
          </table:table-cell>
          <table:table-cell office:value-type="string" table:style-name="ce33">
            <text:p>On balance, it is considered that this Option remains valid in Scenario 1.<text:s/></text:p>
          </table:table-cell>
          <table:table-cell office:value-type="string" table:style-name="ce34">
            <text:p>As above.</text:p>
          </table:table-cell>
          <table:table-cell office:value-type="string" table:style-name="ce34">
            <text:p>As above.</text:p>
          </table:table-cell>
          <table:table-cell office:value-type="string" table:content-validation-name="val3" table:style-name="ce121">
            <text:p>Yes</text:p>
          </table:table-cell>
          <table:table-cell office:value-type="string" table:style-name="ce42">
            <text:p>With no direct rail services to Edinburgh currently (interchange is required), and given the importance of Lanark as a base for onward visitor journeys and some travel to work flows towards Edinburgh, this option is expected to perform well against objectives and selected STAG criteria on accessibility and integration.<text:s text:c="2"/></text:p>
          </table:table-cell>
          <table:table-cell office:value-type="string" table:style-name="ce37">
            <text:p>As above.</text:p>
          </table:table-cell>
          <table:table-cell office:value-type="string" table:content-validation-name="val3" table:style-name="ce115">
            <text:p>Yes</text:p>
          </table:table-cell>
          <table:table-cell office:value-type="string" table:style-name="ce37">
            <text:p>Take forward to Part 2 Appraisal as part of package to improve public transport links to Edinburgh from Clydesdale.</text:p>
          </table:table-cell>
          <table:table-cell table:number-columns-repeated="16365"/>
        </table:table-row>
        <table:table-row table:style-name="ro9">
          <table:table-cell office:value-type="string" table:style-name="ce25">
            <text:p>Pre-Appraisal Option 3</text:p>
          </table:table-cell>
          <table:table-cell office:value-type="string" table:style-name="ce26">
            <text:p>Rail Stations: Law</text:p>
          </table:table-cell>
          <table:table-cell office:value-type="string" table:style-name="ce26">
            <text:p>This option entails the implementation of a rail station and associated car parking and bus integration at Law.</text:p>
          </table:table-cell>
          <table:table-cell office:value-type="string" table:content-validation-name="val4" table:style-name="ce27">
            <text:p>Rail</text:p>
          </table:table-cell>
          <table:table-cell office:value-type="string" table:content-validation-name="val1" table:style-name="ce70">
            <text:p>Positive</text:p>
          </table:table-cell>
          <table:table-cell office:value-type="string" table:content-validation-name="val1" table:style-name="ce73">
            <text:p>Positive</text:p>
          </table:table-cell>
          <table:table-cell office:value-type="string" table:content-validation-name="val1" table:style-name="ce138">
            <text:p>Positive</text:p>
          </table:table-cell>
          <table:table-cell office:value-type="string" table:content-validation-name="val1" table:style-name="ce139">
            <text:p>Positive</text:p>
          </table:table-cell>
          <table:table-cell office:value-type="string" table:content-validation-name="val2" table:style-name="ce126">
            <text:p>High</text:p>
          </table:table-cell>
          <table:table-cell office:value-type="string" table:style-name="ce40">
            <text:p>The creation of a new station on the existing line would increase journey times for existing passengers using this line. <text:s/>There is a focus on journey time improvements in Scotland. <text:s/>In order to offset journey time increases for existing services, it may be necessary to reduce the number of station calls at other stations on the network. There are also capacity constraints at Carstairs Junction and at terminating ends of the line at Glasgow Central and Edinburgh Waverley Rail Stations. <text:s/>The level of impact on resilience of the rail network and any associated risk would require to be discussed further with Network Rail and Transport Scotland should this Option be progressed. The impact of introducing a new station on existing timetables would require to be modelled to understand the capability of its inclusion.</text:p>
          </table:table-cell>
          <table:table-cell office:value-type="string" table:content-validation-name="val5" table:style-name="ce32">
            <text:p>Reduces the need to travel unsustainably</text:p>
          </table:table-cell>
          <table:table-cell office:value-type="string" table:style-name="ce33">
            <text:p>On balance, it is considered that this Option remains valid in Scenario 1.<text:s/></text:p>
          </table:table-cell>
          <table:table-cell office:value-type="string" table:style-name="ce33">
            <text:p>As above.</text:p>
          </table:table-cell>
          <table:table-cell office:value-type="string" table:style-name="ce33">
            <text:p>As above.</text:p>
          </table:table-cell>
          <table:table-cell office:value-type="string" table:content-validation-name="val3" table:style-name="ce121">
            <text:p>Yes</text:p>
          </table:table-cell>
          <table:table-cell office:value-type="string" table:style-name="ce42">
            <text:p>Whilst this option is expected to perform well in the appraisal, there are questions over its benefits v. costs and whether operators would be prepared to serve it. This option should be progressed to appraise these aspects in more detail. Land is safeguarded in the LDP.</text:p>
          </table:table-cell>
          <table:table-cell office:value-type="string" table:style-name="ce37">
            <text:p>As above.</text:p>
          </table:table-cell>
          <table:table-cell office:value-type="string" table:content-validation-name="val3" table:style-name="ce115">
            <text:p>No</text:p>
          </table:table-cell>
          <table:table-cell office:value-type="string" table:style-name="ce37">
            <text:p>N/A</text:p>
          </table:table-cell>
          <table:table-cell table:number-columns-repeated="16365"/>
        </table:table-row>
        <table:table-row table:style-name="ro10">
          <table:table-cell office:value-type="string" table:style-name="ce25">
            <text:p>Pre-Appraisal Option 4</text:p>
          </table:table-cell>
          <table:table-cell office:value-type="string" table:style-name="ce26">
            <text:p>Rail Stations: Symington</text:p>
          </table:table-cell>
          <table:table-cell office:value-type="string" table:style-name="ce26">
            <text:p>This option entails the implementation of a rail station and associated car parking and bus integration at Symington.</text:p>
          </table:table-cell>
          <table:table-cell office:value-type="string" table:content-validation-name="val4" table:style-name="ce27">
            <text:p>Rail</text:p>
          </table:table-cell>
          <table:table-cell office:value-type="string" table:content-validation-name="val1" table:style-name="ce94">
            <text:p>Positive</text:p>
          </table:table-cell>
          <table:table-cell office:value-type="string" table:content-validation-name="val1" table:style-name="ce98">
            <text:p>Positive</text:p>
          </table:table-cell>
          <table:table-cell office:value-type="string" table:content-validation-name="val1" table:style-name="ce144">
            <text:p>Positive</text:p>
          </table:table-cell>
          <table:table-cell office:value-type="string" table:content-validation-name="val1" table:style-name="ce146">
            <text:p>Positive</text:p>
          </table:table-cell>
          <table:table-cell office:value-type="string" table:content-validation-name="val2" table:style-name="ce161">
            <text:p>High</text:p>
          </table:table-cell>
          <table:table-cell office:value-type="string" table:style-name="ce40">
            <text:p>The location of the proposed station is on a section of the network not currently served by ScotRail. <text:s/>Operators of cross-border services may be unlikely to call at the proposed station and one has stated this in consultations for this study. <text:s/>It may therefore be challenging to introduce stopping services at any new station at this location. The creation of a new station on the existing line would increase journey times for existing passengers using this line. <text:s/>There is a focus on journey time improvements in Scotland and for cross-border services. There are also capacity constraints at Carstairs Junction and at terminating ends of the line at Glasgow Central and Edinburgh Waverley Rail Stations. The level of impact on resilience of the rail network and any associated risk would require to be discussed further with Network Rail and Transport Scotland should this Option be progressed. The impact of introducing a new station on existing timetables would require to be modelled to understand the capability of its inclusion.<text:s text:c="5"/></text:p>
            <text:p/>
          </table:table-cell>
          <table:table-cell office:value-type="string" table:content-validation-name="val5" table:style-name="ce32">
            <text:p>Reduces the need to travel unsustainably</text:p>
          </table:table-cell>
          <table:table-cell office:value-type="string" table:style-name="ce33">
            <text:p>On balance, it is considered that this Option remains valid in Scenario 1.<text:s/></text:p>
          </table:table-cell>
          <table:table-cell office:value-type="string" table:style-name="ce33">
            <text:p>As above.</text:p>
          </table:table-cell>
          <table:table-cell office:value-type="string" table:style-name="ce33">
            <text:p>As above.</text:p>
          </table:table-cell>
          <table:table-cell office:value-type="string" table:content-validation-name="val3" table:style-name="ce121">
            <text:p>Yes</text:p>
          </table:table-cell>
          <table:table-cell office:value-type="string" table:style-name="ce42">
            <text:p>Whilst this option is expected to perform well in the appraisal, there are questions over its benefits v. costs and whether operators would be prepared to serve it. This option should be progressed to appraise these aspects in more detail. Land is safeguarded in the LDP.</text:p>
          </table:table-cell>
          <table:table-cell office:value-type="string" table:style-name="ce37">
            <text:p>As above.</text:p>
          </table:table-cell>
          <table:table-cell office:value-type="string" table:content-validation-name="val3" table:style-name="ce115">
            <text:p>No</text:p>
          </table:table-cell>
          <table:table-cell office:value-type="string" table:style-name="ce37">
            <text:p>N/A</text:p>
          </table:table-cell>
          <table:table-cell table:number-columns-repeated="16365"/>
        </table:table-row>
        <table:table-row table:style-name="ro11">
          <table:table-cell office:value-type="string" table:style-name="ce25">
            <text:p>Pre-Appraisal Option 5</text:p>
          </table:table-cell>
          <table:table-cell office:value-type="string" table:style-name="ce26">
            <text:p>Rail Services: Motherwell</text:p>
          </table:table-cell>
          <table:table-cell office:value-type="string" table:style-name="ce26">
            <text:p>This option entails the integration of bus / rail timetables to allow improved interchange at Motherwell station for Clydesdale residents who require to access Hamilton.</text:p>
          </table:table-cell>
          <table:table-cell office:value-type="string" table:content-validation-name="val4" table:style-name="ce27">
            <text:p>Rail</text:p>
          </table:table-cell>
          <table:table-cell office:value-type="string" table:content-validation-name="val1" table:style-name="ce95">
            <text:p>Positive</text:p>
          </table:table-cell>
          <table:table-cell office:value-type="string" table:content-validation-name="val1" table:style-name="ce97">
            <text:p>Positive</text:p>
          </table:table-cell>
          <table:table-cell office:value-type="string" table:content-validation-name="val1" table:style-name="ce143">
            <text:p>Positive</text:p>
          </table:table-cell>
          <table:table-cell office:value-type="string" table:content-validation-name="val1" table:style-name="ce145">
            <text:p>Positive</text:p>
          </table:table-cell>
          <table:table-cell office:value-type="string" table:content-validation-name="val2" table:style-name="ce159">
            <text:p>High</text:p>
          </table:table-cell>
          <table:table-cell office:value-type="string" table:style-name="ce40">
            <text:p>There are capacity constraints at Carstairs Junction and at terminating ends of the line at Glasgow Central and Edinburgh Waverley Rail Stations. <text:s/>There is a focus on journey time improvements in Scotland. <text:s/>The ability to implement rail timetable changes may be heavily constrained by these existing services and network capacity constraints, and engagement with rail stakeholders suggests this network involves a highly complicated series of following and crossing services which have already been carefully timetabled. The impact of introducing a new station on existing timetables would require to be modelled to understand the capability of its inclusion.</text:p>
          </table:table-cell>
          <table:table-cell office:value-type="string" table:content-validation-name="val5" table:style-name="ce32">
            <text:p>Reduces the need to travel unsustainably</text:p>
          </table:table-cell>
          <table:table-cell office:value-type="string" table:style-name="ce33">
            <text:p>On balance, it is considered that this Option remains valid in Scenario 1.<text:s/></text:p>
          </table:table-cell>
          <table:table-cell office:value-type="string" table:style-name="ce34">
            <text:p>As above.</text:p>
          </table:table-cell>
          <table:table-cell office:value-type="string" table:style-name="ce34">
            <text:p>As above.</text:p>
          </table:table-cell>
          <table:table-cell office:value-type="string" table:content-validation-name="val3" table:style-name="ce121">
            <text:p>No</text:p>
          </table:table-cell>
          <table:table-cell office:value-type="string" table:style-name="ce42">
            <text:p>Given the planned improvements at Motherwell Rail Station to enhance quality of the passenger experience and interchange facilities, and the risks to deliverability in this option (complexity of rail route timetabling in this area), this option would not perform strongly in the appraisal.<text:s/></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65"/>
        </table:table-row>
        <table:table-row table:style-name="ro12">
          <table:table-cell office:value-type="string" table:style-name="ce25">
            <text:p>Pre-Appraisal Option 6</text:p>
          </table:table-cell>
          <table:table-cell office:value-type="string" table:style-name="ce26">
            <text:p>Bus Service Improvements: Law-Carluke shuttle</text:p>
          </table:table-cell>
          <table:table-cell office:value-type="string" table:style-name="ce26">
            <text:p>This option entails the implementation of a dedicated shuttle bus service between Law village and Carluke Rail Station. <text:s/>The service would operate on a high frequency and would integrate with the rail timetable.</text:p>
          </table:table-cell>
          <table:table-cell office:value-type="string" table:content-validation-name="val4" table:style-name="ce27">
            <text:p>Bus</text:p>
          </table:table-cell>
          <table:table-cell office:value-type="string" table:content-validation-name="val1" table:style-name="ce93">
            <text:p>Positive</text:p>
          </table:table-cell>
          <table:table-cell office:value-type="string" table:content-validation-name="val1" table:style-name="ce96">
            <text:p>Positive</text:p>
          </table:table-cell>
          <table:table-cell office:value-type="string" table:content-validation-name="val1" table:style-name="ce142">
            <text:p>Positive</text:p>
          </table:table-cell>
          <table:table-cell office:value-type="string" table:content-validation-name="val1" table:style-name="ce99">
            <text:p>Positive</text:p>
          </table:table-cell>
          <table:table-cell office:value-type="string" table:content-validation-name="val2" table:style-name="ce126">
            <text:p>Medium</text:p>
          </table:table-cell>
          <table:table-cell office:value-type="string" table:style-name="ce40">
            <text:p>In a de-regulated market, the commercial viability of any bus service must be considered by a prospective operator. <text:s/>The anticipated level of patronage would need to be assessed to determine the viability or otherwise of the shuttle bus as a commercial service. <text:s/>There may be a reluctance for commercial bus operators to serve a rail station if they deem the rail station/services to be in direct competition to the routes they operate.<text:s text:c="2"/></text:p>
            <text:p>Subsidisation of shuttle services would need to be considered in the context of the social necessity of the service and within the parameters of existing local and regional budgetary constraints for the subsidisation of services. <text:s/>Should the decision be made to subsidise any new service, this may come at the expense of an existing service subsidised elsewhere.<text:s text:c="2"/></text:p>
            <text:p/>
          </table:table-cell>
          <table:table-cell office:value-type="string" table:content-validation-name="val5" table:style-name="ce32">
            <text:p>Targeted infrastructure improvements</text:p>
          </table:table-cell>
          <table:table-cell office:value-type="string" table:style-name="ce33">
            <text:p>On balance, it is considered that this Option remains valid in Scenario 1.<text:s/></text:p>
          </table:table-cell>
          <table:table-cell office:value-type="string" table:style-name="ce34">
            <text:p>On balance, it is considered that this Option remains valid in Scenario 2. Compared to Senario 1, it is likely that bus demand would be lower in the short-term but ramp up to close to pre-Covid levels after a few years.</text:p>
          </table:table-cell>
          <table:table-cell office:value-type="string" table:style-name="ce34">
            <text:p>On balance, it is uncertain if this Option would remain valid in Scenario 3. Compared to Scenario 1, it is likely that bus use would be significantly lower in the short-term and only slow recovery thereafter. However, in the Clydesdale area it is recognised that bus provision plays an important role particularly where other modes of transport are unavailable.</text:p>
          </table:table-cell>
          <table:table-cell office:value-type="string" table:content-validation-name="val3" table:style-name="ce121">
            <text:p>Yes</text:p>
          </table:table-cell>
          <table:table-cell office:value-type="string" table:style-name="ce42">
            <text:p>This option is expected to perform well in the appraisal, and particularly in terms of improving accessibility for Law which has a growing population. It could be considered as a possible alternative to option 4 above or a short-term measure.<text:s/></text:p>
          </table:table-cell>
          <table:table-cell office:value-type="string" table:style-name="ce37">
            <text:p>Levels of bus patronage - linked to level of rail service provision.</text:p>
          </table:table-cell>
          <table:table-cell office:value-type="string" table:content-validation-name="val3" table:style-name="ce115">
            <text:p>Yes</text:p>
          </table:table-cell>
          <table:table-cell office:value-type="string" table:style-name="ce117">
            <text:p>Take forward to Part 2 Appraisal as part of a package of bus improvements.</text:p>
          </table:table-cell>
          <table:table-cell table:number-columns-repeated="16365"/>
        </table:table-row>
        <table:table-row table:style-name="ro13">
          <table:table-cell office:value-type="string" table:style-name="ce25">
            <text:p>Pre-Appraisal Option 7</text:p>
          </table:table-cell>
          <table:table-cell office:value-type="string" table:style-name="ce26">
            <text:p>Bus Service Improvements: Carluke Cross route extension</text:p>
          </table:table-cell>
          <table:table-cell office:value-type="string" table:style-name="ce26">
            <text:p>This option entails the extension of the existing 243 service from Law to Carluke to a terminating point at Carluke Rail Station. <text:s/>The service would operate on a higher frequency than currently and would integrate with the rail timetable.</text:p>
          </table:table-cell>
          <table:table-cell office:value-type="string" table:content-validation-name="val4" table:style-name="ce27">
            <text:p>Bus</text:p>
          </table:table-cell>
          <table:table-cell office:value-type="string" table:content-validation-name="val1" table:style-name="ce86">
            <text:p>Positive</text:p>
          </table:table-cell>
          <table:table-cell office:value-type="string" table:content-validation-name="val1" table:style-name="ce87">
            <text:p>Positive</text:p>
          </table:table-cell>
          <table:table-cell office:value-type="string" table:content-validation-name="val1" table:style-name="ce91">
            <text:p>Positive</text:p>
          </table:table-cell>
          <table:table-cell office:value-type="string" table:content-validation-name="val1" table:style-name="ce72">
            <text:p>Neutral</text:p>
          </table:table-cell>
          <table:table-cell office:value-type="string" table:content-validation-name="val2" table:style-name="ce158">
            <text:p>Low</text:p>
          </table:table-cell>
          <table:table-cell office:value-type="string" table:style-name="ce40">
            <text:p>An increase in the frequency and route length of the existing subsidised service would require additional vehicles and drivers and would thus incur additional cost. <text:s/>This would need to be considered in the context of the social necessity of the service and within the parameters of existing local and regional budgetary constraints for the subsidisation of services. <text:s/>Should the decision be made to expand the existing subsidised service, this may come at the expense of an existing service subsidised elsewhere.<text:s text:c="2"/></text:p>
          </table:table-cell>
          <table:table-cell office:value-type="string" table:content-validation-name="val5" table:style-name="ce32">
            <text:p>Targeted infrastructure improvements</text:p>
          </table:table-cell>
          <table:table-cell office:value-type="string" table:style-name="ce33">
            <text:p>On balance, it is considered that this Option remains valid in Scenario 1.<text:s/></text:p>
          </table:table-cell>
          <table:table-cell office:value-type="string" table:style-name="ce33">
            <text:p>As above.</text:p>
          </table:table-cell>
          <table:table-cell office:value-type="string" table:style-name="ce33">
            <text:p>As above.</text:p>
          </table:table-cell>
          <table:table-cell office:value-type="string" table:content-validation-name="val3" table:style-name="ce121">
            <text:p>Yes</text:p>
          </table:table-cell>
          <table:table-cell office:value-type="string" table:style-name="ce42">
            <text:p>There are likely to be questions over the benefits v. costs of this option if it extends journey times and reduces viability of existing bus services, however it is expected to perform well against integration criteria.</text:p>
          </table:table-cell>
          <table:table-cell office:value-type="string" table:style-name="ce37">
            <text:p>As above.</text:p>
          </table:table-cell>
          <table:table-cell office:value-type="string" table:content-validation-name="val3" table:style-name="ce115">
            <text:p>Yes</text:p>
          </table:table-cell>
          <table:table-cell office:value-type="string" table:style-name="ce117">
            <text:p>Take forward to Part 2 Appraisal as part of a package of bus improvements.</text:p>
          </table:table-cell>
          <table:table-cell table:number-columns-repeated="16365"/>
        </table:table-row>
        <table:table-row table:style-name="ro14">
          <table:table-cell office:value-type="string" table:style-name="ce25">
            <text:p>Pre-Appraisal Option 8</text:p>
          </table:table-cell>
          <table:table-cell office:value-type="string" table:style-name="ce26">
            <text:p>Bus Service Improvements: Lanark Interchange</text:p>
          </table:table-cell>
          <table:table-cell office:value-type="string" table:style-name="ce26">
            <text:p>This option entails the amendment of bus / rail timetables and bus service level increase outwith core hours to enable interchange at Lanark Rail Station and ensure connections are available to Clydesdale towns and villages outwith the core working day.</text:p>
          </table:table-cell>
          <table:table-cell office:value-type="string" table:content-validation-name="val4" table:style-name="ce27">
            <text:p>Bus</text:p>
          </table:table-cell>
          <table:table-cell office:value-type="string" table:content-validation-name="val1" table:style-name="ce90">
            <text:p>Positive</text:p>
          </table:table-cell>
          <table:table-cell office:value-type="string" table:content-validation-name="val1" table:style-name="ce88">
            <text:p>Positive</text:p>
          </table:table-cell>
          <table:table-cell office:value-type="string" table:content-validation-name="val1" table:style-name="ce89">
            <text:p>Positive</text:p>
          </table:table-cell>
          <table:table-cell office:value-type="string" table:content-validation-name="val1" table:style-name="ce92">
            <text:p>Positive</text:p>
          </table:table-cell>
          <table:table-cell office:value-type="string" table:content-validation-name="val2" table:style-name="ce157">
            <text:p>Medium</text:p>
          </table:table-cell>
          <table:table-cell office:value-type="string" table:style-name="ce40">
            <text:p>In a de-regulated market, the commercial viability of any bus service must be considered by a prospective operator. <text:s/>The anticipated level of patronage would need to be assessed to determine the viability or otherwise of extending the bus service operating hours on a commercial basis. Subsidisation of services would need to be considered in the context of the social necessity of the service and within the parameters of existing local and regional budgetary constraints for the subsidisation of services. <text:s/>Should the decision be made to subsidise any extended service, this may come at the expense of an existing service subsidised elsewhere.<text:s text:c="2"/></text:p>
            <text:p/>
          </table:table-cell>
          <table:table-cell office:value-type="string" table:content-validation-name="val5" table:style-name="ce32">
            <text:p>Make better use of existing capacity</text:p>
          </table:table-cell>
          <table:table-cell office:value-type="string" table:style-name="ce33">
            <text:p>On balance, it is considered that this Option remains valid in Scenario 1.<text:s/></text:p>
          </table:table-cell>
          <table:table-cell office:value-type="string" table:style-name="ce33">
            <text:p>As above.</text:p>
          </table:table-cell>
          <table:table-cell office:value-type="string" table:style-name="ce33">
            <text:p>As above.</text:p>
          </table:table-cell>
          <table:table-cell office:value-type="string" table:content-validation-name="val3" table:style-name="ce121">
            <text:p>Yes</text:p>
          </table:table-cell>
          <table:table-cell office:value-type="string" table:style-name="ce42">
            <text:p>This option has deliverability issues if it requires new bus services, and integration of timetabling between different private sector transport operators (which is difficult to achieve). Consideration could be given to more flexible transport options for this e.g. on-demand taxi-bus options.<text:s/></text:p>
          </table:table-cell>
          <table:table-cell office:value-type="string" table:style-name="ce37">
            <text:p>As above.</text:p>
          </table:table-cell>
          <table:table-cell office:value-type="string" table:content-validation-name="val3" table:style-name="ce115">
            <text:p>Yes</text:p>
          </table:table-cell>
          <table:table-cell office:value-type="string" table:style-name="ce117">
            <text:p>Take forward to Part 2 Appraisal in package with option 16.</text:p>
          </table:table-cell>
          <table:table-cell table:number-columns-repeated="16365"/>
        </table:table-row>
        <table:table-row table:style-name="ro15">
          <table:table-cell office:value-type="string" table:style-name="ce25">
            <text:p>Pre-Appraisal Option 9</text:p>
          </table:table-cell>
          <table:table-cell office:value-type="string" table:style-name="ce26">
            <text:p>Park &amp; Ride: Lanark</text:p>
          </table:table-cell>
          <table:table-cell office:value-type="string" table:style-name="ce26">
            <text:p>This option entails the provision of a strategic P&amp;R facility at Lanark with local bus services calling at the station and bus timetable integrated with rail.</text:p>
          </table:table-cell>
          <table:table-cell office:value-type="string" table:content-validation-name="val4" table:style-name="ce27">
            <text:p>Other</text:p>
          </table:table-cell>
          <table:table-cell office:value-type="string" table:content-validation-name="val1" table:style-name="ce78">
            <text:p>Positive</text:p>
          </table:table-cell>
          <table:table-cell office:value-type="string" table:content-validation-name="val1" table:style-name="ce79">
            <text:p>Positive</text:p>
          </table:table-cell>
          <table:table-cell office:value-type="string" table:content-validation-name="val1" table:style-name="ce83">
            <text:p>Positive</text:p>
          </table:table-cell>
          <table:table-cell office:value-type="string" table:content-validation-name="val1" table:style-name="ce84">
            <text:p>Positive</text:p>
          </table:table-cell>
          <table:table-cell office:value-type="string" table:content-validation-name="val2" table:style-name="ce154">
            <text:p>Medium</text:p>
          </table:table-cell>
          <table:table-cell office:value-type="string" table:style-name="ce40">
            <text:p>Land ownership arrangements at potential P&amp;R sites may impact the viability of potential options and the operational/maintenance responsibilities. <text:s/>Agreement would require to be reached between relevant parties to ensure appropriate arrangements were in place. <text:s/>There may be a reluctance for commercial bus operators to integrate times with rail timetables if they deem the rail station/services to be in direct competition to the routes they operate. Requirements imposed by the Traffic Commissioner in terms of buses running to their agreed timetables could be an issue in terms of deliverability i.e. a bus may not be permitted to wait for the arrival of train if the train is running late.<text:s/></text:p>
          </table:table-cell>
          <table:table-cell office:value-type="string" table:content-validation-name="val5" table:style-name="ce32">
            <text:p>Reduces the need to travel unsustainably</text:p>
          </table:table-cell>
          <table:table-cell office:value-type="string" table:style-name="ce33">
            <text:p>On balance, it is considered that this Option remains valid in Scenario 1.<text:s/></text:p>
          </table:table-cell>
          <table:table-cell office:value-type="string" table:style-name="ce34">
            <text:p>On balance, it is considered that this Option remains valid in Scenario 2. Compared to Senario 1, it is likely that bus and rail demand would be lower in the short-term but ramp up to close to pre-Covid levels after a few years.</text:p>
          </table:table-cell>
          <table:table-cell office:value-type="string" table:style-name="ce34">
            <text:p>On balance, it is uncertain if this Option would remain valid in Scenario 3. Compared to Scenario 1, it is likely that public transport use would be significantly lower in the short-term and only slow recovery thereafter. However, in the Clydesdale area it is recognised that public transport provision plays an important role particularly where other modes of transport are unavailable.</text:p>
          </table:table-cell>
          <table:table-cell office:value-type="string" table:content-validation-name="val3" table:style-name="ce121">
            <text:p>Yes</text:p>
          </table:table-cell>
          <table:table-cell office:value-type="string" table:style-name="ce42">
            <text:p>This option is likely to perform well in the appraisal and supports the concept of more public transport hubs in Clydesdale which had strong stakeholder support at the Part 1 Appraisal workshop.<text:s/></text:p>
          </table:table-cell>
          <table:table-cell office:value-type="string" table:style-name="ce37">
            <text:p>As above.</text:p>
          </table:table-cell>
          <table:table-cell office:value-type="string" table:content-validation-name="val3" table:style-name="ce115">
            <text:p>Yes</text:p>
          </table:table-cell>
          <table:table-cell office:value-type="string" table:style-name="ce167">
            <text:p>Take forward to Part 2 Appraisal in package with option 8.</text:p>
          </table:table-cell>
          <table:table-cell table:number-columns-repeated="16365"/>
        </table:table-row>
        <table:table-row table:style-name="ro16">
          <table:table-cell office:value-type="string" table:style-name="ce25">
            <text:p>Pre-Appraisal Option 10</text:p>
          </table:table-cell>
          <table:table-cell office:value-type="string" table:style-name="ce26">
            <text:p>Park &amp; Ride: Carstairs</text:p>
          </table:table-cell>
          <table:table-cell office:value-type="string" table:style-name="ce26">
            <text:p>This option entails the provision of a strategic P&amp;R facility at Carstairs with local bus services calling at the station and bus timetable integrated with rail.</text:p>
          </table:table-cell>
          <table:table-cell office:value-type="string" table:content-validation-name="val4" table:style-name="ce27">
            <text:p>Other</text:p>
          </table:table-cell>
          <table:table-cell office:value-type="string" table:content-validation-name="val1" table:style-name="ce82">
            <text:p>Positive</text:p>
          </table:table-cell>
          <table:table-cell office:value-type="string" table:content-validation-name="val1" table:style-name="ce81">
            <text:p>Positive</text:p>
          </table:table-cell>
          <table:table-cell office:value-type="string" table:content-validation-name="val1" table:style-name="ce80">
            <text:p>Positive</text:p>
          </table:table-cell>
          <table:table-cell office:value-type="string" table:content-validation-name="val1" table:style-name="ce85">
            <text:p>Positive</text:p>
          </table:table-cell>
          <table:table-cell office:value-type="string" table:content-validation-name="val2" table:style-name="ce154">
            <text:p>Low</text:p>
          </table:table-cell>
          <table:table-cell office:value-type="string" table:style-name="ce40">
            <text:p>Land for the potential Carstairs P&amp;R Option 2 extension is currently under 3rd party ownership. <text:s/>Should it be deemed feasible, SLC would require to reach an agreement with the current landowner(s) in order to progress Carstairs P&amp;R Option 2 proposals. There may be a reluctance for commercial bus operators to integrate times with rail timetables if they deem the rail station/services to be in direct competition to the routes they operate. Requirements imposed by the Traffic Commissioner in terms of buses running to their agreed timetables could be an issue in terms of deliverability i.e. a bus may not be permitted to wait for the arrival of train if the train is running late.<text:s text:c="4"/></text:p>
          </table:table-cell>
          <table:table-cell office:value-type="string" table:content-validation-name="val5" table:style-name="ce32">
            <text:p>Targeted infrastructure improvements</text:p>
          </table:table-cell>
          <table:table-cell office:value-type="string" table:style-name="ce33">
            <text:p>On balance, it is considered that this Option remains valid in Scenario 1.<text:s/></text:p>
          </table:table-cell>
          <table:table-cell office:value-type="string" table:style-name="ce33">
            <text:p>As above.</text:p>
          </table:table-cell>
          <table:table-cell office:value-type="string" table:style-name="ce33">
            <text:p>As above.</text:p>
          </table:table-cell>
          <table:table-cell office:value-type="string" table:content-validation-name="val3" table:style-name="ce121">
            <text:p>Yes</text:p>
          </table:table-cell>
          <table:table-cell office:value-type="string" table:style-name="ce42">
            <text:p>This option is likely to perform well in the appraisal and supports the concept of more public transport hubs in Clydesdale which had strong stakeholder support at the Part 1 Appraisal workshop.<text:s/></text:p>
          </table:table-cell>
          <table:table-cell office:value-type="string" table:style-name="ce37">
            <text:p>As above.</text:p>
          </table:table-cell>
          <table:table-cell office:value-type="string" table:content-validation-name="val3" table:style-name="ce115">
            <text:p>No</text:p>
          </table:table-cell>
          <table:table-cell office:value-type="string" table:style-name="ce37">
            <text:p>N/A</text:p>
          </table:table-cell>
          <table:table-cell table:number-columns-repeated="16365"/>
        </table:table-row>
        <table:table-row table:style-name="ro17">
          <table:table-cell office:value-type="string" table:style-name="ce25">
            <text:p>Pre-Appraisal Option 11</text:p>
          </table:table-cell>
          <table:table-cell office:value-type="string" table:style-name="ce26">
            <text:p>Bus Service Improvements: Biggar-Symington-Lanark</text:p>
          </table:table-cell>
          <table:table-cell office:value-type="string" table:style-name="ce26">
            <text:p>This option entails increasing the frequency of the part-subsidised Biggar/Symington to Lanark service from a 1hr frequency to a 1/2hr frequency during peak travel hours. <text:s/>The proposal is to increase the frequency connecting with commuter trains to Glasgow.<text:s text:c="3"/></text:p>
          </table:table-cell>
          <table:table-cell office:value-type="string" table:content-validation-name="val4" table:style-name="ce27">
            <text:p>Bus</text:p>
          </table:table-cell>
          <table:table-cell office:value-type="string" table:content-validation-name="val1" table:style-name="ce74">
            <text:p>Positive</text:p>
          </table:table-cell>
          <table:table-cell office:value-type="string" table:content-validation-name="val1" table:style-name="ce76">
            <text:p>Positive</text:p>
          </table:table-cell>
          <table:table-cell office:value-type="string" table:content-validation-name="val1" table:style-name="ce77">
            <text:p>Positive</text:p>
          </table:table-cell>
          <table:table-cell office:value-type="string" table:content-validation-name="val1" table:style-name="ce147">
            <text:p>Positive</text:p>
          </table:table-cell>
          <table:table-cell office:value-type="string" table:content-validation-name="val2" table:style-name="ce155">
            <text:p>Medium</text:p>
          </table:table-cell>
          <table:table-cell office:value-type="string" table:style-name="ce40">
            <text:p>An increase in the frequency of the existing subsidised service would require additional vehicles and drivers and would thus incur additional cost. <text:s/>This would need to be considered in the context of the social necessity of the service and within the parameters of existing local and regional budgetary constraints for the subsidisation of services. <text:s/>Should the decision be made to expand the existing subsidised service, this may come at the expense of an existing service subsidised elsewhere.<text:s text:c="3"/></text:p>
          </table:table-cell>
          <table:table-cell office:value-type="string" table:content-validation-name="val5" table:style-name="ce32">
            <text:p>Maintaining and safely operating existing assets</text:p>
          </table:table-cell>
          <table:table-cell office:value-type="string" table:style-name="ce33">
            <text:p>On balance, it is considered that this Option remains valid in Scenario 1.<text:s/></text:p>
          </table:table-cell>
          <table:table-cell office:value-type="string" table:style-name="ce34">
            <text:p>On balance, it is considered that this Option remains valid in Scenario 2. Compared to Senario 1, it is likely that bus demand would be lower in the short-term but ramp up to close to pre-Covid levels after a few years.</text:p>
          </table:table-cell>
          <table:table-cell office:value-type="string" table:style-name="ce34">
            <text:p>On balance, it is uncertain if this Option would remain valid in Scenario 3. Compared to Scenario 1, it is likely that bus use would be significantly lower in the short-term and only slow recovery thereafter. However, in the Clydesdale area it is recognised that bus provision plays an important role particularly where other modes of transport are unavailable.</text:p>
          </table:table-cell>
          <table:table-cell office:value-type="string" table:content-validation-name="val3" table:style-name="ce121">
            <text:p>Yes</text:p>
          </table:table-cell>
          <table:table-cell office:value-type="string" table:style-name="ce42">
            <text:p>This option is likely to perform well in the appraisal though there are deliverability concerns as the service operates on a subsidised basis.</text:p>
          </table:table-cell>
          <table:table-cell office:value-type="string" table:style-name="ce37">
            <text:p>As above.</text:p>
          </table:table-cell>
          <table:table-cell office:value-type="string" table:content-validation-name="val3" table:style-name="ce115">
            <text:p>Yes</text:p>
          </table:table-cell>
          <table:table-cell office:value-type="string" table:style-name="ce117">
            <text:p>Take forward to Part 2 Appraisal as part of a package of bus improvements.</text:p>
          </table:table-cell>
          <table:table-cell table:number-columns-repeated="16365"/>
        </table:table-row>
        <table:table-row table:style-name="ro18">
          <table:table-cell office:value-type="string" table:style-name="ce25">
            <text:p>Pre-Appraisal Option 12</text:p>
          </table:table-cell>
          <table:table-cell office:value-type="string" table:style-name="ce26">
            <text:p>Bus Service Improvements: Law</text:p>
          </table:table-cell>
          <table:table-cell office:value-type="string" table:style-name="ce26">
            <text:p>This option entails diverting existing Glasgow-bound bus services through Law to introduce stopping services to Law village.<text:s text:c="3"/></text:p>
          </table:table-cell>
          <table:table-cell office:value-type="string" table:content-validation-name="val4" table:style-name="ce27">
            <text:p>Bus</text:p>
          </table:table-cell>
          <table:table-cell office:value-type="string" table:content-validation-name="val1" table:style-name="ce75">
            <text:p>Positive</text:p>
          </table:table-cell>
          <table:table-cell office:value-type="string" table:content-validation-name="val1" table:style-name="ce72">
            <text:p>Neutral</text:p>
          </table:table-cell>
          <table:table-cell office:value-type="string" table:content-validation-name="val1" table:style-name="ce148">
            <text:p>Positive</text:p>
          </table:table-cell>
          <table:table-cell office:value-type="string" table:content-validation-name="val1" table:style-name="ce149">
            <text:p>Positive</text:p>
          </table:table-cell>
          <table:table-cell office:value-type="string" table:content-validation-name="val2" table:style-name="ce150">
            <text:p>Medium</text:p>
          </table:table-cell>
          <table:table-cell office:value-type="string" table:style-name="ce40">
            <text:p>In a de-regulated market, the commercial viability of any bus service must be considered by a prospective operator. <text:s/>The anticipated level of patronage would need to be assessed to determine the viability or otherwise of diverting existing services through Law village. <text:s/>Journey time disbenefit for existing bus passengers caused by diverting existing services through Law village may result in a loss of patronage from existing settlements which may limit the commercial attractiveness of this proposal.<text:s/></text:p>
          </table:table-cell>
          <table:table-cell office:value-type="string" table:content-validation-name="val5" table:style-name="ce32">
            <text:p>Reduces the need to travel unsustainably</text:p>
          </table:table-cell>
          <table:table-cell office:value-type="string" table:style-name="ce33">
            <text:p>On balance, it is considered that this Option remains valid in Scenario 1.<text:s/></text:p>
          </table:table-cell>
          <table:table-cell office:value-type="string" table:style-name="ce33">
            <text:p>As above.</text:p>
          </table:table-cell>
          <table:table-cell office:value-type="string" table:style-name="ce33">
            <text:p>As above.</text:p>
          </table:table-cell>
          <table:table-cell office:value-type="string" table:content-validation-name="val3" table:style-name="ce121">
            <text:p>Yes</text:p>
          </table:table-cell>
          <table:table-cell office:value-type="string" table:style-name="ce42">
            <text:p>This option is likely to perform well in the appraisal although there are deliverability concerns as the commercial bus market has withdrawn some services recently due to lack of demand.<text:s/></text:p>
          </table:table-cell>
          <table:table-cell office:value-type="string" table:style-name="ce37">
            <text:p>Levels of bus patronage.</text:p>
          </table:table-cell>
          <table:table-cell office:value-type="string" table:content-validation-name="val3" table:style-name="ce115">
            <text:p>Yes</text:p>
          </table:table-cell>
          <table:table-cell office:value-type="string" table:style-name="ce117">
            <text:p>Take forward to Part 2 Appraisal as part of a package of bus improvements but also consider flexible / DRT versions.</text:p>
          </table:table-cell>
          <table:table-cell table:number-columns-repeated="16365"/>
        </table:table-row>
        <table:table-row table:style-name="ro19">
          <table:table-cell office:value-type="string" table:style-name="ce25">
            <text:p>Pre-Appraisal Option 13</text:p>
          </table:table-cell>
          <table:table-cell office:value-type="string" table:style-name="ce26">
            <text:p><text:s/>Bus Service Improvements: Carstairs-Lanark-New Lanark</text:p>
          </table:table-cell>
          <table:table-cell office:value-type="string" table:style-name="ce26">
            <text:p>This option entails the implementation of a dedicated shuttle bus service between Carstairs Rail Station and Lanark Rail Station. The service could potentially be delivered through a fleet of Ultra Low Emission Vehicles (ULEVs) e.g. battery or hydrogen fuel cell, with further potential that the energy required to ‘refuel’ the vehicles is generated by local windfarms. The option of running the service with autonomous or semi-autonomous i.e. driverless vehicles could also be further explored.</text:p>
          </table:table-cell>
          <table:table-cell office:value-type="string" table:content-validation-name="val4" table:style-name="ce27">
            <text:p>Bus</text:p>
          </table:table-cell>
          <table:table-cell office:value-type="string" table:content-validation-name="val1" table:style-name="ce101">
            <text:p>Positive</text:p>
          </table:table-cell>
          <table:table-cell office:value-type="string" table:content-validation-name="val1" table:style-name="ce100">
            <text:p>Positive</text:p>
          </table:table-cell>
          <table:table-cell office:value-type="string" table:content-validation-name="val1" table:style-name="ce151">
            <text:p>Positive</text:p>
          </table:table-cell>
          <table:table-cell office:value-type="string" table:content-validation-name="val1" table:style-name="ce168">
            <text:p>Positive</text:p>
          </table:table-cell>
          <table:table-cell office:value-type="string" table:content-validation-name="val2" table:style-name="ce169">
            <text:p>Medium</text:p>
          </table:table-cell>
          <table:table-cell office:value-type="string" table:style-name="ce40">
            <text:p>In a de-regulated market, the commercial viability of any bus service must be considered by a prospective operator. <text:s/>The anticipated level of patronage would need to be assessed to determine the viability or otherwise of the shuttle bus as a commercial service. <text:s/>There may also be a reluctance for commercial bus operators to serve a rail station if they deem the rail station/services to be in direct competition to the routes they operate.<text:s text:c="2"/></text:p>
            <text:p>Subsidisation of shuttle services would need to be considered in the context of the social necessity of the service and within the parameters of existing local and regional budgetary constraints for the subsidisation of services. <text:s/>Should the decision be made to subsidise any new service, this may come at the expense of an existing service subsidised elsewhere.<text:s text:c="3"/></text:p>
          </table:table-cell>
          <table:table-cell office:value-type="string" table:content-validation-name="val5" table:style-name="ce32">
            <text:p>Make better use of existing capacity</text:p>
          </table:table-cell>
          <table:table-cell office:value-type="string" table:style-name="ce33">
            <text:p>On balance, it is considered that this Option remains valid in Scenario 1.<text:s/></text:p>
          </table:table-cell>
          <table:table-cell office:value-type="string" table:style-name="ce33">
            <text:p>As above.</text:p>
          </table:table-cell>
          <table:table-cell office:value-type="string" table:style-name="ce33">
            <text:p>As above.</text:p>
          </table:table-cell>
          <table:table-cell office:value-type="string" table:content-validation-name="val3" table:style-name="ce121">
            <text:p>Yes</text:p>
          </table:table-cell>
          <table:table-cell office:value-type="string" table:style-name="ce36">
            <text:p>This option performs well against objectives and is likely to perform well against the economy criteria in particular, albeit it could be a costly option. A more flexible form of on-demand transport may be worth exploring further.<text:s/></text:p>
          </table:table-cell>
          <table:table-cell office:value-type="string" table:style-name="ce37">
            <text:p>Levels of bus patronage. Option (in its entirety) may be redundant in the event that option 4 (a rail station at Symington) is delivered. <text:s/>This option may therefore represent a 'next best' measure.</text:p>
          </table:table-cell>
          <table:table-cell office:value-type="string" table:content-validation-name="val3" table:style-name="ce115">
            <text:p>Yes</text:p>
          </table:table-cell>
          <table:table-cell office:value-type="string" table:style-name="ce117">
            <text:p>Take forward to Part 2 Appraisal as part of a package of bus improvements.</text:p>
          </table:table-cell>
          <table:table-cell table:number-columns-repeated="16365"/>
        </table:table-row>
        <table:table-row table:style-name="ro20">
          <table:table-cell office:value-type="string" table:style-name="ce25">
            <text:p>Pre-Appraisal Option 14</text:p>
          </table:table-cell>
          <table:table-cell office:value-type="string" table:style-name="ce26">
            <text:p>Active Travel Infrastructure</text:p>
          </table:table-cell>
          <table:table-cell office:value-type="string" table:style-name="ce26">
            <text:p>This option entails the provision active travel infrastructure between Law, Carluke and Braidwood.</text:p>
            <text:p/>
          </table:table-cell>
          <table:table-cell office:value-type="string" table:content-validation-name="val4" table:style-name="ce27">
            <text:p>Active travel</text:p>
          </table:table-cell>
          <table:table-cell office:value-type="string" table:content-validation-name="val1" table:style-name="ce102">
            <text:p>Positive</text:p>
          </table:table-cell>
          <table:table-cell office:value-type="string" table:content-validation-name="val1" table:style-name="ce103">
            <text:p>Positive</text:p>
          </table:table-cell>
          <table:table-cell office:value-type="string" table:content-validation-name="val1" table:style-name="ce171">
            <text:p>Positive</text:p>
          </table:table-cell>
          <table:table-cell office:value-type="string" table:content-validation-name="val1" table:style-name="ce170">
            <text:p>Positive</text:p>
          </table:table-cell>
          <table:table-cell office:value-type="string" table:content-validation-name="val2" table:style-name="ce110">
            <text:p>Low</text:p>
          </table:table-cell>
          <table:table-cell office:value-type="string" table:style-name="ce40">
            <text:p>The active travel measures are anticipated to be low risk, with no untried technologies or practices. The ongoing maintenance of any new active travel infrastructure would require to be met by SLC which may result in additional maintenance spend over and above their existing commitments. <text:s/>A maintenance plan should be fully costed if proposals are progressed for further consideration. <text:s/>This should be captured within any cost benefit analysis.</text:p>
          </table:table-cell>
          <table:table-cell office:value-type="string" table:content-validation-name="val5" table:style-name="ce32">
            <text:p>Targeted infrastructure improvements</text:p>
          </table:table-cell>
          <table:table-cell office:value-type="string" table:style-name="ce33">
            <text:p>On balance, it is considered that this Option remains valid in Scenario 1.<text:s/></text:p>
          </table:table-cell>
          <table:table-cell office:value-type="string" table:style-name="ce33">
            <text:p>On balance, it is considered that this Option remains valid in Scenario 2. It is expected that active travel use would increase significantly and remain high.</text:p>
          </table:table-cell>
          <table:table-cell office:value-type="string" table:style-name="ce33">
            <text:p>On balance, it is considered that this Option remains valid in Scenario 3. It is expected that active travel use would increase significantly in the short-term, but decline thereafter. It is expected that in the longer-term levels of active travel would remain higher than pre-Covid levels.</text:p>
          </table:table-cell>
          <table:table-cell office:value-type="string" table:content-validation-name="val3" table:style-name="ce153">
            <text:p>Yes</text:p>
          </table:table-cell>
          <table:table-cell office:value-type="string" table:style-name="ce42">
            <text:p>This option is likely to perform well in the appraisal and supports the concept of improved active travel links which had strong stakeholder support at the Part 1 Appraisal workshop.</text:p>
          </table:table-cell>
          <table:table-cell office:value-type="string" table:style-name="ce37">
            <text:p>Levels of walking, cycling and wheeling.</text:p>
          </table:table-cell>
          <table:table-cell office:value-type="string" table:content-validation-name="val3" table:style-name="ce164">
            <text:p>Yes</text:p>
          </table:table-cell>
          <table:table-cell office:value-type="string" table:style-name="ce163">
            <text:p>Take forward to Part 2 Appraisal as part of a package of active travel measures.</text:p>
          </table:table-cell>
          <table:table-cell table:number-columns-repeated="16365"/>
        </table:table-row>
        <table:table-row table:style-name="ro21">
          <table:table-cell office:value-type="string" table:style-name="ce25">
            <text:p>Pre-Appraisal Option 15</text:p>
          </table:table-cell>
          <table:table-cell office:value-type="string" table:style-name="ce26">
            <text:p>Active Travel Infrastructure</text:p>
          </table:table-cell>
          <table:table-cell office:value-type="string" table:style-name="ce26">
            <text:p>This option entails the provision active travel infrastructure between Biggar and Symington.</text:p>
          </table:table-cell>
          <table:table-cell office:value-type="string" table:content-validation-name="val4" table:style-name="ce27">
            <text:p>Active travel</text:p>
          </table:table-cell>
          <table:table-cell office:value-type="string" table:content-validation-name="val1" table:style-name="ce104">
            <text:p>Positive</text:p>
          </table:table-cell>
          <table:table-cell office:value-type="string" table:content-validation-name="val1" table:style-name="ce105">
            <text:p>Positive</text:p>
          </table:table-cell>
          <table:table-cell office:value-type="string" table:content-validation-name="val1" table:style-name="ce172">
            <text:p>Positive</text:p>
          </table:table-cell>
          <table:table-cell office:value-type="string" table:content-validation-name="val1" table:style-name="ce173">
            <text:p>Positive</text:p>
          </table:table-cell>
          <table:table-cell office:value-type="string" table:content-validation-name="val2" table:style-name="ce110">
            <text:p>Low</text:p>
          </table:table-cell>
          <table:table-cell office:value-type="string" table:style-name="ce40">
            <text:p>The active travel measures are anticipated to be low risk, with no untried technologies or practices. The ongoing maintenance of any new active travel infrastructure would require to be met by SLC which may result in additional maintenance spend over and above their existing commitments. <text:s/>A maintenance plan should be fully costed if proposals are progressed for further consideration. <text:s/>This should be captured within any cost benefit analysis.</text:p>
          </table:table-cell>
          <table:table-cell office:value-type="string" table:content-validation-name="val5" table:style-name="ce32">
            <text:p>Targeted infrastructure improvements</text:p>
          </table:table-cell>
          <table:table-cell office:value-type="string" table:style-name="ce33">
            <text:p>On balance, it is considered that this Option remains valid in Scenario 1.<text:s/></text:p>
          </table:table-cell>
          <table:table-cell office:value-type="string" table:style-name="ce33">
            <text:p>As above.</text:p>
          </table:table-cell>
          <table:table-cell office:value-type="string" table:style-name="ce33">
            <text:p>As above.</text:p>
          </table:table-cell>
          <table:table-cell office:value-type="string" table:content-validation-name="val3" table:style-name="ce156">
            <text:p>Yes</text:p>
          </table:table-cell>
          <table:table-cell office:value-type="string" table:style-name="ce42">
            <text:p>This option is likely to perform well in the appraisal and supports the concept of improved active travel links which had strong stakeholder support at the Part 1 Appraisal workshop.</text:p>
          </table:table-cell>
          <table:table-cell office:value-type="string" table:style-name="ce37">
            <text:p>As above.</text:p>
          </table:table-cell>
          <table:table-cell office:value-type="string" table:content-validation-name="val3" table:style-name="ce165">
            <text:p>Yes</text:p>
          </table:table-cell>
          <table:table-cell office:value-type="string" table:style-name="ce166">
            <text:p>Take forward to Part 2 Appraisal as part of a package of active travel measures.</text:p>
          </table:table-cell>
          <table:table-cell table:number-columns-repeated="16365"/>
        </table:table-row>
        <table:table-row table:style-name="ro22">
          <table:table-cell office:value-type="string" table:style-name="ce25">
            <text:p>Pre-Appraisal Option 16</text:p>
          </table:table-cell>
          <table:table-cell office:value-type="string" table:style-name="ce26">
            <text:p>Active Travel Infrastructure</text:p>
          </table:table-cell>
          <table:table-cell office:value-type="string" table:style-name="ce26">
            <text:p>This option entails the provision active travel infrastructure between Carnwath and Carstairs.</text:p>
          </table:table-cell>
          <table:table-cell office:value-type="string" table:content-validation-name="val4" table:style-name="ce27">
            <text:p>Active travel</text:p>
          </table:table-cell>
          <table:table-cell office:value-type="string" table:content-validation-name="val1" table:style-name="ce106">
            <text:p>Positive</text:p>
          </table:table-cell>
          <table:table-cell office:value-type="string" table:content-validation-name="val1" table:style-name="ce107">
            <text:p>Positive</text:p>
          </table:table-cell>
          <table:table-cell office:value-type="string" table:content-validation-name="val1" table:style-name="ce111">
            <text:p>Positive</text:p>
          </table:table-cell>
          <table:table-cell office:value-type="string" table:content-validation-name="val1" table:style-name="ce113">
            <text:p>Positive</text:p>
          </table:table-cell>
          <table:table-cell office:value-type="string" table:content-validation-name="val2" table:style-name="ce110">
            <text:p>Low</text:p>
          </table:table-cell>
          <table:table-cell office:value-type="string" table:style-name="ce40">
            <text:p>The active travel measures are anticipated to be low risk, with no untried technologies or practices. The ongoing maintenance of any new active travel infrastructure would require to be met by SLC which may result in additional maintenance spend over and above their existing commitments. <text:s/>A maintenance plan should be fully costed if proposals are progressed for further consideration. <text:s/>This should be captured within any cost benefit analysis.</text:p>
          </table:table-cell>
          <table:table-cell office:value-type="string" table:content-validation-name="val5" table:style-name="ce32">
            <text:p>Targeted infrastructure improvements</text:p>
          </table:table-cell>
          <table:table-cell office:value-type="string" table:style-name="ce33">
            <text:p>On balance, it is considered that this Option remains valid in Scenario 1.<text:s/></text:p>
          </table:table-cell>
          <table:table-cell office:value-type="string" table:style-name="ce33">
            <text:p>As above.</text:p>
          </table:table-cell>
          <table:table-cell office:value-type="string" table:style-name="ce33">
            <text:p>As above.</text:p>
          </table:table-cell>
          <table:table-cell office:value-type="string" table:content-validation-name="val3" table:style-name="ce121">
            <text:p>Yes</text:p>
          </table:table-cell>
          <table:table-cell office:value-type="string" table:style-name="ce42">
            <text:p>This option is likely to perform well in the appraisal and supports the concept of improved active travel links which had strong stakeholder support at the Part 1 Appraisal workshop.</text:p>
          </table:table-cell>
          <table:table-cell office:value-type="string" table:style-name="ce37">
            <text:p>As above.</text:p>
          </table:table-cell>
          <table:table-cell office:value-type="string" table:content-validation-name="val3" table:style-name="ce115">
            <text:p>Yes</text:p>
          </table:table-cell>
          <table:table-cell office:value-type="string" table:style-name="ce119">
            <text:p>Take forward to Part 2 Appraisal as part of a package of active travel measures.</text:p>
          </table:table-cell>
          <table:table-cell table:number-columns-repeated="16365"/>
        </table:table-row>
        <table:table-row table:style-name="ro23">
          <table:table-cell office:value-type="string" table:style-name="ce25">
            <text:p>Pre-Appraisal Option 17</text:p>
          </table:table-cell>
          <table:table-cell office:value-type="string" table:style-name="ce26">
            <text:p>Active Travel Infrastructure</text:p>
          </table:table-cell>
          <table:table-cell office:value-type="string" table:style-name="ce26">
            <text:p>This option entails the provision of appropriate/suitable walking accessto transport hubs and stops including rail stations, bus stations and bus stops.</text:p>
          </table:table-cell>
          <table:table-cell office:value-type="string" table:content-validation-name="val4" table:style-name="ce27">
            <text:p>Active travel</text:p>
          </table:table-cell>
          <table:table-cell office:value-type="string" table:content-validation-name="val1" table:style-name="ce108">
            <text:p>Positive</text:p>
          </table:table-cell>
          <table:table-cell office:value-type="string" table:content-validation-name="val1" table:style-name="ce109">
            <text:p>Positive</text:p>
          </table:table-cell>
          <table:table-cell office:value-type="string" table:content-validation-name="val1" table:style-name="ce112">
            <text:p>Positive</text:p>
          </table:table-cell>
          <table:table-cell office:value-type="string" table:content-validation-name="val1" table:style-name="ce114">
            <text:p>Positive</text:p>
          </table:table-cell>
          <table:table-cell office:value-type="string" table:content-validation-name="val2" table:style-name="ce110">
            <text:p>Low</text:p>
          </table:table-cell>
          <table:table-cell office:value-type="string" table:style-name="ce40">
            <text:p>The active travel measures are anticipated to be low risk, with no untried technologies or practices. The ongoing maintenance of any new active travel infrastructure would require to be met by SLC which may result in additional maintenance spend over and above their existing commitments. <text:s/>A maintenance plan should be fully costed if proposals are progressed for further consideration. <text:s/>This should be captured within any cost benefit analysis.</text:p>
          </table:table-cell>
          <table:table-cell office:value-type="string" table:content-validation-name="val5" table:style-name="ce32">
            <text:p>Targeted infrastructure improvements</text:p>
          </table:table-cell>
          <table:table-cell office:value-type="string" table:style-name="ce33">
            <text:p>On balance, it is considered that this Option remains valid in Scenario 1.<text:s/></text:p>
          </table:table-cell>
          <table:table-cell office:value-type="string" table:style-name="ce33">
            <text:p>As above.</text:p>
          </table:table-cell>
          <table:table-cell office:value-type="string" table:style-name="ce33">
            <text:p>As above.</text:p>
          </table:table-cell>
          <table:table-cell office:value-type="string" table:content-validation-name="val3" table:style-name="ce120">
            <text:p>Yes</text:p>
          </table:table-cell>
          <table:table-cell office:value-type="string" table:style-name="ce42">
            <text:p>This option is likely to perform well in the appraisal and supports the concept of improved active travel links which had strong stakeholder support at the Part 1 Appraisal workshop.</text:p>
          </table:table-cell>
          <table:table-cell office:value-type="string" table:style-name="ce37">
            <text:p>As above.</text:p>
          </table:table-cell>
          <table:table-cell office:value-type="string" table:content-validation-name="val3" table:style-name="ce116">
            <text:p>Yes</text:p>
          </table:table-cell>
          <table:table-cell office:value-type="string" table:style-name="ce118">
            <text:p>Take forward to Part 2 Appraisal as part of a package of active travel measures.</text:p>
          </table:table-cell>
          <table:table-cell table:number-columns-repeated="16365"/>
        </table:table-row>
        <table:table-row table:style-name="ro24">
          <table:table-cell office:value-type="string" table:style-name="ce25">
            <text:p>Pre-Appraisal Option 18</text:p>
          </table:table-cell>
          <table:table-cell office:value-type="string" table:style-name="ce26">
            <text:p>Bus Service Improvements: Vehicle Quality</text:p>
          </table:table-cell>
          <table:table-cell office:value-type="string" table:style-name="ce26">
            <text:p>This option entails proposals to improve the vehicle quality of service buses in terms of passenger comfort and emissions standards.</text:p>
          </table:table-cell>
          <table:table-cell office:value-type="string" table:content-validation-name="val4" table:style-name="ce27">
            <text:p>Bus</text:p>
          </table:table-cell>
          <table:table-cell office:value-type="string" table:content-validation-name="val1" table:style-name="ce123">
            <text:p>Positive</text:p>
          </table:table-cell>
          <table:table-cell office:value-type="string" table:content-validation-name="val1" table:style-name="ce72">
            <text:p>Neutral</text:p>
          </table:table-cell>
          <table:table-cell office:value-type="string" table:content-validation-name="val1" table:style-name="ce72">
            <text:p>Neutral</text:p>
          </table:table-cell>
          <table:table-cell office:value-type="string" table:content-validation-name="val1" table:style-name="ce129">
            <text:p>Neutral</text:p>
          </table:table-cell>
          <table:table-cell office:value-type="string" table:content-validation-name="val2" table:style-name="ce122">
            <text:p>Medium</text:p>
          </table:table-cell>
          <table:table-cell office:value-type="string" table:style-name="ce40">
            <text:p>The implementation of improved bus vehicle quality includes no untried technologies or practices. Whilst legislation governing minimum vehicle standards in terms of accessibility must be adhered to by public service vehicle operators, outwith the scope of legal requirements, decisions to upgrade vehicle fleets are at the discretion of service operators. <text:s/>In a de-regulated market, this primarily relates to commercial operators.</text:p>
            <text:p>Within the Clydesdale area there are also a number of subsidised services over which funding partners i.e. SLC or SPT can stipulate requirements including minimum vehicle standards. In either scenario, the cost associated with upgrading vehicles within their service life i.e. ahead of schedule may incur significant additional costs to the service operator and so be undeliverable.</text:p>
          </table:table-cell>
          <table:table-cell office:value-type="string" table:content-validation-name="val5" table:style-name="ce32">
            <text:p>Reduces the need to travel unsustainably</text:p>
          </table:table-cell>
          <table:table-cell office:value-type="string" table:style-name="ce33">
            <text:p>On balance, it is considered that this Option remains valid in Scenario 1.<text:s/></text:p>
          </table:table-cell>
          <table:table-cell office:value-type="string" table:style-name="ce33">
            <text:p>On balance, it is considered that this Option remains valid in Scenario 2.<text:s/></text:p>
          </table:table-cell>
          <table:table-cell office:value-type="string" table:style-name="ce33">
            <text:p>On balance, it is considered that this Option remains valid in Scenario 3.<text:s/></text:p>
          </table:table-cell>
          <table:table-cell office:value-type="string" table:content-validation-name="val3" table:style-name="ce121">
            <text:p>No</text:p>
          </table:table-cell>
          <table:table-cell office:value-type="string" table:style-name="ce42">
            <text:p>This option is arguably part of the Do Minimum, and in progress under EU standards for vehicle emissions and potentially further progressed by LEZ standards for buses originating in Glasgow.<text:s/></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65"/>
        </table:table-row>
        <table:table-row table:style-name="ro3">
          <table:table-cell table:number-columns-repeated="16384"/>
        </table:table-row>
        <table:table-row table:style-name="ro25">
          <table:table-cell office:value-type="string" table:style-name="ce25">
            <text:p>Option 19*</text:p>
          </table:table-cell>
          <table:table-cell office:value-type="string" table:style-name="ce26">
            <text:p>Bus Service Improvements: M74 Bus Hubs</text:p>
          </table:table-cell>
          <table:table-cell office:value-type="string" table:style-name="ce26">
            <text:p>This option entails proposals to create bus hubs on the M74 corridor with feeder services from the surrounding area at Abington and / or Lesmahagow.</text:p>
          </table:table-cell>
          <table:table-cell office:value-type="string" table:content-validation-name="val4" table:style-name="ce27">
            <text:p>Bus</text:p>
          </table:table-cell>
          <table:table-cell office:value-type="string" table:content-validation-name="val1" table:style-name="ce124">
            <text:p>Positive</text:p>
          </table:table-cell>
          <table:table-cell office:value-type="string" table:content-validation-name="val1" table:style-name="ce125">
            <text:p>Positive</text:p>
          </table:table-cell>
          <table:table-cell office:value-type="string" table:content-validation-name="val1" table:style-name="ce128">
            <text:p>Positive</text:p>
          </table:table-cell>
          <table:table-cell office:value-type="string" table:content-validation-name="val1" table:style-name="ce127">
            <text:p>Positive</text:p>
          </table:table-cell>
          <table:table-cell office:value-type="string" table:content-validation-name="val2" table:style-name="ce126">
            <text:p>Medium</text:p>
          </table:table-cell>
          <table:table-cell office:value-type="string" table:style-name="ce53">
            <text:p>Land ownership and the availability of land for the development of transport facilities on / adjacent to the M74 corridor would require to be explored further. In a de-regulated market, the commercial viability of running feeder services and/or longer distance connected services must be considered by a prospective operator. <text:s/>The anticipated level of patronage would need to be assessed to determine the viability or otherwise of running services to any hubs. Journey time disbenefit for existing bus passengers caused by diverting existing services to any hubs may result in a loss of patronage from existing settlements which may limit the commercial attractiveness of this proposal. Similar considerations would be required in relation to the routing of any subsidised services to bus hubs. <text:s/>This would need to be considered in the context of the social necessity of the service and within the parameters of existing local and regional budgetary constraints for the subsidisation of services. <text:s/>Should the decision be made to run subsidised services to any hubs, this may come at the expense of an existing service subsidised elsewhere.</text:p>
          </table:table-cell>
          <table:table-cell office:value-type="string" table:content-validation-name="val5" table:style-name="ce32">
            <text:p>Targeted infrastructure improvements</text:p>
          </table:table-cell>
          <table:table-cell office:value-type="string" table:style-name="ce33">
            <text:p>On balance, it is considered that this Option remains valid in Scenario 1.<text:s/></text:p>
          </table:table-cell>
          <table:table-cell office:value-type="string" table:style-name="ce34">
            <text:p>On balance, it is considered that this Option remains valid in Scenario 2. Compared to Senario 1, it is likely that bus demand would be lower in the short-term but ramp up to close to pre-Covid levels after a few years.</text:p>
          </table:table-cell>
          <table:table-cell office:value-type="string" table:style-name="ce34">
            <text:p>On balance, it is uncertain if this Option would remain valid in Scenario 3. Compared to Scenario 1, it is likely that bus use would be significantly lower in the short-term and only slow recovery thereafter. However, in the Clydesdale area it is recognised that bus provision plays an important role particularly where other modes of transport are unavailable.</text:p>
          </table:table-cell>
          <table:table-cell office:value-type="string" table:content-validation-name="val3" table:style-name="ce121">
            <text:p>Yes</text:p>
          </table:table-cell>
          <table:table-cell office:value-type="string" table:style-name="ce42">
            <text:p>This option is likely to perform well in the appraisal and could see a high level of public acceptability if enhancing public transport connections from the south of the Clydesdale area. There are likely to be deliverability considerations associated with this option, particularly in relation to any interactions with the existing Abington Motorway service area and customer parking.<text:s/></text:p>
          </table:table-cell>
          <table:table-cell office:value-type="string" table:style-name="ce37">
            <text:p>Levels of bus patronage.</text:p>
          </table:table-cell>
          <table:table-cell office:value-type="string" table:content-validation-name="val3" table:style-name="ce115">
            <text:p>Yes</text:p>
          </table:table-cell>
          <table:table-cell office:value-type="string" table:style-name="ce117">
            <text:p>Take forward to Part 2 Appraisal as part of a package of bus improvements.</text:p>
          </table:table-cell>
          <table:table-cell table:number-columns-repeated="16365"/>
        </table:table-row>
        <table:table-row table:style-name="ro26">
          <table:table-cell office:value-type="string" table:style-name="ce25">
            <text:p>Option 20*</text:p>
          </table:table-cell>
          <table:table-cell office:value-type="string" table:style-name="ce26">
            <text:p>Bus Service Improvements: Demand Responsive Transport</text:p>
          </table:table-cell>
          <table:table-cell office:value-type="string" table:style-name="ce26">
            <text:p>This option entails the expansion of existing / development of new DRT services to serve Clydesdale, and southern / rural settlements in particular. The service(s) could potentially be delivered through a fleet of ULEVs e.g. battery or hydrogen fuel cell, with further potential that the energy required to ‘refuel’ the vehicles is generated by local windfarms. The option of running services with autonomous or semi-autonomous i.e. driverless vehicles could also be further explored.</text:p>
          </table:table-cell>
          <table:table-cell office:value-type="string" table:content-validation-name="val4" table:style-name="ce27">
            <text:p>Bus</text:p>
          </table:table-cell>
          <table:table-cell office:value-type="string" table:content-validation-name="val1" table:style-name="ce131">
            <text:p>Positive</text:p>
          </table:table-cell>
          <table:table-cell office:value-type="string" table:content-validation-name="val1" table:style-name="ce72">
            <text:p>Neutral</text:p>
          </table:table-cell>
          <table:table-cell office:value-type="string" table:content-validation-name="val1" table:style-name="ce134">
            <text:p>Positive</text:p>
          </table:table-cell>
          <table:table-cell office:value-type="string" table:content-validation-name="val1" table:style-name="ce135">
            <text:p>Positive</text:p>
          </table:table-cell>
          <table:table-cell office:value-type="string" table:content-validation-name="val2" table:style-name="ce130">
            <text:p>Medium</text:p>
          </table:table-cell>
          <table:table-cell office:value-type="string" table:style-name="ce40">
            <text:p>Depending on the model adopted, the implementation of DRT services would either involve no untried technologies or practices or, a more innovative model involving battery/hydrogen powered (potentially autonomous) vehicles would involve leading edge technologies. A feasibility study would be required to establish the suitability of fuel technologies for the distances and terrains involved and for the driverless capabilities on service routes.<text:s text:c="2"/></text:p>
          </table:table-cell>
          <table:table-cell office:value-type="string" table:content-validation-name="val5" table:style-name="ce32">
            <text:p>Reduces the need to travel unsustainably</text:p>
          </table:table-cell>
          <table:table-cell office:value-type="string" table:style-name="ce33">
            <text:p>On balance, it is considered that this Option remains valid in Scenario 1.<text:s/></text:p>
          </table:table-cell>
          <table:table-cell office:value-type="string" table:style-name="ce34">
            <text:p>On balance, it is considered that this Option remains valid in Scenario 2. Compared to Senario 1, it is likely that bus demand would be lower in the short-term but ramp up to close to pre-Covid levels after a few years.</text:p>
          </table:table-cell>
          <table:table-cell office:value-type="string" table:style-name="ce34">
            <text:p>On balance, it is uncertain if this Option would remain valid in Scenario 3. Compared to Scenario 1, it is likely that public transport use would be significantly lower in the short-term and only slow recovery thereafter. However, in the Clydesdale area it is recognised that DRT provision plays an important role particularly where other modes of transport are unavailable.</text:p>
          </table:table-cell>
          <table:table-cell office:value-type="string" table:content-validation-name="val3" table:style-name="ce121">
            <text:p>Yes</text:p>
          </table:table-cell>
          <table:table-cell office:value-type="string" table:style-name="ce42">
            <text:p>This new option could be a more achievable option that commercial / subsidised bus services, though DRT can be expensive per passenger.<text:s/></text:p>
          </table:table-cell>
          <table:table-cell office:value-type="string" table:style-name="ce37">
            <text:p>Demand for DRT.</text:p>
          </table:table-cell>
          <table:table-cell office:value-type="string" table:content-validation-name="val3" table:style-name="ce115">
            <text:p>No</text:p>
          </table:table-cell>
          <table:table-cell office:value-type="string" table:style-name="ce37">
            <text:p>N/A</text:p>
          </table:table-cell>
          <table:table-cell table:number-columns-repeated="16365"/>
        </table:table-row>
        <table:table-row table:style-name="ro27">
          <table:table-cell office:value-type="string" table:style-name="ce54">
            <text:p>Option 21*</text:p>
          </table:table-cell>
          <table:table-cell office:value-type="string" table:style-name="ce26">
            <text:p>Behaviour Change<text:s/></text:p>
          </table:table-cell>
          <table:table-cell office:value-type="string" table:style-name="ce26">
            <text:p>This option entails the implementation of behaviour change initiatives including Clydesdale transport information provision (e.g. via a website or app) and information on car sharing opportunities to maximise awareness of existing transport provision.</text:p>
          </table:table-cell>
          <table:table-cell office:value-type="string" table:content-validation-name="val4" table:style-name="ce27">
            <text:p>Other</text:p>
          </table:table-cell>
          <table:table-cell office:value-type="string" table:content-validation-name="val1" table:style-name="ce133">
            <text:p>Positive</text:p>
          </table:table-cell>
          <table:table-cell office:value-type="string" table:content-validation-name="val1" table:style-name="ce72">
            <text:p>Neutral</text:p>
          </table:table-cell>
          <table:table-cell office:value-type="string" table:content-validation-name="val1" table:style-name="ce72">
            <text:p>Neutral</text:p>
          </table:table-cell>
          <table:table-cell office:value-type="string" table:content-validation-name="val1" table:style-name="ce72">
            <text:p>Neutral</text:p>
          </table:table-cell>
          <table:table-cell office:value-type="string" table:content-validation-name="val2" table:style-name="ce132">
            <text:p>Low</text:p>
          </table:table-cell>
          <table:table-cell office:value-type="string" table:style-name="ce40">
            <text:p>The implementation of behaviour change initiatives includes no untried technologies or practices.</text:p>
            <text:p>Ownership and responsibility for maintaining up-to-date, accurate information would need to be agreed amongst contributing parties. <text:s/>Failure to keep information up to-date may result in a loss in confidence amongst e.g. website or app users which may result in influencing people away from using sustainable travel modes.<text:s text:c="2"/></text:p>
          </table:table-cell>
          <table:table-cell office:value-type="string" table:content-validation-name="val5" table:style-name="ce32">
            <text:p>Reduces the need to travel unsustainably</text:p>
          </table:table-cell>
          <table:table-cell office:value-type="string" table:style-name="ce33">
            <text:p>On balance, it is considered that this Option remains valid in Scenario 1.<text:s/></text:p>
          </table:table-cell>
          <table:table-cell office:value-type="string" table:style-name="ce33">
            <text:p>On balance, it is considered that this Option remains valid in Scenario 2.<text:s/></text:p>
          </table:table-cell>
          <table:table-cell office:value-type="string" table:style-name="ce33">
            <text:p>On balance, it is considered that this Option remains valid in Scenario 3, however should advice to maintain</text:p>
            <text:p>physical distancing remain in place car sharing would not form part of this Option.</text:p>
          </table:table-cell>
          <table:table-cell office:value-type="string" table:content-validation-name="val3" table:style-name="ce121">
            <text:p>No</text:p>
          </table:table-cell>
          <table:table-cell office:value-type="string" table:style-name="ce42">
            <text:p>On its own, this option is not likely to perform strongly in the appraisal. Behaviour change activities should, however, be integrated within the delivery of all options progressed to Part 2 Appraisal.<text:s text:c="2"/></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65"/>
        </table:table-row>
        <table:table-row table:style-name="ro28">
          <table:table-cell office:value-type="string" table:style-name="ce55">
            <text:p>*Additional options identified at STAG1</text:p>
          </table:table-cell>
          <table:table-cell table:number-columns-repeated="3" table:style-name="ce56"/>
          <table:table-cell table:style-name="ce57"/>
          <table:table-cell table:content-validation-name="val1" table:style-name="ce58"/>
          <table:table-cell table:content-validation-name="val1" table:style-name="ce58"/>
          <table:table-cell table:content-validation-name="val1" table:style-name="ce58"/>
          <table:table-cell table:content-validation-name="val2" table:style-name="ce59"/>
          <table:table-cell table:style-name="ce60"/>
          <table:table-cell table:content-validation-name="val5" table:style-name="ce61"/>
          <table:table-cell table:style-name="ce62"/>
          <table:table-cell table:number-columns-repeated="2" table:style-name="ce63"/>
          <table:table-cell table:content-validation-name="val3" table:style-name="ce59"/>
          <table:table-cell table:style-name="ce64"/>
          <table:table-cell table:style-name="ce59"/>
          <table:table-cell table:content-validation-name="val3" table:style-name="ce58"/>
          <table:table-cell table:style-name="ce65"/>
          <table:table-cell table:number-columns-repeated="16365" table:style-name="ce58"/>
        </table:table-row>
        <table:table-row table:style-name="ro3">
          <table:table-cell table:style-name="ce66"/>
          <table:table-cell table:style-name="ce67"/>
          <table:table-cell table:style-name="ce58"/>
          <table:table-cell table:style-name="ce68"/>
          <table:table-cell table:style-name="ce59"/>
          <table:table-cell table:number-columns-repeated="3" table:style-name="ce58"/>
          <table:table-cell table:style-name="ce59"/>
          <table:table-cell table:style-name="ce60"/>
          <table:table-cell table:style-name="ce61"/>
          <table:table-cell table:style-name="ce59"/>
          <table:table-cell table:number-columns-repeated="2" table:style-name="ce58"/>
          <table:table-cell table:style-name="ce59"/>
          <table:table-cell table:style-name="ce64"/>
          <table:table-cell table:style-name="ce59"/>
          <table:table-cell table:style-name="ce58"/>
          <table:table-cell table:style-name="ce65"/>
          <table:table-cell table:number-columns-repeated="16365"/>
        </table:table-row>
        <table:table-row table:style-name="ro3">
          <table:table-cell table:style-name="ce66">
            <draw:frame draw:z-index="1" draw:id="id0" draw:style-name="a0" draw:name="Picture 1" svg:x="0.05882in" svg:y="0.11765in" svg:width="1.62784in" svg:height="0.19477in" style:rel-width="scale" style:rel-height="scale">
              <draw:image xlink:href="media/image1.png" xlink:type="simple" xlink:show="embed" xlink:actuate="onLoad"/>
              <svg:title/>
              <svg:desc/>
            </draw:frame>
          </table:table-cell>
          <table:table-cell table:style-name="ce67"/>
          <table:table-cell table:style-name="ce58"/>
          <table:table-cell table:style-name="ce68"/>
          <table:table-cell table:style-name="ce59"/>
          <table:table-cell table:number-columns-repeated="3" table:style-name="ce58"/>
          <table:table-cell table:style-name="ce59"/>
          <table:table-cell table:style-name="ce60"/>
          <table:table-cell table:style-name="ce61"/>
          <table:table-cell table:style-name="ce59"/>
          <table:table-cell table:number-columns-repeated="2" table:style-name="ce58"/>
          <table:table-cell table:style-name="ce59"/>
          <table:table-cell table:style-name="ce64"/>
          <table:table-cell table:style-name="ce59"/>
          <table:table-cell table:style-name="ce58"/>
          <table:table-cell table:style-name="ce65"/>
          <table:table-cell table:number-columns-repeated="16365" table:style-name="ce58"/>
        </table:table-row>
        <table:table-row table:number-rows-repeated="1048549" table:style-name="ro3">
          <table:table-cell table:number-columns-repeated="16384"/>
        </table:table-row>
        <table:named-expressions>
          <table:named-range table:name="_Hlk2607158" table:cell-range-address="Sifting.$C$24" table:base-cell-address="Sifting.$A$1"/>
          <table:named-range table:name="Print_Area" table:cell-range-address="Sifting.$A$1:Sifting.$S$28" table:base-cell-address="Sifting.$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cf1" style:family="table-cell" style:data-style-name="N0">
      <style:table-cell-properties fo:background-color="#F2F2F2"/>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000000"/>
    </style:style>
    <style:style style:name="cf5" style:family="table-cell" style:data-style-name="N0">
      <style:table-cell-properties fo:background-color="#F2F2F2"/>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6" style:family="table-cell">
      <style:table-cell-properties fo:background-color="#FFC7CE"/>
      <style:text-properties fo:color="#9C0006" style:font-family-generic="swiss"/>
    </style:style>
    <style:style style:name="cf7" style:family="table-cell">
      <style:table-cell-properties fo:background-color="#C6EFCE"/>
      <style:text-properties fo:color="#006100" style:font-family-generic="swiss"/>
    </style:style>
    <style:style style:name="cf8" style:family="table-cell">
      <style:table-cell-properties fo:background-color="#F2F2F2"/>
      <style:text-properties fo:color="#0000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dc:title>Appendix A - Review of Pre Appraisal and STAG 1</dc:title>
    <meta:initial-creator>Brown, Louise</meta:initial-creator>
    <dc:creator>McVey, Lisa</dc:creator>
    <meta:creation-date>2020-09-28T14:53:03Z</meta:creation-date>
    <dc:date>2022-05-11T09:58:28Z</dc:date>
    <meta:print-date>2022-04-21T16:10:22Z</meta:print-date>
    <meta:user-defined meta:name="_MarkAsFinal" meta:value-type="boolean">true</meta:user-defined>
  </office:meta>
</office:document-meta>
</file>