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Appendix" style:master-page-name="MP0" style:family="paragraph">
      <style:paragraph-properties fo:break-before="page"/>
    </style:style>
    <style:style style:name="P11" style:parent-style-name="ListBullet" style:list-style-name="LFO14" style:family="paragraph"/>
    <style:style style:name="P12" style:parent-style-name="ListBullet" style:list-style-name="LFO14" style:family="paragraph"/>
    <style:style style:name="P13" style:parent-style-name="ListBullet" style:list-style-name="LFO14" style:family="paragraph"/>
    <style:style style:name="P14" style:parent-style-name="ListBullet" style:family="paragraph">
      <style:paragraph-properties fo:margin-left="0.2951in" fo:text-indent="-0.2951in">
        <style:tab-stops/>
      </style:paragraph-properties>
    </style:style>
    <style:style style:name="P15" style:parent-style-name="BodyText" style:family="paragraph">
      <style:text-properties fo:font-style="italic" style:font-style-asian="italic" style:font-style-complex="italic"/>
    </style:style>
    <style:style style:name="P16" style:parent-style-name="BodyText" style:family="paragraph">
      <style:text-properties fo:font-style="italic" style:font-style-asian="italic" style:font-style-complex="italic"/>
    </style:style>
    <style:style style:name="P17" style:parent-style-name="BodyText" style:family="paragraph">
      <style:text-properties fo:font-style="italic" style:font-style-asian="italic" style:font-style-complex="italic"/>
    </style:style>
    <style:style style:name="P18" style:parent-style-name="BodyText" style:family="paragraph">
      <style:text-properties fo:font-style="italic" style:font-style-asian="italic" style:font-style-complex="italic"/>
    </style:style>
    <style:style style:name="P19" style:parent-style-name="ListBullet" style:list-style-name="LFO14" style:family="paragraph"/>
    <style:style style:name="P20" style:parent-style-name="ListBullet" style:list-style-name="LFO14" style:family="paragraph"/>
    <style:style style:name="P21" style:parent-style-name="ListBullet2" style:list-style-name="LFO14" style:family="paragraph"/>
    <style:style style:name="P22" style:parent-style-name="ListBullet2" style:list-style-name="LFO14" style:family="paragraph"/>
    <style:style style:name="P23" style:parent-style-name="ListBullet2" style:list-style-name="LFO14" style:family="paragraph"/>
    <style:style style:name="P24" style:parent-style-name="ListBullet" style:list-style-name="LFO14" style:family="paragraph"/>
    <style:style style:name="P25" style:parent-style-name="ListBullet2" style:list-style-name="LFO14" style:family="paragraph"/>
    <style:style style:name="P26" style:parent-style-name="ListBullet" style:list-style-name="LFO14" style:family="paragraph"/>
    <style:style style:name="P27" style:parent-style-name="ListBullet2" style:list-style-name="LFO14" style:family="paragraph"/>
    <style:style style:name="P28" style:parent-style-name="ListBullet" style:list-style-name="LFO14" style:family="paragraph"/>
    <style:style style:name="P29" style:parent-style-name="ListBullet2" style:list-style-name="LFO14" style:family="paragraph"/>
    <style:style style:name="P30" style:parent-style-name="ListBullet" style:list-style-name="LFO14" style:family="paragraph"/>
    <style:style style:name="P31" style:parent-style-name="ListBullet2" style:list-style-name="LFO14" style:family="paragraph"/>
    <style:style style:name="P32" style:parent-style-name="ListBullet" style:list-style-name="LFO14" style:family="paragraph"/>
    <style:style style:name="P33" style:parent-style-name="ListBullet2" style:list-style-name="LFO14" style:family="paragraph"/>
    <style:style style:name="P34" style:parent-style-name="ListBullet" style:list-style-name="LFO14" style:family="paragraph"/>
    <style:style style:name="P35" style:parent-style-name="ListBullet2" style:list-style-name="LFO14" style:family="paragraph"/>
    <style:style style:name="P36" style:parent-style-name="ListBullet" style:list-style-name="LFO14" style:family="paragraph"/>
    <style:style style:name="P37" style:parent-style-name="ListBullet2" style:list-style-name="LFO14" style:family="paragraph"/>
    <style:style style:name="P38" style:parent-style-name="ListBullet" style:list-style-name="LFO14" style:family="paragraph"/>
    <style:style style:name="P39" style:parent-style-name="ListBullet" style:list-style-name="LFO14" style:family="paragraph"/>
    <style:style style:name="P40" style:parent-style-name="ListBullet" style:list-style-name="LFO14" style:family="paragraph"/>
    <style:style style:name="P41" style:parent-style-name="ListBullet" style:list-style-name="LFO14" style:family="paragraph"/>
    <style:style style:name="P42" style:parent-style-name="ListBullet" style:list-style-name="LFO14" style:family="paragraph"/>
    <style:style style:name="P43" style:parent-style-name="ListBullet" style:list-style-name="LFO14" style:family="paragraph"/>
    <style:style style:name="P44" style:parent-style-name="ListBullet" style:list-style-name="LFO14" style:family="paragraph"/>
    <style:style style:name="P45" style:parent-style-name="ListBullet" style:list-style-name="LFO14" style:family="paragraph"/>
    <style:style style:name="P46" style:parent-style-name="ListBullet" style:family="paragraph">
      <style:paragraph-properties fo:margin-left="0.2951in" fo:text-indent="-0.2951in">
        <style:tab-stops/>
      </style:paragraph-properties>
    </style:style>
    <style:style style:name="P47" style:parent-style-name="ListBullet" style:list-style-name="LFO14" style:family="paragraph"/>
    <style:style style:name="P48" style:parent-style-name="ListBullet" style:list-style-name="LFO14" style:family="paragraph"/>
    <style:style style:name="P49" style:parent-style-name="ListBullet" style:list-style-name="LFO14" style:family="paragraph"/>
    <style:style style:name="P50" style:parent-style-name="ListBullet" style:list-style-name="LFO14" style:family="paragraph"/>
    <style:style style:name="P51" style:parent-style-name="Normal" style:family="paragraph">
      <style:paragraph-properties fo:line-height="100%">
        <style:tab-stops/>
      </style:paragraph-properties>
    </style:style>
    <style:style style:name="P52" style:parent-style-name="ListBullet" style:list-style-name="LFO14" style:family="paragraph"/>
    <style:style style:name="P53" style:parent-style-name="ListBullet" style:list-style-name="LFO14" style:family="paragraph"/>
    <style:style style:name="P54" style:parent-style-name="ListBullet" style:list-style-name="LFO14" style:family="paragraph"/>
    <style:style style:name="P55" style:parent-style-name="BodyText" style:family="paragraph">
      <style:text-properties fo:font-style="italic" style:font-style-asian="italic" style:font-style-complex="italic"/>
    </style:style>
    <style:style style:name="P56" style:parent-style-name="BodyText" style:family="paragraph">
      <style:text-properties fo:font-style="italic" style:font-style-asian="italic" style:font-style-complex="italic"/>
    </style:style>
    <style:style style:name="P57" style:parent-style-name="BodyText" style:family="paragraph">
      <style:text-properties fo:font-style="italic" style:font-style-asian="italic" style:font-style-complex="italic"/>
    </style:style>
    <style:style style:name="P58" style:parent-style-name="BodyText" style:family="paragraph">
      <style:text-properties fo:font-style="italic" style:font-style-asian="italic" style:font-style-complex="italic"/>
    </style:style>
    <style:style style:name="P59" style:parent-style-name="ListBullet" style:list-style-name="LFO14" style:family="paragraph"/>
    <style:style style:name="P60" style:parent-style-name="ListBullet2" style:list-style-name="LFO14" style:family="paragraph"/>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P63" style:parent-style-name="ListBullet" style:list-style-name="LFO14" style:family="paragraph"/>
    <style:style style:name="P64" style:parent-style-name="ListBullet2" style:list-style-name="LFO14" style:family="paragraph"/>
    <style:style style:name="P65" style:parent-style-name="ListBullet" style:family="paragraph">
      <style:paragraph-properties fo:margin-left="0.2951in" fo:text-indent="-0.2951in">
        <style:tab-stops/>
      </style:paragraph-properties>
    </style:style>
    <style:style style:name="P66" style:parent-style-name="ListBullet" style:list-style-name="LFO14" style:family="paragraph"/>
    <style:style style:name="P67" style:parent-style-name="ListBullet2" style:list-style-name="LFO14" style:family="paragraph"/>
    <style:style style:name="P68" style:parent-style-name="ListBullet2" style:list-style-name="LFO14" style:family="paragraph"/>
    <style:style style:name="P69" style:parent-style-name="ListBullet2" style:list-style-name="LFO14" style:family="paragraph"/>
    <style:style style:name="P70" style:parent-style-name="ListBullet" style:family="paragraph">
      <style:paragraph-properties fo:margin-left="0.2951in" fo:text-indent="-0.2951in">
        <style:tab-stops/>
      </style:paragraph-properties>
    </style:style>
    <style:style style:name="P71" style:parent-style-name="ListBullet" style:list-style-name="LFO14" style:family="paragraph"/>
    <style:style style:name="P72" style:parent-style-name="ListBullet2" style:list-style-name="LFO14" style:family="paragraph"/>
    <style:style style:name="P73" style:parent-style-name="ListBullet" style:family="paragraph">
      <style:paragraph-properties fo:margin-left="0.2951in" fo:text-indent="-0.2951in">
        <style:tab-stops/>
      </style:paragraph-properties>
    </style:style>
    <style:style style:name="P74" style:parent-style-name="ListBullet" style:list-style-name="LFO14" style:family="paragraph"/>
    <style:style style:name="P75" style:parent-style-name="ListBullet2" style:list-style-name="LFO14" style:family="paragraph"/>
    <style:style style:name="P76" style:parent-style-name="ListBullet" style:family="paragraph">
      <style:paragraph-properties fo:margin-left="0.2951in" fo:text-indent="-0.2951in">
        <style:tab-stops/>
      </style:paragraph-properties>
    </style:style>
    <style:style style:name="P77" style:parent-style-name="ListBullet" style:list-style-name="LFO14" style:family="paragraph"/>
    <style:style style:name="P78" style:parent-style-name="ListBullet2" style:list-style-name="LFO14" style:family="paragraph"/>
    <style:style style:name="P79" style:parent-style-name="ListBullet2" style:list-style-name="LFO14" style:family="paragraph"/>
    <style:style style:name="P80" style:parent-style-name="ListBullet2" style:list-style-name="LFO14" style:family="paragraph"/>
    <style:style style:name="P81" style:parent-style-name="ListBullet" style:family="paragraph">
      <style:paragraph-properties fo:margin-left="0.2951in" fo:text-indent="-0.2951in">
        <style:tab-stops/>
      </style:paragraph-properties>
    </style:style>
    <style:style style:name="P82" style:parent-style-name="ListBullet" style:list-style-name="LFO14" style:family="paragraph"/>
    <style:style style:name="P83" style:parent-style-name="ListBullet2" style:list-style-name="LFO14" style:family="paragraph"/>
    <style:style style:name="P84" style:parent-style-name="ListBullet" style:family="paragraph">
      <style:paragraph-properties fo:margin-left="0.2951in" fo:text-indent="-0.2951in">
        <style:tab-stops/>
      </style:paragraph-properties>
    </style:style>
    <style:style style:name="P85" style:parent-style-name="ListBullet" style:list-style-name="LFO14" style:family="paragraph"/>
    <style:style style:name="P86" style:parent-style-name="ListBullet2" style:list-style-name="LFO14" style:family="paragraph"/>
    <style:style style:name="P87" style:parent-style-name="ListBullet" style:family="paragraph">
      <style:paragraph-properties fo:margin-left="0.2951in" fo:text-indent="-0.2951in">
        <style:tab-stops/>
      </style:paragraph-properties>
    </style:style>
    <style:style style:name="P88" style:parent-style-name="ListBullet" style:list-style-name="LFO14" style:family="paragraph"/>
    <style:style style:name="P89" style:parent-style-name="ListBullet2" style:list-style-name="LFO14" style:family="paragraph"/>
    <style:style style:name="P90" style:parent-style-name="ListBullet" style:list-style-name="LFO14" style:family="paragraph"/>
    <style:style style:name="P91" style:parent-style-name="ListBullet2" style:list-style-name="LFO14" style:family="paragraph"/>
    <style:style style:name="P92" style:parent-style-name="ListBullet" style:list-style-name="LFO14" style:family="paragraph"/>
    <style:style style:name="P93" style:parent-style-name="ListBullet" style:list-style-name="LFO14" style:family="paragraph"/>
    <style:style style:name="P94" style:parent-style-name="ListBullet" style:list-style-name="LFO14" style:family="paragraph"/>
    <style:style style:name="P95" style:parent-style-name="ListBullet" style:list-style-name="LFO14" style:family="paragraph"/>
    <style:style style:name="P96" style:parent-style-name="ListBullet" style:list-style-name="LFO14" style:family="paragraph"/>
    <style:style style:name="P97" style:parent-style-name="ListBullet" style:list-style-name="LFO14" style:family="paragraph"/>
    <style:style style:name="P98" style:parent-style-name="ListBullet" style:family="paragraph">
      <style:paragraph-properties fo:margin-left="0.2951in" fo:text-indent="-0.2951in">
        <style:tab-stops/>
      </style:paragraph-properties>
    </style:style>
    <style:style style:name="P99" style:parent-style-name="ListBullet" style:list-style-name="LFO14" style:family="paragraph"/>
    <style:style style:name="P100" style:parent-style-name="ListBullet" style:family="paragraph">
      <style:paragraph-properties fo:margin-left="0.2951in" fo:text-indent="-0.2951in">
        <style:tab-stops/>
      </style:paragraph-properties>
    </style:style>
    <style:style style:name="P101" style:parent-style-name="ListBullet" style:list-style-name="LFO14" style:family="paragraph"/>
    <style:style style:name="P102" style:parent-style-name="ListBullet" style:list-style-name="LFO14" style:family="paragraph"/>
    <style:style style:name="P103" style:parent-style-name="ListBullet" style:list-style-name="LFO14" style:family="paragraph"/>
    <style:style style:name="P104" style:parent-style-name="ListBullet" style:list-style-name="LFO14" style:family="paragraph"/>
    <style:style style:name="P105" style:parent-style-name="Normal" style:family="paragraph">
      <style:paragraph-properties fo:line-height="100%">
        <style:tab-stops/>
      </style:paragraph-properties>
    </style:style>
    <style:style style:name="P106" style:parent-style-name="ListBullet" style:list-style-name="LFO14" style:family="paragraph"/>
    <style:style style:name="P107" style:parent-style-name="ListBullet" style:list-style-name="LFO14" style:family="paragraph"/>
    <style:style style:name="P108" style:parent-style-name="ListBullet" style:list-style-name="LFO14" style:family="paragraph"/>
    <style:style style:name="P109" style:parent-style-name="ListBullet" style:list-style-name="LFO14" style:family="paragraph"/>
    <style:style style:name="P110" style:parent-style-name="ListBullet" style:list-style-name="LFO14" style:family="paragraph"/>
    <style:style style:name="P111" style:parent-style-name="BodyText" style:family="paragraph">
      <style:paragraph-properties fo:break-before="page"/>
    </style:style>
    <style:style style:name="P112" style:parent-style-name="BodyText" style:family="paragraph">
      <style:text-properties fo:font-style="italic" style:font-style-asian="italic" style:font-style-complex="italic"/>
    </style:style>
    <style:style style:name="P113" style:parent-style-name="BodyText" style:family="paragraph">
      <style:text-properties fo:font-style="italic" style:font-style-asian="italic" style:font-style-complex="italic"/>
    </style:style>
    <style:style style:name="P114" style:parent-style-name="BodyText" style:family="paragraph">
      <style:text-properties fo:font-style="italic" style:font-style-asian="italic" style:font-style-complex="italic"/>
    </style:style>
    <style:style style:name="P115" style:parent-style-name="BodyText" style:family="paragraph">
      <style:text-properties fo:font-style="italic" style:font-style-asian="italic" style:font-style-complex="italic"/>
    </style:style>
    <style:style style:name="P116" style:parent-style-name="ListBullet" style:list-style-name="LFO14" style:family="paragraph"/>
    <style:style style:name="P117" style:parent-style-name="ListBullet2" style:list-style-name="LFO14" style:family="paragraph"/>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P120" style:parent-style-name="ListBullet" style:list-style-name="LFO14" style:family="paragraph"/>
    <style:style style:name="P121" style:parent-style-name="ListBullet2" style:list-style-name="LFO14" style:family="paragraph"/>
    <style:style style:name="P122" style:parent-style-name="ListBullet" style:family="paragraph">
      <style:paragraph-properties fo:margin-left="0.2951in" fo:text-indent="-0.2951in">
        <style:tab-stops/>
      </style:paragraph-properties>
    </style:style>
    <style:style style:name="P123" style:parent-style-name="ListBullet" style:list-style-name="LFO14" style:family="paragraph"/>
    <style:style style:name="P124" style:parent-style-name="ListBullet2" style:list-style-name="LFO14" style:family="paragraph"/>
    <style:style style:name="P125" style:parent-style-name="ListBullet2" style:list-style-name="LFO14" style:family="paragraph"/>
    <style:style style:name="P126" style:parent-style-name="ListBullet2" style:list-style-name="LFO14" style:family="paragraph"/>
    <style:style style:name="P127" style:parent-style-name="ListBullet" style:family="paragraph">
      <style:paragraph-properties fo:margin-left="0.2951in" fo:text-indent="-0.2951in">
        <style:tab-stops/>
      </style:paragraph-properties>
    </style:style>
    <style:style style:name="P128" style:parent-style-name="ListBullet" style:list-style-name="LFO14" style:family="paragraph"/>
    <style:style style:name="P129" style:parent-style-name="ListBullet2" style:list-style-name="LFO14" style:family="paragraph"/>
    <style:style style:name="P130" style:parent-style-name="ListBullet" style:family="paragraph">
      <style:paragraph-properties fo:margin-left="0.2951in" fo:text-indent="-0.2951in">
        <style:tab-stops/>
      </style:paragraph-properties>
    </style:style>
    <style:style style:name="P131" style:parent-style-name="ListBullet" style:list-style-name="LFO14" style:family="paragraph"/>
    <style:style style:name="P132" style:parent-style-name="ListBullet2" style:list-style-name="LFO14" style:family="paragraph"/>
    <style:style style:name="P133" style:parent-style-name="ListBullet" style:family="paragraph">
      <style:paragraph-properties fo:margin-left="0.2951in" fo:text-indent="-0.2951in">
        <style:tab-stops/>
      </style:paragraph-properties>
    </style:style>
    <style:style style:name="P134" style:parent-style-name="ListBullet" style:list-style-name="LFO14" style:family="paragraph"/>
    <style:style style:name="P135" style:parent-style-name="ListBullet2" style:list-style-name="LFO14" style:family="paragraph"/>
    <style:style style:name="P136" style:parent-style-name="ListBullet2" style:list-style-name="LFO14" style:family="paragraph"/>
    <style:style style:name="P137" style:parent-style-name="ListBullet2" style:list-style-name="LFO14" style:family="paragraph"/>
    <style:style style:name="P138" style:parent-style-name="ListBullet" style:family="paragraph">
      <style:paragraph-properties fo:margin-left="0.2951in" fo:text-indent="-0.2951in">
        <style:tab-stops/>
      </style:paragraph-properties>
    </style:style>
    <style:style style:name="P139" style:parent-style-name="ListBullet" style:list-style-name="LFO14" style:family="paragraph"/>
    <style:style style:name="P140" style:parent-style-name="ListBullet2" style:list-style-name="LFO14" style:family="paragraph"/>
    <style:style style:name="P141" style:parent-style-name="ListBullet" style:family="paragraph">
      <style:paragraph-properties fo:margin-left="0.2951in" fo:text-indent="-0.2951in">
        <style:tab-stops/>
      </style:paragraph-properties>
    </style:style>
    <style:style style:name="P142" style:parent-style-name="ListBullet" style:list-style-name="LFO14" style:family="paragraph"/>
    <style:style style:name="P143" style:parent-style-name="ListBullet2" style:list-style-name="LFO14" style:family="paragraph"/>
    <style:style style:name="P144" style:parent-style-name="ListBullet" style:family="paragraph">
      <style:paragraph-properties fo:margin-left="0.2951in" fo:text-indent="-0.2951in">
        <style:tab-stops/>
      </style:paragraph-properties>
    </style:style>
    <style:style style:name="P145" style:parent-style-name="ListBullet" style:list-style-name="LFO14" style:family="paragraph"/>
    <style:style style:name="P146" style:parent-style-name="ListBullet2" style:list-style-name="LFO14" style:family="paragraph"/>
    <style:style style:name="P147" style:parent-style-name="ListBullet" style:list-style-name="LFO14" style:family="paragraph"/>
    <style:style style:name="P148" style:parent-style-name="ListBullet2" style:list-style-name="LFO14" style:family="paragraph"/>
    <style:style style:name="P149" style:parent-style-name="ListBullet" style:list-style-name="LFO14" style:family="paragraph"/>
    <style:style style:name="P150" style:parent-style-name="ListBullet" style:list-style-name="LFO14" style:family="paragraph"/>
    <style:style style:name="P151" style:parent-style-name="ListBullet" style:list-style-name="LFO14" style:family="paragraph"/>
    <style:style style:name="P152" style:parent-style-name="ListBullet" style:list-style-name="LFO14" style:family="paragraph"/>
    <style:style style:name="P153" style:parent-style-name="ListBullet" style:list-style-name="LFO14" style:family="paragraph"/>
    <style:style style:name="P154" style:parent-style-name="ListBullet" style:family="paragraph">
      <style:paragraph-properties fo:margin-left="0.2951in" fo:text-indent="-0.2951in">
        <style:tab-stops/>
      </style:paragraph-properties>
    </style:style>
    <style:style style:name="P155" style:parent-style-name="ListBullet" style:list-style-name="LFO14" style:family="paragraph"/>
    <style:style style:name="P156" style:parent-style-name="ListBullet" style:family="paragraph">
      <style:paragraph-properties fo:margin-left="0.2951in" fo:text-indent="-0.2951in">
        <style:tab-stops/>
      </style:paragraph-properties>
    </style:style>
    <style:style style:name="P157" style:parent-style-name="ListBullet" style:list-style-name="LFO14" style:family="paragraph"/>
    <style:style style:name="P158" style:parent-style-name="ListBullet" style:list-style-name="LFO14" style:family="paragraph"/>
    <style:style style:name="P159" style:parent-style-name="ListBullet" style:list-style-name="LFO14" style:family="paragraph"/>
    <style:style style:name="P160" style:parent-style-name="ListBullet" style:list-style-name="LFO14" style:family="paragraph"/>
    <style:style style:name="P161" style:parent-style-name="Normal" style:family="paragraph">
      <style:paragraph-properties fo:line-height="100%">
        <style:tab-stops/>
      </style:paragraph-properties>
    </style:style>
    <style:style style:name="P162" style:parent-style-name="ListBullet" style:list-style-name="LFO14" style:family="paragraph"/>
    <style:style style:name="P163" style:parent-style-name="ListBullet" style:list-style-name="LFO14" style:family="paragraph"/>
    <style:style style:name="P164" style:parent-style-name="ListBullet" style:list-style-name="LFO14" style:family="paragraph"/>
    <style:style style:name="P165" style:parent-style-name="ListBullet" style:list-style-name="LFO14" style:family="paragraph"/>
    <style:style style:name="P166" style:parent-style-name="ListBullet" style:list-style-name="LFO14" style:family="paragraph"/>
    <style:style style:name="P167" style:parent-style-name="BodyText" style:family="paragraph">
      <style:paragraph-properties fo:break-before="page"/>
    </style:style>
    <style:style style:name="P168" style:parent-style-name="BodyText" style:family="paragraph">
      <style:text-properties fo:font-style="italic" style:font-style-asian="italic" style:font-style-complex="italic"/>
    </style:style>
    <style:style style:name="P169" style:parent-style-name="BodyText" style:family="paragraph">
      <style:text-properties fo:font-style="italic" style:font-style-asian="italic" style:font-style-complex="italic"/>
    </style:style>
    <style:style style:name="P170" style:parent-style-name="BodyText" style:family="paragraph">
      <style:text-properties fo:font-style="italic" style:font-style-asian="italic" style:font-style-complex="italic"/>
    </style:style>
    <style:style style:name="P171" style:parent-style-name="BodyText" style:family="paragraph">
      <style:text-properties fo:font-style="italic" style:font-style-asian="italic" style:font-style-complex="italic"/>
    </style:style>
    <style:style style:name="P172" style:parent-style-name="ListBullet" style:list-style-name="LFO14" style:family="paragraph"/>
    <style:style style:name="P173" style:parent-style-name="ListBullet2" style:list-style-name="LFO14" style:family="paragraph"/>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ListBullet" style:list-style-name="LFO14" style:family="paragraph"/>
    <style:style style:name="P177" style:parent-style-name="ListBullet2" style:list-style-name="LFO14" style:family="paragraph"/>
    <style:style style:name="P178" style:parent-style-name="ListBullet" style:family="paragraph">
      <style:paragraph-properties fo:margin-left="0.2951in" fo:text-indent="-0.2951in">
        <style:tab-stops/>
      </style:paragraph-properties>
    </style:style>
    <style:style style:name="P179" style:parent-style-name="ListBullet" style:list-style-name="LFO14" style:family="paragraph"/>
    <style:style style:name="P180" style:parent-style-name="ListBullet2" style:list-style-name="LFO14" style:family="paragraph"/>
    <style:style style:name="P181" style:parent-style-name="ListBullet2" style:list-style-name="LFO14" style:family="paragraph"/>
    <style:style style:name="P182" style:parent-style-name="ListBullet2" style:list-style-name="LFO14" style:family="paragraph"/>
    <style:style style:name="P183" style:parent-style-name="ListBullet" style:family="paragraph">
      <style:paragraph-properties fo:margin-left="0.2951in" fo:text-indent="-0.2951in">
        <style:tab-stops/>
      </style:paragraph-properties>
    </style:style>
    <style:style style:name="P184" style:parent-style-name="ListBullet" style:list-style-name="LFO14" style:family="paragraph"/>
    <style:style style:name="P185" style:parent-style-name="ListBullet2" style:list-style-name="LFO14" style:family="paragraph"/>
    <style:style style:name="P186" style:parent-style-name="ListBullet" style:family="paragraph">
      <style:paragraph-properties fo:margin-left="0.2951in" fo:text-indent="-0.2951in">
        <style:tab-stops/>
      </style:paragraph-properties>
    </style:style>
    <style:style style:name="P187" style:parent-style-name="ListBullet" style:list-style-name="LFO14" style:family="paragraph"/>
    <style:style style:name="P188" style:parent-style-name="ListBullet2" style:list-style-name="LFO14" style:family="paragraph"/>
    <style:style style:name="P189" style:parent-style-name="ListBullet" style:family="paragraph">
      <style:paragraph-properties fo:margin-left="0.2951in" fo:text-indent="-0.2951in">
        <style:tab-stops/>
      </style:paragraph-properties>
    </style:style>
    <style:style style:name="P190" style:parent-style-name="ListBullet" style:list-style-name="LFO14" style:family="paragraph"/>
    <style:style style:name="P191" style:parent-style-name="ListBullet2" style:list-style-name="LFO14" style:family="paragraph"/>
    <style:style style:name="P192" style:parent-style-name="ListBullet2" style:list-style-name="LFO14" style:family="paragraph"/>
    <style:style style:name="P193" style:parent-style-name="ListBullet" style:family="paragraph">
      <style:paragraph-properties fo:margin-left="0.2951in" fo:text-indent="-0.2951in">
        <style:tab-stops/>
      </style:paragraph-properties>
    </style:style>
    <style:style style:name="P194" style:parent-style-name="ListBullet" style:list-style-name="LFO14" style:family="paragraph"/>
    <style:style style:name="P195" style:parent-style-name="ListBullet2" style:list-style-name="LFO14" style:family="paragraph"/>
    <style:style style:name="P196" style:parent-style-name="ListBullet" style:family="paragraph">
      <style:paragraph-properties fo:margin-left="0.2951in" fo:text-indent="-0.2951in">
        <style:tab-stops/>
      </style:paragraph-properties>
    </style:style>
    <style:style style:name="P197" style:parent-style-name="ListBullet" style:list-style-name="LFO14" style:family="paragraph"/>
    <style:style style:name="P198" style:parent-style-name="ListBullet2" style:list-style-name="LFO14" style:family="paragraph"/>
    <style:style style:name="P199" style:parent-style-name="ListBullet" style:family="paragraph">
      <style:paragraph-properties fo:margin-left="0.2951in" fo:text-indent="-0.2951in">
        <style:tab-stops/>
      </style:paragraph-properties>
    </style:style>
    <style:style style:name="P200" style:parent-style-name="ListBullet" style:list-style-name="LFO14" style:family="paragraph"/>
    <style:style style:name="P201" style:parent-style-name="ListBullet2" style:list-style-name="LFO14" style:family="paragraph"/>
    <style:style style:name="P202" style:parent-style-name="ListBullet" style:list-style-name="LFO14" style:family="paragraph"/>
    <style:style style:name="P203" style:parent-style-name="ListBullet2" style:list-style-name="LFO14" style:family="paragraph"/>
    <style:style style:name="P204" style:parent-style-name="ListBullet" style:list-style-name="LFO14" style:family="paragraph"/>
    <style:style style:name="P205" style:parent-style-name="ListBullet" style:list-style-name="LFO14" style:family="paragraph"/>
    <style:style style:name="P206" style:parent-style-name="ListBullet" style:list-style-name="LFO14" style:family="paragraph"/>
    <style:style style:name="P207" style:parent-style-name="ListBullet" style:family="paragraph">
      <style:paragraph-properties fo:margin-left="0.2951in" fo:text-indent="-0.2951in">
        <style:tab-stops/>
      </style:paragraph-properties>
    </style:style>
    <style:style style:name="P208" style:parent-style-name="ListBullet" style:list-style-name="LFO14" style:family="paragraph"/>
    <style:style style:name="P209" style:parent-style-name="ListBullet" style:list-style-name="LFO14" style:family="paragraph"/>
    <style:style style:name="P210" style:parent-style-name="ListBullet" style:family="paragraph">
      <style:paragraph-properties fo:margin-left="0.2951in" fo:text-indent="-0.2951in">
        <style:tab-stops/>
      </style:paragraph-properties>
    </style:style>
    <style:style style:name="P211" style:parent-style-name="ListBullet" style:list-style-name="LFO14" style:family="paragraph"/>
    <style:style style:name="P212" style:parent-style-name="ListBullet" style:family="paragraph">
      <style:paragraph-properties fo:margin-left="0.2951in" fo:text-indent="-0.2951in">
        <style:tab-stops/>
      </style:paragraph-properties>
    </style:style>
    <style:style style:name="P213" style:parent-style-name="ListBullet" style:list-style-name="LFO14" style:family="paragraph"/>
    <style:style style:name="P214" style:parent-style-name="ListBullet" style:list-style-name="LFO14" style:family="paragraph"/>
    <style:style style:name="P215" style:parent-style-name="ListBullet" style:list-style-name="LFO14" style:family="paragraph"/>
    <style:style style:name="P216" style:parent-style-name="ListBullet" style:family="paragraph">
      <style:paragraph-properties fo:margin-left="0.2951in" fo:text-indent="-0.2951in">
        <style:tab-stops/>
      </style:paragraph-properties>
    </style:style>
    <style:style style:name="P217" style:parent-style-name="ListBullet" style:list-style-name="LFO14" style:family="paragraph"/>
    <style:style style:name="P218" style:parent-style-name="ListBullet" style:list-style-name="LFO14" style:family="paragraph"/>
    <style:style style:name="P219" style:parent-style-name="ListBullet" style:family="paragraph">
      <style:paragraph-properties fo:margin-left="0.2951in" fo:text-indent="-0.2951in">
        <style:tab-stops/>
      </style:paragraph-properties>
    </style:style>
    <style:style style:name="P220" style:parent-style-name="ListBullet" style:list-style-name="LFO14" style:family="paragraph"/>
    <style:style style:name="P221" style:parent-style-name="Normal" style:family="paragraph">
      <style:paragraph-properties fo:line-height="100%">
        <style:tab-stops/>
      </style:paragraph-properties>
    </style:style>
    <style:style style:name="P222" style:parent-style-name="ListBullet" style:list-style-name="LFO14" style:family="paragraph"/>
    <style:style style:name="P223" style:parent-style-name="ListBullet" style:list-style-name="LFO14" style:family="paragraph"/>
    <style:style style:name="P224" style:parent-style-name="ListBullet" style:list-style-name="LFO14" style:family="paragraph"/>
    <style:style style:name="P225" style:parent-style-name="BodyText" style:family="paragraph">
      <style:paragraph-properties fo:break-before="page"/>
    </style:style>
    <style:style style:name="P226" style:parent-style-name="ListBullet" style:list-style-name="LFO14" style:family="paragraph"/>
    <style:style style:name="P227" style:parent-style-name="ListBullet" style:list-style-name="LFO14" style:family="paragraph"/>
    <style:style style:name="P228" style:parent-style-name="ListBullet" style:list-style-name="LFO14" style:family="paragraph"/>
    <style:style style:name="P229" style:parent-style-name="ListBullet" style:list-style-name="LFO14" style:family="paragraph"/>
    <style:style style:name="P230" style:parent-style-name="ListBullet" style:list-style-name="LFO14" style:family="paragraph"/>
    <style:style style:name="P231" style:parent-style-name="BodyText" style:family="paragraph">
      <style:text-properties fo:font-style="italic" style:font-style-asian="italic" style:font-style-complex="italic"/>
    </style:style>
    <style:style style:name="P232" style:parent-style-name="BodyText" style:family="paragraph">
      <style:text-properties fo:font-style="italic" style:font-style-asian="italic" style:font-style-complex="italic"/>
    </style:style>
    <style:style style:name="P233" style:parent-style-name="BodyText" style:family="paragraph">
      <style:text-properties fo:font-style="italic" style:font-style-asian="italic" style:font-style-complex="italic"/>
    </style:style>
    <style:style style:name="P234" style:parent-style-name="BodyText" style:family="paragraph">
      <style:text-properties fo:font-style="italic" style:font-style-asian="italic" style:font-style-complex="italic"/>
    </style:style>
    <style:style style:name="P235" style:parent-style-name="ListBullet" style:list-style-name="LFO14" style:family="paragraph"/>
    <style:style style:name="P236" style:parent-style-name="ListBullet2" style:list-style-name="LFO14" style:family="paragraph"/>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P239" style:parent-style-name="ListBullet" style:list-style-name="LFO14" style:family="paragraph"/>
    <style:style style:name="P240" style:parent-style-name="ListBullet2" style:list-style-name="LFO14" style:family="paragraph"/>
    <style:style style:name="P241" style:parent-style-name="ListBullet" style:family="paragraph">
      <style:paragraph-properties fo:margin-left="0.2951in" fo:text-indent="-0.2951in">
        <style:tab-stops/>
      </style:paragraph-properties>
    </style:style>
    <style:style style:name="P242" style:parent-style-name="ListBullet" style:list-style-name="LFO14" style:family="paragraph"/>
    <style:style style:name="P243" style:parent-style-name="ListBullet2" style:list-style-name="LFO14" style:family="paragraph"/>
    <style:style style:name="P244" style:parent-style-name="ListBullet2" style:list-style-name="LFO14" style:family="paragraph"/>
    <style:style style:name="P245" style:parent-style-name="ListBullet2" style:list-style-name="LFO14" style:family="paragraph"/>
    <style:style style:name="P246" style:parent-style-name="ListBullet" style:family="paragraph">
      <style:paragraph-properties fo:margin-left="0.2951in" fo:text-indent="-0.2951in">
        <style:tab-stops/>
      </style:paragraph-properties>
    </style:style>
    <style:style style:name="P247" style:parent-style-name="ListBullet" style:list-style-name="LFO14" style:family="paragraph"/>
    <style:style style:name="P248" style:parent-style-name="ListBullet2" style:list-style-name="LFO14" style:family="paragraph"/>
    <style:style style:name="P249" style:parent-style-name="ListBullet" style:family="paragraph">
      <style:paragraph-properties fo:margin-left="0.2951in" fo:text-indent="-0.2951in">
        <style:tab-stops/>
      </style:paragraph-properties>
    </style:style>
    <style:style style:name="P250" style:parent-style-name="ListBullet" style:list-style-name="LFO14" style:family="paragraph"/>
    <style:style style:name="P251" style:parent-style-name="ListBullet2" style:list-style-name="LFO14" style:family="paragraph"/>
    <style:style style:name="P252" style:parent-style-name="ListBullet" style:family="paragraph">
      <style:paragraph-properties fo:margin-left="0.2951in" fo:text-indent="-0.2951in">
        <style:tab-stops/>
      </style:paragraph-properties>
    </style:style>
    <style:style style:name="P253" style:parent-style-name="ListBullet" style:list-style-name="LFO14" style:family="paragraph"/>
    <style:style style:name="P254" style:parent-style-name="ListBullet2" style:list-style-name="LFO14" style:family="paragraph"/>
    <style:style style:name="P255" style:parent-style-name="ListBullet2" style:list-style-name="LFO14" style:family="paragraph"/>
    <style:style style:name="P256" style:parent-style-name="ListBullet2" style:list-style-name="LFO14" style:family="paragraph"/>
    <style:style style:name="P257" style:parent-style-name="ListBullet" style:family="paragraph">
      <style:paragraph-properties fo:margin-left="0.2951in" fo:text-indent="-0.2951in">
        <style:tab-stops/>
      </style:paragraph-properties>
    </style:style>
    <style:style style:name="P258" style:parent-style-name="ListBullet" style:list-style-name="LFO14" style:family="paragraph"/>
    <style:style style:name="P259" style:parent-style-name="ListBullet2" style:list-style-name="LFO14" style:family="paragraph"/>
    <style:style style:name="P260" style:parent-style-name="ListBullet" style:family="paragraph">
      <style:paragraph-properties fo:margin-left="0.2951in" fo:text-indent="-0.2951in">
        <style:tab-stops/>
      </style:paragraph-properties>
    </style:style>
    <style:style style:name="P261" style:parent-style-name="ListBullet" style:list-style-name="LFO14" style:family="paragraph"/>
    <style:style style:name="P262" style:parent-style-name="ListBullet2" style:list-style-name="LFO14" style:family="paragraph"/>
    <style:style style:name="P263" style:parent-style-name="ListBullet" style:family="paragraph">
      <style:paragraph-properties fo:margin-left="0.2951in" fo:text-indent="-0.2951in">
        <style:tab-stops/>
      </style:paragraph-properties>
    </style:style>
    <style:style style:name="P264" style:parent-style-name="ListBullet" style:list-style-name="LFO14" style:family="paragraph"/>
    <style:style style:name="P265" style:parent-style-name="ListBullet2" style:list-style-name="LFO14" style:family="paragraph"/>
    <style:style style:name="P266" style:parent-style-name="ListBullet" style:list-style-name="LFO14" style:family="paragraph"/>
    <style:style style:name="P267" style:parent-style-name="ListBullet2" style:list-style-name="LFO14" style:family="paragraph"/>
    <style:style style:name="P268" style:parent-style-name="ListBullet" style:list-style-name="LFO14" style:family="paragraph"/>
    <style:style style:name="P269" style:parent-style-name="ListBullet" style:list-style-name="LFO14" style:family="paragraph"/>
    <style:style style:name="P270" style:parent-style-name="ListBullet" style:list-style-name="LFO14" style:family="paragraph"/>
    <style:style style:name="P271" style:parent-style-name="ListBullet" style:family="paragraph">
      <style:paragraph-properties fo:margin-left="0.2951in" fo:text-indent="-0.2951in">
        <style:tab-stops/>
      </style:paragraph-properties>
    </style:style>
    <style:style style:name="P272" style:parent-style-name="ListBullet" style:list-style-name="LFO14" style:family="paragraph"/>
    <style:style style:name="P273" style:parent-style-name="ListBullet" style:list-style-name="LFO14" style:family="paragraph"/>
    <style:style style:name="P274" style:parent-style-name="ListBullet" style:family="paragraph">
      <style:paragraph-properties fo:margin-left="0.2951in" fo:text-indent="-0.2951in">
        <style:tab-stops/>
      </style:paragraph-properties>
    </style:style>
    <style:style style:name="P275" style:parent-style-name="ListBullet" style:list-style-name="LFO14" style:family="paragraph"/>
    <style:style style:name="P276" style:parent-style-name="ListBullet" style:family="paragraph">
      <style:paragraph-properties fo:margin-left="0.2951in" fo:text-indent="-0.2951in">
        <style:tab-stops/>
      </style:paragraph-properties>
    </style:style>
    <style:style style:name="P277" style:parent-style-name="ListBullet" style:list-style-name="LFO14" style:family="paragraph"/>
    <style:style style:name="P278" style:parent-style-name="ListBullet" style:list-style-name="LFO14" style:family="paragraph"/>
    <style:style style:name="P279" style:parent-style-name="ListBullet" style:family="paragraph">
      <style:paragraph-properties fo:margin-left="0.2951in" fo:text-indent="-0.2951in">
        <style:tab-stops/>
      </style:paragraph-properties>
    </style:style>
    <style:style style:name="P280" style:parent-style-name="ListBullet" style:list-style-name="LFO14" style:family="paragraph"/>
    <style:style style:name="P281" style:parent-style-name="ListBullet" style:list-style-name="LFO14" style:family="paragraph"/>
    <style:style style:name="P282" style:parent-style-name="ListBullet" style:family="paragraph">
      <style:paragraph-properties fo:margin-left="0.2951in" fo:text-indent="-0.2951in">
        <style:tab-stops/>
      </style:paragraph-properties>
    </style:style>
    <style:style style:name="P283" style:parent-style-name="ListBullet" style:list-style-name="LFO14" style:family="paragraph"/>
    <style:style style:name="P284" style:parent-style-name="ListBullet" style:list-style-name="LFO14" style:family="paragraph"/>
    <style:style style:name="P285" style:parent-style-name="Normal" style:family="paragraph">
      <style:paragraph-properties fo:line-height="100%">
        <style:tab-stops/>
      </style:paragraph-properties>
    </style:style>
    <style:style style:name="P286" style:parent-style-name="ListBullet" style:list-style-name="LFO14" style:family="paragraph"/>
    <style:style style:name="P287" style:parent-style-name="ListBullet" style:list-style-name="LFO14" style:family="paragraph"/>
    <style:style style:name="P288" style:parent-style-name="ListBullet" style:list-style-name="LFO14" style:family="paragraph"/>
    <style:style style:name="P289" style:parent-style-name="ListBullet" style:list-style-name="LFO14" style:family="paragraph"/>
    <style:style style:name="P290" style:parent-style-name="BodyText" style:family="paragraph">
      <style:paragraph-properties fo:break-before="page"/>
    </style:style>
    <style:style style:name="P291" style:parent-style-name="BodyText" style:family="paragraph">
      <style:text-properties fo:font-style="italic" style:font-style-asian="italic" style:font-style-complex="italic"/>
    </style:style>
    <style:style style:name="P292" style:parent-style-name="BodyText" style:family="paragraph">
      <style:text-properties fo:font-style="italic" style:font-style-asian="italic" style:font-style-complex="italic"/>
    </style:style>
    <style:style style:name="P293" style:parent-style-name="BodyText" style:family="paragraph">
      <style:text-properties fo:font-style="italic" style:font-style-asian="italic" style:font-style-complex="italic"/>
    </style:style>
    <style:style style:name="P294" style:parent-style-name="BodyText" style:family="paragraph">
      <style:text-properties fo:font-style="italic" style:font-style-asian="italic" style:font-style-complex="italic"/>
    </style:style>
    <style:style style:name="P295" style:parent-style-name="ListBullet" style:list-style-name="LFO14" style:family="paragraph"/>
    <style:style style:name="P296" style:parent-style-name="ListBullet2" style:list-style-name="LFO14" style:family="paragraph"/>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ListBullet" style:list-style-name="LFO14" style:family="paragraph"/>
    <style:style style:name="P300" style:parent-style-name="ListBullet2" style:list-style-name="LFO14" style:family="paragraph"/>
    <style:style style:name="P301" style:parent-style-name="ListBullet" style:family="paragraph">
      <style:paragraph-properties fo:margin-left="0.2951in" fo:text-indent="-0.2951in">
        <style:tab-stops/>
      </style:paragraph-properties>
    </style:style>
    <style:style style:name="P302" style:parent-style-name="ListBullet" style:list-style-name="LFO14" style:family="paragraph"/>
    <style:style style:name="P303" style:parent-style-name="ListBullet2" style:list-style-name="LFO14" style:family="paragraph"/>
    <style:style style:name="P304" style:parent-style-name="ListBullet2" style:list-style-name="LFO14" style:family="paragraph"/>
    <style:style style:name="P305" style:parent-style-name="ListBullet2" style:list-style-name="LFO14" style:family="paragraph"/>
    <style:style style:name="P306" style:parent-style-name="ListBullet" style:family="paragraph">
      <style:paragraph-properties fo:margin-left="0.2951in" fo:text-indent="-0.2951in">
        <style:tab-stops/>
      </style:paragraph-properties>
    </style:style>
    <style:style style:name="P307" style:parent-style-name="ListBullet" style:list-style-name="LFO14" style:family="paragraph"/>
    <style:style style:name="P308" style:parent-style-name="ListBullet2" style:list-style-name="LFO14" style:family="paragraph"/>
    <style:style style:name="P309" style:parent-style-name="ListBullet" style:family="paragraph">
      <style:paragraph-properties fo:margin-left="0.2951in" fo:text-indent="-0.2951in">
        <style:tab-stops/>
      </style:paragraph-properties>
    </style:style>
    <style:style style:name="P310" style:parent-style-name="ListBullet" style:list-style-name="LFO14" style:family="paragraph"/>
    <style:style style:name="P311" style:parent-style-name="ListBullet2" style:list-style-name="LFO14" style:family="paragraph"/>
    <style:style style:name="P312" style:parent-style-name="ListBullet" style:family="paragraph">
      <style:paragraph-properties fo:margin-left="0.2951in" fo:text-indent="-0.2951in">
        <style:tab-stops/>
      </style:paragraph-properties>
    </style:style>
    <style:style style:name="P313" style:parent-style-name="ListBullet" style:list-style-name="LFO14" style:family="paragraph"/>
    <style:style style:name="P314" style:parent-style-name="ListBullet2" style:list-style-name="LFO14" style:family="paragraph"/>
    <style:style style:name="P315" style:parent-style-name="ListBullet2" style:list-style-name="LFO14" style:family="paragraph"/>
    <style:style style:name="P316" style:parent-style-name="ListBullet2" style:list-style-name="LFO14" style:family="paragraph"/>
    <style:style style:name="P317" style:parent-style-name="ListBullet" style:family="paragraph">
      <style:paragraph-properties fo:margin-left="0.2951in" fo:text-indent="-0.2951in">
        <style:tab-stops/>
      </style:paragraph-properties>
    </style:style>
    <style:style style:name="P318" style:parent-style-name="ListBullet" style:list-style-name="LFO14" style:family="paragraph"/>
    <style:style style:name="P319" style:parent-style-name="ListBullet2" style:list-style-name="LFO14" style:family="paragraph"/>
    <style:style style:name="P320" style:parent-style-name="ListBullet" style:family="paragraph">
      <style:paragraph-properties fo:margin-left="0.2951in" fo:text-indent="-0.2951in">
        <style:tab-stops/>
      </style:paragraph-properties>
    </style:style>
    <style:style style:name="P321" style:parent-style-name="ListBullet" style:list-style-name="LFO14" style:family="paragraph"/>
    <style:style style:name="P322" style:parent-style-name="ListBullet2" style:list-style-name="LFO14" style:family="paragraph"/>
    <style:style style:name="P323" style:parent-style-name="ListBullet" style:family="paragraph">
      <style:paragraph-properties fo:margin-left="0.2951in" fo:text-indent="-0.2951in">
        <style:tab-stops/>
      </style:paragraph-properties>
    </style:style>
    <style:style style:name="P324" style:parent-style-name="ListBullet" style:list-style-name="LFO14" style:family="paragraph"/>
    <style:style style:name="P325" style:parent-style-name="ListBullet2" style:list-style-name="LFO14" style:family="paragraph"/>
    <style:style style:name="P326" style:parent-style-name="ListBullet" style:list-style-name="LFO14" style:family="paragraph"/>
    <style:style style:name="P327" style:parent-style-name="ListBullet2" style:list-style-name="LFO14" style:family="paragraph"/>
    <style:style style:name="P328" style:parent-style-name="ListBullet" style:list-style-name="LFO14" style:family="paragraph"/>
    <style:style style:name="P329" style:parent-style-name="ListBullet" style:list-style-name="LFO14" style:family="paragraph"/>
    <style:style style:name="P330" style:parent-style-name="ListBullet" style:list-style-name="LFO14" style:family="paragraph"/>
    <style:style style:name="P331" style:parent-style-name="ListBullet" style:family="paragraph">
      <style:paragraph-properties fo:margin-left="0.2951in" fo:text-indent="-0.2951in">
        <style:tab-stops/>
      </style:paragraph-properties>
    </style:style>
    <style:style style:name="P332" style:parent-style-name="ListBullet" style:list-style-name="LFO14" style:family="paragraph"/>
    <style:style style:name="P333" style:parent-style-name="ListBullet" style:list-style-name="LFO14" style:family="paragraph"/>
    <style:style style:name="P334" style:parent-style-name="ListBullet" style:family="paragraph">
      <style:paragraph-properties fo:margin-left="0.2951in" fo:text-indent="-0.2951in">
        <style:tab-stops/>
      </style:paragraph-properties>
    </style:style>
    <style:style style:name="P335" style:parent-style-name="ListBullet" style:list-style-name="LFO14" style:family="paragraph"/>
    <style:style style:name="P336" style:parent-style-name="ListBullet" style:family="paragraph">
      <style:paragraph-properties fo:margin-left="0.2951in" fo:text-indent="-0.2951in">
        <style:tab-stops/>
      </style:paragraph-properties>
    </style:style>
    <style:style style:name="P337" style:parent-style-name="ListBullet" style:list-style-name="LFO14" style:family="paragraph"/>
    <style:style style:name="P338" style:parent-style-name="ListBullet" style:list-style-name="LFO14" style:family="paragraph"/>
    <style:style style:name="P339" style:parent-style-name="ListBullet" style:family="paragraph">
      <style:paragraph-properties fo:margin-left="0.2951in" fo:text-indent="-0.2951in">
        <style:tab-stops/>
      </style:paragraph-properties>
    </style:style>
    <style:style style:name="P340" style:parent-style-name="ListBullet" style:list-style-name="LFO14" style:family="paragraph"/>
    <style:style style:name="P341" style:parent-style-name="ListBullet" style:list-style-name="LFO14" style:family="paragraph"/>
    <style:style style:name="P342" style:parent-style-name="ListBullet" style:family="paragraph">
      <style:paragraph-properties fo:margin-left="0.2951in" fo:text-indent="-0.2951in">
        <style:tab-stops/>
      </style:paragraph-properties>
    </style:style>
    <style:style style:name="P343" style:parent-style-name="ListBullet" style:list-style-name="LFO14" style:family="paragraph"/>
    <style:style style:name="P344" style:parent-style-name="Normal" style:family="paragraph">
      <style:paragraph-properties fo:line-height="100%">
        <style:tab-stops/>
      </style:paragraph-properties>
    </style:style>
    <style:style style:name="P345" style:parent-style-name="ListBullet" style:list-style-name="LFO14" style:family="paragraph"/>
    <style:style style:name="P346" style:parent-style-name="ListBullet" style:list-style-name="LFO14" style:family="paragraph"/>
    <style:style style:name="P347" style:parent-style-name="BodyText" style:family="paragraph">
      <style:paragraph-properties fo:break-before="page"/>
    </style:style>
    <style:style style:name="P348" style:parent-style-name="BodyText" style:family="paragraph">
      <style:text-properties fo:font-style="italic" style:font-style-asian="italic" style:font-style-complex="italic"/>
    </style:style>
    <style:style style:name="P349" style:parent-style-name="BodyText" style:family="paragraph">
      <style:text-properties fo:font-style="italic" style:font-style-asian="italic" style:font-style-complex="italic"/>
    </style:style>
    <style:style style:name="P350" style:parent-style-name="BodyText" style:family="paragraph">
      <style:text-properties fo:font-style="italic" style:font-style-asian="italic" style:font-style-complex="italic"/>
    </style:style>
    <style:style style:name="P351" style:parent-style-name="BodyText" style:family="paragraph">
      <style:text-properties fo:font-style="italic" style:font-style-asian="italic" style:font-style-complex="italic"/>
    </style:style>
    <style:style style:name="P352" style:parent-style-name="ListBullet" style:list-style-name="LFO14" style:family="paragraph"/>
    <style:style style:name="P353" style:parent-style-name="ListBullet2" style:list-style-name="LFO14" style:family="paragraph"/>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P356" style:parent-style-name="ListBullet" style:list-style-name="LFO14" style:family="paragraph"/>
    <style:style style:name="P357" style:parent-style-name="ListBullet2" style:list-style-name="LFO14" style:family="paragraph"/>
    <style:style style:name="P358" style:parent-style-name="ListBullet" style:family="paragraph">
      <style:paragraph-properties fo:margin-left="0.2951in" fo:text-indent="-0.2951in">
        <style:tab-stops/>
      </style:paragraph-properties>
    </style:style>
    <style:style style:name="P359" style:parent-style-name="ListBullet" style:list-style-name="LFO14" style:family="paragraph"/>
    <style:style style:name="P360" style:parent-style-name="ListBullet2" style:list-style-name="LFO14" style:family="paragraph"/>
    <style:style style:name="P361" style:parent-style-name="ListBullet" style:family="paragraph">
      <style:paragraph-properties fo:margin-left="0.2951in" fo:text-indent="-0.2951in">
        <style:tab-stops/>
      </style:paragraph-properties>
    </style:style>
    <style:style style:name="P362" style:parent-style-name="ListBullet" style:list-style-name="LFO14" style:family="paragraph"/>
    <style:style style:name="P363" style:parent-style-name="ListBullet2" style:list-style-name="LFO14" style:family="paragraph"/>
    <style:style style:name="P364" style:parent-style-name="ListBullet" style:family="paragraph">
      <style:paragraph-properties fo:margin-left="0.2951in" fo:text-indent="-0.2951in">
        <style:tab-stops/>
      </style:paragraph-properties>
    </style:style>
    <style:style style:name="P365" style:parent-style-name="ListBullet" style:list-style-name="LFO14" style:family="paragraph"/>
    <style:style style:name="P366" style:parent-style-name="ListBullet2" style:list-style-name="LFO14" style:family="paragraph"/>
    <style:style style:name="P367" style:parent-style-name="ListBullet" style:family="paragraph">
      <style:paragraph-properties fo:margin-left="0.2951in" fo:text-indent="-0.2951in">
        <style:tab-stops/>
      </style:paragraph-properties>
    </style:style>
    <style:style style:name="P368" style:parent-style-name="ListBullet" style:list-style-name="LFO14" style:family="paragraph"/>
    <style:style style:name="P369" style:parent-style-name="ListBullet2" style:list-style-name="LFO14" style:family="paragraph"/>
    <style:style style:name="P370" style:parent-style-name="ListBullet" style:list-style-name="LFO14" style:family="paragraph"/>
    <style:style style:name="P371" style:parent-style-name="ListBullet2" style:list-style-name="LFO14" style:family="paragraph"/>
    <style:style style:name="P372" style:parent-style-name="ListBullet" style:family="paragraph">
      <style:paragraph-properties fo:margin-left="0.2951in" fo:text-indent="-0.2951in">
        <style:tab-stops/>
      </style:paragraph-properties>
    </style:style>
    <style:style style:name="P373" style:parent-style-name="ListBullet" style:list-style-name="LFO14" style:family="paragraph"/>
    <style:style style:name="P374" style:parent-style-name="ListBullet2" style:list-style-name="LFO14" style:family="paragraph"/>
    <style:style style:name="P375" style:parent-style-name="ListBullet" style:family="paragraph">
      <style:paragraph-properties fo:margin-left="0.2951in" fo:text-indent="-0.2951in">
        <style:tab-stops/>
      </style:paragraph-properties>
    </style:style>
    <style:style style:name="P376" style:parent-style-name="ListBullet" style:list-style-name="LFO14" style:family="paragraph"/>
    <style:style style:name="P377" style:parent-style-name="ListBullet2" style:list-style-name="LFO14" style:family="paragraph"/>
    <style:style style:name="P378" style:parent-style-name="ListBullet" style:list-style-name="LFO14" style:family="paragraph"/>
    <style:style style:name="P379" style:parent-style-name="ListBullet2" style:list-style-name="LFO14" style:family="paragraph"/>
    <style:style style:name="P380" style:parent-style-name="ListBullet2" style:list-style-name="LFO14" style:family="paragraph"/>
    <style:style style:name="P381" style:parent-style-name="ListBullet" style:list-style-name="LFO14" style:family="paragraph"/>
    <style:style style:name="P382" style:parent-style-name="ListBullet" style:list-style-name="LFO14" style:family="paragraph"/>
    <style:style style:name="P383" style:parent-style-name="ListBullet" style:list-style-name="LFO14" style:family="paragraph"/>
    <style:style style:name="P384" style:parent-style-name="ListBullet" style:list-style-name="LFO14" style:family="paragraph"/>
    <style:style style:name="P385" style:parent-style-name="ListBullet" style:family="paragraph">
      <style:paragraph-properties fo:margin-left="0.2951in" fo:text-indent="-0.2951in">
        <style:tab-stops/>
      </style:paragraph-properties>
    </style:style>
    <style:style style:name="P386" style:parent-style-name="ListBullet" style:list-style-name="LFO14" style:family="paragraph"/>
    <style:style style:name="P387" style:parent-style-name="ListBullet" style:family="paragraph">
      <style:paragraph-properties fo:margin-left="0.2951in" fo:text-indent="-0.2951in">
        <style:tab-stops/>
      </style:paragraph-properties>
    </style:style>
    <style:style style:name="P388" style:parent-style-name="ListBullet" style:list-style-name="LFO14" style:family="paragraph"/>
    <style:style style:name="P389" style:parent-style-name="ListBullet" style:family="paragraph">
      <style:paragraph-properties fo:margin-left="0.2951in" fo:text-indent="-0.2951in">
        <style:tab-stops/>
      </style:paragraph-properties>
    </style:style>
    <style:style style:name="P390" style:parent-style-name="ListBullet" style:list-style-name="LFO14" style:family="paragraph"/>
    <style:style style:name="P391" style:parent-style-name="ListBullet" style:list-style-name="LFO14" style:family="paragraph"/>
    <style:style style:name="P392" style:parent-style-name="ListBullet" style:family="paragraph">
      <style:paragraph-properties fo:margin-left="0.2951in" fo:text-indent="-0.2951in">
        <style:tab-stops/>
      </style:paragraph-properties>
    </style:style>
    <style:style style:name="P393" style:parent-style-name="ListBullet" style:list-style-name="LFO14" style:family="paragraph"/>
    <style:style style:name="P394" style:parent-style-name="ListBullet" style:family="paragraph">
      <style:paragraph-properties fo:margin-left="0.2951in" fo:text-indent="-0.2951in">
        <style:tab-stops/>
      </style:paragraph-properties>
    </style:style>
    <style:style style:name="P395" style:parent-style-name="ListBullet" style:list-style-name="LFO14" style:family="paragraph"/>
    <style:style style:name="P396" style:parent-style-name="Normal" style:family="paragraph">
      <style:paragraph-properties fo:line-height="100%">
        <style:tab-stops/>
      </style:paragraph-properties>
    </style:style>
    <style:style style:name="P397" style:parent-style-name="ListBullet" style:list-style-name="LFO14" style:family="paragraph"/>
    <style:style style:name="P398" style:parent-style-name="ListBullet" style:list-style-name="LFO14" style:family="paragraph"/>
    <style:style style:name="P399" style:parent-style-name="BodyText" style:family="paragraph">
      <style:paragraph-properties fo:break-before="page"/>
    </style:style>
    <style:style style:name="P400" style:parent-style-name="ListBullet" style:list-style-name="LFO14" style:family="paragraph"/>
    <style:style style:name="P401" style:parent-style-name="ListBullet" style:list-style-name="LFO14" style:family="paragraph"/>
    <style:style style:name="P402" style:parent-style-name="ListBullet" style:list-style-name="LFO14" style:family="paragraph"/>
    <style:style style:name="P403" style:parent-style-name="BodyText" style:family="paragraph">
      <style:text-properties fo:font-style="italic" style:font-style-asian="italic" style:font-style-complex="italic"/>
    </style:style>
    <style:style style:name="P404" style:parent-style-name="BodyText" style:family="paragraph">
      <style:text-properties fo:font-style="italic" style:font-style-asian="italic" style:font-style-complex="italic"/>
    </style:style>
    <style:style style:name="P405" style:parent-style-name="BodyText" style:family="paragraph">
      <style:text-properties fo:font-style="italic" style:font-style-asian="italic" style:font-style-complex="italic"/>
    </style:style>
    <style:style style:name="P406" style:parent-style-name="BodyText" style:family="paragraph">
      <style:text-properties fo:font-style="italic" style:font-style-asian="italic" style:font-style-complex="italic"/>
    </style:style>
    <style:style style:name="P407" style:parent-style-name="ListBullet" style:list-style-name="LFO14" style:family="paragraph"/>
    <style:style style:name="P408" style:parent-style-name="ListBullet2" style:list-style-name="LFO14" style:family="paragraph"/>
    <style:style style:name="T409" style:parent-style-name="DefaultParagraphFont" style:family="text">
      <style:text-properties style:language-asian="en" style:country-asian="GB"/>
    </style:style>
    <style:style style:name="P410" style:parent-style-name="ListBullet" style:list-style-name="LFO14" style:family="paragraph"/>
    <style:style style:name="P411" style:parent-style-name="ListBullet2" style:list-style-name="LFO14" style:family="paragraph"/>
    <style:style style:name="P412" style:parent-style-name="ListBullet" style:family="paragraph">
      <style:paragraph-properties fo:margin-left="0.2951in" fo:text-indent="-0.2951in">
        <style:tab-stops/>
      </style:paragraph-properties>
    </style:style>
    <style:style style:name="P413" style:parent-style-name="ListBullet" style:list-style-name="LFO14" style:family="paragraph"/>
    <style:style style:name="P414" style:parent-style-name="ListBullet2" style:list-style-name="LFO14" style:family="paragraph"/>
    <style:style style:name="P415" style:parent-style-name="ListBullet2" style:list-style-name="LFO14" style:family="paragraph"/>
    <style:style style:name="P416" style:parent-style-name="ListBullet2" style:list-style-name="LFO14" style:family="paragraph"/>
    <style:style style:name="P417" style:parent-style-name="ListBullet" style:family="paragraph">
      <style:paragraph-properties fo:margin-left="0.2951in" fo:text-indent="-0.2951in">
        <style:tab-stops/>
      </style:paragraph-properties>
    </style:style>
    <style:style style:name="P418" style:parent-style-name="ListBullet" style:list-style-name="LFO14" style:family="paragraph"/>
    <style:style style:name="P419" style:parent-style-name="ListBullet2" style:list-style-name="LFO14" style:family="paragraph"/>
    <style:style style:name="P420" style:parent-style-name="ListBullet" style:family="paragraph">
      <style:paragraph-properties fo:margin-left="0.2951in" fo:text-indent="-0.2951in">
        <style:tab-stops/>
      </style:paragraph-properties>
    </style:style>
    <style:style style:name="P421" style:parent-style-name="ListBullet" style:list-style-name="LFO14" style:family="paragraph"/>
    <style:style style:name="P422" style:parent-style-name="ListBullet2" style:list-style-name="LFO14" style:family="paragraph"/>
    <style:style style:name="P423" style:parent-style-name="ListBullet" style:family="paragraph">
      <style:paragraph-properties fo:margin-left="0.2951in" fo:text-indent="-0.2951in">
        <style:tab-stops/>
      </style:paragraph-properties>
    </style:style>
    <style:style style:name="P424" style:parent-style-name="ListBullet" style:list-style-name="LFO14" style:family="paragraph"/>
    <style:style style:name="P425" style:parent-style-name="ListBullet2" style:list-style-name="LFO14" style:family="paragraph"/>
    <style:style style:name="P426" style:parent-style-name="ListBullet" style:list-style-name="LFO14" style:family="paragraph"/>
    <style:style style:name="P427" style:parent-style-name="ListBullet2" style:list-style-name="LFO14" style:family="paragraph"/>
    <style:style style:name="P428" style:parent-style-name="ListBullet" style:family="paragraph">
      <style:paragraph-properties fo:margin-left="0.2951in" fo:text-indent="-0.2951in">
        <style:tab-stops/>
      </style:paragraph-properties>
    </style:style>
    <style:style style:name="P429" style:parent-style-name="ListBullet" style:list-style-name="LFO14" style:family="paragraph"/>
    <style:style style:name="P430" style:parent-style-name="ListBullet2" style:list-style-name="LFO14" style:family="paragraph"/>
    <style:style style:name="P431" style:parent-style-name="ListBullet" style:family="paragraph">
      <style:paragraph-properties fo:margin-left="0.2951in" fo:text-indent="-0.2951in">
        <style:tab-stops/>
      </style:paragraph-properties>
    </style:style>
    <style:style style:name="P432" style:parent-style-name="ListBullet" style:list-style-name="LFO14" style:family="paragraph"/>
    <style:style style:name="P433" style:parent-style-name="ListBullet2" style:list-style-name="LFO14" style:family="paragraph"/>
    <style:style style:name="P434" style:parent-style-name="ListBullet" style:list-style-name="LFO14" style:family="paragraph"/>
    <style:style style:name="P435" style:parent-style-name="ListBullet2" style:list-style-name="LFO14" style:family="paragraph"/>
    <style:style style:name="P436" style:parent-style-name="ListBullet" style:list-style-name="LFO14" style:family="paragraph"/>
    <style:style style:name="P437" style:parent-style-name="ListBullet" style:list-style-name="LFO14" style:family="paragraph"/>
    <style:style style:name="P438" style:parent-style-name="ListBullet" style:list-style-name="LFO14" style:family="paragraph"/>
    <style:style style:name="P439" style:parent-style-name="ListBullet" style:family="paragraph">
      <style:paragraph-properties fo:margin-left="0.2951in" fo:text-indent="-0.2951in">
        <style:tab-stops/>
      </style:paragraph-properties>
    </style:style>
    <style:style style:name="P440" style:parent-style-name="ListBullet" style:list-style-name="LFO14" style:family="paragraph"/>
    <style:style style:name="P441" style:parent-style-name="ListBullet" style:list-style-name="LFO14" style:family="paragraph"/>
    <style:style style:name="P442" style:parent-style-name="ListBullet" style:family="paragraph">
      <style:paragraph-properties fo:margin-left="0.2951in" fo:text-indent="-0.2951in">
        <style:tab-stops/>
      </style:paragraph-properties>
    </style:style>
    <style:style style:name="P443" style:parent-style-name="ListBullet" style:list-style-name="LFO14" style:family="paragraph"/>
    <style:style style:name="P444" style:parent-style-name="ListBullet" style:family="paragraph">
      <style:paragraph-properties fo:margin-left="0.2951in" fo:text-indent="-0.2951in">
        <style:tab-stops/>
      </style:paragraph-properties>
    </style:style>
    <style:style style:name="P445" style:parent-style-name="ListBullet" style:list-style-name="LFO14" style:family="paragraph"/>
    <style:style style:name="P446" style:parent-style-name="ListBullet" style:list-style-name="LFO14" style:family="paragraph"/>
    <style:style style:name="P447" style:parent-style-name="ListBullet" style:family="paragraph">
      <style:paragraph-properties fo:margin-left="0.2951in" fo:text-indent="-0.2951in">
        <style:tab-stops/>
      </style:paragraph-properties>
    </style:style>
    <style:style style:name="P448" style:parent-style-name="ListBullet" style:list-style-name="LFO14" style:family="paragraph"/>
    <style:style style:name="P449" style:parent-style-name="ListBullet" style:list-style-name="LFO14" style:family="paragraph"/>
    <style:style style:name="P450" style:parent-style-name="ListBullet" style:family="paragraph">
      <style:paragraph-properties fo:margin-left="0.2951in" fo:text-indent="-0.2951in">
        <style:tab-stops/>
      </style:paragraph-properties>
    </style:style>
    <style:style style:name="P451" style:parent-style-name="ListBullet" style:list-style-name="LFO14" style:family="paragraph"/>
    <style:style style:name="P452" style:parent-style-name="Normal" style:family="paragraph">
      <style:paragraph-properties fo:line-height="100%">
        <style:tab-stops/>
      </style:paragraph-properties>
    </style:style>
    <style:style style:name="P453" style:parent-style-name="ListBullet" style:list-style-name="LFO14" style:family="paragraph"/>
    <style:style style:name="P454" style:parent-style-name="ListBullet" style:list-style-name="LFO14" style:family="paragraph"/>
    <style:style style:name="P455" style:parent-style-name="ListBullet" style:list-style-name="LFO14" style:family="paragraph"/>
    <style:style style:name="P456" style:parent-style-name="ListBullet" style:list-style-name="LFO14" style:family="paragraph"/>
    <style:style style:name="P457" style:parent-style-name="ListBullet" style:family="paragraph">
      <style:paragraph-properties fo:margin-left="0.2951in" fo:text-indent="-0.2951in">
        <style:tab-stops/>
      </style:paragraph-properties>
    </style:style>
    <style:style style:name="P458" style:parent-style-name="ListBullet" style:family="paragraph">
      <style:paragraph-properties fo:margin-left="0.2951in" fo:text-indent="-0.2951in">
        <style:tab-stops/>
      </style:paragraph-properties>
    </style:style>
  </office:automatic-styles>
  <office:body>
    <office:text text:use-soft-page-breaks="true">
      <text:h text:style-name="P1" text:outline-level="1">ASTs</text:h>
      <text:h text:style-name="Heading2" text:outline-level="2">Option 1 – New Rail Station: Law</text:h>
      <text:h text:style-name="Heading3" text:outline-level="3">Option Description</text:h>
      <text:list text:style-name="LFO14" text:continue-numbering="true">
        <text:list-item>
          <text:p text:style-name="P11">Creation of new/increased passenger rail services between Carluke – Carstairs – Edinburgh, and Lanark - Edinburgh.</text:p>
        </text:list-item>
        <text:list-item>
          <text:p text:style-name="P12">Existing services operate from Carluke to Edinburgh on the<text:s/>West Coast Main Line (WCML) rail corridor, on a two-hourly frequency (Monday to Saturday only). The frequency of these services would be increased to hourly under this option.</text:p>
        </text:list-item>
        <text:list-item>
          <text:p text:style-name="P13">No existing direct services operate between Lanark and Edinburgh and the provision of such services would require the installation of new infrastructure between Lanark and Carstairs Junction. The frequency of these services would be hourly under this option.</text:p>
        </text:list-item>
      </text:list>
      <text:p text:style-name="P14"/>
      <text:h text:style-name="Heading3" text:outline-level="3">Background Information<text:s/></text:h>
      <text:h text:style-name="Heading4" text:outline-level="4">Geographic Context</text:h>
      <text:p text:style-name="BodyText">Clydesdale is a historical county<text:s/>region which is wholly located within South Lanarkshire. The area is geographically large with a low population density. There are a number of small towns spread across a wide rural area. The majority of Clydesdale’s population reside in the northern parts in towns such as Carluke, Lanark and Law. There are also population centres slightly to the south, including at Biggar, Lesmahagow and Symington. The area possesses major transport infrastructure with both the M74 motorway and the West Coast Mainline (WCML) running through Clydesdale. In addition to the M74 motorway, which provides fast direct travel from the study area to Glasgow, there are a number of routes to Edinburgh from Clydesdale, including the A702 trunk route and the A70. <text:s/></text:p>
      <text:h text:style-name="Heading4" text:outline-level="4">Social Context</text:h>
      <text:p text:style-name="BodyText">The population of the Clydesdale Wards is 61,600 (2017 mid-year population estimate), which represents 1.1% of the total population in Scotland. Carluke and Lanark are the largest settlements in Clydesdale. House 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 Conversely, average income in Clydesdale is higher than the local and national averages.</text:p>
      <text:h text:style-name="Heading4" text:outline-level="4">Economic Context</text:h>
      <text:p text:style-name="BodyText">Resident employment in Clydesdale is fairly<text:s/>mixed with large proportions in the professional, skilled trades and process, plant and machine operative occupational categories. However, there are comparatively lower numbers in associate professional and technical role occupations. Clydesdale performs<text:s/>comparably well in terms of the economic activity rate of its population. However, the area has a larger proportion of individuals of retirement age than in both South Lanarkshire and Scotland as a whole.</text:p>
      <text:p text:style-name="BodyText"/>
      <text:h text:style-name="Heading3" text:outline-level="3">Transport Planning Objectives</text:h>
      <text:h text:style-name="Heading4" text:outline-level="4">TPO 1</text:h>
      <text:p text:style-name="P15">Increase the mode share of sustainable transport in Clydesdale for all journey purposes particularly access to employment, education and healthcare, observing a percentage uplift in sustainable mode share</text:p>
      <text:p text:style-name="BodyText">Impact of the option against TPO1 is considered to be Major Positive (+3) in Scenario 1. Provision of direct rail services and increased frequency of services to Edinburgh will increase the attractiveness of rail, increasing the likelihood of alternative to car use. However, the option is limited to influencing certain<text:s/>origin destination movements only.</text:p>
      <text:p text:style-name="BodyText">Impact of the option against TPO1 is considered to be Moderate Positive (+2) in Scenario 2. A reduction in demand for rail services will impact patronage and willingness to use services in the short-term. Notable impact on potential patronage if working from home directive is maintained and preference for car use remains, hence lower scoring than Scenario 1 as the likely influence on mode share more limited.</text:p>
      <text:p text:style-name="BodyText">Impact of the option against TPO1 is considered to be Minor Positive (+1) in Scenario 3. A reduction in demand for rail services will impact patronage and willingness to use services over the longer-term in this scenario, thus having a more notable impact on viability and likely mode shift compared to Scenario 1 and 2.</text:p>
      <text:h text:style-name="Heading4" text:outline-level="4">TPO 2</text:h>
      <text:p text:style-name="P16">Increase transport integration between rail, bus, walking and cycling within Clydesdale by providing interchange opportunities to allow for multimodal journeys.</text:p>
      <text:p text:style-name="BodyText">Impact of the option against TPO2 is considered to be Minor Positive (+1) against each scenario as the creation of new direct links between Lanark and Edinburgh will have a positive impact against integration.</text:p>
      <text:h text:style-name="Heading4" text:outline-level="4">TPO 3</text:h>
      <text:p text:style-name="P17">Increase public transport accessibility of Clydesdale for people within and outwith the area; to see an increase in service availability and an expansion of the area that can be accessed within 60 minutes.</text:p>
      <text:p text:style-name="BodyText">Impact of the option against TPO3 is considered to be Moderate Positive (+2) in Scenario 1. The option provides direct services and increased frequency of services for journeys, with a quicker end to end journey time than the Do Minimum scenario; though travel time still beyond 60 minutes.</text:p>
      <text:p text:style-name="BodyText">Impact of the option against TPO3 is considered to be Minor Positive (+1) in Scenarios 2 and 3. The provision of a new service and improved frequency has a direct impact on rail availability for journeys. There would be quicker end to end journey time than present, though still beyond 60 minutes. In Scenario 2 it is assumed that services can be sustained as a return to pre-Covid levels expected in<text:s/>the longer term, hence an overall score lower than in Scenario 1. Similarly, in Scenario 3, a reluctance to use public transport in the longer term with supply side restrictions in place results in a lower scoring compared to Scenario 1.</text:p>
      <text:soft-page-break/>
      <text:h text:style-name="Heading4" text:outline-level="4">TPO 4</text:h>
      <text:p text:style-name="P18">Increase accessibility of Clydesdale’s attractions for people within and outwith the area; to see an uplift in visitor numbers and an increase in those travelling by sustainable means.</text:p>
      <text:p text:style-name="BodyText">Impact of option against TPO4 is considered to be Moderate Positive (+2) in Scenario 1, as new services expands access to key destinations, for both those within and outwith Clydesdale.</text:p>
      <text:p text:style-name="BodyText">Impact of the option against TPO4 is considered to be Minor Positive (+1) in Scenarios 2 and 3. The option has a more limited impact on sustainable mode<text:s/>share due to preference for use of private vehicle and a resultant decline in overall numbers travelling, in comparison to Scenario 1</text:p>
      <text:p text:style-name="BodyText"/>
      <text:h text:style-name="Heading3" text:outline-level="3">Implementability Appraisal</text:h>
      <text:h text:style-name="Heading4" text:outline-level="4">Technical</text:h>
      <text:p text:style-name="BodyText">This proposal is considered to be technically feasible, with no untried technologies. To achieve a rail link to Edinburgh from Clydesdale would require extra track / spur, which would result in a significant undertaking. Aligned to the GRIP process, a significant level of additional expenditure will be required to develop the option prior to implementability being determined.</text:p>
      <text:h text:style-name="Heading4" text:outline-level="4">Operational</text:h>
      <text:p text:style-name="BodyText">Requires construction of a new chord to enable direct services from Lanark to Carstairs. Accommodating additional services at Edinburgh Waverley would be challenging. Constraints exist at Mid Calder Junction, various junctions around Haymarket and with platforms at Edinburgh Waverley. Schemes in place to improve capacity to the west of Edinburgh focus on the ‘Almond Chord’, which would not directly benefit services from the Carstairs direction. Analysis of<text:s/>the current working timetable shows some paths could be available at certain off-peak times, however, this is very much dependent on freight movements. Further consideration of operational feasibility would be required should this option be progressed beyond STAG Part 2.</text:p>
      <text:h text:style-name="Heading4" text:outline-level="4">Financial</text:h>
      <text:p text:style-name="BodyText">Likely to be funded through combination of funding from SPT, Network Rail and Scottish Government.</text:p>
      <text:h text:style-name="Heading4" text:outline-level="4">Public</text:h>
      <text:p text:style-name="BodyText">Option is likely to be publicly acceptable for residents of the study area. Existing users of the rail network from outwith<text:s/>the study area, however, who may be negatively impacted by potential resultant journey time disbenefit, would be anticipated to object to proposals for increased frequency of services. <text:s text:c="4"/></text:p>
      <text:h text:style-name="Heading4" text:outline-level="4"/>
      <text:h text:style-name="Heading3" text:outline-level="3">Environment</text:h>
      <text:h text:style-name="Heading4" text:outline-level="4">Noise and Vibration<text:s/></text:h>
      <text:p text:style-name="BodyText">The potential for a<text:s/>significant effect has been identified due to the construction of a new rail service close to existing residential property. Further environmental assessment is advised. Option is considered to have a similar effect in each scenario.</text:p>
      <text:soft-page-break/>
      <text:p text:style-name="BodyText">Significance of Impact: Moderate Negative (Scenarios 1 to 3)</text:p>
      <text:h text:style-name="Heading4" text:outline-level="4">Global Air Quality – CO2</text:h>
      <text:p text:style-name="BodyText">Given the scale of the study area, and the level to which any modal shift will be achieved from the development of these options, global air quality is not predicted to be significantly impacted upon.</text:p>
      <text:list text:style-name="LFO14" text:continue-numbering="true">
        <text:list-item>
          <text:p text:style-name="P19">Significance of Impact: Neutral (Scenarios 1 to 3)</text:p>
        </text:list-item>
      </text:list>
      <text:h text:style-name="Heading4" text:outline-level="4">Local Air Quality – PM10 and NO2</text:h>
      <text:p text:style-name="BodyText">If successful, Scenario 1 could lead to a reduction in long car journeys, reducing vehicle emissions. As this reduction in car journeys diminishes in Scenarios 2 and 3, so does the positive air quality effects.<text:s/><text:tab/></text:p>
      <text:list text:style-name="LFO14" text:continue-numbering="true">
        <text:list-item>
          <text:p text:style-name="P20">Significance of Impact<text:s/></text:p>
          <text:list text:continue-numbering="true">
            <text:list-item>
              <text:p text:style-name="P21">Minor Positive (Scenario 1).</text:p>
            </text:list-item>
            <text:list-item>
              <text:p text:style-name="P22">Neutral – Minor Positive (Scenario 2)</text:p>
            </text:list-item>
            <text:list-item>
              <text:p text:style-name="P23">Minor Negative (Scenario 3)</text:p>
            </text:list-item>
          </text:list>
        </text:list-item>
      </text:list>
      <text:h text:style-name="Heading4" text:outline-level="4">Water Quality, Drainage and Flood Defence<text:s/></text:h>
      <text:p text:style-name="BodyText">No significant effects on the water environment are considered likely, with no areas of flood risk in the area beyond small patches of surface water flood risk. It is assumed that good construction practices will be adopted to prevent pollutants and contaminates entering water courses through runoff. Option is considered to have a similar effect in each scenario.<text:s/><text:tab/><text:tab/></text:p>
      <text:list text:style-name="LFO14" text:continue-numbering="true">
        <text:list-item>
          <text:p text:style-name="P24">Significance of Impact</text:p>
          <text:list text:continue-numbering="true">
            <text:list-item>
              <text:p text:style-name="P25">Neutral (Scenarios 1 to 3)</text:p>
            </text:list-item>
          </text:list>
        </text:list-item>
      </text:list>
      <text:h text:style-name="Heading4" text:outline-level="4">Geology<text:s/></text:h>
      <text:p text:style-name="BodyText">Ground investigation / earthworks create potential for ground contamination and / or creation of pollution leakages.<text:s/></text:p>
      <text:p text:style-name="BodyText">There are<text:s/>no sensitive geological receptors within the study area; any impacts on geological resources are not likely to be significant. <text:s/>Option is considered to have a similar effect in each scenario.<text:tab/><text:tab/></text:p>
      <text:list text:style-name="LFO14" text:continue-numbering="true">
        <text:list-item>
          <text:p text:style-name="P26">Significance of Impact</text:p>
          <text:list text:continue-numbering="true">
            <text:list-item>
              <text:p text:style-name="P27">Neutral (Scenarios 1 to 3)</text:p>
            </text:list-item>
          </text:list>
        </text:list-item>
      </text:list>
      <text:h text:style-name="Heading4" text:outline-level="4">Biodiversity<text:s/></text:h>
      <text:p text:style-name="BodyText">There is land take and habitat removal required to accommodate the option. Subsequently habitat for protected species such as bats, breeding birds and badgers may be lost or disturbed.</text:p>
      <text:p text:style-name="BodyText">Ancient Woodland has been established within the study area, the destructions of which would very likely lead to significant effects. Further assessment and design development recommended. Option is considered to have a similar effect in each scenario.<text:s/><text:tab/><text:tab/></text:p>
      <text:list text:style-name="LFO14" text:continue-numbering="true">
        <text:list-item>
          <text:p text:style-name="P28">Significance of Impact</text:p>
          <text:list text:continue-numbering="true">
            <text:list-item>
              <text:p text:style-name="P29">Major Negative (Scenarios 1 to 3)</text:p>
            </text:list-item>
          </text:list>
        </text:list-item>
      </text:list>
      <text:soft-page-break/>
      <text:h text:style-name="Heading4" text:outline-level="4">Landscape &amp; Visual Amenity<text:s/></text:h>
      <text:p text:style-name="BodyText">The addition of a new line has the potential to negatively impact this area, especially a fully electrified line, although this is reduced in part due to the long-term rail presence in this wider area. <text:s/>Option is considered to have a similar effect in each scenario.<text:tab/><text:s/><text:tab/></text:p>
      <text:list text:style-name="LFO14" text:continue-numbering="true">
        <text:list-item>
          <text:p text:style-name="P30">Significance of Impact</text:p>
          <text:list text:continue-numbering="true">
            <text:list-item>
              <text:p text:style-name="P31">Minor Negative (Scenarios 1 to 3)</text:p>
            </text:list-item>
          </text:list>
        </text:list-item>
      </text:list>
      <text:h text:style-name="Heading4" text:outline-level="4">Agriculture and Soils<text:s/></text:h>
      <text:p text:style-name="BodyText">The new line will be within an agricultural area and will lead to the loss or severance of land. Soils are also likely to be impacted<text:s/>due to excavation and earthworks.</text:p>
      <text:p text:style-name="BodyText">The agricultural area affected is Class 3.2 rather than Prime Agricultural land. In addition, the soils are brown and therefore no areas of peat are anticipated to be lost or damaged. <text:s/>Option is considered to have a similar effect in each scenario.<text:tab/></text:p>
      <text:list text:style-name="LFO14" text:continue-numbering="true">
        <text:list-item>
          <text:p text:style-name="P32">Significance of Impact</text:p>
          <text:list text:continue-numbering="true">
            <text:list-item>
              <text:p text:style-name="P33">Minor Negative (Scenarios 1 to 3)</text:p>
            </text:list-item>
          </text:list>
        </text:list-item>
      </text:list>
      <text:h text:style-name="Heading4" text:outline-level="4">Cultural Heritage</text:h>
      <text:p text:style-name="BodyText">There are no heritage records of features along the new line proposed for Option 1, although there have been excavations in the wider area in the past. There is a possibility that a walkover survey will be required as the design of this option progresses to establish whether there are any unrecorded assets in the area. It is considered unlikely that a new section of rail line here would impact the setting<text:s/>of other heritage assets in the wider area, such as the Roman Camp Scheduled Monument to the north, due to the existing rail line, however this would need to be further investigated once the design of the option is more fully established. <text:s/>Option is considered to have a similar effect in each scenario.<text:tab/><text:tab/></text:p>
      <text:list text:style-name="LFO14" text:continue-numbering="true">
        <text:list-item>
          <text:p text:style-name="P34">Significance of Impact</text:p>
          <text:list text:continue-numbering="true">
            <text:list-item>
              <text:p text:style-name="P35">Neutral (Scenarios 1 to 3)</text:p>
            </text:list-item>
          </text:list>
        </text:list-item>
      </text:list>
      <text:h text:style-name="Heading4" text:outline-level="4">Physical Fitness</text:h>
      <text:p text:style-name="BodyText">Option does not impact on active travel networks nor recreational ground. Whilst more people may use active travel means to access the new<text:s/>rail services associated with Option 1, this Option will not directly impact on physical fitness and is likely to have an overall neutral impact. Option is considered to have a similar effect in each scenario.<text:tab/><text:tab/></text:p>
      <text:list text:style-name="LFO14" text:continue-numbering="true">
        <text:list-item>
          <text:p text:style-name="P36">Significance of Impact</text:p>
          <text:list text:continue-numbering="true">
            <text:list-item>
              <text:p text:style-name="P37">Neutral (Scenarios 1<text:s/>to 3)</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anticipated to have a minor positive impact and result in a smother flow of traffic by encouraging modal shift from private car to rail, which would see a reduction in link speeds and result in a reduction in the severity of accidents.</text:p>
      <text:soft-page-break/>
      <text:h text:style-name="Heading5" text:outline-level="5">Change in Balance of Severity<text:s/></text:h>
      <text:p text:style-name="BodyText">Option is anticipated to have a minor positive impact and result in a smother flow of traffic by encouraging modal shift from private car to rail, which would see a reduction in link speeds and result in a reduction in the severity of accidents.</text:p>
      <text:h text:style-name="Heading5" text:outline-level="5">Total Discounted Savings</text:h>
      <text:p text:style-name="BodyText">N/A</text:p>
      <text:h text:style-name="Heading4" text:outline-level="4">Security</text:h>
      <text:p text:style-name="BodyText">Although there are no specific security measures associated with the option, it is anticipated existing security guidelines would be<text:s/>implemented on any new (and existing) services.<text:s/><text:tab/></text:p>
      <text:list text:style-name="LFO14" text:continue-numbering="true">
        <text:list-item>
          <text:p text:style-name="P38">Minor Positive Impact (+1) (Scenarios 1 to 3)</text:p>
        </text:list-item>
      </text:list>
      <text:p text:style-name="BodyText"/>
      <text:h text:style-name="Heading3" text:outline-level="3">Economy</text:h>
      <text:h text:style-name="Heading4" text:outline-level="4">User Benefits</text:h>
      <text:h text:style-name="Heading5" text:outline-level="5">Travel Time<text:s/></text:h>
      <text:p text:style-name="BodyText">User benefits anticipated to be derived from travel time savings for existing rail users as a result of direct services. Also some benefit to existing road users due to modal shift resulting from public transport services being more attractive.<text:tab/></text:p>
      <text:list text:style-name="LFO14" text:continue-numbering="true">
        <text:list-item>
          <text:p text:style-name="P39">A total of £403k of user time savings is forecast to be generated per annum. <text:s/></text:p>
        </text:list-item>
      </text:list>
      <text:h text:style-name="Heading5" text:outline-level="5">User Charges<text:s/></text:h>
      <text:p text:style-name="BodyText">User charges are expected to be in line with existing rail fares. Operationally it is assumed that franchised services will be paid for by Government.<text:tab/></text:p>
      <text:list text:style-name="LFO14" text:continue-numbering="true">
        <text:list-item>
          <text:p text:style-name="P40">A total of £189k of revenue is forecast from both direct and indirect changes. <text:s/>Around £137k of revenue is forecast from the direct service impacts.</text:p>
        </text:list-item>
      </text:list>
      <text:h text:style-name="Heading5" text:outline-level="5">Vehicle Operating Costs<text:s/></text:h>
      <text:p text:style-name="BodyText">Reduction in vehicle operating costs associated with those switching from private car use to rail.</text:p>
      <text:h text:style-name="Heading5" text:outline-level="5">Quality / Reliability Benefits</text:h>
      <text:p text:style-name="BodyText">It has been assumed that no notable reliability benefits will be associated with the option.</text:p>
      <text:p text:style-name="BodyText"/>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Impact of the option is anticipated to be moderate positive in all three scenarios. Increased frequency of rail services between Carluke, Carstairs and Edinburgh would be anticipated to have a neutral impact as this is an existing service. However, there may be a moderate positive impact in relation to the Lanark – Edinburgh route<text:s/><text:soft-page-break/>as this would be a new direct service, thus removing the need to interchange (for example at Motherwell) and may also facilitate greater integration between rail and other modes.<text:s/><text:tab/></text:p>
      <text:list text:style-name="LFO14" text:continue-numbering="true">
        <text:list-item>
          <text:p text:style-name="P41">Moderate Positive Impact (+2) (Scenarios 1 to 3)</text:p>
        </text:list-item>
      </text:list>
      <text:h text:style-name="Heading5" text:outline-level="5">Infrastructure &amp; Information</text:h>
      <text:p text:style-name="BodyText">Option is anticipated to have a minor positive impact on infrastructure and information, particularly in regard to the provision of journey information. Behavioural change initiatives including Clydesdale transport information provision (for example via a website or app) and information on public transport opportunities to raise awareness<text:s/>of sustainable travel options and encourage their use are associated with this option and would have associated impacts on integration.<text:tab/></text:p>
      <text:list text:style-name="LFO14" text:continue-numbering="true">
        <text:list-item>
          <text:p text:style-name="P42">Minor Positive Impact (+1) (Scenarios 1 to 3)</text:p>
        </text:list-item>
      </text:list>
      <text:h text:style-name="Heading4" text:outline-level="4">Land-use Transport Integration<text:s/></text:h>
      <text:p text:style-name="BodyText">Option is anticipated to have a<text:s/>moderate positive impact (+2) in Scenarios 1 and 2. Option is situated in the vicinity of proposed residential developments at Ravenstruther, Boghall Road, Stonedyke Road and Carluke south-east and non-residential development at Castlehill. The Lanark – Edinburgh element is also situated in the vicinity of proposed development, including circa 3ha of non-residential development in Lanark. Each of these elements will therefore enable integration of the proposed developments with public transport services, thus facilitating, for example, commuting trips or trips to access healthcare, education or retail opportunities.</text:p>
      <text:p text:style-name="BodyText">With fewer people travelling by public transport in Scenario 3 the impact on land-use integration is less than in Scenarios 1 and 2.<text:s/><text:tab/></text:p>
      <text:list text:style-name="LFO14" text:continue-numbering="true">
        <text:list-item>
          <text:p text:style-name="P43">Moderate<text:s/>Positive Impact (+2) (Scenarios 1 and 2)</text:p>
        </text:list-item>
        <text:list-item>
          <text:p text:style-name="P44">Minor Positive Impact (+1) (Scenario 3)</text:p>
        </text:list-item>
      </text:list>
      <text:h text:style-name="Heading4" text:outline-level="4">Policy Integration</text:h>
      <text:p text:style-name="BodyText">Option is anticipated to have a moderate positive impact (+2) against each scenario through increasing the frequency of existing services between Carluke /<text:s/>Carstairs and Edinburgh and the introduction of new services between Lanark and Edinburgh, together with behaviour change measures, to encourage modal shift and assist in achieving a healthy, prosperous and inclusive society. Option therefore aligns well with policies, including those which promote accessibility and aim to tackle climate change through the promotion of sustainable travel.<text:s/><text:tab/></text:p>
      <text:list text:style-name="LFO14" text:continue-numbering="true">
        <text:list-item>
          <text:p text:style-name="P45">Moderate Positive Impact (+2) (Scenarios 1 to 3)</text:p>
        </text:list-item>
      </text:list>
      <text:p text:style-name="P46"/>
      <text:h text:style-name="Heading3" text:outline-level="3">Accessibility &amp; Social Inclusion</text:h>
      <text:h text:style-name="Heading4" text:outline-level="4">Community Accessibility</text:h>
      <text:h text:style-name="Heading5" text:outline-level="5">Public Transport Network Coverage<text:s/></text:h>
      <text:p text:style-name="BodyText">Option is anticipated to have a moderate positive impact (+2) against each scenario as option would increase public transport network coverage through the creation of new direct rail services to Edinburgh from Lanark and increasing<text:s/>existing services between Carluke / Carstairs and Edinburgh.<text:s/><text:tab/></text:p>
      <text:list text:style-name="LFO14" text:continue-numbering="true">
        <text:list-item>
          <text:p text:style-name="P47">Moderate Positive Impact (+2) (Scenarios 1 to 3)</text:p>
        </text:list-item>
      </text:list>
      <text:soft-page-break/>
      <text:h text:style-name="Heading5" text:outline-level="5">Access to Other Local Services</text:h>
      <text:p text:style-name="BodyText">Access to Other Local Services<text:s/><text:tab/>Option is anticipated to have a minor positive impact (+1) against each scenario.<text:s/>Existing links to access rail stations at Carluke, Carstairs and Lanark are already in place, although it is noted that Option 1 primarily strengthens links outwith the local area.<text:tab/></text:p>
      <text:list text:style-name="LFO14" text:continue-numbering="true">
        <text:list-item>
          <text:p text:style-name="P48">Minor Positive Impact (+1) (Scenarios 1 to 3)</text:p>
        </text:list-item>
      </text:list>
      <text:h text:style-name="Heading4" text:outline-level="4">Comparative Accessibility</text:h>
      <text:h text:style-name="Heading5" text:outline-level="5">Distribution/Spatial Impacts by People Group<text:s/></text:h>
      <text:p text:style-name="BodyText">Option is anticipated to have a moderate positive impact (+2) against each scenario through the provision of new rail links and increasing the frequency of existing services. The option is particularly beneficial to those residing in the affected settlements of Carstairs, Carluke and Lanark which do not have access to a car.</text:p>
      <text:list text:style-name="LFO14" text:continue-numbering="true">
        <text:list-item>
          <text:p text:style-name="P49">Moderate Positive Impact (+2) (Scenarios 1 to 3)</text:p>
        </text:list-item>
      </text:list>
      <text:h text:style-name="Heading5" text:outline-level="5">Distribution/Spatial Impacts by Area</text:h>
      <text:p text:style-name="BodyText">Option is anticipated to have a moderate positive impact (+2) against each scenario through the provision of new rail links and increasing the frequency of existing services. In particular, the option could benefit those residing in areas of deprivation, which are particularly evident in parts of Lanark and Carluke which has data zones in the 20% most deprived across all of Scotland.<text:s/></text:p>
      <text:list text:style-name="LFO14" text:continue-numbering="true">
        <text:list-item>
          <text:p text:style-name="P50">Moderate Positive Impact (+2) (Scenarios 1 to 3)</text:p>
        </text:list-item>
      </text:list>
      <text:p text:style-name="P51"/>
      <text:h text:style-name="Heading3" text:outline-level="3">Strategic Environmental Assessment (SEA)</text:h>
      <text:h text:style-name="Heading4" text:outline-level="4">Summary of SEA outcome where appropriate</text:h>
      <text:p text:style-name="BodyText">N/A</text:p>
      <text:h text:style-name="Heading3" text:outline-level="3">Cost to Public Sector</text:h>
      <text:h text:style-name="Heading4" text:outline-level="4">Public Sector<text:s/>Investment Costs<text:s/></text:h>
      <text:p text:style-name="BodyText">Capital costs are associated with the delivery of the chord arrangement. These costs are based on an initial capital cost estimate pertaining to option details, with a 64% Optimism Bias applied to cover cost uncertainty at this stage. Further cost uplifts are incorporated to reflect an allowance for preliminaries, traffic management, overhead &amp; profit, design costs and Network Rail costs<text:tab/></text:p>
      <text:list text:style-name="LFO14" text:continue-numbering="true">
        <text:list-item>
          <text:p text:style-name="P52">£12,779,000 (undiscounted)</text:p>
        </text:list-item>
      </text:list>
      <text:h text:style-name="Heading4" text:outline-level="4">Public Sector Operating &amp; Maintenance Costs<text:s/></text:h>
      <text:p text:style-name="BodyText">Cost range estimate related to<text:s/>train operating costs via option with chord<text:tab/></text:p>
      <text:list text:style-name="LFO14" text:continue-numbering="true">
        <text:list-item>
          <text:p text:style-name="P53">£5M - £8M per annum</text:p>
        </text:list-item>
      </text:list>
      <text:h text:style-name="Heading4" text:outline-level="4">Grant/Subsidy Payments<text:s/></text:h>
      <text:p text:style-name="BodyText">N/A</text:p>
      <text:h text:style-name="Heading4" text:outline-level="4">Revenues<text:s/></text:h>
      <text:p text:style-name="BodyText">Revenue stream associated with direct and indirect changes<text:tab/></text:p>
      <text:list text:style-name="LFO14" text:continue-numbering="true">
        <text:list-item>
          <text:p text:style-name="P54">£189k of revenue per annum</text:p>
        </text:list-item>
      </text:list>
      <text:h text:style-name="Heading4" text:outline-level="4">Taxation impacts</text:h>
      <text:p text:style-name="BodyText">N/A</text:p>
      <text:soft-page-break/>
      <text:h text:style-name="Heading2" text:outline-level="2">Option 2 – New Rail Station: Law</text:h>
      <text:h text:style-name="Heading3" text:outline-level="3">Option Description</text:h>
      <text:p text:style-name="BodyText">A new rail station on the WCML at Law, and associated Park &amp; Ride, bus and cycle integration. The proposal entails existing timetabled passenger services operating on the Glasgow Central to Carstairs route which stop at Carluke, also calling at the<text:s/>new station.</text:p>
      <text:h text:style-name="Heading3" text:outline-level="3">Background Information<text:s/></text:h>
      <text:h text:style-name="Heading4" text:outline-level="4">Geographic Context</text:h>
      <text:p text:style-name="BodyText">Clydesdale is a historical county region which is wholly located within South Lanarkshire. The area is geographically large with a low population density. There are a number of small towns spread across a wide rural area. The majority of Clydesdale’s population reside in the northern parts in towns such as Carluke, Lanark and Law. There are also population centres slightly to the south, including at Biggar, Lesmahagow and Symington. The area possesses<text:s/>major transport infrastructure with both the M74 motorway and the West Coast Mainline (WCML) running through Clydesdale. In addition to the M74 motorway, which provides fast direct travel from the study area to Glasgow, there are a number of routes to Edinburgh from Clydesdale, including the A702 trunk route and the A70. <text:s/></text:p>
      <text:h text:style-name="Heading4" text:outline-level="4">Social Context</text:h>
      <text:p text:style-name="BodyText">The population of the Clydesdale Wards is 61,600 (2017 mid-year population estimate), which represents 1.1% of the total population in Scotland. Carluke and Lanark are the<text:s/>largest settlements in Clydesdale. House 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 Conversely, average income in Clydesdale is higher than the local<text:s/>and national averages.</text:p>
      <text:h text:style-name="Heading4" text:outline-level="4">Economic Context</text:h>
      <text:p text:style-name="BodyText">Resident employment in Clydesdale is fairly mixed with large proportions in the professional, skilled trades and process, plant and machine operative occupational categories. However, there are comparatively lower numbers in associate professional and technical role occupations. Clydesdale performs comparably well in terms of the economic activity rate of its population. However, the area has a larger proportion of individuals of retirement age than in both South Lanarkshire and Scotland as a whole.</text:p>
      <text:p text:style-name="BodyText"/>
      <text:h text:style-name="Heading3" text:outline-level="3">Transport Planning Objectives</text:h>
      <text:h text:style-name="Heading4" text:outline-level="4">TPO 1</text:h>
      <text:p text:style-name="P55">Increase the mode share of sustainable transport in Clydesdale for all journey purposes particularly access to employment, education and healthcare, observing a percentage uplift in<text:s/>sustainable mode share</text:p>
      <text:p text:style-name="BodyText">Impact of the option against TPO1 is considered to be Moderate Positive (+2) in Scenarios 1 and 2. A new rail station at Law would facilitate direct public transport journeys to Glasgow, Edinburgh and other locations within SLC.</text:p>
      <text:soft-page-break/>
      <text:p text:style-name="BodyText">This<text:s/>may encourage mode shift from private car for those within a suitable travel catchment. However, there is a chance of limited mode shift due to a decline in public transport use and preference for car use under Scenario 2, but expectation this will revert<text:s/>to pre-Covid levels. The rail station at Law scores lower than Symington due to likely abstraction from other stops.</text:p>
      <text:p text:style-name="BodyText">Impact of the option against TPO1 is considered to be Minor Positive (+1) in Scenario 3. Influence on mode share through the introduction<text:s/>of a new station would be limited through continued reluctance to use public transport, therefore lower scoring compared to Scenario 1 and 2.</text:p>
      <text:h text:style-name="Heading4" text:outline-level="4">TPO 2</text:h>
      <text:p text:style-name="P56">Increase transport integration between rail, bus, walking and cycling within Clydesdale by providing interchange opportunities to allow for multimodal journeys.</text:p>
      <text:p text:style-name="BodyText">Impact of the option against TPO2 is considered to be Moderate Positive (+2) in Scenarios 1 and 2. Moderate integration benefit for those within a travel catchment area through provision of the station alongside P&amp;R, bus stop and active travel infrastructure.</text:p>
      <text:p text:style-name="BodyText">Impact of the option against TPO2 is considered to be Minor Positive (+1) in Scenario 3. Integration benefit for those within a travel catchment area, through provision of station alongside P&amp;R, bus<text:s/>stop and active travel infrastructure. However, there is a lower scoring than Scenarios 1 and 2 due to lower levels of demand for travel and ongoing supply restrictions..</text:p>
      <text:h text:style-name="Heading4" text:outline-level="4">TPO 3</text:h>
      <text:p text:style-name="P57">Increase public transport accessibility of Clydesdale for people within and outwith the area; to see an increase in service availability and an expansion of the area that can be accessed within 60 minutes.</text:p>
      <text:p text:style-name="BodyText">Impact of the option against TPO3 is considered to be Moderate Positive (+2) in Scenarios 1 and 2. New connections to Edinburgh and Glasgow and new direct connections to other destinations would provide new options for journeys to other SLC locations, thus increasing the level of public transport accessibility.<text:s/></text:p>
      <text:p text:style-name="BodyText">Impact of the option against TPO3 is considered to be Minor Positive (+1) in Scenario 3. There is a more notable impact on overall accessibility due to concerns about supply side impacts over the longer term due to preference for car use over public transport, therefore lower scoring compared to Scenarios 1 and 2.</text:p>
      <text:p text:style-name="BodyText"/>
      <text:h text:style-name="Heading4" text:outline-level="4">TPO 4</text:h>
      <text:p text:style-name="P58">Increase accessibility of Clydesdale’s attractions for people within and outwith the area; to see an uplift in visitor numbers and an increase in those travelling by sustainable means.</text:p>
      <text:p text:style-name="BodyText">Impact of the option against TPO4 is considered to be Minor Positive (+1) in all Scenarios. The option provides an increase in the level of accessibility with other SLC settlements, thus increasing the level of public transport accessibility to attractions.</text:p>
      <text:p text:style-name="BodyText"/>
      <text:soft-page-break/>
      <text:h text:style-name="Heading3" text:outline-level="3">Rationale for Selection or Rejection of Proposal:</text:h>
      <text:p text:style-name="BodyText">This option performs well against the TPOs providing direct public transport journeys to Glasgow, Edinburgh and other locations within SLC. However, from a delivery and operational perspective there are constraints, with a risk to punctuality and reliability of existing services associated with the required time taken to facilitate a stop at Law particularly at peak times. The capital costs associated with the delivery of the station are £40 million, and appraisal work has determined a very limited revenue stream, indicating that from an economic perspective this option would not demonstrate value for money. <text:s/>Facilitating predominantly mid-distance journeys with a focus on connectivity to Glasgow and Edinburgh, this option is particularly sensitive to any long-term continued trends in working from home and locally consumed services. Public acceptability of this option remains high as do local aspirations for the implementation of a station. Considered together, these outcomes represent obstacles to the viability and delivery of this option in the short- to medium-term. Longer-term, and dependent upon changes to current travel demands, the obstacles identified may become less significant.</text:p>
      <text:h text:style-name="Heading3" text:outline-level="3">Implementability Appraisal</text:h>
      <text:h text:style-name="Heading4" text:outline-level="4">Technical</text:h>
      <text:p text:style-name="BodyText">This proposal is considered to be technically feasible, with no untried technologies. Constructing next to a live railway line will be challenging. There may be disruption to traffic during construction of the station. <text:s/>Aligned to the GRIP process, a significant level of additional expenditure will be required to<text:s/>develop the option prior to implementability being determined.</text:p>
      <text:p text:style-name="BodyText"/>
      <text:h text:style-name="Heading4" text:outline-level="4">Operational</text:h>
      <text:p text:style-name="BodyText">Resilience on rail network is key risk to successful operation of this option. Additional stopping times associated with new station at Law would impact on resilience of rail<text:s/>network. The level of impact and any associated risk would require to be discussed further with Network Rail, operators and TS should option be progressed. At the rail station, there is a requirement for general maintenance of shelters and other areas and<text:s/>ticketing machines, CCTV etc. would be required to be maintained in full working order.</text:p>
      <text:h text:style-name="Heading4" text:outline-level="4">Financial</text:h>
      <text:p text:style-name="BodyText">Likely to be funded through combination of funding from local authority, SPT, Network Rail and Scottish Government. Also potential for developer contributions. SPP14 (Para 277) states “…further technical assessment and design work will be required before any proposed new station can be confirmed as viable.”</text:p>
      <text:h text:style-name="Heading4" text:outline-level="4">Public</text:h>
      <text:p text:style-name="BodyText">There is a long-standing aspiration for a rail station in Law by some stakeholders (though not<text:s/>all stakeholders engaged with for this study agree it is needed). Proposals to introduce a new rail station at Law are likely to be publicly acceptable for residents of the station’s catchment area. <text:s/>Existing users of the rail network from outwith the catchment area, however, who may be impacted negatively by potential resultant journey time disbenefit and/or reduced frequency of stopping services, would be anticipated to object to proposals. <text:s text:c="7"/></text:p>
      <text:h text:style-name="Heading4" text:outline-level="4"/>
      <text:h text:style-name="Heading3" text:outline-level="3">Environment</text:h>
      <text:h text:style-name="Heading4" text:outline-level="4">Mitigation Options Included: (Costs &amp; Benefits)</text:h>
      <text:p text:style-name="BodyText">Option-specific mitigation measures to be developed once the design of the option has progressed further and on completion of any additional environmental assessment.</text:p>
      <text:h text:style-name="Heading4" text:outline-level="4">Noise and Vibration<text:s/></text:h>
      <text:p text:style-name="BodyText">There may be localised noise impacts from an increase in vehicles travelling to / from the Park &amp; Ride which is situated on the edge of Law. Whilst the option may be successful in reducing the number of vehicles on key roads, it could lead to adverse noise effects from the additional road traffic and congestion within<text:s/>the settlement, which is shown to be impacted from high noise in Scotland’s Noise Map. <text:s/>Option is considered to have a similar effect in each scenario.</text:p>
      <text:list text:style-name="LFO14" text:continue-numbering="true">
        <text:list-item>
          <text:p text:style-name="P59">Significance of Impact</text:p>
          <text:list text:continue-numbering="true">
            <text:list-item>
              <text:p text:style-name="P60">Minor Negative (Scenarios 1 to 3)</text:p>
            </text:list-item>
          </text:list>
        </text:list-item>
      </text:list>
      <text:p text:style-name="BodyText"/>
      <text:h text:style-name="Heading4" text:outline-level="4">Global Air Quality – CO2</text:h>
      <text:p text:style-name="BodyText"><text:span text:style-name="T61">Given the scale of th</text:span><text:span text:style-name="T62">e study area, and the level to which any modal shift will be achieved from the development of these Options, global air quality is not predicted to be significantly impacted upon.</text:span></text:p>
      <text:list text:style-name="LFO14" text:continue-numbering="true">
        <text:list-item>
          <text:p text:style-name="P63">Significance of Impact</text:p>
          <text:list text:continue-numbering="true">
            <text:list-item>
              <text:p text:style-name="P64">Neutral (Scenarios 1 to 3)</text:p>
            </text:list-item>
          </text:list>
        </text:list-item>
      </text:list>
      <text:p text:style-name="P65"/>
      <text:h text:style-name="Heading4" text:outline-level="4">Local Air Quality – PM10<text:s/>and NO2</text:h>
      <text:p text:style-name="BodyText">If successful, Scenario 1 could lead to a reduction in long car journeys, reducing vehicle emissions in general; conversely the Park &amp; Ride may increase vehicle numbers within and close to Law. Nevertheless, there is no AQMA within the local area and so it is assumed the increase in local traffic would not have a significant adverse effect.<text:s/></text:p>
      <text:p text:style-name="BodyText">As a reduction in car journeys diminishes in Scenarios 2 and 3, so do any positive air quality effects.<text:tab/></text:p>
      <text:list text:style-name="LFO14" text:continue-numbering="true">
        <text:list-item>
          <text:p text:style-name="P66">Significance of Impact</text:p>
          <text:list text:continue-numbering="true">
            <text:list-item>
              <text:p text:style-name="P67">Minor Positive (Scenario 1).</text:p>
            </text:list-item>
            <text:list-item>
              <text:p text:style-name="P68">Neutral – Minor Positive (Scenario 2)</text:p>
            </text:list-item>
            <text:list-item>
              <text:p text:style-name="P69">Minor Negative (Scenario 3)</text:p>
            </text:list-item>
          </text:list>
        </text:list-item>
      </text:list>
      <text:p text:style-name="P70"/>
      <text:h text:style-name="Heading4" text:outline-level="4">Water Quality, Drainage and Flood Defence<text:s/></text:h>
      <text:p text:style-name="BodyText">No significant effects on the water environment are considered likely, with no areas of flood risk in the area beyond small patches of surface water<text:s/>flood risk. It is assumed that good construction practices will be adopted to prevent pollutants and contaminates entering water courses through runoff. Option is considered to have a similar effect in each scenario.<text:s/><text:tab/><text:tab/></text:p>
      <text:soft-page-break/>
      <text:list text:style-name="LFO14" text:continue-numbering="true">
        <text:list-item>
          <text:p text:style-name="P71">Significance of Impact</text:p>
          <text:list text:continue-numbering="true">
            <text:list-item>
              <text:p text:style-name="P72">Neutral (Scenarios 1 to 3)</text:p>
            </text:list-item>
          </text:list>
        </text:list-item>
      </text:list>
      <text:p text:style-name="P73"/>
      <text:h text:style-name="Heading4" text:outline-level="4">Geology<text:s/></text:h>
      <text:p text:style-name="BodyText">Ground investigation / earthworks create potential for ground contamination and / or creation of pollution leakages. <text:s/>Option is considered to have a similar effect in each scenario.<text:tab/></text:p>
      <text:p text:style-name="BodyText">There are no sensitive geological receptors within the study area. The area surrounding Law is mapped for coal and fireclay, however Option 2 is within the settlement boundary of Law and so will not impact these reserves. Any impacts on geological resources are not likely to be significant.<text:tab/><text:tab/></text:p>
      <text:list text:style-name="LFO14" text:continue-numbering="true">
        <text:list-item>
          <text:p text:style-name="P74">Significance of Impact</text:p>
          <text:list text:continue-numbering="true">
            <text:list-item>
              <text:p text:style-name="P75">Neutral (Scenarios 1 to 3)</text:p>
            </text:list-item>
          </text:list>
        </text:list-item>
      </text:list>
      <text:p text:style-name="P76"/>
      <text:h text:style-name="Heading4" text:outline-level="4">Biodiversity<text:s/></text:h>
      <text:p text:style-name="BodyText">This option is not located close to a designated habitat. Air quality effects on local habitats and species may arise from the option through a reduction in the number of vehicles on the roads, which may have a positive effect on habitats and species (or vice versa). An uptake in public transport use as per Scenario 1 could have a positive effect; whereas lower levels of public transport use in Scenarios 2 and 3 would lead to both an increase in pollution from public transport and a reduced number of cars being removed from the roads.<text:tab/></text:p>
      <text:list text:style-name="LFO14" text:continue-numbering="true">
        <text:list-item>
          <text:p text:style-name="P77">Significance of Impact</text:p>
          <text:list text:continue-numbering="true">
            <text:list-item>
              <text:p text:style-name="P78">Minor Positive (Scenario 1)</text:p>
            </text:list-item>
            <text:list-item>
              <text:p text:style-name="P79">Neutral – Minor Positive (Scenario 2)</text:p>
            </text:list-item>
            <text:list-item>
              <text:p text:style-name="P80">Minor Negative (Scenario 3)</text:p>
            </text:list-item>
          </text:list>
        </text:list-item>
      </text:list>
      <text:p text:style-name="P81"/>
      <text:h text:style-name="Heading4" text:outline-level="4">Landscape &amp; Visual Amenity<text:s/></text:h>
      <text:p text:style-name="BodyText">The option would not impact a local landscape area or Conservation Area and so no immediate concerns are raised regarding its impact on landscape and visual amenity, although further assessment may be required during design development to determine more localised impacts on the townscape. <text:s/>Option is considered to have a similar effect in each scenario.<text:tab/><text:s/><text:tab/></text:p>
      <text:list text:style-name="LFO14" text:continue-numbering="true">
        <text:list-item>
          <text:p text:style-name="P82">Significance of Impact</text:p>
          <text:list text:continue-numbering="true">
            <text:list-item>
              <text:p text:style-name="P83">Minor Negative (Scenarios 1 to 3)</text:p>
            </text:list-item>
          </text:list>
        </text:list-item>
      </text:list>
      <text:p text:style-name="P84"/>
      <text:h text:style-name="Heading4" text:outline-level="4">Agriculture and Soils<text:s/></text:h>
      <text:p text:style-name="BodyText">There is a potential for contaminated land as the option is within an urban area, although this is unlikely as this is proposed largely in a wooded area to the side of the existing railway. Nevertheless, the potential for contaminated land will have to be considered further as the design is developed, with the potential need for a contaminated land assessment. <text:s/>Option is considered to have a similar effect in each scenario.<text:tab/></text:p>
      <text:soft-page-break/>
      <text:list text:style-name="LFO14" text:continue-numbering="true">
        <text:list-item>
          <text:p text:style-name="P85">Significance of Impact</text:p>
          <text:list text:continue-numbering="true">
            <text:list-item>
              <text:p text:style-name="P86">Neutral (Scenarios 1 to 3)</text:p>
            </text:list-item>
          </text:list>
        </text:list-item>
      </text:list>
      <text:p text:style-name="P87"/>
      <text:h text:style-name="Heading4" text:outline-level="4">Cultural Heritage</text:h>
      <text:p text:style-name="BodyText">No significant effects on cultural heritage have been established through this<text:s/>preliminary assessment. <text:s/>Option is considered to have a similar effect in each scenario.<text:tab/>The only asset within the footprint of the option site is a record of Waterland Tile Works to the northeast. It is believed that all above ground features of this tile<text:s/>works have been removed, however an assessment may be required to establish the potential significance of any below ground features, and further survey work may also be required if construction works were proposed in this area.</text:p>
      <text:list text:style-name="LFO14" text:continue-numbering="true">
        <text:list-item>
          <text:p text:style-name="P88">Significance of<text:s/>Impact:<text:s/></text:p>
          <text:list text:continue-numbering="true">
            <text:list-item>
              <text:p text:style-name="P89">Neutral (Scenarios 1 to 3)</text:p>
            </text:list-item>
          </text:list>
        </text:list-item>
      </text:list>
      <text:p text:style-name="BodyText"/>
      <text:h text:style-name="Heading4" text:outline-level="4">Physical Fitness</text:h>
      <text:p text:style-name="BodyText">Option does not impact on active travel networks nor recreational ground. The new rail station will incorporate cycle parking which may offer enhanced opportunities for sustainable access, with associated minor benefits to physical fitness. The provision of a bus stop at the new station may further encourage sustainable access to the rail network, and indirectly increase the number of people traveling to / from bus stops by active travel means. Overall impact on physical fitness anticipated to be neutral to minor positive. Option is considered to have a similar effect in each scenario.<text:tab/></text:p>
      <text:list text:style-name="LFO14" text:continue-numbering="true">
        <text:list-item>
          <text:p text:style-name="P90">Significance of Impact:<text:s/></text:p>
          <text:list text:continue-numbering="true">
            <text:list-item>
              <text:p text:style-name="P91">Neutral to Minor Positive (Scenarios 1 to 3)<text:tab/></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anticipated to have a minor positive impact on accident levels by encouraging modal shift from private car to rail. This would see a reduction in link speeds and result in a reduction in the severity of accidents.</text:p>
      <text:h text:style-name="Heading5" text:outline-level="5">Change in Balance<text:s/>of Severity<text:s/></text:h>
      <text:p text:style-name="BodyText">Option is anticipated to have a minor positive impact on accident levels by encouraging modal shift from private car to rail. This would see a reduction in link speeds and result in a reduction in the severity of accidents.</text:p>
      <text:h text:style-name="Heading5" text:outline-level="5">Total Discounted Savings</text:h>
      <text:p text:style-name="BodyText">N/A</text:p>
      <text:h text:style-name="Heading4" text:outline-level="4">Security</text:h>
      <text:p text:style-name="BodyText">Mitigating facilities would be designed into scheme development to address the personal security concerns of many individuals.<text:s/><text:tab/></text:p>
      <text:list text:style-name="LFO14" text:continue-numbering="true">
        <text:list-item>
          <text:p text:style-name="P92">Minor Positive Impact (+1) (Scenarios 1 to 3)</text:p>
        </text:list-item>
      </text:list>
      <text:p text:style-name="BodyText"/>
      <text:soft-page-break/>
      <text:h text:style-name="Heading3" text:outline-level="3">Economy</text:h>
      <text:h text:style-name="Heading4" text:outline-level="4">User Benefits</text:h>
      <text:h text:style-name="Heading5" text:outline-level="5">Travel Time<text:s/></text:h>
      <text:p text:style-name="BodyText">Improved journey time for<text:s/>existing public transport users, however possible abstraction from elsewhere. Road to rail transfer is anticipated to improve journey times for road users.<text:tab/></text:p>
      <text:h text:style-name="Heading5" text:outline-level="5">User Charges<text:s/></text:h>
      <text:p text:style-name="BodyText">User charges are expected to be in line with existing rail fares.<text:s/>Operationally it is assumed that franchised services will be paid for by Government.<text:tab/></text:p>
      <text:list text:style-name="LFO14" text:continue-numbering="true">
        <text:list-item>
          <text:p text:style-name="P93">The new station at Law is forecast to generate an annual revenue of £62,000.</text:p>
        </text:list-item>
      </text:list>
      <text:h text:style-name="Heading5" text:outline-level="5">Vehicle Operating Costs<text:s/></text:h>
      <text:p text:style-name="BodyText">Reduction in vehicle operating costs associated with those switching<text:s/>from private car use to rail.</text:p>
      <text:h text:style-name="Heading5" text:outline-level="5">Quality / Reliability Benefits</text:h>
      <text:p text:style-name="BodyText">It has been assumed that no notable reliability benefits will be associated with the option.</text:p>
      <text:p text:style-name="BodyText"/>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This option is anticipated to have a moderate positive impact against services and ticketing in all three scenarios. Option includes a proposal for Park &amp; Ride and bus and cycle integration and will therefore encourage people to transfer from private car to rail.<text:s/><text:tab/></text:p>
      <text:list text:style-name="LFO14" text:continue-numbering="true">
        <text:list-item>
          <text:p text:style-name="P94">Moderate Positive Impact (+2) (Scenarios 1 to 3)</text:p>
        </text:list-item>
      </text:list>
      <text:h text:style-name="Heading5" text:outline-level="5">Infrastructure &amp; Information</text:h>
      <text:p text:style-name="BodyText">This option is anticipated to have a moderate positive impact against infrastructure and information in all three scenarios. The station would be designed with consideration<text:s/>given to quality of infrastructure, layout and information provision.<text:s/></text:p>
      <text:p text:style-name="BodyText">Behavioural change initiatives including Clydesdale transport information provision (for example via a website or app) and information on rail travel to raise awareness of sustainable travel options and encourage their use are associated with this option and would have associated impacts on integration.<text:tab/></text:p>
      <text:list text:style-name="LFO14" text:continue-numbering="true">
        <text:list-item>
          <text:p text:style-name="P95">Moderate Positive Impact (+2) (Scenarios 1 to 3)</text:p>
        </text:list-item>
      </text:list>
      <text:h text:style-name="Heading4" text:outline-level="4">Land-use Transport Integration<text:s/></text:h>
      <text:p text:style-name="BodyText">Option is anticipated to have a moderate positive impact (+2) in Scenarios 1 and 2. Encourages transfer of trips from car to rail. Improves access to land uses in the wider area via the rail network. Promotion of sustainable transport is in line with Government policies relating to transport and beyond but impact negated if<text:s/><text:soft-page-break/>increased parking results in increased traffic on local roads. Land for the new rail station is safeguarded in the LDP.<text:s/></text:p>
      <text:p text:style-name="BodyText">However, with fewer people travelling by public transport in Scenario 3 the impact on land-use integration is less than<text:s/>in Scenarios 1 and 2.<text:s/><text:tab/></text:p>
      <text:list text:style-name="LFO14" text:continue-numbering="true">
        <text:list-item>
          <text:p text:style-name="P96">Moderate Positive Impact (+2) (Scenarios 1 and 2)</text:p>
        </text:list-item>
        <text:list-item>
          <text:p text:style-name="P97">Minor Positive Impact (+1) (Scenario 3)</text:p>
        </text:list-item>
      </text:list>
      <text:p text:style-name="P98"/>
      <text:h text:style-name="Heading4" text:outline-level="4">Policy Integration</text:h>
      <text:p text:style-name="BodyText">A new rail station at Law would contribute towards the achievement of policy objectives through improved access to<text:s/>public transport and behaviour change measures to encourage modal shift. Option aligns well with policies, including those that promote accessibility and aim to tackle climate change through the promotion of sustainable travel, and will assist in achieving<text:s/>a healthy, prosperous and inclusive society. However, impact on Air Quality strategies negated if increased parking results in increased traffic on local roads (Lanark is an AQMA).<text:s/><text:tab/></text:p>
      <text:list text:style-name="LFO14" text:continue-numbering="true">
        <text:list-item>
          <text:p text:style-name="P99">Moderate Positive Impact (+2) (Scenarios 1 to 3)</text:p>
        </text:list-item>
      </text:list>
      <text:p text:style-name="P100"/>
      <text:h text:style-name="Heading3" text:outline-level="3">Accessibility &amp; Social<text:s/>Inclusion</text:h>
      <text:h text:style-name="Heading4" text:outline-level="4">Community Accessibility</text:h>
      <text:h text:style-name="Heading5" text:outline-level="5">Public Transport Network Coverage<text:s/></text:h>
      <text:p text:style-name="BodyText">Option is anticipated to have a moderate positive impact (+2) against each scenario as option would increase accessibility to and from Law which currently requires a bus<text:s/>connection to travel by train (from Wishaw). <text:s text:c="2"/><text:tab/></text:p>
      <text:list text:style-name="LFO14" text:continue-numbering="true">
        <text:list-item>
          <text:p text:style-name="P101">Moderate Positive Impact (+2) (Scenarios 1 to 3)</text:p>
        </text:list-item>
      </text:list>
      <text:h text:style-name="Heading5" text:outline-level="5">Access to Other Local Services</text:h>
      <text:p text:style-name="BodyText">Option is anticipated to have a minor positive impact in each scenario. Walking and cycling integration is proposed as part of<text:s/>option and so positive impact anticipated on local accessibility; though it is noted that the option primarily strengthens links outwith the local area.<text:tab/></text:p>
      <text:list text:style-name="LFO14" text:continue-numbering="true">
        <text:list-item>
          <text:p text:style-name="P102">Minor Positive Impact (+1) (Scenarios 1 to 3)</text:p>
        </text:list-item>
      </text:list>
      <text:h text:style-name="Heading4" text:outline-level="4">Comparative Accessibility</text:h>
      <text:h text:style-name="Heading5" text:outline-level="5">Distribution/Spatial Impacts by People Group<text:s/></text:h>
      <text:p text:style-name="BodyText">Option is anticipated to have a moderate positive impact (+2) against each scenario. It is noted that Law (along with Symington) where rail stations are proposed have the highest proportion of households with access to a vehicle. As such, there is the potential for modal shift here from car to rail (as well as at other locations).</text:p>
      <text:list text:style-name="LFO14" text:continue-numbering="true">
        <text:list-item>
          <text:p text:style-name="P103">Moderate Positive Impact (+2) (Scenarios 1 to 3)</text:p>
        </text:list-item>
      </text:list>
      <text:h text:style-name="Heading5" text:outline-level="5">Distribution/Spatial Impacts by Area</text:h>
      <text:p text:style-name="BodyText">Option is anticipated to have a minor positive impact (+1) against each scenario through the development of a new station and thus improve accessibility to and from the area. Improvements to public transport is of particular benefit for those residing in more deprived areas.<text:s/></text:p>
      <text:soft-page-break/>
      <text:list text:style-name="LFO14" text:continue-numbering="true">
        <text:list-item>
          <text:p text:style-name="P104">Minor Positive Impact (+1) (Scenarios 1 to 3)</text:p>
        </text:list-item>
      </text:list>
      <text:p text:style-name="P105"/>
      <text:h text:style-name="Heading3" text:outline-level="3">Strategic<text:s/>Environmental Assessment (SEA)</text:h>
      <text:h text:style-name="Heading4" text:outline-level="4">Summary of SEA outcome where appropriate</text:h>
      <text:p text:style-name="BodyText">N/A</text:p>
      <text:h text:style-name="Heading3" text:outline-level="3">Cost to Public Sector</text:h>
      <text:h text:style-name="Heading4" text:outline-level="4">Public Sector Investment Costs<text:s/></text:h>
      <text:p text:style-name="BodyText">These costs are based on an initial capital cost estimate pertaining to option details, with a 64% Optimism Bias applied to cover cost uncertainty at this stage. Further cost uplifts are incorporated to reflect an allowance for preliminaries, traffic management, overhead &amp; profit, design costs and Network Rail costs.</text:p>
      <text:list text:style-name="LFO14" text:continue-numbering="true">
        <text:list-item>
          <text:p text:style-name="P106">£40,026,000 (undiscounted)</text:p>
        </text:list-item>
      </text:list>
      <text:h text:style-name="Heading4" text:outline-level="4">Public Sector Operating &amp;<text:s/>Maintenance Costs<text:s/></text:h>
      <text:p text:style-name="BodyText">Indicative estimate based on comparable station provision elsewhere. Consideration given to station facilities and staffing requirements.<text:tab/></text:p>
      <text:list text:style-name="LFO14" text:continue-numbering="true">
        <text:list-item>
          <text:p text:style-name="P107">£160,000 per annum (unmanned)</text:p>
        </text:list-item>
        <text:list-item>
          <text:p text:style-name="P108">£350,000 per annum (manned)</text:p>
        </text:list-item>
        <text:list-item>
          <text:p text:style-name="P109">Car park replacement</text:p>
        </text:list-item>
      </text:list>
      <text:h text:style-name="Heading4" text:outline-level="4">Grant/Subsidy Payments<text:s/></text:h>
      <text:p text:style-name="BodyText">N/A</text:p>
      <text:h text:style-name="Heading4" text:outline-level="4">Revenues<text:s/></text:h>
      <text:p text:style-name="BodyText">Based on c.62,000 station entries/exits<text:s/><text:tab/></text:p>
      <text:list text:style-name="LFO14" text:continue-numbering="true">
        <text:list-item>
          <text:p text:style-name="P110">Annual revenue of £62,000.<text:tab/></text:p>
        </text:list-item>
      </text:list>
      <text:h text:style-name="Heading4" text:outline-level="4">Taxation impacts</text:h>
      <text:p text:style-name="BodyText">N/A</text:p>
      <text:p text:style-name="P111"/>
      <text:h text:style-name="Heading2" text:outline-level="2">Option 3 – New Rail Station: Symington</text:h>
      <text:h text:style-name="Heading3" text:outline-level="3">Option Description</text:h>
      <text:p text:style-name="BodyText">A new rail station at Symington, and associated Park &amp; Ride, bus and cycle integration.<text:s/>The proposal entails existing timetabled WCML cross-border passenger services which stop at Lockerbie, also calling at the new station.</text:p>
      <text:h text:style-name="Heading3" text:outline-level="3">Background Information<text:s/></text:h>
      <text:h text:style-name="Heading4" text:outline-level="4">Geographic Context</text:h>
      <text:p text:style-name="BodyText">Clydesdale is a historical county region which is wholly located within South Lanarkshire. The area is geographically large with a low population density. There are a number of small towns spread across a wide rural area. The majority of Clydesdale’s population reside in the northern parts in towns such as Carluke, Lanark and Law.<text:s/>There are also population centres slightly to the south, including at Biggar, Lesmahagow and Symington. The area possesses major transport infrastructure with both the M74 motorway and the West Coast Mainline (WCML) running through Clydesdale. In addition<text:s/>to the M74 motorway, which provides fast direct travel from the study area to Glasgow, there are a number of routes to Edinburgh from Clydesdale, including the A702 trunk route and the A70. <text:s/></text:p>
      <text:h text:style-name="Heading4" text:outline-level="4">Social Context</text:h>
      <text:p text:style-name="BodyText">The population of the Clydesdale Wards is 61,600<text:s/>(2017 mid-year population estimate), which represents 1.1% of the total population in Scotland. Carluke and Lanark are the largest settlements in Clydesdale. House 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 Conversely, average income in Clydesdale is higher than the local and national averages.</text:p>
      <text:h text:style-name="Heading4" text:outline-level="4">Economic Context</text:h>
      <text:p text:style-name="BodyText">Resident employment in Clydesdale is fairly mixed with large proportions in the professional, skilled trades and process, plant and machine operative occupational categories. However, there are comparatively lower numbers in associate professional and technical role occupations. Clydesdale performs comparably well in terms of the economic activity rate of its population. However, the area has a larger proportion of individuals of retirement age than in both South Lanarkshire and Scotland as a whole.</text:p>
      <text:p text:style-name="BodyText"/>
      <text:h text:style-name="Heading3" text:outline-level="3">Transport Planning Objectives</text:h>
      <text:h text:style-name="Heading4" text:outline-level="4">TPO 1</text:h>
      <text:p text:style-name="P112">Increase the mode share of sustainable transport in<text:s/>Clydesdale for all journey purposes particularly access to employment, education and healthcare, observing a percentage uplift in sustainable mode share</text:p>
      <text:p text:style-name="BodyText">Impact of the option against TPO1 is considered to be Major Positive (+3) in Scenario 1. A new rail station at Symington would facilitate direct public transport<text:s/><text:soft-page-break/>journeys to Glasgow, Edinburgh, Carlisle and other locations within SLC. This may encourage mode shift from private car for those within a suitable travel catchment. This option has scored higher than Law on account of direct cross border connectivity.</text:p>
      <text:p text:style-name="BodyText">Impact of the option against TPO1 is considered to be Moderate Positive (+2) in Scenario 2. A new station will provide direct journey options, mode share limited by decline in overall numbers travelling and preference for car use. But the expectation is that this will revert to pre-Covid levels, thus a lower score compared to Scenario 1.</text:p>
      <text:p text:style-name="BodyText">Impact of the option against TPO1 is considered to be Minor Positive (+1) in Scenario 3. Influence on mode share through new station introduction would be limited through continued reluctance to use public transport, therefore <text:s/>scoring lower compared to Scenarios 1 and 2.</text:p>
      <text:h text:style-name="Heading4" text:outline-level="4">TPO 2</text:h>
      <text:p text:style-name="P113">Increase transport integration between rail, bus, walking and cycling within<text:s/>Clydesdale by providing interchange opportunities to allow for multimodal journeys.</text:p>
      <text:p text:style-name="BodyText">Impact of the option against TPO2 is considered to be Moderate Positive (+2) in Scenarios 1 and 2. There is considered to be a moderate integration benefit for those within<text:s/>a travel catchment area of the station through provision of the station alongside P&amp;R, bus stop and active travel infrastructure.</text:p>
      <text:p text:style-name="BodyText">Impact of the option against TPO2 is considered to be Minor Positive (+1) in Scenario 3. There is considered to be an integration benefit for those within a travel catchment area, through provision of station alongside P&amp;R, bus stop and active travel infrastructure, thus lower scoring compared to Scenarios 1 and 2 due to lower levels of demand for travel and ongoing supply restrictions.</text:p>
      <text:h text:style-name="Heading4" text:outline-level="4">TPO 3</text:h>
      <text:p text:style-name="P114">Increase public transport accessibility of Clydesdale for people within and outwith the area; to see an increase in service availability and an expansion of the area that can be accessed within 60 minutes.</text:p>
      <text:p text:style-name="BodyText">Impact of the option against TPO3 is considered to be Major Positive (+3) in Scenario 1. New connections to Edinburgh, Glasgow and Carlisle and new direct connections to other destinations would provide new options for journeys to other SLC locations, thus increasing the level of public transport accessibility.</text:p>
      <text:p text:style-name="BodyText">Impact of the option against TPO3 is considered to be Moderate Positive (+2) in Scenario 2. Concern regarding continued demand and supply side restrictions leads to lower scoring compared with Scenario 1.</text:p>
      <text:p text:style-name="BodyText">Impact of the option against<text:s/>TPO3 is considered to be Minor Positive (+1) in Scenario 3. More notable impact on overall accessibility due to concerns about supply side impacts over the longer term due to preference for car use over public transport, therefore lower scoring compared to<text:s/>Scenarios 1 and 2.</text:p>
      <text:p text:style-name="BodyText"/>
      <text:h text:style-name="Heading4" text:outline-level="4">TPO 4</text:h>
      <text:p text:style-name="P115">Increase accessibility of Clydesdale’s attractions for people within and outwith the area; to see an uplift in visitor numbers and an increase in those travelling by sustainable means.</text:p>
      <text:soft-page-break/>
      <text:p text:style-name="BodyText">Impact of the option against TPO4 is considered to be Moderate Positive (+2) in Scenarios 1 and 2. The option provides an increase in the level of accessibility with other SLC settlements, thus increasing the level of public transport accessibility. This is considered to be to a greater extent than<text:s/>Option 2.<text:s/></text:p>
      <text:p text:style-name="BodyText">Impact of the option against TPO4 is considered to be Minor Positive (+1) in Scenario 3. Accessibility to attractions is reduced in comparison to Scenarios 1 and 2 due to demand and supply side restrictions.</text:p>
      <text:p text:style-name="BodyText"/>
      <text:h text:style-name="Heading3" text:outline-level="3">Rationale for Selection or Rejection<text:s/>of Proposal:</text:h>
      <text:p text:style-name="BodyText">This option performs well against the TPOs providing direct public transport journeys to Glasgow, Edinburgh, Carlisle and other locations within SLC. However, from a delivery and operational perspective there are constraints, with a risk to punctuality and reliability of existing services associated with the required time taken to facilitate a stop at Symington. The capital costs associated with the delivery of the station are £37.8 million, and appraisal work has determined a very limited revenue stream, indicating that from an economic perspective this option would not demonstrate value for money. <text:s text:c="2"/>Facilitating predominantly mid-distance journeys with a focus on connectivity to Glasgow and Edinburgh, this option is particularly sensitive to<text:s/>any long-term continued trends in working from home and locally consumed services. Public acceptability of this option remains high as do local aspirations for the implementation of a station. Considered together, these outcomes represent obstacles to the<text:s/>viability and delivery of this option in the short- to medium-term. Longer-term, and dependent upon changes to current travel demands, the obstacles identified may become less significant.</text:p>
      <text:p text:style-name="BodyText"/>
      <text:h text:style-name="Heading3" text:outline-level="3">Implementability Appraisal</text:h>
      <text:h text:style-name="Heading4" text:outline-level="4">Technical</text:h>
      <text:p text:style-name="BodyText">This proposal is considered to be technically feasible, with no untried technologies. Constructing next to a live railway line will be challenging. There may be disruption to traffic during construction of the station. <text:s/>Aligned to the GRIP process, a significant level of additional expenditure will be required to develop the option prior to implementability being determined.</text:p>
      <text:p text:style-name="BodyText"/>
      <text:h text:style-name="Heading4" text:outline-level="4">Operational</text:h>
      <text:p text:style-name="BodyText">Resilience on rail network is key risk to successful operation of this option. Additional stopping times associated with new station at Symington would impact on resilience of rail network. The level of impact and any associated risk would require to be discussed further with Network Rail, operators and TS should option be progressed. At the rail station, there is a requirement for general maintenance of shelters and other areas and ticketing machines, CCTV etc. would be required to be maintained in full working order.</text:p>
      <text:h text:style-name="Heading4" text:outline-level="4">Financial</text:h>
      <text:p text:style-name="BodyText">Likely to be funded through combination of funding from local authority, SPT, Network Rail and Scottish Government. Also<text:s/>potential for developer contributions. SPP14 (Para 277) states “…further technical assessment and design work will be required before any proposed new station can be confirmed as viable.”</text:p>
      <text:soft-page-break/>
      <text:h text:style-name="Heading4" text:outline-level="4">Public</text:h>
      <text:p text:style-name="BodyText">There is a long-standing aspiration for a rail station in Symington. <text:s/>Proposals to introduce a new rail station at Symington are likely to be publicly acceptable for residents of the station’s catchment area. <text:s/>However, existing users of the rail network from outwith the catchment area, who may be impacted negatively<text:s/>by potential resultant journey time disbenefit, would be anticipated to object to proposals. <text:s text:c="8"/></text:p>
      <text:h text:style-name="Heading4" text:outline-level="4"/>
      <text:h text:style-name="Heading3" text:outline-level="3">Environment</text:h>
      <text:h text:style-name="Heading4" text:outline-level="4">Mitigation Options Included: (Costs &amp; Benefits)</text:h>
      <text:p text:style-name="BodyText">Option-specific mitigation measures to be developed once the design of the option has progressed further and on completion of any additional environmental assessment.</text:p>
      <text:h text:style-name="Heading4" text:outline-level="4">Noise and Vibration<text:s/></text:h>
      <text:p text:style-name="BodyText">There may be localised noise impacts from an increase in vehicles travelling to / from the Park &amp; Ride in Symington. Whilst the option may be successful in reducing the number of vehicles on key roads, it could lead to adverse noise effects from the additional road traffic and congestion within the settlement, which is shown to be impacted from high noise on Scotland’s Noise Map. <text:s/>Option is considered to have a similar effect in each scenario.</text:p>
      <text:list text:style-name="LFO14" text:continue-numbering="true">
        <text:list-item>
          <text:p text:style-name="P116">Significance of Impact</text:p>
          <text:list text:continue-numbering="true">
            <text:list-item>
              <text:p text:style-name="P117">Minor Negative (Scenarios 1 to 3)</text:p>
            </text:list-item>
          </text:list>
        </text:list-item>
      </text:list>
      <text:p text:style-name="BodyText"/>
      <text:h text:style-name="Heading4" text:outline-level="4">Global Air Quality – CO2</text:h>
      <text:p text:style-name="BodyText"><text:span text:style-name="T118">Given the scale of the study area, and the level to which any modal shift will be achieved from the development of these Options, global air<text:s/></text:span><text:span text:style-name="T119">quality is not predicted to be significantly impacted upon.</text:span></text:p>
      <text:list text:style-name="LFO14" text:continue-numbering="true">
        <text:list-item>
          <text:p text:style-name="P120">Significance of Impact</text:p>
          <text:list text:continue-numbering="true">
            <text:list-item>
              <text:p text:style-name="P121">Neutral (Scenarios 1 to 3)</text:p>
            </text:list-item>
          </text:list>
        </text:list-item>
      </text:list>
      <text:p text:style-name="P122"/>
      <text:h text:style-name="Heading4" text:outline-level="4">Local Air Quality – PM10 and NO2</text:h>
      <text:p text:style-name="BodyText">If successful, Scenario 1 could lead to a reduction in long car journeys, reducing vehicle emissions in general;<text:s/>conversely the Park &amp; Ride may increase vehicle numbers within and close to Symington. Nevertheless, there is no AQMA within the local area and so it is assumed the increase in local traffic would not have a significant adverse effect.<text:s/></text:p>
      <text:p text:style-name="BodyText">As a reduction in<text:s/>car journeys diminishes in Scenarios 2 and 3, so do any positive air quality effects.<text:tab/></text:p>
      <text:list text:style-name="LFO14" text:continue-numbering="true">
        <text:list-item>
          <text:p text:style-name="P123">Significance of Impact</text:p>
          <text:list text:continue-numbering="true">
            <text:list-item>
              <text:p text:style-name="P124">Minor Positive (Scenario 1).</text:p>
            </text:list-item>
            <text:list-item>
              <text:p text:style-name="P125">Neutral – Minor Positive (Scenario 2)</text:p>
            </text:list-item>
            <text:list-item>
              <text:p text:style-name="P126">Minor Negative (Scenario 3)</text:p>
            </text:list-item>
          </text:list>
        </text:list-item>
      </text:list>
      <text:p text:style-name="P127"/>
      <text:soft-page-break/>
      <text:h text:style-name="Heading4" text:outline-level="4">Water Quality, Drainage and Flood Defence<text:s/></text:h>
      <text:p text:style-name="BodyText">No<text:s/>significant effects on the water environment are considered likely, with no areas of flood risk in the area beyond small patches of surface water flood risk. It is assumed that good construction practices will be adopted to prevent pollutants and contaminates entering water courses through runoff. <text:s/>Option is considered to have a similar effect in each scenario.<text:s/><text:tab/><text:tab/></text:p>
      <text:list text:style-name="LFO14" text:continue-numbering="true">
        <text:list-item>
          <text:p text:style-name="P128">Significance of Impact</text:p>
          <text:list text:continue-numbering="true">
            <text:list-item>
              <text:p text:style-name="P129">Neutral (Scenarios 1 to 3)</text:p>
            </text:list-item>
          </text:list>
        </text:list-item>
      </text:list>
      <text:p text:style-name="P130"/>
      <text:h text:style-name="Heading4" text:outline-level="4">Geology<text:s/></text:h>
      <text:p text:style-name="BodyText">Ground investigation / earthworks create potential for ground<text:s/>contamination and / or creation of pollution leakages.<text:s/></text:p>
      <text:p text:style-name="BodyText">Option not close to any GCRs or SSSIs. It is at least partly in an area mapped for construction aggregate (rock, sand and gravel), however as the option is on the outskirts of an urban area, its development will not impact any reserves. Any impacts on geological resources are not likely to be significant. Option is considered to have a similar effect in each scenario.<text:tab/><text:tab/></text:p>
      <text:list text:style-name="LFO14" text:continue-numbering="true">
        <text:list-item>
          <text:p text:style-name="P131">Significance of Impact</text:p>
          <text:list text:continue-numbering="true">
            <text:list-item>
              <text:p text:style-name="P132">Neutral (Scenarios 1 to 3)</text:p>
            </text:list-item>
          </text:list>
        </text:list-item>
      </text:list>
      <text:p text:style-name="P133"/>
      <text:h text:style-name="Heading4" text:outline-level="4">Biodiversity<text:s/></text:h>
      <text:p text:style-name="BodyText">This option is not<text:s/>located close to a designated habitat. Air quality effects on local habitats and species may arise from the option through a reduction in the number of vehicles on the roads, which may have a positive effect on habitats and species (or vice versa). An uptake in public transport use as per Scenario 1 could have a positive effect; whereas lower levels of public transport use in Scenarios 2 and 3 would lead to both an increase in pollution from public transport and a reduced number of cars being removed from<text:s/>the roads.<text:tab/></text:p>
      <text:list text:style-name="LFO14" text:continue-numbering="true">
        <text:list-item>
          <text:p text:style-name="P134">Significance of Impact</text:p>
          <text:list text:continue-numbering="true">
            <text:list-item>
              <text:p text:style-name="P135">Minor Positive (Scenario 1)</text:p>
            </text:list-item>
            <text:list-item>
              <text:p text:style-name="P136">Neutral – Minor Positive (Scenario 2)</text:p>
            </text:list-item>
            <text:list-item>
              <text:p text:style-name="P137">Minor Negative (Scenario 3)</text:p>
            </text:list-item>
          </text:list>
        </text:list-item>
      </text:list>
      <text:p text:style-name="P138"/>
      <text:h text:style-name="Heading4" text:outline-level="4">Landscape &amp; Visual Amenity<text:s/></text:h>
      <text:p text:style-name="BodyText">The option would not impact a local landscape area or Conservation Area and so no immediate concerns are raised regarding its impact on landscape and visual amenity, although further assessment may be required during design development to determine more localised impacts on the townscape. <text:s/>Option is considered to have a similar effect in each scenario.<text:tab/><text:s/><text:tab/></text:p>
      <text:list text:style-name="LFO14" text:continue-numbering="true">
        <text:list-item>
          <text:p text:style-name="P139">Significance of Impact</text:p>
          <text:list text:continue-numbering="true">
            <text:list-item>
              <text:p text:style-name="P140">Neutral (Scenarios 1 to 3)</text:p>
            </text:list-item>
          </text:list>
        </text:list-item>
      </text:list>
      <text:p text:style-name="P141"/>
      <text:soft-page-break/>
      <text:h text:style-name="Heading4" text:outline-level="4">Agriculture and Soils<text:s/></text:h>
      <text:p text:style-name="BodyText">The option falls within an agricultural area on the outskirts of Symington and will lead to the loss or severance of land. Soils are also likely to be impacted due to excavation<text:s/>and earthworks.</text:p>
      <text:p text:style-name="BodyText">The agricultural area affected is Class 3.2 rather than Prime Agricultural land. In addition, the soils are brown and therefore no areas of peat are anticipated to be lost or damaged. <text:s/>Option is considered to have a similar effect in each scenario.<text:tab/></text:p>
      <text:list text:style-name="LFO14" text:continue-numbering="true">
        <text:list-item>
          <text:p text:style-name="P142">Significance of Impact</text:p>
          <text:list text:continue-numbering="true">
            <text:list-item>
              <text:p text:style-name="P143">Neutral (Scenarios 1 to 3)</text:p>
            </text:list-item>
          </text:list>
        </text:list-item>
      </text:list>
      <text:p text:style-name="P144"/>
      <text:h text:style-name="Heading4" text:outline-level="4">Cultural Heritage</text:h>
      <text:p text:style-name="BodyText">No significant effects on cultural heritage have been established through this preliminary assessment, which has found no recorded assets. <text:s/>Option is considered to have a<text:s/>similar effect in each scenario.</text:p>
      <text:list text:style-name="LFO14" text:continue-numbering="true">
        <text:list-item>
          <text:p text:style-name="P145">Significance of Impact:<text:s/></text:p>
          <text:list text:continue-numbering="true">
            <text:list-item>
              <text:p text:style-name="P146">Neutral (Scenarios 1 to 3)</text:p>
            </text:list-item>
          </text:list>
        </text:list-item>
      </text:list>
      <text:p text:style-name="BodyText"/>
      <text:h text:style-name="Heading4" text:outline-level="4">Physical Fitness</text:h>
      <text:p text:style-name="BodyText">Option does not impact on active travel networks nor recreational ground. The new rail station will incorporate cycle parking which may offer enhanced opportunities for sustainable access, with associated minor benefits to physical fitness. The provision of a bus stop at the new station may further encourage sustainable access to the rail network, and indirectly increase the number of people traveling to /<text:s/>from bus stops by active travel means. Overall impact on physical fitness anticipated to be neutral to minor positive. Option is considered to have a similar effect in each scenario.<text:tab/></text:p>
      <text:list text:style-name="LFO14" text:continue-numbering="true">
        <text:list-item>
          <text:p text:style-name="P147">Significance of Impact:<text:s/></text:p>
          <text:list text:continue-numbering="true">
            <text:list-item>
              <text:p text:style-name="P148">Neutral to Minor Positive (Scenarios 1 to 3)<text:tab/></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anticipated to have a minor positive impact on accident levels by encouraging modal shift from private car to rail. This would see a reduction in link speeds and result in a reduction<text:s/>in the severity of accidents.</text:p>
      <text:h text:style-name="Heading5" text:outline-level="5">Change in Balance of Severity<text:s/></text:h>
      <text:p text:style-name="BodyText">Option is anticipated to have a minor positive impact on accident levels by encouraging modal shift from private car to rail. This would see a reduction in link speeds and result in a reduction<text:s/>in the severity of accidents.<text:s/></text:p>
      <text:h text:style-name="Heading5" text:outline-level="5">Total Discounted Savings</text:h>
      <text:p text:style-name="BodyText">N/A</text:p>
      <text:soft-page-break/>
      <text:h text:style-name="Heading4" text:outline-level="4">Security</text:h>
      <text:p text:style-name="BodyText">Mitigating facilities would be designed into scheme development to address the personal security concerns of many individuals.<text:s/><text:tab/></text:p>
      <text:list text:style-name="LFO14" text:continue-numbering="true">
        <text:list-item>
          <text:p text:style-name="P149">Moderate Positive Impact (+2) (Scenarios 1 to 3)</text:p>
        </text:list-item>
      </text:list>
      <text:p text:style-name="BodyText"/>
      <text:h text:style-name="Heading3" text:outline-level="3">Economy</text:h>
      <text:h text:style-name="Heading4" text:outline-level="4">User Benefits</text:h>
      <text:h text:style-name="Heading5" text:outline-level="5">Travel Time<text:s/></text:h>
      <text:p text:style-name="BodyText">Improved public transport journey times associated with option, but catchment is limited. Infrequent stopping pattern prevents more notable road to rail transfer.<text:tab/></text:p>
      <text:h text:style-name="Heading5" text:outline-level="5">User Charges<text:s/></text:h>
      <text:p text:style-name="BodyText">User charges are expected to be in line with<text:s/>existing rail fares. Operationally it is assumed that franchised services will be paid for by Government.<text:tab/></text:p>
      <text:list text:style-name="LFO14" text:continue-numbering="true">
        <text:list-item>
          <text:p text:style-name="P150">A new station at Symington is expected to generate £237k of revenue per year; revenue levels are higher than Law due to the number of new trips being<text:s/>made and the higher fare level.</text:p>
        </text:list-item>
      </text:list>
      <text:h text:style-name="Heading5" text:outline-level="5">Vehicle Operating Costs<text:s/></text:h>
      <text:p text:style-name="BodyText">Reduction in vehicle operating costs associated with those switching from private car use to rail.</text:p>
      <text:h text:style-name="Heading5" text:outline-level="5">Quality / Reliability Benefits</text:h>
      <text:p text:style-name="BodyText">It has been assumed that no notable reliability benefits will be associated with the option.</text:p>
      <text:p text:style-name="BodyText"/>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This option is anticipated to have a moderate positive impact against services and ticketing in all three scenarios. Option<text:s/>includes a proposal for Park &amp; Ride and bus and cycle integration and will therefore encourage people to transfer from private car to rail.<text:s/><text:tab/></text:p>
      <text:list text:style-name="LFO14" text:continue-numbering="true">
        <text:list-item>
          <text:p text:style-name="P151">Moderate Positive Impact (+2) (Scenarios 1 to 3)</text:p>
        </text:list-item>
      </text:list>
      <text:h text:style-name="Heading5" text:outline-level="5">Infrastructure &amp; Information</text:h>
      <text:p text:style-name="BodyText">This option is anticipated to have a<text:s/>moderate positive impact against infrastructure This option is anticipated to have a moderate positive impact against infrastructure and information in all three scenarios. The station would be designed with consideration given to quality of infrastructure, layout and information provision. Behavioural change initiatives including Clydesdale transport information provision (for example via a website or app) and information on rail travel to raise awareness<text:s/><text:soft-page-break/>of sustainable travel options and encourage their<text:s/>use are associated with this option and would have associated impacts on integration.<text:tab/></text:p>
      <text:list text:style-name="LFO14" text:continue-numbering="true">
        <text:list-item>
          <text:p text:style-name="P152">Moderate Positive Impact (+2) (Scenarios 1 to 3)</text:p>
        </text:list-item>
      </text:list>
      <text:h text:style-name="Heading4" text:outline-level="4">Land-use Transport Integration<text:s/></text:h>
      <text:p text:style-name="BodyText">Option is anticipated to have a moderate positive impact (+2) in Scenarios 1 and 2. Option is anticipated to have a minor positive impact (+1) in all scenarios. The option improves access to land uses in the wider area via the rail network. Land use integration scored lower than Law on account of more infrequent stopping pattern at Symington.<text:s/>Land for the new rail station is safeguarded in the LDP.<text:s/><text:tab/></text:p>
      <text:list text:style-name="LFO14" text:continue-numbering="true">
        <text:list-item>
          <text:p text:style-name="P153">Minor Positive Impact (+1) (Scenarios 1 to 3)</text:p>
        </text:list-item>
      </text:list>
      <text:p text:style-name="P154"/>
      <text:h text:style-name="Heading4" text:outline-level="4">Policy Integration</text:h>
      <text:p text:style-name="BodyText">Option is anticipated to have a moderate positive impact (+2) against each scenario. A new rail station at Symington would<text:s/>contribute towards the achievement of policy objectives through improved access to public transport and behaviour change measures to encourage modal shift. Option aligns well with policies, including those that promote accessibility and aim to tackle climate change through the promotion of sustainable travel, and will assist in achieving a healthy, prosperous and inclusive society. However, impact on Air Quality strategies negated if increased parking results in increased traffic on local roads.<text:s/><text:tab/></text:p>
      <text:list text:style-name="LFO14" text:continue-numbering="true">
        <text:list-item>
          <text:p text:style-name="P155">Moderate<text:s/>Positive Impact (+2) (Scenarios 1 to 3)</text:p>
        </text:list-item>
      </text:list>
      <text:p text:style-name="P156"/>
      <text:h text:style-name="Heading3" text:outline-level="3">Accessibility &amp; Social Inclusion</text:h>
      <text:h text:style-name="Heading4" text:outline-level="4">Community Accessibility</text:h>
      <text:h text:style-name="Heading5" text:outline-level="5">Public Transport Network Coverage<text:s/></text:h>
      <text:p text:style-name="BodyText">Option is anticipated to have a moderate positive impact (+2) against each scenario. The new station would to increase PT network coverage and scored consistently with Law; though the impact may be more limited compared to Option 2, with fewer services proposed to stop at the rail station. <text:s text:c="2"/><text:tab/></text:p>
      <text:list text:style-name="LFO14" text:continue-numbering="true">
        <text:list-item>
          <text:p text:style-name="P157">Moderate Positive Impact (+2) (Scenarios 1 to 3)</text:p>
        </text:list-item>
      </text:list>
      <text:h text:style-name="Heading5" text:outline-level="5">Access to Other Local Services</text:h>
      <text:p text:style-name="Normal">Option is anticipated to have a minor positive impact in each scenario. Walking and cycling integration is proposed as part of option and so positive impact anticipated on local accessibility; though it is noted that the option primarily strengthens links outwith the local area.</text:p>
      <text:p text:style-name="Normal"><text:tab/></text:p>
      <text:list text:style-name="LFO14" text:continue-numbering="true">
        <text:list-item>
          <text:p text:style-name="P158">Minor Positive Impact (+1) (Scenarios 1 to 3)</text:p>
        </text:list-item>
      </text:list>
      <text:h text:style-name="Heading4" text:outline-level="4">Comparative Accessibility</text:h>
      <text:h text:style-name="Heading5" text:outline-level="5">Distribution/Spatial Impacts by People Group<text:s/></text:h>
      <text:p text:style-name="BodyText">Option is anticipated to have a moderate positive impact (+2) against each scenario. It is noted that Symington (along with Law) where rail stations are proposed have the highest proportion of households with access to a vehicle. As such, there is the potential for modal shift from car to rail (as well as at other locations).</text:p>
      <text:list text:style-name="LFO14" text:continue-numbering="true">
        <text:list-item>
          <text:p text:style-name="P159">Moderate Positive Impact (+2) (Scenarios 1 to 3)</text:p>
        </text:list-item>
      </text:list>
      <text:soft-page-break/>
      <text:h text:style-name="Heading5" text:outline-level="5">Distribution/Spatial Impacts by Area</text:h>
      <text:p text:style-name="BodyText">Option is anticipated to have a minor positive impact (+1) against each scenario through the development of a new station and accessibility to and from the area. Improvements to public transport is of particular benefit for those residing in more deprived areas.<text:s/></text:p>
      <text:list text:style-name="LFO14" text:continue-numbering="true">
        <text:list-item>
          <text:p text:style-name="P160">Minor Positive Impact (+1) (Scenarios 1 to 3)</text:p>
        </text:list-item>
      </text:list>
      <text:p text:style-name="P161"/>
      <text:h text:style-name="Heading3" text:outline-level="3">Strategic Environmental Assessment (SEA)</text:h>
      <text:h text:style-name="Heading4" text:outline-level="4">Summary of SEA outcome where appropriate</text:h>
      <text:p text:style-name="BodyText">N/A</text:p>
      <text:h text:style-name="Heading3" text:outline-level="3">Cost to Public Sector</text:h>
      <text:h text:style-name="Heading4" text:outline-level="4">Public Sector Investment Costs<text:s/></text:h>
      <text:p text:style-name="BodyText">These costs are<text:s/>based on an initial capital cost estimate pertaining to option details, with a 64% Optimism Bias applied to cover cost uncertainty at this stage. Further cost uplifts are incorporated to reflect an allowance for preliminaries, traffic management, overhead<text:s/>&amp; profit, design costs and Network Rail costs.</text:p>
      <text:list text:style-name="LFO14" text:continue-numbering="true">
        <text:list-item>
          <text:p text:style-name="P162">£37,763,000 (undiscounted)</text:p>
        </text:list-item>
      </text:list>
      <text:h text:style-name="Heading4" text:outline-level="4">Public Sector Operating &amp; Maintenance Costs<text:s/></text:h>
      <text:p text:style-name="BodyText">Indicative estimate based on comparable station provision elsewhere. Consideration given to station facilities and staffing requirements.<text:tab/></text:p>
      <text:list text:style-name="LFO14" text:continue-numbering="true">
        <text:list-item>
          <text:p text:style-name="P163">£160,000 per annum (unmanned)</text:p>
        </text:list-item>
        <text:list-item>
          <text:p text:style-name="P164">£350,000 per annum (manned)</text:p>
        </text:list-item>
        <text:list-item>
          <text:p text:style-name="P165">Car park replacement cost anticipated after 25 years<text:s/></text:p>
        </text:list-item>
      </text:list>
      <text:h text:style-name="Heading4" text:outline-level="4">Grant/Subsidy Payments<text:s/></text:h>
      <text:p text:style-name="BodyText">N/A</text:p>
      <text:h text:style-name="Heading4" text:outline-level="4">Revenues<text:s/></text:h>
      <text:p text:style-name="BodyText">Based on c.68,000 station entries/exits<text:tab/></text:p>
      <text:list text:style-name="LFO14" text:continue-numbering="true">
        <text:list-item>
          <text:p text:style-name="P166">£237k of revenue per year</text:p>
        </text:list-item>
      </text:list>
      <text:p text:style-name="ListBullet"><text:tab/></text:p>
      <text:h text:style-name="Heading4" text:outline-level="4">Taxation impacts</text:h>
      <text:p text:style-name="BodyText">N/A</text:p>
      <text:p text:style-name="P167"/>
      <text:h text:style-name="Heading2" text:outline-level="2">Option 4 –<text:s/>Bus Service Improvements</text:h>
      <text:h text:style-name="Heading3" text:outline-level="3">Option Description</text:h>
      <text:p text:style-name="BodyText">Option includes: A new dedicated shuttle bus service between Law and Carluke Rail Station working on a 15-minute frequency (Monday to Saturday, 30-minute frequency Sunday) and integrating with the rail timetable<text:s/>to enable residents of Law to access rail services at Carluke; Reinstatement and extension of the McGill’s bus service route 243 from its previous terminating point on Mount Stewart Street, Carluke to Carluke Rail Station, increasing from an hourly frequency to a 40 minute frequency; Increasing the peak-time service between Biggar/Symington and Lanark from hourly to half-hourly; Re-routing Glasgow-bound bus services via Law, i.e. 240X / 241X Glasgow to Lanark bus services; A dedicated shuttle service linking Carstairs Rail Station and Lanark Rail Station, integrated with the rail network and New Lanark Heritage bus; Creation of bus hubs on the M74 corridor with feeder services from the surrounding area at Abington and Lesmahagow.</text:p>
      <text:h text:style-name="Heading3" text:outline-level="3">Background Information<text:s/></text:h>
      <text:h text:style-name="Heading4" text:outline-level="4">Geographic Context</text:h>
      <text:p text:style-name="BodyText">Clydesdale is a historical county region which is wholly located within South Lanarkshire. The area is geographically large with a low population density. There are a number of small towns spread across a wide rural area. The majority of Clydesdale’s population reside in the northern parts in towns such as Carluke, Lanark and Law. There are also population centres slightly to the south, including at Biggar, Lesmahagow and Symington. The area possesses major transport infrastructure with both<text:s/>the M74 motorway and the West Coast Mainline (WCML) running through Clydesdale. In addition to the M74 motorway, which provides fast direct travel from the study area to Glasgow, there are a number of routes to Edinburgh from Clydesdale, including the A702<text:s/>trunk route and the A70. <text:s text:c="2"/></text:p>
      <text:h text:style-name="Heading4" text:outline-level="4">Social Context</text:h>
      <text:p text:style-name="BodyText">The population of the Clydesdale Wards is 61,600 (2017 mid-year population estimate), which represents 1.1% of the total population in Scotland. Carluke and Lanark are the largest settlements in Clydesdale. House<text:s/>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 Conversely, average income in Clydesdale is higher than the local and national averages.</text:p>
      <text:h text:style-name="Heading4" text:outline-level="4">Economic Context</text:h>
      <text:p text:style-name="BodyText">Resident employment in Clydesdale is fairly mixed with large proportions in the professional, skilled trades and process, plant and machine operative occupational categories. However, there are comparatively lower numbers in associate professional and technical role occupations. Clydesdale performs comparably well in terms of the economic activity rate of its population. However, the area has a larger proportion of individuals of retirement age than in both South Lanarkshire and Scotland as a whole.</text:p>
      <text:p text:style-name="BodyText"/>
      <text:soft-page-break/>
      <text:h text:style-name="Heading3" text:outline-level="3">Transport Planning Objectives</text:h>
      <text:h text:style-name="Heading4" text:outline-level="4">TPO 1</text:h>
      <text:p text:style-name="P168">Increase the mode share of sustainable transport in Clydesdale for all journey purposes particularly access to employment, education and healthcare, observing a percentage uplift in sustainable mode share</text:p>
      <text:p text:style-name="BodyText">Impact of the option against TPO1 is considered to be Major Positive (+3) in Scenario 1. Provision of additional services and routing increases mode choice in the locality and provides an alternative to private car use, with the potential to increase the use of sustainable travel modes.</text:p>
      <text:p text:style-name="BodyText">Impact of the option against TPO1 is considered to be Moderate Positive (+2) in Scenario 2. Scoring is reduced compared to Scenario 1 to reflect lower public transport usage over the shorter-term.<text:s/></text:p>
      <text:p text:style-name="BodyText">Impact of the option against TPO1 is considered to be Minor Positive (+1) in Scenario 3. Scoring is reduced compared to Scenarios 1 and 2 to reflect sustained lower public transport usage.</text:p>
      <text:h text:style-name="Heading4" text:outline-level="4">TPO 2</text:h>
      <text:p text:style-name="P169">Increase transport integration between rail, bus, walking and cycling within Clydesdale by providing interchange opportunities to allow for multimodal journeys.</text:p>
      <text:p text:style-name="BodyText">Impact of the option against TPO2 is considered to be Minor Positive (+1) in all Scenarios. This option provides opportunity for multi-modal integration between bus and rail.</text:p>
      <text:h text:style-name="Heading4" text:outline-level="4">TPO 3</text:h>
      <text:p text:style-name="P170">Increase public<text:s/>transport accessibility of Clydesdale for people within and outwith the area; to see an increase in service availability and an expansion of the area that can be accessed within 60 minutes.</text:p>
      <text:p text:style-name="BodyText">Impact of the option against TPO3 is considered to be Moderate Positive (+2) in Scenarios 1 and 2. Additional routes and improved frequency will result in an improved level of accessibility, either via direct services, or wider accessibility through interchange or multi-modal integration.</text:p>
      <text:p text:style-name="BodyText">Impact of the option against TPO3 is considered to be Minor Positive (+1) in Scenario 3. Scoring is lower than Scenarios 1 and 2 to reflect sustained lower public transport usage.</text:p>
      <text:p text:style-name="BodyText"/>
      <text:h text:style-name="Heading4" text:outline-level="4">TPO 4</text:h>
      <text:p text:style-name="P171">Increase accessibility of Clydesdale’s attractions for people within and outwith the area; to see an<text:s/>uplift in visitor numbers and an increase in those travelling by sustainable means.</text:p>
      <text:p text:style-name="BodyText">Impact of the option against TPO4 is considered to be Moderate Positive (+2) in Scenarios 1 and 2. The provision of additional routes and improved frequencies will improve<text:s/>accessibility to Clydesdale’s attractions and make public transport use a more attractive option.</text:p>
      <text:p text:style-name="BodyText">Impact of the option against TPO4 is considered to be Minor Positive (+1) in Scenario 3. Scoring is lower than Scenarios 1 and 2 to reflect sustained lower public transport usage.</text:p>
      <text:p text:style-name="BodyText"/>
      <text:h text:style-name="Heading3" text:outline-level="3">Rationale for Selection or Rejection of Proposal:</text:h>
      <text:p text:style-name="BodyText">The option performs strongly against the TPOs; notably in terms of scope to increase sustainable mode share and improvements to accessibility. Furthermore, the option performs well against these STAG criteria, providing access to services and performing positively in terms of community and comparable accessibility. Service provision providing integration with rail also enables improved accessibility for areas which would have benefitted from the introduction of the new rail stations though Options 2 and 3.</text:p>
      <text:p text:style-name="BodyText">In a de-regulated market, the commercial viability of new or extended bus services would require consideration by prospective operators, alongside the level of patronage to determine<text:s/>commercial viability. Facilitating a mix of short- and mid-distance journeys, the bus service element of this option is less sensitive to any long-term continued trends in working from home and locally consumed services. <text:s/>The option can be implemented in a<text:s/>short timeframe, with a capital cost under £5 million. Consideration needs to be given the land ownership as part of the any design process, as the land associated with the M74 bus hubs is under third party ownership. Only minor environmental considerations have been raised. Given the strength of the option, it is recommended that it is taken forward for further consideration and could potentially be delivered in the short-term.</text:p>
      <text:p text:style-name="BodyText"/>
      <text:h text:style-name="Heading3" text:outline-level="3">Implementability Appraisal</text:h>
      <text:h text:style-name="Heading4" text:outline-level="4">Technical</text:h>
      <text:p text:style-name="BodyText">This proposal is considered to be technically feasible, with no untried technologies.</text:p>
      <text:h text:style-name="Heading4" text:outline-level="4">Operational</text:h>
      <text:p text:style-name="BodyText">Integrating services, particularly across modes, would require further discussions with operators. Extension of / reinstating bus routes and operating hours would ultimately be dictated by commercial viability. Requires patronage levels to at least be sustained in order to be commercially viable and operate successfully. At the bus hubs, there is a requirement for general maintenance and CCTV etc. would be required to be maintained in full working order.</text:p>
      <text:h text:style-name="Heading4" text:outline-level="4">Financial</text:h>
      <text:p text:style-name="BodyText">Option would likely be funded through a combination of local authority investment, SPT funding, local bus operator funding and Scottish Government funding. <text:s/>The potential for developer contributions could also be explored.</text:p>
      <text:h text:style-name="Heading4" text:outline-level="4">Public</text:h>
      <text:p text:style-name="BodyText">Proposals are generally considered to be publicly acceptable, although public acceptability for some elements are dependent on proposals not leading to the withdrawal of services elsewhere. Other proposals are likely only to be mildly publicly acceptable owing to aspirations for new stations at Law and Symington. As such, bus service improvements may only be deemed to be acceptable as short-term, stop-gap measures. <text:s text:c="8"/></text:p>
      <text:h text:style-name="Heading4" text:outline-level="4"/>
      <text:h text:style-name="Heading3" text:outline-level="3">Environment</text:h>
      <text:h text:style-name="Heading4" text:outline-level="4">Mitigation Options Included: (Costs &amp; Benefits)</text:h>
      <text:p text:style-name="BodyText">Option-specific mitigation measures to be developed once the design of the option has progressed further and on completion of any additional environmental assessment.</text:p>
      <text:h text:style-name="Heading4" text:outline-level="4">Noise and Vibration<text:s/></text:h>
      <text:p text:style-name="BodyText">Overall, there may be a Minor Positive effect due to a reduction in short car journeys, yet<text:s/>there may also be local impacts due to the regular bus services operating within residential areas. The final effect will depend on a number of different factors to be determined through later design development, however on balance the addition of new bus<text:s/>routes, or increased frequency of existing routes, is likely to have a Neutral effect. <text:s/>Option is considered to have a similar effect in each scenario.</text:p>
      <text:list text:style-name="LFO14" text:continue-numbering="true">
        <text:list-item>
          <text:p text:style-name="P172">Significance of Impact</text:p>
          <text:list text:continue-numbering="true">
            <text:list-item>
              <text:p text:style-name="P173">Neutral (Scenarios 1 to 3)</text:p>
            </text:list-item>
          </text:list>
        </text:list-item>
      </text:list>
      <text:p text:style-name="BodyText"/>
      <text:h text:style-name="Heading4" text:outline-level="4">Global Air Quality – CO2</text:h>
      <text:p text:style-name="BodyText"><text:span text:style-name="T174">Given the scale of the<text:s/></text:span><text:span text:style-name="T175">study area, and the level to which any modal shift will be achieved from the development of these options, global air quality is not predicted to be significantly impacted upon.</text:span></text:p>
      <text:list text:style-name="LFO14" text:continue-numbering="true">
        <text:list-item>
          <text:p text:style-name="P176">Significance of Impact</text:p>
          <text:list text:continue-numbering="true">
            <text:list-item>
              <text:p text:style-name="P177">Neutral (Scenarios 1 to 3)</text:p>
            </text:list-item>
          </text:list>
        </text:list-item>
      </text:list>
      <text:p text:style-name="P178"/>
      <text:h text:style-name="Heading4" text:outline-level="4">Local Air Quality – PM10 and NO2</text:h>
      <text:p text:style-name="BodyText">A reduction in car traffic should reduce congestion and have positive benefits on air quality overall. Four routes would directly impact AQMAs: The Carstairs to Lanark Shuttle, Route 240 / 241X, Route 91 / 191 and M74 bus hubs. It can be assumed that<text:s/>this option would lead to improvements within the AQMAs, however further assessment would be required to add certainty to this assumption.<text:s/></text:p>
      <text:p text:style-name="BodyText">With Scenarios 2 and 3, the reduction in car traffic would be less than with Scenario 1, therefore the negative effects would be greater.<text:tab/></text:p>
      <text:list text:style-name="LFO14" text:continue-numbering="true">
        <text:list-item>
          <text:p text:style-name="P179">Significance of Impact</text:p>
          <text:list text:continue-numbering="true">
            <text:list-item>
              <text:p text:style-name="P180">Minor Positive (Scenario 1).</text:p>
            </text:list-item>
            <text:list-item>
              <text:p text:style-name="P181">Neutral – Minor Positive (Scenario 2)</text:p>
            </text:list-item>
            <text:list-item>
              <text:p text:style-name="P182">Minor Negative (Scenario 3)</text:p>
            </text:list-item>
          </text:list>
        </text:list-item>
      </text:list>
      <text:p text:style-name="P183"/>
      <text:h text:style-name="Heading4" text:outline-level="4">Water Quality, Drainage and Flood Defence<text:s/></text:h>
      <text:p text:style-name="BodyText">The M74 Bus Hubs within this option overlaps with some flood risk<text:s/>areas associated with water courses; careful design is likely to mitigate risks associated with this. No other flood risks were established. It is assumed that good construction practices will be adopted to prevent pollutants and contaminates entering water courses through runoff. <text:s/>Option is considered to have a similar effect in each scenario.<text:s/><text:tab/><text:tab/></text:p>
      <text:soft-page-break/>
      <text:list text:style-name="LFO14" text:continue-numbering="true">
        <text:list-item>
          <text:p text:style-name="P184">Significance of Impact</text:p>
          <text:list text:continue-numbering="true">
            <text:list-item>
              <text:p text:style-name="P185">Neutral (Scenarios 1 to 3)</text:p>
            </text:list-item>
          </text:list>
        </text:list-item>
      </text:list>
      <text:p text:style-name="P186"/>
      <text:h text:style-name="Heading4" text:outline-level="4">Geology<text:s/></text:h>
      <text:p text:style-name="BodyText">Ground investigation / earthworks create potential for ground contamination and / or creation of pollution leakages.<text:s/></text:p>
      <text:p text:style-name="BodyText">The only sensitive receptors found within the study area were an ethylene pipeline buffer and high-pressure gas buffer near the Abington M74 bus hub. Further assessment will therefore be required prior to construction to ensure these pipelines are not compromised (a significant effect), however detailed design may lead to these being avoided. <text:s/>Option is considered to have a similar effect in each scenario</text:p>
      <text:list text:style-name="LFO14" text:continue-numbering="true">
        <text:list-item>
          <text:p text:style-name="P187">Significance of Impact</text:p>
          <text:list text:continue-numbering="true">
            <text:list-item>
              <text:p text:style-name="P188">Neutral (Scenarios 1 to 3)</text:p>
            </text:list-item>
          </text:list>
        </text:list-item>
      </text:list>
      <text:p text:style-name="P189"/>
      <text:h text:style-name="Heading4" text:outline-level="4">Biodiversity<text:s/></text:h>
      <text:p text:style-name="BodyText">There are a number of<text:s/>designated sites in the wider study area, yet beyond the addition of infrastructure, such as bus stops, it is not anticipated that any of the routes would have the potential to directly impact any habitat. Nevertheless, they will have to be taken into account during design development and a more detailed habitat assessment may be required prior to construction in some cases.</text:p>
      <text:p text:style-name="BodyText">Effects on biodiversity are also linked to air quality, as a reduction in the number of vehicles on the roads may have positive effects on habitats and species (or vice versa). An uptake in public transport use as per Scenario 1 could have a positive effect; whereas lower levels of public transport use in Scenarios 2 and 3 would lead to both an increase in pollution from public transport<text:s/>and a reduced number of cars being removed from the roads.<text:tab/></text:p>
      <text:list text:style-name="LFO14" text:continue-numbering="true">
        <text:list-item>
          <text:p text:style-name="P190">Significance of Impact</text:p>
          <text:list text:continue-numbering="true">
            <text:list-item>
              <text:p text:style-name="P191">Neutral – Minor Negative (Scenarios 1 to 2)</text:p>
            </text:list-item>
            <text:list-item>
              <text:p text:style-name="P192">Minor Negative (Scenario 3)</text:p>
            </text:list-item>
          </text:list>
        </text:list-item>
      </text:list>
      <text:p text:style-name="P193"/>
      <text:h text:style-name="Heading4" text:outline-level="4">Landscape &amp; Visual Amenity<text:s/></text:h>
      <text:p text:style-name="BodyText">Routes border or run through local landscape areas, however it is considered unlikely that any supporting infrastructure built as part of these developments would damage the scenic qualities of the landscapes. In addition, the option is not anticipated to impact the landscape and visual qualities of any walking and cycling routes or Garden and Designed Landscapes. <text:s/>Option is considered to have a similar effect in each scenario.<text:tab/><text:s/><text:tab/></text:p>
      <text:list text:style-name="LFO14" text:continue-numbering="true">
        <text:list-item>
          <text:p text:style-name="P194">Significance of Impact</text:p>
          <text:list text:continue-numbering="true">
            <text:list-item>
              <text:p text:style-name="P195">Neutral (Scenarios 1 to 3)</text:p>
            </text:list-item>
          </text:list>
        </text:list-item>
      </text:list>
      <text:p text:style-name="P196"/>
      <text:h text:style-name="Heading4" text:outline-level="4">Agriculture and Soils<text:s/></text:h>
      <text:p text:style-name="BodyText">The extent of the land take for this option is unknown until more detailed<text:s/>design is undertaken, however it is assumed to be minimal. The M74 bus hubs will be placed<text:s/><text:soft-page-break/>near Abington and Lesmahagow and neither of these are shown as being areas of peat or prime agricultural land. <text:s/>Option is considered to have a similar effect in each scenario.<text:tab/></text:p>
      <text:list text:style-name="LFO14" text:continue-numbering="true">
        <text:list-item>
          <text:p text:style-name="P197">Significance of Impact</text:p>
          <text:list text:continue-numbering="true">
            <text:list-item>
              <text:p text:style-name="P198">Minor Negative (Scenarios 1 to 3)</text:p>
            </text:list-item>
          </text:list>
        </text:list-item>
      </text:list>
      <text:p text:style-name="P199"/>
      <text:h text:style-name="Heading4" text:outline-level="4">Cultural Heritage</text:h>
      <text:p text:style-name="BodyText">Significant effects are unlikely as the routes proposed follow existing roads. However, there are a number of assets in the footprints of these routes and so care<text:s/>may need to be taken for the placement and design of any infrastructure, especially in the Lanark Conservation Area (Carstairs to Lanark Shuttle). There is a historic environmental record for plantation forestry to the north of the M74 bus hub site in Abington which may have to be taken into consideration if the hub extends into this area, although this is not believed likely. <text:s/>Option is considered to have a similar effect in each scenario.</text:p>
      <text:list text:style-name="LFO14" text:continue-numbering="true">
        <text:list-item>
          <text:p text:style-name="P200">Significance of Impact:<text:s/></text:p>
          <text:list text:continue-numbering="true">
            <text:list-item>
              <text:p text:style-name="P201">Neutral - Minor Negative (Scenarios 1 to 3)</text:p>
            </text:list-item>
          </text:list>
        </text:list-item>
      </text:list>
      <text:p text:style-name="BodyText"/>
      <text:h text:style-name="Heading4" text:outline-level="4">Physical Fitness</text:h>
      <text:p text:style-name="BodyText">Option does not impact on active travel networks nor recreational ground. Option is unlikely to have a significant impact on physical fitness, although enhancements to bus service provision may encourage more people to use the bus services and to travel to / from bus stops by active travel means, providing an indirect neutral to minor positive impact. Option is considered to have a similar effect in each scenario.</text:p>
      <text:list text:style-name="LFO14" text:continue-numbering="true">
        <text:list-item>
          <text:p text:style-name="P202">Significance of Impact:<text:s/></text:p>
          <text:list text:continue-numbering="true">
            <text:list-item>
              <text:p text:style-name="P203">Neutral – Minor Positive (Scenarios 1 to 3)<text:tab/></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anticipated to have a minor positive impact on accident levels by encouraging public transport which is a safer mode of transport than the private car. There is potential for modal shift<text:s/>from private vehicles to bus, both for local and longer distance journeys. The creation of dedicated bus hubs on the M74 corridor at Lesmahagow and Abington also has the potential to improve accident levels with bus stops located within a dedicated hub rather than on busy roads.</text:p>
      <text:h text:style-name="Heading5" text:outline-level="5">Change in Balance of Severity<text:s/></text:h>
      <text:p text:style-name="BodyText">Option is anticipated to have a minor positive impact on accident levels by encouraging public transport which is a safer mode of transport than the private car. There is potential for modal shift from<text:s/>private vehicles to bus, both for local and longer distance journeys. The creation of dedicated bus hubs on the M74 corridor at Lesmahagow and Abington also has the potential to improve accident levels with bus stops located within a dedicated hub rather<text:s/>than on busy roads.<text:s/></text:p>
      <text:soft-page-break/>
      <text:h text:style-name="Heading5" text:outline-level="5">Total Discounted Savings</text:h>
      <text:p text:style-name="BodyText">N/A</text:p>
      <text:h text:style-name="Heading4" text:outline-level="4">Security</text:h>
      <text:p text:style-name="BodyText">Mitigating facilities would be designed into scheme development to address the personal security concerns of many individuals.</text:p>
      <text:p text:style-name="BodyText">Integrating bus services with rail services could improve<text:s/>security by reducing wait times between services.<text:s/><text:tab/></text:p>
      <text:list text:style-name="LFO14" text:continue-numbering="true">
        <text:list-item>
          <text:p text:style-name="P204">Moderate Positive Impact (+2) (Scenarios 1 to 3)</text:p>
        </text:list-item>
      </text:list>
      <text:p text:style-name="BodyText"/>
      <text:h text:style-name="Heading3" text:outline-level="3">Economy</text:h>
      <text:h text:style-name="Heading4" text:outline-level="4">User Benefits</text:h>
      <text:h text:style-name="Heading5" text:outline-level="5">Travel Time<text:s/></text:h>
      <text:p text:style-name="BodyText">Public transport improvements will achieve road to bus transfer, and some benefit, including on journey times, from<text:s/>reduced waiting. No changes to infrastructure as a source of journey time benefits.<text:tab/></text:p>
      <text:h text:style-name="Heading5" text:outline-level="5">User Charges<text:s/></text:h>
      <text:p text:style-name="BodyText">User charges are expected to be in line with existing bus fares. <text:s/>Operationally it is assumed that privately operated services will be paid for by the operator, however there may be the opportunity to apply for grant funding/subsidy.<text:tab/></text:p>
      <text:h text:style-name="Heading5" text:outline-level="5">Vehicle Operating Costs<text:s/></text:h>
      <text:p text:style-name="BodyText">Reduction in vehicle operating costs associated with those switching from private car use to rail.</text:p>
      <text:h text:style-name="Heading5" text:outline-level="5">Quality / Reliability Benefits</text:h>
      <text:p text:style-name="BodyText">It has been assumed that no notable reliability benefits will be associated with the option.</text:p>
      <text:p text:style-name="BodyText"/>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Option is anticipated to have a moderate positive impact (+2) on services and ticketing in<text:s/>all three scenarios. There are several elements of this option which promote service and ticketing integration, including (but not limited to): a shuttle bus service between Law Village and Carluke Rail Station and reinstating and extending bus service route 243 to Carluke Rail Station. It is proposed that the shuttle bus between Law and Carluke Station would integrate with the rail timetable to allow residents of Law and the surrounding area to access rail services at Carluke. These elements of Option 4 would enable public transport services to operate in a more complementary manner and therefore directly facilitate greater integration.<text:s/><text:tab/></text:p>
      <text:list text:style-name="LFO14" text:continue-numbering="true">
        <text:list-item>
          <text:p text:style-name="P205">Moderate Positive Impact (+2) (Scenarios 1 to 3)</text:p>
        </text:list-item>
      </text:list>
      <text:soft-page-break/>
      <text:h text:style-name="Heading5" text:outline-level="5">Infrastructure &amp; Information</text:h>
      <text:p text:style-name="BodyText">Option is anticipated to have a moderate positive impact (+2) on infrastructure and information in all three scenarios. The bus hubs would be designed with consideration given to quality of infrastructure, layout and information provision. There is also the potential that bus hubs could bring bus<text:s/>stops closer together and they are anticipated to include clear and accessible information, including real-time information screens and customer assistance help points.</text:p>
      <text:p text:style-name="BodyText">Behavioural change initiatives including Clydesdale transport information provision (for example via a website or app) and information on bus services to raise awareness of sustainable travel options and encourage their use are associated with this option and would have associated impacts on integration.<text:tab/></text:p>
      <text:list text:style-name="LFO14" text:continue-numbering="true">
        <text:list-item>
          <text:p text:style-name="P206">Moderate Positive Impact (+2) (Scenarios 1 to 3)</text:p>
        </text:list-item>
      </text:list>
      <text:p text:style-name="P207"/>
      <text:h text:style-name="Heading4" text:outline-level="4">Land-use Transport Integration<text:s/></text:h>
      <text:p text:style-name="BodyText">Option is anticipated to have a moderate positive impact (+2) in Scenarios 1 and 2. There is strong integration with land-use and policy integration. This option would provide integration with a number of development sites.<text:s/></text:p>
      <text:p text:style-name="BodyText">With fewer people travelling by public transport in Scenario 3 the impact on land-use integration is less than in Scenario 1. Further work would be required to establish the level of demand, and hence viability of proposed bus service improvements, under Scenario 3.<text:s/><text:tab/></text:p>
      <text:list text:style-name="LFO14" text:continue-numbering="true">
        <text:list-item>
          <text:p text:style-name="P208">Moderate Positive Impact (+2) (Scenarios 1 and 2)</text:p>
        </text:list-item>
        <text:list-item>
          <text:p text:style-name="P209">Minor Positive Impact (+1) (Scenario 3)</text:p>
        </text:list-item>
      </text:list>
      <text:p text:style-name="P210"/>
      <text:h text:style-name="Heading4" text:outline-level="4">Policy Integration</text:h>
      <text:p text:style-name="BodyText">Option is anticipated to have a moderate positive impact (+2) against each scenario. Option aligns well with<text:s/>policies, including those that promote accessibility and aim to tackle climate change through the promotion of sustainable travel. Option improves connectivity between rural areas in particular, and key employment, education and health sites, and will assist in achieving a healthy, prosperous and inclusive society.<text:s/></text:p>
      <text:list text:style-name="LFO14" text:continue-numbering="true">
        <text:list-item>
          <text:p text:style-name="P211">Moderate Positive Impact (+2) (Scenarios 1 to 3)</text:p>
        </text:list-item>
      </text:list>
      <text:p text:style-name="P212"/>
      <text:h text:style-name="Heading3" text:outline-level="3">Accessibility &amp; Social Inclusion</text:h>
      <text:h text:style-name="Heading4" text:outline-level="4">Community Accessibility</text:h>
      <text:h text:style-name="Heading5" text:outline-level="5">Public Transport Network Coverage<text:s/></text:h>
      <text:p text:style-name="BodyText">Option is anticipated to have a moderate positive impact (+2) against each scenario. Option is anticipated to increase PT network coverage by reinstating services, creating new routes or extending / re-routing existing services. <text:s text:c="2"/><text:tab/></text:p>
      <text:list text:style-name="LFO14" text:continue-numbering="true">
        <text:list-item>
          <text:p text:style-name="P213">Moderate Positive Impact (+2) (Scenarios 1 to 3)</text:p>
        </text:list-item>
      </text:list>
      <text:h text:style-name="Heading5" text:outline-level="5">Access to Other Local Services</text:h>
      <text:p text:style-name="Normal">Option is anticipated to have a minor positive impact (+1) against Scenarios 1 and 2 through the provision of existing active travel links to bus stops and bus hubs.<text:s/></text:p>
      <text:p text:style-name="Normal">Option is anticipated to have a neutral impact in Scenario 3. <text:s/></text:p>
      <text:soft-page-break/>
      <text:p text:style-name="Normal"><text:tab/></text:p>
      <text:list text:style-name="LFO14" text:continue-numbering="true">
        <text:list-item>
          <text:p text:style-name="P214">Minor Positive Impact (+1) (Scenarios 1 and 2)</text:p>
        </text:list-item>
        <text:list-item>
          <text:p text:style-name="P215">Neutral Impact (Scenario 3)</text:p>
        </text:list-item>
      </text:list>
      <text:p text:style-name="P216"/>
      <text:h text:style-name="Heading4" text:outline-level="4">Comparative Accessibility</text:h>
      <text:h text:style-name="Heading5" text:outline-level="5">Distribution/Spatial Impacts by People Group<text:s/></text:h>
      <text:p text:style-name="BodyText">Option is anticipated to have a moderate positive impact (+2) against Scenarios 1 and 2. The option addresses higher than average car use for travel to work by providing new or enhanced public transport and DRT links, thus encouraging modal shift. Whilst this will enhance the level of accessibility for those without the use of a car, existing car users will also be encouraged to<text:s/>leave their cars at home in favour of other modes. The option is particularly beneficial to those residing in the affected settlements of Carstairs, Carluke and Lanark which do not have access to a car. Option is anticipated to have a minor positive impact<text:s/>in Scenario 3 as demand for travel by public transport (if for example people continue to work from home), is expected to be less compared to Scenarios 1 and 2.</text:p>
      <text:list text:style-name="LFO14" text:continue-numbering="true">
        <text:list-item>
          <text:p text:style-name="P217">Moderate Positive Impact (+2) (Scenarios 1 and 2)</text:p>
        </text:list-item>
        <text:list-item>
          <text:p text:style-name="P218">Minor Positive Impact (+1)<text:s/>(Scenario 3)</text:p>
        </text:list-item>
      </text:list>
      <text:p text:style-name="P219"/>
      <text:h text:style-name="Heading5" text:outline-level="5">Distribution/Spatial Impacts by Area</text:h>
      <text:p text:style-name="BodyText">Option is anticipated to have a moderate positive impact (+2) against each scenario through the provision of bus service improvements and increasing the frequency of existing services. In particular, the option could benefit those residing in areas of deprivation, which are particularly evident in parts of Lanark and Carluke, which have data zones in the 20% most deprived across all of Scotland.<text:s/></text:p>
      <text:list text:style-name="LFO14" text:continue-numbering="true">
        <text:list-item>
          <text:p text:style-name="P220">Moderate Positive Impact (+2) (Scenarios 1 to 3)</text:p>
        </text:list-item>
      </text:list>
      <text:p text:style-name="P221"/>
      <text:h text:style-name="Heading3" text:outline-level="3">Strategic Environmental Assessment (SEA)</text:h>
      <text:h text:style-name="Heading4" text:outline-level="4">Summary of SEA outcome where appropriate</text:h>
      <text:p text:style-name="BodyText">N/A</text:p>
      <text:h text:style-name="Heading3" text:outline-level="3">Cost to Public Sector</text:h>
      <text:h text:style-name="Heading4" text:outline-level="4">Public Sector Investment Costs<text:s/></text:h>
      <text:p text:style-name="BodyText">These costs are based on an initial capital cost estimate pertaining to option details, with a 44% Optimism Bias applied to cover cost uncertainty at this stage. Further cost uplifts are incorporated to reflect an allowance for preliminaries, traffic management, overhead &amp; profit and design costs.</text:p>
      <text:list text:style-name="LFO14" text:continue-numbering="true">
        <text:list-item>
          <text:p text:style-name="P222">£4,398,000 (undiscounted)</text:p>
        </text:list-item>
      </text:list>
      <text:h text:style-name="Heading4" text:outline-level="4">Public Sector Operating &amp; Maintenance Costs<text:s/></text:h>
      <text:p text:style-name="BodyText">Refer to Appendix I for details of additional operation.<text:tab/></text:p>
      <text:list text:style-name="LFO14" text:continue-numbering="true">
        <text:list-item>
          <text:p text:style-name="P223">£750,000 per annum (cost to operator)</text:p>
        </text:list-item>
        <text:list-item>
          <text:p text:style-name="P224">£880,000 per annum (gross cost to tenderer)</text:p>
        </text:list-item>
      </text:list>
      <text:soft-page-break/>
      <text:h text:style-name="Heading4" text:outline-level="4">Grant/Subsidy Payments<text:s/></text:h>
      <text:p text:style-name="BodyText">N/A</text:p>
      <text:h text:style-name="Heading4" text:outline-level="4">Revenues<text:s/></text:h>
      <text:p text:style-name="BodyText">N/A<text:tab/></text:p>
      <text:h text:style-name="Heading4" text:outline-level="4">Taxation impacts</text:h>
      <text:p text:style-name="BodyText">N/A</text:p>
      <text:p text:style-name="BodyText"/>
      <text:p text:style-name="P225"/>
      <text:h text:style-name="Heading2" text:outline-level="2">Option 5 – Lanark Interchange Improvements</text:h>
      <text:h text:style-name="Heading3" text:outline-level="3">Option Description</text:h>
      <text:list text:style-name="LFO14" text:continue-numbering="true">
        <text:list-item>
          <text:p text:style-name="P226">Expansion of the existing Lanark Bus Station;</text:p>
        </text:list-item>
        <text:list-item>
          <text:p text:style-name="P227">Improved integration between Lanark Bus and Rail Stations;</text:p>
        </text:list-item>
        <text:list-item>
          <text:p text:style-name="P228">Creation of a new Park &amp; Ride facility at Alston's Yard;</text:p>
        </text:list-item>
        <text:list-item>
          <text:p text:style-name="P229">Existing bus service connections and timetable improvements to integrate with<text:s/>rail services;<text:s/></text:p>
        </text:list-item>
        <text:list-item>
          <text:p text:style-name="P230">Extension of the operating hours of bus services.</text:p>
        </text:list-item>
      </text:list>
      <text:h text:style-name="Heading3" text:outline-level="3">Background Information<text:s/></text:h>
      <text:h text:style-name="Heading4" text:outline-level="4">Geographic Context</text:h>
      <text:p text:style-name="BodyText">Clydesdale is a historical county region which is wholly located within South Lanarkshire. The area is geographically large with a low population density. There are a number of small towns spread across a wide rural area. The majority of Clydesdale’s population reside in the northern parts in towns such as Carluke, Lanark and Law. There are also population centres slightly to the south, including at<text:s/>Biggar, Lesmahagow and Symington. The area possesses major transport infrastructure with both the M74 motorway and the West Coast Mainline (WCML) running through Clydesdale. In addition to the M74 motorway, which provides fast direct travel from the study<text:s/>area to Glasgow, there are a number of routes to Edinburgh from Clydesdale, including the A702 trunk route and the A70. <text:s text:c="2"/></text:p>
      <text:h text:style-name="Heading4" text:outline-level="4">Social Context</text:h>
      <text:p text:style-name="BodyText">The population of the Clydesdale Wards is 61,600 (2017 mid-year population estimate), which represents 1.1% of the total population in Scotland. Carluke and Lanark are the largest settlements in Clydesdale. House 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 Conversely,<text:s/>average income in Clydesdale is higher than the local and national averages.</text:p>
      <text:h text:style-name="Heading4" text:outline-level="4">Economic Context</text:h>
      <text:p text:style-name="BodyText">Resident employment in Clydesdale is fairly mixed with large proportions in the professional, skilled trades and process, plant and machine operative occupational<text:s/>categories. However, there are comparatively lower numbers in associate professional and technical role occupations. Clydesdale performs comparably well in terms of the economic activity rate of its population. However, the area has a larger proportion of<text:s/>individuals of retirement age than in both South Lanarkshire and Scotland as a whole.</text:p>
      <text:p text:style-name="BodyText"/>
      <text:soft-page-break/>
      <text:h text:style-name="Heading3" text:outline-level="3">Transport Planning Objectives</text:h>
      <text:h text:style-name="Heading4" text:outline-level="4">TPO 1</text:h>
      <text:p text:style-name="P231">Increase the mode share of sustainable transport in Clydesdale for all journey purposes particularly access to employment, education<text:s/>and healthcare, observing a percentage uplift in sustainable mode share</text:p>
      <text:p text:style-name="BodyText">Impact of the option against TPO1 is considered to be Moderate Positive (+2) in Scenarios 1 and 2. Adjustment to bus timetabling to enable integration at Lanark station and P&amp;R provision will enable more options for travel and hence increase sustainable mode share once the numbers of people travelling return to pre-Covid levels, through a reduction in private car use.<text:s/></text:p>
      <text:p text:style-name="BodyText">Impact of the option against TPO1 is considered to be Minor Positive (+1) in Scenario 3. Uptake of the option is restricted through a reluctance to travel and restricted public transport usage. Scoring is lower than Scenarios 1 and 2.</text:p>
      <text:h text:style-name="Heading4" text:outline-level="4">TPO 2</text:h>
      <text:p text:style-name="P232">Increase transport integration between rail, bus, walking and cycling within Clydesdale by providing interchange opportunities to allow for multimodal journeys.</text:p>
      <text:p text:style-name="BodyText">Impact of the option against TPO2 is considered to be Moderate Positive (+2) in Scenarios 1 and 2. This option enables multi-modal integration in a particular locality, enabling<text:s/>onward travel to Edinburgh, Glasgow and other SLC locations.<text:s/></text:p>
      <text:p text:style-name="BodyText">Impact of the option against TPO2 is considered to be Minor Positive (+1) in Scenario 3. Whilst this option enables multimodal integration in a particular locality, enabling onward travel to Edinburgh, Glasgow and other SLC locations, it is expected that travel for all journey purposes remains low and figures take time to recover to pre-Covid levels, therefore scoring lower than Scenarios 1 and 2.</text:p>
      <text:h text:style-name="Heading4" text:outline-level="4">TPO 3</text:h>
      <text:p text:style-name="P233">Increase public transport accessibility of<text:s/>Clydesdale for people within and outwith the area; to see an increase in service availability and an expansion of the area that can be accessed within 60 minutes.</text:p>
      <text:p text:style-name="BodyText">Impact of the option against TPO3 is considered to be Moderate Positive (+2) in Scenarios 1<text:s/>and 2. Improved connectivity will improve public transport journey times and expand the distances that can be travelled using public transport. Benefits will be realised in Scenario 2, with an expected return to pre-Covid usage in time, hence alignment with Scenario 1.<text:s/></text:p>
      <text:p text:style-name="BodyText">Impact of the option against TPO3 is considered to be Minor Positive (+1) in Scenario 3. Benefits will be limited due to continuation of Covid-19 impacts, hence a lower scoring compared to Scenario 1 and 2.</text:p>
      <text:p text:style-name="BodyText"/>
      <text:h text:style-name="Heading4" text:outline-level="4">TPO 4</text:h>
      <text:p text:style-name="P234">Increase<text:s/>accessibility of Clydesdale’s attractions for people within and outwith the area; to see an uplift in visitor numbers and an increase in those travelling by sustainable means.</text:p>
      <text:p text:style-name="BodyText">Impact of the option against TPO4 is considered to be Moderate Positive (+2) in<text:s/>Scenarios 1 and 2. The multi-modal integration, which is realised through this option, will improve the accessibility of Clydesdale’s attractions and make public transport use more favourable.<text:s/></text:p>
      <text:soft-page-break/>
      <text:p text:style-name="BodyText">Impact of the option against TPO4 is considered to be Minor Positive (+1) in Scenario 3. Limitations due to the reluctance to use public transport over the longer-term mean this option scores lower than in Scenarios 1 and 2.</text:p>
      <text:p text:style-name="BodyText"/>
      <text:h text:style-name="Heading3" text:outline-level="3">Rationale for Selection or Rejection of Proposal:</text:h>
      <text:p text:style-name="BodyText">The proposed improvements provide a<text:s/>cohesive arrangement, providing connectivity between car parking locations, the bus and rail station and access to the town. The option has clear merits in terms of improvements to integration between modes and the opportunity to encourage mode shift through a more attractive public transport offer, leading to economic benefits. The option can be implemented for a capital cost estimate of under £3.5 million; and the ongoing operational costs are considered to be relatively low. <text:s/></text:p>
      <text:p text:style-name="BodyText">Environmental appraisal has<text:s/>identified that there may be some noise and vibration and air quality detriment through the implementation of this option, which would need further exploration as part of any design development process.<text:s/></text:p>
      <text:p text:style-name="BodyText">This option demonstrates strong performance against<text:s/>the TPOs and STAG criteria and could potentially be delivered in the short- to medium-term.</text:p>
      <text:p text:style-name="BodyText"/>
      <text:h text:style-name="Heading3" text:outline-level="3">Implementability Appraisal</text:h>
      <text:h text:style-name="Heading4" text:outline-level="4">Technical</text:h>
      <text:p text:style-name="BodyText">This proposal is considered to be technically feasible, with no untried technologies. There may be disruption to traffic during construction of new / extended car parks.</text:p>
      <text:h text:style-name="Heading4" text:outline-level="4">Operational</text:h>
      <text:p text:style-name="BodyText">Creating a new P&amp;R facility is considered operationally feasible. <text:s/>The car park area will require general winter maintenance and ongoing maintenance. CCTV will require to be maintained in proper working order. At the bus station, there is a requirement for general maintenance of signing and lining, cleaning of bus shelters etc. Integrating services, particularly across modes, would require further discussions with operators. Extension of bus operating<text:s/>hours would ultimately be dictated by commercial viability. Requires public transport patronage levels to at least be sustained in order to be commercially viable and operate successfully over projected life.</text:p>
      <text:h text:style-name="Heading4" text:outline-level="4">Financial</text:h>
      <text:p text:style-name="BodyText">Option would likely be funded through a combination of local authority investment, SPT funding and Scottish Government funding. There are no subsidies required to successfully operate this option.</text:p>
      <text:h text:style-name="Heading4" text:outline-level="4">Public</text:h>
      <text:p text:style-name="BodyText">Proposals to improve bus/rail integration outwith core hours are likely to be publicly acceptable, assuming that changes do not lead to the withdrawal of services elsewhere. In the event that service enhancements could only be facilitated by the withdrawal of services elsewhere, proposals would likely be met with objection. Proposals to provide a P&amp;R facility at Lanark Rail Station are likely to be publicly acceptable. <text:s text:c="8"/></text:p>
      <text:soft-page-break/>
      <text:h text:style-name="Heading3" text:outline-level="3">Environment</text:h>
      <text:h text:style-name="Heading4" text:outline-level="4">Mitigation Options Included: (Costs &amp; Benefits)</text:h>
      <text:p text:style-name="BodyText">Option-specific mitigation measures to be developed once the design of the option has progressed further and<text:s/>on completion of any additional environmental assessment.</text:p>
      <text:h text:style-name="Heading4" text:outline-level="4">Noise and Vibration<text:s/></text:h>
      <text:p text:style-name="BodyText">There may be localised noise impacts from an increase in vehicles travelling to / from the Park &amp; Ride within Lanark. Whilst the option may be successful in reducing the number<text:s/>of vehicles on key roads, it could lead to adverse noise effects from the additional road traffic and congestion within the settlement, which is shown to be impacted from high noise on Scotland’s Noise Map. <text:s/>Option is considered to have a similar effect in each scenario.</text:p>
      <text:list text:style-name="LFO14" text:continue-numbering="true">
        <text:list-item>
          <text:p text:style-name="P235">Significance of Impact</text:p>
          <text:list text:continue-numbering="true">
            <text:list-item>
              <text:p text:style-name="P236">Minor Negative (Scenarios 1 to 3)</text:p>
            </text:list-item>
          </text:list>
        </text:list-item>
      </text:list>
      <text:p text:style-name="BodyText"/>
      <text:h text:style-name="Heading4" text:outline-level="4">Global Air Quality – CO2</text:h>
      <text:p text:style-name="BodyText"><text:span text:style-name="T237">Given the scale of the study area, and the level to which any modal shift will be achieved from the development of these Options, global air quality is not<text:s/></text:span><text:span text:style-name="T238">predicted to be significantly impacted upon.</text:span></text:p>
      <text:list text:style-name="LFO14" text:continue-numbering="true">
        <text:list-item>
          <text:p text:style-name="P239">Significance of Impact</text:p>
          <text:list text:continue-numbering="true">
            <text:list-item>
              <text:p text:style-name="P240">Neutral (Scenarios 1 to 3)</text:p>
            </text:list-item>
          </text:list>
        </text:list-item>
      </text:list>
      <text:p text:style-name="P241"/>
      <text:h text:style-name="Heading4" text:outline-level="4">Local Air Quality – PM10 and NO2</text:h>
      <text:p text:style-name="BodyText">If successful, Scenario 1 could lead to a reduction in long car journeys, reducing vehicle emissions in general; <text:s/>conversely the Park &amp; Ride may increase vehicle numbers within Lanark, which is subject to an AQMA. It may be necessary to undertake further assessment in regard to this to understand the impact of the Park &amp; Ride on traffic congestion in Lanark and the resulting effects on local air quality.<text:s/></text:p>
      <text:p text:style-name="BodyText">As a reduction in car journeys diminishes in Scenarios 2 and 3, so do any potentially positive air quality effects.<text:tab/></text:p>
      <text:list text:style-name="LFO14" text:continue-numbering="true">
        <text:list-item>
          <text:p text:style-name="P242">Significance of Impact</text:p>
          <text:list text:continue-numbering="true">
            <text:list-item>
              <text:p text:style-name="P243">Minor Negative - Minor Positive (Scenario 1)</text:p>
            </text:list-item>
            <text:list-item>
              <text:p text:style-name="P244">Minor Negative – Neutral (Scenario 2)</text:p>
            </text:list-item>
            <text:list-item>
              <text:p text:style-name="P245">Minor Negative (Scenario 3)</text:p>
            </text:list-item>
          </text:list>
        </text:list-item>
      </text:list>
      <text:p text:style-name="P246"/>
      <text:h text:style-name="Heading4" text:outline-level="4">Water Quality, Drainage and Flood Defence<text:s/></text:h>
      <text:p text:style-name="BodyText">No significant effects on the water environment are considered likely, with no areas of flood risk in the area beyond small patches of surface water flood risk. It is assumed that good construction practices will be adopted to prevent pollutants and contaminates entering water courses through runoff. <text:s/>Option is considered to have a similar effect in each scenario.<text:s/><text:tab/><text:tab/></text:p>
      <text:list text:style-name="LFO14" text:continue-numbering="true">
        <text:list-item>
          <text:p text:style-name="P247">Significance of Impact</text:p>
          <text:soft-page-break/>
          <text:list text:continue-numbering="true">
            <text:list-item>
              <text:p text:style-name="P248">Neutral (Scenarios 1 to 3)</text:p>
            </text:list-item>
          </text:list>
        </text:list-item>
      </text:list>
      <text:p text:style-name="P249"/>
      <text:h text:style-name="Heading4" text:outline-level="4">Geology<text:s/></text:h>
      <text:p text:style-name="BodyText">Ground investigation / earthworks create potential for ground contamination and / or creation of pollution leakages.<text:s/></text:p>
      <text:p text:style-name="BodyText">Option not close to any GCRs or SSSIs. It is at least partly in an area mapped for construction aggregate (rock, sand and gravel), however as<text:s/>the option is within an urban area, its development will not impact any reserves. Any impacts on geological resources are not likely to be significant. <text:s/>Option is considered to have a similar effect in each scenario.</text:p>
      <text:list text:style-name="LFO14" text:continue-numbering="true">
        <text:list-item>
          <text:p text:style-name="P250">Significance of Impact</text:p>
          <text:list text:continue-numbering="true">
            <text:list-item>
              <text:p text:style-name="P251">Neutral (Scenarios 1 to 3)</text:p>
            </text:list-item>
          </text:list>
        </text:list-item>
      </text:list>
      <text:p text:style-name="P252"/>
      <text:h text:style-name="Heading4" text:outline-level="4">Biodiversity<text:s/></text:h>
      <text:p text:style-name="BodyText">This option is not located close to a designated habitat. Air quality effects on local habitats and species may arise from the option through a reduction in the number of vehicles on the roads, which may have a positive effect on<text:s/>habitats and species (or vice versa). An uptake in public transport use as per Scenario 1 could have a positive effect; whereas lower levels of public transport use in Scenarios 2 and 3 would lead to both an increase in pollution from public transport and<text:s/>a reduced number of cars being removed from the roads.<text:tab/></text:p>
      <text:list text:style-name="LFO14" text:continue-numbering="true">
        <text:list-item>
          <text:p text:style-name="P253">Significance of Impact</text:p>
          <text:list text:continue-numbering="true">
            <text:list-item>
              <text:p text:style-name="P254">Minor Positive (Scenario 1)</text:p>
            </text:list-item>
            <text:list-item>
              <text:p text:style-name="P255">Neutral – Minor Positive (Scenario 2)</text:p>
            </text:list-item>
            <text:list-item>
              <text:p text:style-name="P256">Minor Negative (Scenario 3)</text:p>
            </text:list-item>
          </text:list>
        </text:list-item>
      </text:list>
      <text:p text:style-name="P257"/>
      <text:h text:style-name="Heading4" text:outline-level="4">Landscape &amp; Visual Amenity<text:s/></text:h>
      <text:p text:style-name="BodyText">The option would not impact a local landscape<text:s/>area, however it overlaps a little with the Lanark Conservation Area. Nevertheless, the option centres on an existing train and bus station. Whilst the design of any new features may have to take cognisance of the Conservation Area, the option is unlikely<text:s/>to significantly impact the protected landscape. <text:s/>Option is considered to have a similar effect in each scenario.<text:tab/><text:s/><text:tab/></text:p>
      <text:list text:style-name="LFO14" text:continue-numbering="true">
        <text:list-item>
          <text:p text:style-name="P258">Significance of Impact</text:p>
          <text:list text:continue-numbering="true">
            <text:list-item>
              <text:p text:style-name="P259">Neutral (Scenarios 1 to 3)</text:p>
            </text:list-item>
          </text:list>
        </text:list-item>
      </text:list>
      <text:p text:style-name="P260"/>
      <text:h text:style-name="Heading4" text:outline-level="4">Agriculture and Soils<text:s/></text:h>
      <text:p text:style-name="BodyText">There is a potential for contaminated land as the option is within an urban area. The potential for contaminated land will therefore have to be considered further as the design is developed, with a possible requirement for a contaminated land assessment. <text:s/>Option is considered to have a similar effect in each scenario.<text:tab/></text:p>
      <text:list text:style-name="LFO14" text:continue-numbering="true">
        <text:list-item>
          <text:p text:style-name="P261">Significance of Impact</text:p>
          <text:list text:continue-numbering="true">
            <text:list-item>
              <text:p text:style-name="P262">Neutral (Scenarios 1 to 3)</text:p>
            </text:list-item>
          </text:list>
        </text:list-item>
      </text:list>
      <text:p text:style-name="P263"/>
      <text:soft-page-break/>
      <text:h text:style-name="Heading4" text:outline-level="4">Cultural Heritage</text:h>
      <text:p text:style-name="BodyText">The north-western end of this option is in the Lanark Conservation Area and also the buffer zone for the New Lanark World Heritage Site. The church in this location is not a listed building, however it is classed as a historic environment record. These assets will need to be taken into consideration as the design of this option is further developed, with the preservation of any existing building in this area, including the church, likely to be preferred. <text:s/>Option is considered to have a similar effect in each scenario.</text:p>
      <text:list text:style-name="LFO14" text:continue-numbering="true">
        <text:list-item>
          <text:p text:style-name="P264">Significance of Impact:<text:s/></text:p>
          <text:list text:continue-numbering="true">
            <text:list-item>
              <text:p text:style-name="P265">Neutral (Scenarios 1 to 3)</text:p>
            </text:list-item>
          </text:list>
        </text:list-item>
      </text:list>
      <text:p text:style-name="BodyText"/>
      <text:h text:style-name="Heading4" text:outline-level="4">Physical Fitness</text:h>
      <text:p text:style-name="BodyText">Option does not impact on active travel networks nor recreational ground. Option seeks to improve pedestrian and cycle access at Lanark Interchange and includes cycle parking facilities at Lanark Bus Station, pedestrian / cycle access to Lanark Rail Station from Woodstock Road, and raised access kerbs at bus stances. Pedestrian access between Alston’s Yard and the Lanark Interchange would be via existing footpath provision. These measures, together with alterations to bus timetables to better integrate with rail services, will provide a more attractive sustainable transport option and may encourage more people<text:s/>to access the Interchange services by active travel means. Overall the impact on physical fitness is anticipated to be minor positive. Option is considered to have a similar effect in each scenario.</text:p>
      <text:list text:style-name="LFO14" text:continue-numbering="true">
        <text:list-item>
          <text:p text:style-name="P266">Significance of Impact:<text:s/></text:p>
          <text:list text:continue-numbering="true">
            <text:list-item>
              <text:p text:style-name="P267">Minor Positive (Scenarios 1 to<text:s/>3)<text:tab/></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anticipated to have a minor positive impact on accident levels by encouraging public transport, which is a safer mode of transport than the private car, therefore leading to a reduction in accident risk.</text:p>
      <text:h text:style-name="Heading5" text:outline-level="5">Change in Balance of Severity<text:s/></text:h>
      <text:p text:style-name="BodyText">Option is anticipated to have a minor positive impact on accident levels by encouraging public transport which is a safer mode of transport than the private car, therefore leading to a<text:s/>reduction in accident risk.<text:s/></text:p>
      <text:h text:style-name="Heading5" text:outline-level="5">Total Discounted Savings</text:h>
      <text:p text:style-name="BodyText">N/A</text:p>
      <text:h text:style-name="Heading4" text:outline-level="4">Security</text:h>
      <text:p text:style-name="BodyText">Mitigating facilities would be designed into scheme development to address the personal security concerns of many individuals.</text:p>
      <text:p text:style-name="BodyText">Integrating different modes as part of this option has the potential to have a positive impact on security by reducing wait times between services.<text:s/><text:tab/></text:p>
      <text:list text:style-name="LFO14" text:continue-numbering="true">
        <text:list-item>
          <text:p text:style-name="P268">Moderate Positive Impact (+2) (Scenarios 1 to 3)</text:p>
        </text:list-item>
      </text:list>
      <text:p text:style-name="BodyText"/>
      <text:h text:style-name="Heading3" text:outline-level="3">Economy</text:h>
      <text:h text:style-name="Heading4" text:outline-level="4">User Benefits</text:h>
      <text:h text:style-name="Heading5" text:outline-level="5">Travel Time<text:s/></text:h>
      <text:p text:style-name="BodyText">Some journey time improvements achieved through improved integration, but more limited nature of modal shift away from private car use.<text:tab/></text:p>
      <text:h text:style-name="Heading5" text:outline-level="5">User Charges<text:s/></text:h>
      <text:p text:style-name="BodyText">User charges are incurred for service use; no car parking charges are anticipated.<text:s/></text:p>
      <text:h text:style-name="Heading5" text:outline-level="5">Vehicle Operating Costs<text:s/></text:h>
      <text:p text:style-name="BodyText">Reduction in vehicle operating costs associated with those switching from private car use to public transport.</text:p>
      <text:h text:style-name="Heading5" text:outline-level="5">Quality / Reliability Benefits</text:h>
      <text:p text:style-name="BodyText">It has been assumed that no notable reliability benefits will be associated with the option.</text:p>
      <text:p text:style-name="BodyText"/>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Option is anticipated to have a moderate positive impact (+2) on services and ticketing in all three scenarios. The main focus of this option is on integration between services and modes, with an emphasis on the amendment of bus/rail timetables at Lanark Rail Station to enhance service integration for cross-modal public transport journeys. The creation of a new Park &amp; Ride facility at Alston’s Yard would also facilitate greater integration and encourage more people to travel by rail.<text:s/></text:p>
      <text:list text:style-name="LFO14" text:continue-numbering="true">
        <text:list-item>
          <text:p text:style-name="P269">Moderate Positive Impact (+2) (Scenarios 1 to 3)</text:p>
        </text:list-item>
      </text:list>
      <text:h text:style-name="Heading5" text:outline-level="5">Infrastructure &amp; Information</text:h>
      <text:p text:style-name="BodyText">This option is anticipated to have a moderate positive impact against infrastructure and information in all three scenarios. The interchange site would be designed with consideration given to<text:s/>quality of infrastructure, layout and information provision. Operating in alignment with the rail timetable, this option would enable public transport services to operate in a more complementary manner.</text:p>
      <text:p text:style-name="BodyText">Behavioural change initiatives including Clydesdale transport information provision (for example via a website or app) and information on bus and rail travel to raise awareness of sustainable travel options and encourage their use are associated with this option and would have associated impacts on integration..<text:tab/></text:p>
      <text:list text:style-name="LFO14" text:continue-numbering="true">
        <text:list-item>
          <text:p text:style-name="P270">Moderate Positive Impact (+2) (Scenarios 1 to 3)</text:p>
        </text:list-item>
      </text:list>
      <text:p text:style-name="P271"/>
      <text:soft-page-break/>
      <text:h text:style-name="Heading4" text:outline-level="4">Land-use Transport Integration<text:s/></text:h>
      <text:p text:style-name="BodyText">Option is anticipated to have a moderate positive impact (+2) in Scenarios 1 and 2. The option improves access to land uses in the wider area via the public transport network. South Lanarkshire Council has purchased land at Alston’s Yard.<text:s/></text:p>
      <text:p text:style-name="BodyText">With fewer people travelling by public transport in Scenario 3 the impact on land-use integration is less than in Scenarios 1 and 2.<text:s/><text:tab/></text:p>
      <text:list text:style-name="LFO14" text:continue-numbering="true">
        <text:list-item>
          <text:p text:style-name="P272">Moderate Positive Impact (+2) (Scenarios 1 and 2)</text:p>
        </text:list-item>
        <text:list-item>
          <text:p text:style-name="P273">Minor Positive Impact (+1) (Scenario 3)</text:p>
        </text:list-item>
      </text:list>
      <text:p text:style-name="P274"/>
      <text:h text:style-name="Heading4" text:outline-level="4">Policy Integration</text:h>
      <text:p text:style-name="BodyText">Improvements to Lanark Interchange will contribute towards the achievement of policy objectives through improved access to public transport and behaviour change measures to encourage modal shift.<text:s/>Option aligns well with policies, including those that promote accessibility and aim to tackle climate change through the promotion of sustainable travel, and will assist in achieving a healthy, prosperous and inclusive society. However, impact on Air Quality strategies negated if increased parking results in increased traffic on local roads (Lanark is an AQMA).<text:s/></text:p>
      <text:list text:style-name="LFO14" text:continue-numbering="true">
        <text:list-item>
          <text:p text:style-name="P275">Moderate Positive Impact (+2) (Scenarios 1 to 3)</text:p>
        </text:list-item>
      </text:list>
      <text:p text:style-name="P276"/>
      <text:h text:style-name="Heading3" text:outline-level="3">Accessibility &amp; Social Inclusion</text:h>
      <text:h text:style-name="Heading4" text:outline-level="4">Community Accessibility</text:h>
      <text:h text:style-name="Heading5" text:outline-level="5">Public Transport Network Coverage<text:s/></text:h>
      <text:p text:style-name="BodyText">Option is anticipated to have a minor positive impact (+1) against each scenario by increasing PT network coverage; though this is primarily achieved through improved integration rather than new / enhanced services. <text:s text:c="2"/><text:tab/></text:p>
      <text:list text:style-name="LFO14" text:continue-numbering="true">
        <text:list-item>
          <text:p text:style-name="P277">Minor Positive Impact (+1) (Scenarios 1<text:s/>to 3)</text:p>
        </text:list-item>
      </text:list>
      <text:h text:style-name="Heading5" text:outline-level="5">Access to Other Local Services</text:h>
      <text:p text:style-name="Normal">Option is anticipated to have a minor positive impact (+1) against each scenario. This option will support integration of walking and cycling infrastructure such as access to the rail station from Woodstock Road, cycle<text:s/>parking facilities at the bus station and raised kerbs to aid access for the less mobile proposed. Consideration to access routes for pedestrians and cyclists will form an important element of these options and thus contribute towards a minor positive impact. <text:s text:c="2"/></text:p>
      <text:p text:style-name="Normal"><text:tab/></text:p>
      <text:list text:style-name="LFO14" text:continue-numbering="true">
        <text:list-item>
          <text:p text:style-name="P278">Minor Positive Impact (+1) (Scenarios 1 to 3)</text:p>
        </text:list-item>
      </text:list>
      <text:p text:style-name="P279"/>
      <text:h text:style-name="Heading4" text:outline-level="4">Comparative Accessibility</text:h>
      <text:h text:style-name="Heading5" text:outline-level="5">Distribution/Spatial Impacts by People Group<text:s/></text:h>
      <text:p text:style-name="BodyText">Option is anticipated to have a moderate positive impact (+2) against Scenarios 1 Option is anticipated to have a<text:s/>moderate positive impact (+2) against Scenarios 1 and 2 through the provision of improved interchanges, thereby enhancing the network coverage of public transport services . The option addresses higher than average car use for travel to work by providing new or enhanced public transport and DRT links, thus encouraging modal shift. Whilst this will enhance the level of<text:s/><text:soft-page-break/>accessibility for those without the use of a car, existing car users will also be encouraged to leave their cars at home in favour of other modes The option is particularly beneficial to those residing in Lanark where access to a car is lower compared to other areas. Option is anticipated to have only a minor positive impact against Scenario 3 as demand for travel by public transport (if for example people continue to work from home), is expected to be less compared to Scenarios 1 and 2.</text:p>
      <text:list text:style-name="LFO14" text:continue-numbering="true">
        <text:list-item>
          <text:p text:style-name="P280">Moderate Positive Impact (+2) (Scenarios 1 and 2)</text:p>
        </text:list-item>
        <text:list-item>
          <text:p text:style-name="P281">Minor Positive Impact (+1) (Scenario 3)</text:p>
        </text:list-item>
      </text:list>
      <text:p text:style-name="P282"/>
      <text:h text:style-name="Heading5" text:outline-level="5">Distribution/Spatial Impacts by Area</text:h>
      <text:p text:style-name="BodyText">Option is anticipated to have a<text:s/>moderate positive impact (+2) against Scenarios 1 and 2 through the provision of improved bus services and integration with rail. In particular, the option could benefit those residing in areas of deprivation, which are particularly evident in parts of Lanark and Carluke which has data zones in the 20% most deprived across all of Scotland. Option is anticipated to have less of an impact in Scenario 3 as demand for travel by public transport (if for example people continue to work from home), is expected to<text:s/>be less compared to Scenarios 1 and 2.<text:s/></text:p>
      <text:list text:style-name="LFO14" text:continue-numbering="true">
        <text:list-item>
          <text:p text:style-name="P283">Moderate Positive Impact (+2) (Scenarios 1 and 2)</text:p>
        </text:list-item>
        <text:list-item>
          <text:p text:style-name="P284">Minor Positive Impact (+1) (Scenario 3)</text:p>
        </text:list-item>
      </text:list>
      <text:p text:style-name="P285"/>
      <text:h text:style-name="Heading3" text:outline-level="3">Strategic Environmental Assessment (SEA)</text:h>
      <text:h text:style-name="Heading4" text:outline-level="4">Summary of SEA outcome where appropriate</text:h>
      <text:p text:style-name="BodyText">N/A</text:p>
      <text:h text:style-name="Heading3" text:outline-level="3">Cost to Public Sector</text:h>
      <text:h text:style-name="Heading4" text:outline-level="4">Public Sector Investment Costs<text:s/></text:h>
      <text:p text:style-name="BodyText">These costs are based on an initial capital cost estimate pertaining to option details, with a 44% Optimism Bias applied to cover cost uncertainty at this stage. Further cost uplifts are incorporated to reflect an allowance for preliminaries, traffic management, overhead &amp; profit and design costs.</text:p>
      <text:list text:style-name="LFO14" text:continue-numbering="true">
        <text:list-item>
          <text:p text:style-name="P286">£3,465,000 (undiscounted) <text:s/></text:p>
        </text:list-item>
      </text:list>
      <text:h text:style-name="Heading4" text:outline-level="4">Public Sector Operating &amp; Maintenance Costs<text:s/></text:h>
      <text:p text:style-name="BodyText">Cost associated with extended bus operating hours. See Appendix I for details..<text:tab/></text:p>
      <text:list text:style-name="LFO14" text:continue-numbering="true">
        <text:list-item>
          <text:p text:style-name="P287">£40,000 per annum (cost to operator) for extended bus operating hours</text:p>
        </text:list-item>
        <text:list-item>
          <text:p text:style-name="P288">£50,000 per annum (gross cost to tenderer) for extended bus operating hours</text:p>
        </text:list-item>
        <text:list-item>
          <text:p text:style-name="P289">Car park and bus stance replacement – one-off maintenance cost anticipated every 25 years</text:p>
        </text:list-item>
      </text:list>
      <text:h text:style-name="Heading4" text:outline-level="4">Grant/Subsidy Payments<text:s/></text:h>
      <text:p text:style-name="BodyText">N/A</text:p>
      <text:h text:style-name="Heading4" text:outline-level="4">Revenues<text:s/></text:h>
      <text:p text:style-name="BodyText">N/A<text:tab/></text:p>
      <text:soft-page-break/>
      <text:h text:style-name="Heading4" text:outline-level="4">Taxation<text:s/>impacts</text:h>
      <text:p text:style-name="BodyText">N/A</text:p>
      <text:p text:style-name="P290"/>
      <text:h text:style-name="Heading2" text:outline-level="2">Option 6 – Demand Responsive Transport</text:h>
      <text:h text:style-name="Heading3" text:outline-level="3">Option Description</text:h>
      <text:p text:style-name="BodyText">Expansion of existing / development of new DRT services to serve settlements in southern / rural Clydesdale not currently served by DRT; and enhancement of existing DRT services to provide connections where other options may not be able to provide this due to feasibility concerns (as identified at STAG Part 1). This would involve extending beyond the existing DRT provision to provide enhanced DRT provision, including ‘commuter’ services<text:s/>in locations where there are gaps in commercial bus service provision, for example Law. These services would provide connections to mass transit routes for onward travel, for example to Glasgow. Potential to be delivered through ULEVs or driverless vehicles.</text:p>
      <text:h text:style-name="Heading3" text:outline-level="3">Background Information<text:s/></text:h>
      <text:h text:style-name="Heading4" text:outline-level="4">Geographic Context</text:h>
      <text:p text:style-name="BodyText">Clydesdale is a historical county region which is wholly located within South Lanarkshire. The area is geographically large with a low population density. There are a number of small towns spread across a<text:s/>wide rural area. The majority of Clydesdale’s population reside in the northern parts in towns such as Carluke, Lanark and Law. There are also population centres slightly to the south, including at Biggar, Lesmahagow and Symington. The area possesses major<text:s/>transport infrastructure with both the M74 motorway and the West Coast Mainline (WCML) running through Clydesdale. In addition to the M74 motorway, which provides fast direct travel from the study area to Glasgow, there are a number of routes to Edinburgh<text:s/>from Clydesdale, including the A702 trunk route and the A70. <text:s text:c="2"/></text:p>
      <text:h text:style-name="Heading4" text:outline-level="4">Social Context</text:h>
      <text:p text:style-name="BodyText">The population of the Clydesdale Wards is 61,600 (2017 mid-year population estimate), which represents 1.1% of the total population in Scotland. Carluke and Lanark are the largest settlements in Clydesdale. House 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 Conversely, average income in Clydesdale is higher than the local and<text:s/>national averages.</text:p>
      <text:h text:style-name="Heading4" text:outline-level="4">Economic Context</text:h>
      <text:p text:style-name="BodyText">Resident employment in Clydesdale is fairly mixed with large proportions in the professional, skilled trades and process, plant and machine operative occupational categories. However, there are comparatively lower numbers in associate professional and technical role occupations. Clydesdale performs comparably well in terms of the economic activity rate of its population. However, the area has a larger proportion of individuals of retirement age than in both South Lanarkshire and Scotland as a whole.</text:p>
      <text:p text:style-name="BodyText"/>
      <text:soft-page-break/>
      <text:h text:style-name="Heading3" text:outline-level="3">Transport Planning Objectives</text:h>
      <text:h text:style-name="Heading4" text:outline-level="4">TPO 1</text:h>
      <text:p text:style-name="P291">Increase the mode share of sustainable transport in Clydesdale for all journey purposes particularly access to employment, education and healthcare, observing a percentage uplift in sustainable mode share</text:p>
      <text:p text:style-name="BodyText">Impact of the option against TPO1 is considered to be Moderate Positive (+2) in Scenario 1. DRT services to rural areas of Clydesdale would enable access to public transport options in locations where scheduled public transport services are<text:s/>not available. In addition, maximising provision in areas currently covered by DRT will also encourage mode shift from private car to public transport.<text:s/></text:p>
      <text:p text:style-name="BodyText">Impact of the option against TPO1 is considered to be Minor Positive (+1) in Scenario 2. DRT uptake likely to be limited by overall lower numbers of people travelling, therefore minor benefit to sustainable mode share and lower score than Scenario 1.</text:p>
      <text:p text:style-name="BodyText">Impact of the option against TPO1 is considered to be Neutral (0) in Scenario 3. Lower score compared to Scenarios 1 and 2 given sustained low use of public transport and the continuation of isolation / limited trips being made by vulnerable people.<text:s/></text:p>
      <text:h text:style-name="Heading4" text:outline-level="4">TPO 2</text:h>
      <text:p text:style-name="P292">Increase transport integration between rail, bus, walking and cycling within Clydesdale by providing interchange opportunities to allow for multimodal journeys.</text:p>
      <text:p text:style-name="BodyText">Impact of the option against TPO2 is considered to be Minor Positive (+1) in Scenarios 1 and 2. DRT services will provide a linkage with other public transport options for users, hence a direct benefit<text:s/>to transport integration.<text:s/></text:p>
      <text:p text:style-name="BodyText">Impact of the option against TPO2 is considered to be Neutral (0) in Scenario 3. Lower overall demand for public transport and reluctance to travel amongst vulnerable population over a longer time frame therefore restricts accessibility benefits and provides a lower scoring than Scenarios 1 and 2.</text:p>
      <text:h text:style-name="Heading4" text:outline-level="4">TPO 3</text:h>
      <text:p text:style-name="P293">Increase public transport accessibility of Clydesdale for people within and outwith the area; to see an increase in service availability and an expansion of the area that can be accessed within 60 minutes.</text:p>
      <text:p text:style-name="BodyText">Impact of the option against TPO3 is considered to be Moderate Positive (+2) in Scenario 1. DRT services to rural areas of Clydesdale would enable access to public transport options in locations where scheduled public transport services are not available, further maximising existing DRT services which will increase public transport accessibility.<text:s/></text:p>
      <text:p text:style-name="BodyText">Impact of the option against TPO3 is considered to be Minor Positive (+1) in Scenario 2. Lower score than Scenario 1 due to lower overall demand for travel and reluctance to use public transport in the shorter-term, therefore restricting accessibility benefits</text:p>
      <text:p text:style-name="BodyText">Impact of the option against TPO3 is considered to be Neutral (0) in Scenario 3. Lower overall demand for public transport and<text:s/>reluctance to travel amongst vulnerable population over a longer time frame, therefore restricting accessibility benefits and scoring lower than Scenarios 1 and 2.</text:p>
      <text:p text:style-name="BodyText"/>
      <text:h text:style-name="Heading4" text:outline-level="4">TPO 4</text:h>
      <text:p text:style-name="P294">Increase accessibility of Clydesdale’s attractions for people within and outwith the<text:s/>area; to see an uplift in visitor numbers and an increase in those travelling by sustainable means.</text:p>
      <text:p text:style-name="BodyText">Impact of the option against TPO4 is considered to be Minor Positive (+1) in Scenarios 1 and 2. DRT services would enable access to public transport options<text:s/>in locations where scheduled public transport services are not available, thus increasing the accessibility to attractions.<text:s/></text:p>
      <text:p text:style-name="BodyText">Impact of the option against TPO4 is considered to be Neutral (0) in Scenario 3. Lower overall demand for public transport and reluctance to travel amongst vulnerable population over a longer time frame, therefore restricting accessibility benefits and scoring lower than Scenarios 1 and 2.</text:p>
      <text:p text:style-name="BodyText"/>
      <text:h text:style-name="Heading3" text:outline-level="3">Rationale for Selection or Rejection of Proposal:</text:h>
      <text:p text:style-name="BodyText">It is considered that this option does have<text:s/>a number of benefits in terms of performance against TPOs and the STAG criteria. Whilst the performance is positive, it is not as strong in comparison to other options.<text:s/></text:p>
      <text:p text:style-name="BodyText">There are no environmental concerns relating to this option. All incurred costs are operational, with no capital spend on the basis of the working assumption that the DRT extension to areas where no DRT currently exists would use existing bus infrastructure. <text:s/></text:p>
      <text:p text:style-name="BodyText">However, whilst the nature of DRT is not to provide ‘mass’ movement, it considered in this instance that few people will benefit from the option. It is noted that community aspirations remain for DRT in parts of the study area, where demand exists. To ensure sustainability and provision of a service that is fit-for-purpose, it is considered that any new DRT service(s) should be community-led and run. The role of SLC would be continued support for community DRT services. This option could potentially be delivered in the short-term.</text:p>
      <text:p text:style-name="BodyText"/>
      <text:h text:style-name="Heading3" text:outline-level="3">Implementability Appraisal</text:h>
      <text:h text:style-name="Heading4" text:outline-level="4">Technical</text:h>
      <text:p text:style-name="BodyText">This proposal is considered to be technically feasible; although there may be technical issues if driverless vehicles were incorporated into this option.</text:p>
      <text:h text:style-name="Heading4" text:outline-level="4">Operational</text:h>
      <text:p text:style-name="BodyText">There will be ongoing operational costs associated with DRT. This will also be highly dependent on the level<text:s/>of usage and any potential revenue generated. To ensure sustainability and provision of a service that is fit-for-purpose, it is considered that any new DRT service(s) should be community-led and run. The role of SLC would be continued support for community DRT services.</text:p>
      <text:h text:style-name="Heading4" text:outline-level="4">Financial</text:h>
      <text:p text:style-name="BodyText">Option would likely be funded through a combination of local authority investment, SPT funding and Scottish Government funding. <text:s/></text:p>
      <text:soft-page-break/>
      <text:h text:style-name="Heading4" text:outline-level="4">Public</text:h>
      <text:p text:style-name="BodyText">Proposals to expand the coverage of DRT services in the Clydesdale area are likely to publicly acceptable. Use of ULEVs to operate the services are also likely to be publicly acceptable. Support may be split on the use of ‘driverless’ vehicles. <text:s text:c="8"/></text:p>
      <text:h text:style-name="Heading3" text:outline-level="3">Environment</text:h>
      <text:h text:style-name="Heading4" text:outline-level="4">Mitigation Options Included: (Costs &amp; Benefits)</text:h>
      <text:p text:style-name="BodyText">Option-specific mitigation measures to be developed once the design of the option has progressed further and on completion of any additional environmental assessment.</text:p>
      <text:h text:style-name="Heading4" text:outline-level="4">Noise and Vibration<text:s/></text:h>
      <text:p text:style-name="BodyText">This option may improve local noise and vibration as the aim is to encourage a modal shift from the car to bus, yet there may also be local noise and vibration impacts from the buses themselves. <text:s/>Option is considered to have a similar effect in each scenario.</text:p>
      <text:list text:style-name="LFO14" text:continue-numbering="true">
        <text:list-item>
          <text:p text:style-name="P295">Significance of Impact</text:p>
          <text:list text:continue-numbering="true">
            <text:list-item>
              <text:p text:style-name="P296">Neutral (Scenarios 1 to 3)</text:p>
            </text:list-item>
          </text:list>
        </text:list-item>
      </text:list>
      <text:p text:style-name="BodyText"/>
      <text:h text:style-name="Heading4" text:outline-level="4">Global Air Quality – CO2</text:h>
      <text:p text:style-name="BodyText"><text:span text:style-name="T297">Given the scale of<text:s/></text:span><text:span text:style-name="T298">the study area, and the level to which any modal shift will be achieved from the development of these Options, global air quality is not predicted to be significantly impacted upon.</text:span></text:p>
      <text:list text:style-name="LFO14" text:continue-numbering="true">
        <text:list-item>
          <text:p text:style-name="P299">Significance of Impact</text:p>
          <text:list text:continue-numbering="true">
            <text:list-item>
              <text:p text:style-name="P300">Neutral (Scenarios 1 to 3)</text:p>
            </text:list-item>
          </text:list>
        </text:list-item>
      </text:list>
      <text:p text:style-name="P301"/>
      <text:h text:style-name="Heading4" text:outline-level="4">Local Air Quality – PM10 and NO2</text:h>
      <text:p text:style-name="BodyText">This option would not directly impact an AQMA. A reduction in car traffic should reduce congestion and have positive benefits on air quality overall. As a reduction in car journeys diminishes in Scenarios 2 and 3, so do any potentially positive air quality effects.<text:tab/></text:p>
      <text:list text:style-name="LFO14" text:continue-numbering="true">
        <text:list-item>
          <text:p text:style-name="P302">Significance of Impact</text:p>
          <text:list text:continue-numbering="true">
            <text:list-item>
              <text:p text:style-name="P303">Minor Positive (Scenario 1)</text:p>
            </text:list-item>
            <text:list-item>
              <text:p text:style-name="P304">Neutral – Minor Positive (Scenario 2)</text:p>
            </text:list-item>
            <text:list-item>
              <text:p text:style-name="P305">Minor Negative (Scenario 3)</text:p>
            </text:list-item>
          </text:list>
        </text:list-item>
      </text:list>
      <text:p text:style-name="P306"/>
      <text:h text:style-name="Heading4" text:outline-level="4">Water Quality, Drainage and Flood Defence<text:s/></text:h>
      <text:p text:style-name="BodyText">This option does not involve the development of any infrastructure and so<text:s/>is considered unlikely to increase flood risk or cause any other water quality issues in the area it would operate. <text:s/>Option is considered to have a similar effect in each scenario.<text:s/><text:tab/><text:tab/></text:p>
      <text:list text:style-name="LFO14" text:continue-numbering="true">
        <text:list-item>
          <text:p text:style-name="P307">Significance of Impact</text:p>
          <text:list text:continue-numbering="true">
            <text:list-item>
              <text:p text:style-name="P308">Neutral (Scenarios 1 to 3)</text:p>
            </text:list-item>
          </text:list>
        </text:list-item>
      </text:list>
      <text:p text:style-name="P309"/>
      <text:soft-page-break/>
      <text:h text:style-name="Heading4" text:outline-level="4">Geology<text:s/></text:h>
      <text:p text:style-name="BodyText">This option<text:s/>does not involve the development of any infrastructure and so would not have an effect on geology. <text:s/>Option is considered to have a similar effect in each scenario.</text:p>
      <text:list text:style-name="LFO14" text:continue-numbering="true">
        <text:list-item>
          <text:p text:style-name="P310">Significance of Impact</text:p>
          <text:list text:continue-numbering="true">
            <text:list-item>
              <text:p text:style-name="P311">Neutral (Scenarios 1 to 3)</text:p>
            </text:list-item>
          </text:list>
        </text:list-item>
      </text:list>
      <text:p text:style-name="P312"/>
      <text:h text:style-name="Heading4" text:outline-level="4">Biodiversity<text:s/></text:h>
      <text:p text:style-name="BodyText">This option is not located<text:s/>close to a designated habitat. Air quality effects on local habitats and species may arise from the option through a reduction in the number of vehicles on the roads, which may have a positive effect on habitats and species (or vice versa). An uptake in DRT as per Scenario 1 could have a positive effect; whereas a lower levels of public transport use in Scenarios 2 and 3 would lead to both an increase in pollution from public transport and a reduced number of cars being removed from the roads.<text:tab/></text:p>
      <text:list text:style-name="LFO14" text:continue-numbering="true">
        <text:list-item>
          <text:p text:style-name="P313">Significance of Impact</text:p>
          <text:list text:continue-numbering="true">
            <text:list-item>
              <text:p text:style-name="P314">Minor Positive (Scenario 1)</text:p>
            </text:list-item>
            <text:list-item>
              <text:p text:style-name="P315">Neutral – Minor Positive (Scenario 2)</text:p>
            </text:list-item>
            <text:list-item>
              <text:p text:style-name="P316">Minor Negative (Scenario 3)</text:p>
            </text:list-item>
          </text:list>
        </text:list-item>
      </text:list>
      <text:p text:style-name="P317"/>
      <text:h text:style-name="Heading4" text:outline-level="4">Landscape &amp; Visual Amenity<text:s/></text:h>
      <text:p text:style-name="BodyText">This option does not involve the development of any infrastructure and so would not have an effect on landscape and visual amenity. <text:s/>Option is considered to have a similar effect in each scenario.<text:tab/><text:s/><text:tab/></text:p>
      <text:list text:style-name="LFO14" text:continue-numbering="true">
        <text:list-item>
          <text:p text:style-name="P318">Significance of Impact</text:p>
          <text:list text:continue-numbering="true">
            <text:list-item>
              <text:p text:style-name="P319">Neutral (Scenarios 1 to 3)</text:p>
            </text:list-item>
          </text:list>
        </text:list-item>
      </text:list>
      <text:p text:style-name="P320"/>
      <text:h text:style-name="Heading4" text:outline-level="4">Agriculture and Soils<text:s/></text:h>
      <text:p text:style-name="BodyText">This option does not involve the development of any infrastructure and so would not have an<text:s/>effect on agriculture and soils. <text:s/>Option is considered to have a similar effect in each scenario.<text:tab/></text:p>
      <text:list text:style-name="LFO14" text:continue-numbering="true">
        <text:list-item>
          <text:p text:style-name="P321">Significance of Impact</text:p>
          <text:list text:continue-numbering="true">
            <text:list-item>
              <text:p text:style-name="P322">Neutral (Scenarios 1 to 3)</text:p>
            </text:list-item>
          </text:list>
        </text:list-item>
      </text:list>
      <text:p text:style-name="P323"/>
      <text:h text:style-name="Heading4" text:outline-level="4">Cultural Heritage</text:h>
      <text:p text:style-name="BodyText">This option does not involve the development of any infrastructure and so would not have<text:s/>an effect on cultural heritage. Option is considered to have a similar effect in each scenario.</text:p>
      <text:list text:style-name="LFO14" text:continue-numbering="true">
        <text:list-item>
          <text:p text:style-name="P324">Significance of Impact:<text:s/></text:p>
          <text:list text:continue-numbering="true">
            <text:list-item>
              <text:p text:style-name="P325">Neutral (Scenarios 1 to 3)</text:p>
            </text:list-item>
          </text:list>
        </text:list-item>
      </text:list>
      <text:p text:style-name="BodyText"/>
      <text:soft-page-break/>
      <text:h text:style-name="Heading4" text:outline-level="4">Physical Fitness</text:h>
      <text:p text:style-name="BodyText">Option does not impact on active travel networks nor recreational ground. Whilst more people may use active travel means to access the bus stops associated with the proposed DRT services, this Option will not directly impact on physical fitness and is likely to have an overall neutral impact. Option is considered to have a similar effect in each scenario.</text:p>
      <text:list text:style-name="LFO14" text:continue-numbering="true">
        <text:list-item>
          <text:p text:style-name="P326">Significance of Impact:<text:s/></text:p>
          <text:list text:continue-numbering="true">
            <text:list-item>
              <text:p text:style-name="P327">Minor Positive (Scenarios 1 to 3)<text:tab/></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anticipated to have an overall neutral impact on accident levels as the scale of modal shift is<text:s/>anticipated to be lower when compared to the other public transport-based options.</text:p>
      <text:h text:style-name="Heading5" text:outline-level="5">Change in Balance of Severity<text:s/></text:h>
      <text:p text:style-name="BodyText">Option is anticipated to have an overall neutral impact on accident levels as the scale of modal shift is anticipated to be lower when compared to the other public transport-based options.<text:s/></text:p>
      <text:h text:style-name="Heading5" text:outline-level="5">Total Discounted Savings</text:h>
      <text:p text:style-name="BodyText">N/A</text:p>
      <text:h text:style-name="Heading4" text:outline-level="4">Security</text:h>
      <text:p text:style-name="BodyText">Mitigating facilities would be designed into scheme development to address the personal security concerns of many individuals.<text:s/><text:tab/></text:p>
      <text:list text:style-name="LFO14" text:continue-numbering="true">
        <text:list-item>
          <text:p text:style-name="P328">Minor Positive (+1) (Scenarios 1 to 3)</text:p>
        </text:list-item>
      </text:list>
      <text:p text:style-name="BodyText"/>
      <text:h text:style-name="Heading3" text:outline-level="3">Economy</text:h>
      <text:h text:style-name="Heading4" text:outline-level="4">User Benefits</text:h>
      <text:h text:style-name="Heading5" text:outline-level="5">Travel Time<text:s/></text:h>
      <text:p text:style-name="BodyText">Journey times benefits are limited to a small number of users.<text:tab/></text:p>
      <text:h text:style-name="Heading5" text:outline-level="5">User Charges<text:s/></text:h>
      <text:p text:style-name="BodyText">User charges are expected to be in line with existing fares. There may be the opportunity to apply for, or extend existing, grant funding/subsidy to operate the service.<text:s/></text:p>
      <text:h text:style-name="Heading5" text:outline-level="5">Vehicle Operating Costs<text:s/></text:h>
      <text:p text:style-name="BodyText">Reduction in vehicle operating costs associated with those switching from private car use to public transport in areas where DRT is maximised.</text:p>
      <text:h text:style-name="Heading5" text:outline-level="5">Quality / Reliability Benefits</text:h>
      <text:p text:style-name="BodyText">It has been assumed that no notable reliability benefits will be associated with the option.</text:p>
      <text:p text:style-name="BodyText"/>
      <text:soft-page-break/>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This option is anticipated to have a minor positive impact (+1) on services and<text:s/>ticketing in all three scenarios. This option would expand existing / develop new DRT services to southern rural settlements where DRT is not currently provided. This option also includes enhancement of existing DRT services and would provide connections to mass transit routes for onward travel (for example to Glasgow) and would also provide commuter style services in locations where there are gaps in commercial bus provision, or where other options may not be able to provide connections due to feasibility<text:s/>concerns (for example Law). This option is therefore anticipated to have a minor positive impact against transport integration.<text:s/></text:p>
      <text:list text:style-name="LFO14" text:continue-numbering="true">
        <text:list-item>
          <text:p text:style-name="P329">Minor Positive Impact (+1) (Scenarios 1 to 3)</text:p>
        </text:list-item>
      </text:list>
      <text:h text:style-name="Heading5" text:outline-level="5">Infrastructure &amp; Information</text:h>
      <text:p text:style-name="BodyText">This option is anticipated to have a minor positive<text:s/>impact on infrastructure and information as the option would include implementation of behavioural change initiatives including Clydesdale transport information provision (for example via a website or app) to raise awareness of sustainable travel options and encourage their use, as appropriate.<text:tab/></text:p>
      <text:list text:style-name="LFO14" text:continue-numbering="true">
        <text:list-item>
          <text:p text:style-name="P330">Minor Positive Impact (+1) (Scenarios 1 to 3)</text:p>
        </text:list-item>
      </text:list>
      <text:p text:style-name="P331"/>
      <text:h text:style-name="Heading4" text:outline-level="4">Land-use Transport Integration<text:s/></text:h>
      <text:p text:style-name="BodyText">Option is anticipated to have a minor positive impact (+1) in Scenarios 1 and 2. The option improves access to land-uses in the wider area via the public transport network and connections to mass transit routes for onward travel.<text:s/></text:p>
      <text:p text:style-name="BodyText">With fewer people travelling by public transport in Scenario 3 the impact on land-use integration is less than in Scenario 1, with uptake of DRT expected to be more limited in Scenario 3 due to continued reluctance to travel, particularly amongst more vulnerable members of society who would be more likely to use traditional DRT services.<text:s/><text:tab/></text:p>
      <text:list text:style-name="LFO14" text:continue-numbering="true">
        <text:list-item>
          <text:p text:style-name="P332">Minor Positive Impact (+1) (Scenarios 1 and 2)</text:p>
        </text:list-item>
        <text:list-item>
          <text:p text:style-name="P333">Neutral Impact (0) (Scenario<text:s/>3))</text:p>
        </text:list-item>
      </text:list>
      <text:p text:style-name="P334"/>
      <text:h text:style-name="Heading4" text:outline-level="4">Policy Integration</text:h>
      <text:p text:style-name="BodyText">Option is anticipated to have a moderate positive impact (+2) against each scenario. Option aligns well with policies, including those that promote accessibility and aim to tackle climate change through the promotion of sustainable<text:s/>travel. Option improves connectivity and will assist in achieving a healthy, prosperous and inclusive society.<text:s/></text:p>
      <text:list text:style-name="LFO14" text:continue-numbering="true">
        <text:list-item>
          <text:p text:style-name="P335">Moderate Positive Impact (+2) (Scenarios 1 to 3)</text:p>
        </text:list-item>
      </text:list>
      <text:p text:style-name="P336"/>
      <text:soft-page-break/>
      <text:h text:style-name="Heading3" text:outline-level="3">Accessibility &amp; Social Inclusion</text:h>
      <text:h text:style-name="Heading4" text:outline-level="4">Community Accessibility</text:h>
      <text:h text:style-name="Heading5" text:outline-level="5">Public Transport Network Coverage<text:s/></text:h>
      <text:p text:style-name="BodyText">Option is anticipated to have a minor positive impact (+1) against each scenario though this is dependent on routing, which will be determined by demand. PT network coverage would positively impact the most rural southern parts of the study area in particular. <text:s text:c="2"/><text:tab/></text:p>
      <text:list text:style-name="LFO14" text:continue-numbering="true">
        <text:list-item>
          <text:p text:style-name="P337">Minor Positive Impact (+1) (Scenarios 1 to 3)</text:p>
        </text:list-item>
      </text:list>
      <text:h text:style-name="Heading5" text:outline-level="5">Access to Other Local Services</text:h>
      <text:p text:style-name="Normal">Option is anticipated to have a neutral impact (0) against each scenario in relation to walking and cycling access to services and facilities. <text:s text:c="2"/></text:p>
      <text:p text:style-name="Normal"><text:tab/></text:p>
      <text:list text:style-name="LFO14" text:continue-numbering="true">
        <text:list-item>
          <text:p text:style-name="P338">Neutral Impact (0) (Scenarios 1 to 3)</text:p>
        </text:list-item>
      </text:list>
      <text:p text:style-name="P339"/>
      <text:h text:style-name="Heading4" text:outline-level="4">Comparative Accessibility</text:h>
      <text:h text:style-name="Heading5" text:outline-level="5">Distribution/Spatial Impacts by People Group<text:s/></text:h>
      <text:p text:style-name="BodyText">Option is anticipated to have a moderate positive impact (+2) against Scenarios 1 and 2 through the provision of DRT and helping to address higher than average car<text:s/>use for travel to work by providing new or enhanced public transport and DRT links.<text:s/></text:p>
      <text:p text:style-name="BodyText">Uptake of DRT expected to be more limited in Scenario 3 due to continued reluctance to travel, particularly amongst more vulnerable members of society who would be more likely to use traditional DRT services. As such the impact against Scenario 3 is anticipated to be less compared to Scenarios 1 and 2.</text:p>
      <text:list text:style-name="LFO14" text:continue-numbering="true">
        <text:list-item>
          <text:p text:style-name="P340">Moderate Positive Impact (+2) (Scenarios 1 and 2)</text:p>
        </text:list-item>
        <text:list-item>
          <text:p text:style-name="P341">Minor Positive Impact (+1) (Scenario 3)</text:p>
        </text:list-item>
      </text:list>
      <text:p text:style-name="P342"/>
      <text:h text:style-name="Heading5" text:outline-level="5">Distribution/Spatial Impacts by<text:s/>Area</text:h>
      <text:p text:style-name="BodyText">Option is anticipated to have a minor positive impact (+1) against each Scenario, though this is dependent on uptake by geographical area.<text:s/></text:p>
      <text:list text:style-name="LFO14" text:continue-numbering="true">
        <text:list-item>
          <text:p text:style-name="P343">Minor Positive Impact (+1) (Scenarios 1 to 3)</text:p>
        </text:list-item>
      </text:list>
      <text:p text:style-name="P344"/>
      <text:h text:style-name="Heading3" text:outline-level="3">Strategic Environmental Assessment (SEA)</text:h>
      <text:h text:style-name="Heading4" text:outline-level="4">Summary of SEA outcome<text:s/>where appropriate</text:h>
      <text:p text:style-name="BodyText">N/A</text:p>
      <text:h text:style-name="Heading3" text:outline-level="3">Cost to Public Sector</text:h>
      <text:h text:style-name="Heading4" text:outline-level="4">Public Sector Investment Costs<text:s/></text:h>
      <text:p text:style-name="BodyText">All incurred costs are operational, with no capital spend on the basis of the working assumption that the DRT extension to areas where no DRT currently exists would use<text:s/>existing bus infrastructure.</text:p>
      <text:h text:style-name="Heading4" text:outline-level="4">Public Sector Operating &amp; Maintenance Costs<text:s/></text:h>
      <text:p text:style-name="BodyText">Cost associated with additional vehicles. See Appendix I for details.<text:tab/></text:p>
      <text:soft-page-break/>
      <text:list text:style-name="LFO14" text:continue-numbering="true">
        <text:list-item>
          <text:p text:style-name="P345">£310,000 per annum (cost to operator)</text:p>
        </text:list-item>
        <text:list-item>
          <text:p text:style-name="P346">£370,000 per annum (gross cost to tenderer)</text:p>
        </text:list-item>
      </text:list>
      <text:h text:style-name="Heading4" text:outline-level="4">Grant/Subsidy Payments<text:s/></text:h>
      <text:p text:style-name="BodyText">N/A</text:p>
      <text:h text:style-name="Heading4" text:outline-level="4">Revenues<text:s/></text:h>
      <text:p text:style-name="BodyText">N/A<text:tab/></text:p>
      <text:h text:style-name="Heading4" text:outline-level="4">Taxation impacts</text:h>
      <text:p text:style-name="BodyText">N/A</text:p>
      <text:p text:style-name="P347"/>
      <text:h text:style-name="Heading2" text:outline-level="2">Option 7 – Active Travel Infrastructure</text:h>
      <text:h text:style-name="Heading3" text:outline-level="3">Option Description</text:h>
      <text:p text:style-name="BodyText">This option entails the provision of active travel infrastructure between: Law, Carluke &amp; Braidwood; Biggar &amp; Symington; and Carnwath &amp; Carstairs. The<text:s/>option provides the opportunity for short-distance utility trips to be undertaken by active travel modes, whilst also providing opportunities to tie into longer distance recreational routes. Integration with the village of Carstairs Junction and Carluke Rail station enables mixed mode journeys for residents of / visitors to Law, Carluke, Braidwood, Carstairs and Carnwath. This option also includes footway access, raised bus boarder kerbs and dropped kerb crossing points on approach routes to Lanark Bus and<text:s/>Rail Interchange and rail stations at Carluke and Carstairs.</text:p>
      <text:h text:style-name="Heading3" text:outline-level="3">Background Information<text:s/></text:h>
      <text:h text:style-name="Heading4" text:outline-level="4">Geographic Context</text:h>
      <text:p text:style-name="BodyText">Clydesdale is a historical county region which is wholly located within South Lanarkshire. The area is geographically large with a low population density. There are a number of small towns spread across a wide rural area. The majority of Clydesdale’s population reside in the northern parts in towns such as Carluke, Lanark and Law. There are also population centres slightly to the south, including at Biggar, Lesmahagow and Symington. The area possesses major transport infrastructure with both the M74 motorway and the West Coast Mainline (WCML) running through Clydesdale. In addition to the M74 motorway, which provides fast direct travel from the study area<text:s/>to Glasgow, there are a number of routes to Edinburgh from Clydesdale, including the A702 trunk route and the A70. <text:s text:c="2"/></text:p>
      <text:h text:style-name="Heading4" text:outline-level="4">Social Context</text:h>
      <text:p text:style-name="BodyText">The population of the Clydesdale Wards is 61,600 (2017 mid-year population estimate), which represents 1.1% of the total population in Scotland. Carluke and Lanark are the largest settlements in Clydesdale. House 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 Conversely, average income in Clydesdale is higher than the local and national averages.</text:p>
      <text:h text:style-name="Heading4" text:outline-level="4">Economic Context</text:h>
      <text:p text:style-name="BodyText">Resident employment in Clydesdale is fairly mixed with large proportions in the professional, skilled trades and process, plant and machine operative occupational categories. However, there are comparatively lower numbers in associate professional and technical role occupations. Clydesdale performs comparably well in terms of the economic activity rate of its population. However, the area has a larger proportion of individuals of retirement age than in both South Lanarkshire and Scotland as a whole.</text:p>
      <text:p text:style-name="BodyText"/>
      <text:soft-page-break/>
      <text:h text:style-name="Heading3" text:outline-level="3">Transport Planning Objectives</text:h>
      <text:h text:style-name="Heading4" text:outline-level="4">TPO 1</text:h>
      <text:p text:style-name="P348">Increase the mode share of sustainable transport in Clydesdale for all journey purposes particularly access to employment, education and<text:s/>healthcare, observing a percentage uplift in sustainable mode share</text:p>
      <text:p text:style-name="BodyText">Impact of the option against TPO1 is considered to be Minor Positive (+1) in Scenario 1. Active travel links between neighbouring settlements and suitable walking access to transport hubs<text:s/>and stops will provide the infrastructure to enable active mode choice, leading to an increase in sustainable mode choices. <text:s/></text:p>
      <text:p text:style-name="BodyText">Impact of the option against TPO1 is considered to be Moderate Positive (+2) in Scenario 2. Walking access to transport hubs and stops would enable integration between active travel and public transport modes.</text:p>
      <text:p text:style-name="BodyText">Impact of the option against TPO1 is considered to be Minor Positive (+1) in Scenario 3. Increased proportion of active mode users is not sustained over the longer-term, thus contribution to this objective remains the same as Scenario 1.<text:s/></text:p>
      <text:h text:style-name="Heading4" text:outline-level="4">TPO 2</text:h>
      <text:p text:style-name="P349">Increase transport integration between rail, bus, walking and cycling within Clydesdale by providing interchange opportunities to allow for multimodal journeys.</text:p>
      <text:p text:style-name="BodyText">Impact of the option against TPO2 is considered to be Minor Positive (+1) in all Scenarios. Walking access to transport hubs and stops would enable integration between active travel and public transport modes.</text:p>
      <text:h text:style-name="Heading4" text:outline-level="4">TPO 3</text:h>
      <text:p text:style-name="P350">Increase public transport accessibility of Clydesdale for people within and outwith the area; to see an increase in service availability and an expansion of the area that can be accessed within 60 minutes.</text:p>
      <text:p text:style-name="BodyText">Impact of the option against TPO3 is considered to be Minor Positive (+1) in all Scenarios. Active travel links between neighbouring settlements and walking access to transport hubs and stops would increase the level of public transport accessibility.</text:p>
      <text:h text:style-name="Heading4" text:outline-level="4">TPO 4</text:h>
      <text:p text:style-name="P351">Increase accessibility of Clydesdale’s attractions for people within and outwith the area; to see an uplift in visitor numbers and an increase in those travelling by sustainable means.</text:p>
      <text:p text:style-name="BodyText">Impact of the option against TPO4 is considered to be Minor Positive (+1) in all Scenarios. Active travel links between neighbouring settlements and walking access to transport hubs<text:s/>and stops would increase the level of accessibility of Clydesdale’s attractions.</text:p>
      <text:p text:style-name="BodyText"/>
      <text:h text:style-name="Heading3" text:outline-level="3">Rationale for Selection or Rejection of Proposal:</text:h>
      <text:p text:style-name="BodyText">This option looks to provide infrastructure to facilitate active travel between certain origin destination movements. Through connections to bus stops, Lanark interchange and the rail stations at Carluke and Carstairs, this maximises the opportunity for multimodal journeys. Furthermore, the option clearly supports the health agenda, and considerable economic benefits can be derived through a more active and healthier population.<text:s/></text:p>
      <text:soft-page-break/>
      <text:p text:style-name="BodyText">There are some minor environmental concerns associated with the option at this stage which would need further exploration, likely through the design process. The required investment costs for this option are under £5 million. Given the nature of the option, it is also possible to deliver the option in a reasonably short timeframe and phase delivery of option elements, such that the option can be delivered either fully or partially depending on available<text:s/>funding.<text:s/></text:p>
      <text:p text:style-name="BodyText">This option could potentially be delivered in the short- to medium-term.</text:p>
      <text:h text:style-name="Heading3" text:outline-level="3">Implementability Appraisal</text:h>
      <text:h text:style-name="Heading4" text:outline-level="4">Technical</text:h>
      <text:p text:style-name="BodyText">This proposal is considered to be technically feasible, with no untried technologies.</text:p>
      <text:h text:style-name="Heading4" text:outline-level="4">Operational</text:h>
      <text:p text:style-name="BodyText">Option is generally considered to be operationally feasible. However, if road space priority is afforded to active travel it is possible that there may be adverse impacts on local traffic movements.</text:p>
      <text:h text:style-name="Heading4" text:outline-level="4">Financial</text:h>
      <text:p text:style-name="BodyText">Option would likely be funded through a combination of local authority<text:s/>investment, SPT funding and Scottish Government funding; including funding mechanisms such as Sustrans. <text:s/></text:p>
      <text:h text:style-name="Heading4" text:outline-level="4">Public</text:h>
      <text:p text:style-name="BodyText">Proposals to provide active travel infrastructure are likely to be publicly acceptable. <text:s/>There is a risk, however, that construction works will<text:s/>cause delay to the road network. Careful consideration should be given to the timings of works in order to minimise any impact with advanced notice provided to existing users of the network to ensure public awareness. <text:s text:c="8"/></text:p>
      <text:h text:style-name="Heading3" text:outline-level="3">Environment</text:h>
      <text:h text:style-name="Heading4" text:outline-level="4">Mitigation Options Included: (Costs &amp; Benefits)</text:h>
      <text:p text:style-name="BodyText">Option-specific mitigation measures to be developed once the design of the option has progressed further and on completion of any additional environmental assessment.</text:p>
      <text:h text:style-name="Heading4" text:outline-level="4">Noise and Vibration<text:s/></text:h>
      <text:p text:style-name="BodyText">Although this option aims to encourage a shift towards travel on foot or bicycle, which if successful would reduce the number of vehicles on the roads and have positive effects on noise and vibration; the three routes proposed are in relatively low noise areas and so are unlikely to have a significant effect on noise levels. <text:s/>Option is considered to have a similar effect in each scenario.</text:p>
      <text:list text:style-name="LFO14" text:continue-numbering="true">
        <text:list-item>
          <text:p text:style-name="P352">Significance of Impact</text:p>
          <text:list text:continue-numbering="true">
            <text:list-item>
              <text:p text:style-name="P353">Neutral (Scenarios 1 to 3)</text:p>
            </text:list-item>
          </text:list>
        </text:list-item>
      </text:list>
      <text:p text:style-name="BodyText"/>
      <text:h text:style-name="Heading4" text:outline-level="4">Global Air Quality – CO2</text:h>
      <text:p text:style-name="BodyText"><text:span text:style-name="T354">Given the scale of the study area, and the level to which any modal shift will b</text:span><text:span text:style-name="T355">e achieved from the development of these Options, global air quality is not predicted to be significantly impacted upon.</text:span></text:p>
      <text:list text:style-name="LFO14" text:continue-numbering="true">
        <text:list-item>
          <text:p text:style-name="P356">Significance of Impact</text:p>
          <text:soft-page-break/>
          <text:list text:continue-numbering="true">
            <text:list-item>
              <text:p text:style-name="P357">Neutral (Scenarios 1 to 3)</text:p>
            </text:list-item>
          </text:list>
        </text:list-item>
      </text:list>
      <text:p text:style-name="P358"/>
      <text:h text:style-name="Heading4" text:outline-level="4">Local Air Quality – PM10 and NO2</text:h>
      <text:p text:style-name="BodyText">This option would not directly impact an AQMA. A<text:s/>reduction in car traffic should reduce congestion and have positive benefits on air quality overall. This is not anticipated to alter between Scenarios 1 to 3.<text:tab/></text:p>
      <text:list text:style-name="LFO14" text:continue-numbering="true">
        <text:list-item>
          <text:p text:style-name="P359">Significance of Impact</text:p>
          <text:list text:continue-numbering="true">
            <text:list-item>
              <text:p text:style-name="P360">Minor Positive (Scenarios 1 to 3)</text:p>
            </text:list-item>
          </text:list>
        </text:list-item>
      </text:list>
      <text:p text:style-name="P361"/>
      <text:h text:style-name="Heading4" text:outline-level="4">Water Quality, Drainage and Flood Defence<text:s/></text:h>
      <text:p text:style-name="BodyText">Sections of the routes within this option overlap flood risk areas associated with watercourses. The potential risks would depend on the infrastructure installed. However, is also unlikely to lead to significant effects through careful design.</text:p>
      <text:p text:style-name="BodyText">It is<text:s/>assumed that good construction practices will be adopted to prevent pollutants and contaminates entering water courses through runoff. <text:s/>Option is considered to have a similar effect in each scenario.<text:s/><text:tab/><text:tab/></text:p>
      <text:list text:style-name="LFO14" text:continue-numbering="true">
        <text:list-item>
          <text:p text:style-name="P362">Significance of Impact</text:p>
          <text:list text:continue-numbering="true">
            <text:list-item>
              <text:p text:style-name="P363">Neutral (Scenarios 1 to 3)</text:p>
            </text:list-item>
          </text:list>
        </text:list-item>
      </text:list>
      <text:p text:style-name="P364"/>
      <text:h text:style-name="Heading4" text:outline-level="4">Geology<text:s/></text:h>
      <text:p text:style-name="BodyText">Ground investigation / earthworks create potential for ground contamination and / or creation of pollution leakages.<text:s/></text:p>
      <text:p text:style-name="BodyText">No active travel routes fall within a GCR and, although there is a SSSI close to a section of the Carstairs to Carnwath route, this<text:s/>is not designated due to geology. <text:s/>Option is considered to have a similar effect in each scenario.</text:p>
      <text:list text:style-name="LFO14" text:continue-numbering="true">
        <text:list-item>
          <text:p text:style-name="P365">Significance of Impact</text:p>
          <text:list text:continue-numbering="true">
            <text:list-item>
              <text:p text:style-name="P366">Neutral (Scenarios 1 to 3)</text:p>
            </text:list-item>
          </text:list>
        </text:list-item>
      </text:list>
      <text:p text:style-name="P367"/>
      <text:h text:style-name="Heading4" text:outline-level="4">Biodiversity<text:s/></text:h>
      <text:p text:style-name="BodyText">Effects on biodiversity are also linked to air quality, as a reduction in the number of vehicles on the roads as the result of an uptake in active travel may have positive effects on habitats and species.</text:p>
      <text:p text:style-name="BodyText">Two routes (Law - Carluke - Braidwood and Carstairs to Carnwath) travel partly through or very close to an area of Ancient Woodland. The former additionally travels through a SAC (Clyde Valley Woods) in the same location as the Ancient Woodland. Whilst at these points the active travel routes follow existing roads, the design for any expansion of these roads to accommodate the active travel measures should consider the presence of these features and will need to be further assessed if there is a potential for any habitat loss. It is assumed within this assessment that there will be a minimal encroachment into the designated habitats. <text:s/>Option is considered to have a similar effect in each scenario.<text:tab/></text:p>
      <text:list text:style-name="LFO14" text:continue-numbering="true">
        <text:list-item>
          <text:p text:style-name="P368">Significance of Impact</text:p>
          <text:list text:continue-numbering="true">
            <text:list-item>
              <text:p text:style-name="P369">Minor Negative (Scenarios 1 to 3)</text:p>
            </text:list-item>
          </text:list>
        </text:list-item>
      </text:list>
      <text:p text:style-name="ListBullet"/>
      <text:h text:style-name="Heading4" text:outline-level="4">Landscape &amp; Visual Amenity<text:s/></text:h>
      <text:p text:style-name="BodyText">Routes border or run through local landscape areas, however it is considered unlikely that any supporting infrastructure built as part of these developments would damage the scenic qualities of the landscapes. In addition, the option is not anticipated to impact the landscape and visual qualities of any walking and cycling routes or Garden and Designed Landscapes. <text:s/>Option is considered to have a similar effect in each scenario.<text:tab/><text:s/><text:tab/></text:p>
      <text:list text:style-name="LFO14" text:continue-numbering="true">
        <text:list-item>
          <text:p text:style-name="P370">Significance of Impact</text:p>
          <text:list text:continue-numbering="true">
            <text:list-item>
              <text:p text:style-name="P371">Neutral (Scenarios 1 to 3)</text:p>
            </text:list-item>
          </text:list>
        </text:list-item>
      </text:list>
      <text:p text:style-name="P372"/>
      <text:h text:style-name="Heading4" text:outline-level="4">Agriculture and Soils<text:s/></text:h>
      <text:p text:style-name="BodyText">The extent of the land take for this option is unknown until more detailed design is undertaken, however it is<text:s/>assumed to be minimal. Whilst none of the three active travel routes would travel through peat soil, two (Symington to Bigger and Carstairs to Carnwath) go through areas of prime agricultural land. This may have to be taken into further consideration as the design of these options develop. <text:s/>Option is considered to have a similar effect in each scenario.<text:tab/></text:p>
      <text:list text:style-name="LFO14" text:continue-numbering="true">
        <text:list-item>
          <text:p text:style-name="P373">Significance of Impact</text:p>
          <text:list text:continue-numbering="true">
            <text:list-item>
              <text:p text:style-name="P374">Minor Negative (Scenarios 1 to 3)</text:p>
            </text:list-item>
          </text:list>
        </text:list-item>
      </text:list>
      <text:p text:style-name="P375"/>
      <text:h text:style-name="Heading4" text:outline-level="4">Cultural Heritage</text:h>
      <text:p text:style-name="BodyText">It is unlikely that this option will lead to the loss or damage of any listed building along the active travel routes due to the minimal works involved, however these should be taken into consideration as the design progresses. There are two Conservation Areas along the Symington to Biggar route (Coulter and Biggar) and one for Carstairs to Carnwath (Carnwath). These may influence the design of infrastructure elements in this area and will have to be further assessed later in the design development process when the extent of proposed works is better known. <text:s/>Option is considered to have a similar effect in each scenario.</text:p>
      <text:list text:style-name="LFO14" text:continue-numbering="true">
        <text:list-item>
          <text:p text:style-name="P376">Significance of Impact:<text:s/></text:p>
          <text:list text:continue-numbering="true">
            <text:list-item>
              <text:p text:style-name="P377">Minor Negative (Scenarios 1 to 3)</text:p>
            </text:list-item>
          </text:list>
        </text:list-item>
      </text:list>
      <text:p text:style-name="BodyText"/>
      <text:h text:style-name="Heading4" text:outline-level="4">Physical Fitness</text:h>
      <text:p text:style-name="BodyText">Option includes the provision of active travel infrastructure between Law, Carluke &amp; Braidwood; Biggar &amp; Symington; and Carnwath &amp; Carstairs and provides the opportunity for short-distance utility trips to be undertaken by active travel modes, whilst also providing opportunities to tie into longer distance recreational routes. Integration with the village of Carstairs Junction and Carluke rail station enables mixed mode journeys for residents of / visitors to Law, Carluke, Braidwood, Carstairs and Carnwath. Option includes footway access, raised bus boarder kerbs and dropped kerb crossing points on approach routes to Lanark Bus and Rail Interchange and rail stations at Carluke and Carstairs. The indicative route alignments associated with this option have taken due cognisance of the aspirational networks set out within the Active Travel Network Plans for Carluke and Lanark, where relevant. Overall, a moderate to major positive impact is anticipated. In<text:s/><text:soft-page-break/>Scenario 2, a sustained increase in active mode use is reflected in the improved performance of the option, when compared to Scenarios 1 and 3.</text:p>
      <text:list text:style-name="LFO14" text:continue-numbering="true">
        <text:list-item>
          <text:p text:style-name="P378">Significance of Impact:<text:s/></text:p>
          <text:list text:continue-numbering="true">
            <text:list-item>
              <text:p text:style-name="P379">Moderate Positive<text:s/>(Scenarios 1 and 3)</text:p>
            </text:list-item>
            <text:list-item>
              <text:p text:style-name="P380">Major Positive (Scenario 2)<text:tab/></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expected to have a moderate to major positive impact on accident levels by including provision of active travel infrastructure between<text:s/>several settlements in the study area, thus providing safer routes. This includes segregated cycle facilities and footway facilities. The impact on accident levels for other modes is anticipated to be neutral.</text:p>
      <text:h text:style-name="Heading5" text:outline-level="5">Change in Balance of Severity<text:s/></text:h>
      <text:p text:style-name="BodyText">Option is expected to have a moderate to major positive impact on accident levels by including provision of active travel infrastructure between several settlements in the study area, thus providing safer routes. This includes segregated cycle facilities and footway facilities. The impact on accident levels for other modes is anticipated to be neutral.<text:s/></text:p>
      <text:h text:style-name="Heading5" text:outline-level="5">Total Discounted Savings</text:h>
      <text:p text:style-name="BodyText">N/A</text:p>
      <text:h text:style-name="Heading4" text:outline-level="4">Security</text:h>
      <text:p text:style-name="BodyText">Mitigating facilities would be designed into scheme development to address the personal security concerns of many<text:s/>individuals.<text:s/></text:p>
      <text:p text:style-name="BodyText">In Scenario 2, the higher numbers of users could increase perceptions of security.<text:s/></text:p>
      <text:list text:style-name="LFO14" text:continue-numbering="true">
        <text:list-item>
          <text:p text:style-name="P381">Minor Positive Impact (+1) (Scenarios 1 and 3)</text:p>
        </text:list-item>
        <text:list-item>
          <text:p text:style-name="P382">Moderate Positive Impact (+2) (Scenario 2)</text:p>
        </text:list-item>
      </text:list>
      <text:p text:style-name="BodyText"/>
      <text:h text:style-name="Heading3" text:outline-level="3">Economy</text:h>
      <text:h text:style-name="Heading4" text:outline-level="4">User Benefits</text:h>
      <text:h text:style-name="Heading5" text:outline-level="5">Travel Time<text:s/></text:h>
      <text:p text:style-name="BodyText">There may be some minor benefits<text:s/>on journey time associated with this option, but this will be limited to a small number of users.<text:tab/></text:p>
      <text:h text:style-name="Heading5" text:outline-level="5">User Charges<text:s/></text:h>
      <text:p text:style-name="BodyText">No user charges.<text:s/></text:p>
      <text:h text:style-name="Heading5" text:outline-level="5">Vehicle Operating Costs<text:s/></text:h>
      <text:p text:style-name="BodyText">Reduction in vehicle operating costs associated with those switching from private car use to active<text:s/>travel.</text:p>
      <text:soft-page-break/>
      <text:h text:style-name="Heading5" text:outline-level="5">Quality / Reliability Benefits</text:h>
      <text:p text:style-name="BodyText">It has been assumed that no notable reliability benefits will be associated with the option.</text:p>
      <text:p text:style-name="BodyText"/>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Option is anticipated to have a neutral impact on services and ticketing in all three scenarios. Although the option provides active travel infrastructure and improves connectivity between neighbouring settlements, including Law, Carluke and Braidwood; Biggar and Symington; and Carnwath and Carstairs the impact on services and ticketing is anticipated to be neutral.<text:s/></text:p>
      <text:list text:style-name="LFO14" text:continue-numbering="true">
        <text:list-item>
          <text:p text:style-name="P383">Neutral (0) (Scenarios 1 to 3)</text:p>
        </text:list-item>
      </text:list>
      <text:h text:style-name="Heading5" text:outline-level="5">Infrastructure &amp; Information</text:h>
      <text:p text:style-name="BodyText">This option is anticipated to have a minor positive impact on infrastructure and information as the option would include implementation of behavioural change initiatives including Clydesdale transport information provision (for example via a website or app) to raise awareness of sustainable travel options and encourage their use, as appropriate.<text:tab/></text:p>
      <text:list text:style-name="LFO14" text:continue-numbering="true">
        <text:list-item>
          <text:p text:style-name="P384">Minor<text:s/>Positive (+1) (Scenarios 1 to 3)</text:p>
        </text:list-item>
      </text:list>
      <text:p text:style-name="P385"/>
      <text:h text:style-name="Heading4" text:outline-level="4">Land-use Transport Integration<text:s/></text:h>
      <text:p text:style-name="BodyText">Option is anticipated to have a minor positive impact (+1) in all Scenarios. Active travel infrastructure associated with the option is situated in the vicinity of proposed residential developments at Birk’s Farm, Stonedyke Road, Boghall Road, Law Hospital, Carluke East, Braidwood, Ravenstruther and proposed Edinburgh Road residential development. This will therefore enable integration of the proposed developments with neighbouring settlements, thus facilitating, for example, commuting trips or trips to access healthcare, education or retail opportunities.<text:s/><text:tab/></text:p>
      <text:list text:style-name="LFO14" text:continue-numbering="true">
        <text:list-item>
          <text:p text:style-name="P386">Minor Positive Impact (+1) (Scenarios 1 to 3)</text:p>
        </text:list-item>
      </text:list>
      <text:p text:style-name="P387"/>
      <text:h text:style-name="Heading4" text:outline-level="4">Policy Integration</text:h>
      <text:p text:style-name="BodyText">Option is anticipated to have a moderate positive impact (+2) against each scenario. Option aligns well with policies, including those that encourage active travel, promote accessibility and aim to tackle climate change through the promotion of sustainable travel. Option improves connectivity between key settlements and enhances sustainable connectivity to Lanark Interchange and rail stations at Carluke and Carstairs and will assist in achieving a healthy, prosperous and inclusive society.<text:s/></text:p>
      <text:list text:style-name="LFO14" text:continue-numbering="true">
        <text:list-item>
          <text:p text:style-name="P388">Moderate Positive (+2) (Scenarios 1 to 3)</text:p>
        </text:list-item>
      </text:list>
      <text:p text:style-name="P389"/>
      <text:soft-page-break/>
      <text:h text:style-name="Heading3" text:outline-level="3">Accessibility &amp; Social Inclusion</text:h>
      <text:h text:style-name="Heading4" text:outline-level="4">Community Accessibility</text:h>
      <text:h text:style-name="Heading5" text:outline-level="5">Public Transport Network Coverage<text:s/></text:h>
      <text:p text:style-name="BodyText">Option is anticipated to have a neutral impact (0) on public transport network coverage (0) against each scenario. However, anticipated option will have a moderate positive impact on walking and cycling access in the affected settlements. <text:s text:c="2"/></text:p>
      <text:list text:style-name="LFO14" text:continue-numbering="true">
        <text:list-item>
          <text:p text:style-name="P390">Neutral Impact (0) (Scenarios 1 to 3)</text:p>
        </text:list-item>
      </text:list>
      <text:h text:style-name="Heading5" text:outline-level="5">Access to Other Local Services</text:h>
      <text:p text:style-name="Normal">Option is anticipated to have a moderate positive impact (+2) in each scenario by supporting walking and cycling access to services and facilities. This<text:s/>option focuses on active travel infrastructure and would provide infrastructure for pedestrians and cyclists between Law, Carluke and Braidwood; Biggar and Symington; and Carnwath and Carstairs. <text:s text:c="2"/></text:p>
      <text:p text:style-name="Normal"><text:tab/></text:p>
      <text:list text:style-name="LFO14" text:continue-numbering="true">
        <text:list-item>
          <text:p text:style-name="P391">Moderate positive impact (+2) (Scenarios 1 to 3)</text:p>
        </text:list-item>
      </text:list>
      <text:p text:style-name="P392"/>
      <text:h text:style-name="Heading4" text:outline-level="4">Comparative Accessibility</text:h>
      <text:h text:style-name="Heading5" text:outline-level="5">Distribution/Spatial Impacts by People Group<text:s/></text:h>
      <text:p text:style-name="BodyText">Option is anticipated to have a minor positive impact (+1) against each Scenario. Option will provide active travel links to transport hubs, including in those settlements such as Carstairs Junction and Carnwath where car ownership is lower.</text:p>
      <text:list text:style-name="LFO14" text:continue-numbering="true">
        <text:list-item>
          <text:p text:style-name="P393">Minor Positive Impact (+1) (Scenarios 1 to 3)</text:p>
        </text:list-item>
      </text:list>
      <text:p text:style-name="P394"/>
      <text:h text:style-name="Heading5" text:outline-level="5">Distribution/Spatial Impacts by Area</text:h>
      <text:p text:style-name="BodyText">Option is anticipated to have a minor positive impact (+1) against each scenario, with improvements to<text:s/>active travel links to public transport of particular benefit for those residing in more deprived areas.<text:s/></text:p>
      <text:list text:style-name="LFO14" text:continue-numbering="true">
        <text:list-item>
          <text:p text:style-name="P395">Minor Positive Impact (+1) (Scenarios 1 to 3)</text:p>
        </text:list-item>
      </text:list>
      <text:p text:style-name="P396"/>
      <text:h text:style-name="Heading3" text:outline-level="3">Strategic Environmental Assessment (SEA)</text:h>
      <text:h text:style-name="Heading4" text:outline-level="4">Summary of SEA outcome where appropriate</text:h>
      <text:p text:style-name="BodyText">N/A</text:p>
      <text:h text:style-name="Heading3" text:outline-level="3">Cost to Public Sector</text:h>
      <text:h text:style-name="Heading4" text:outline-level="4">Public Sector Investment Costs<text:s/></text:h>
      <text:p text:style-name="BodyText">These costs are based on an initial capital cost estimate pertaining to option details, with a 44% Optimism Bias applied to cover cost uncertainty at this stage. Further cost uplifts are incorporated to reflect an allowance for preliminaries, traffic management, overhead &amp; profit and design costs.</text:p>
      <text:list text:style-name="LFO14" text:continue-numbering="true">
        <text:list-item>
          <text:p text:style-name="P397">£4,274,000 (undiscounted)</text:p>
        </text:list-item>
      </text:list>
      <text:h text:style-name="Heading4" text:outline-level="4">Public Sector Operating &amp; Maintenance Costs<text:s/></text:h>
      <text:p text:style-name="BodyText">It is expected that maintenance costs could be covered within existing regimes.<text:tab/></text:p>
      <text:list text:style-name="LFO14" text:continue-numbering="true">
        <text:list-item>
          <text:p text:style-name="P398">Indicative 3% per annum<text:s/>of Capital costs anticipated for ongoing maintenance</text:p>
        </text:list-item>
      </text:list>
      <text:soft-page-break/>
      <text:h text:style-name="Heading4" text:outline-level="4">Grant/Subsidy Payments<text:s/></text:h>
      <text:p text:style-name="BodyText">N/A</text:p>
      <text:h text:style-name="Heading4" text:outline-level="4">Revenues<text:s/></text:h>
      <text:p text:style-name="BodyText">N/A<text:tab/></text:p>
      <text:h text:style-name="Heading4" text:outline-level="4">Taxation impacts</text:h>
      <text:p text:style-name="BodyText">N/A</text:p>
      <text:p text:style-name="BodyText"/>
      <text:p text:style-name="P399"/>
      <text:h text:style-name="Heading2" text:outline-level="2">Option 8 – Carstairs Park &amp; Ride</text:h>
      <text:h text:style-name="Heading3" text:outline-level="3">Option Description</text:h>
      <text:list text:style-name="LFO14" text:continue-numbering="true">
        <text:list-item>
          <text:p text:style-name="P400">Expansion of the existing Park &amp; Ride facility at Carstairs Rail Station. This represents Phase 3 of the existing Park &amp; Ride facility and includes an at-grade extension consisting of an additional 31 parking spaces on land behind the station hotel.</text:p>
        </text:list-item>
        <text:list-item>
          <text:p text:style-name="P401">Construction of a new surface car park, accessed via St Charles Avenue on Community Centre<text:s/>land (37 parking spaces).</text:p>
        </text:list-item>
        <text:list-item>
          <text:p text:style-name="P402">Improved bus / rail timetable integration.<text:s/></text:p>
        </text:list-item>
      </text:list>
      <text:h text:style-name="Heading3" text:outline-level="3">Background Information<text:s/></text:h>
      <text:h text:style-name="Heading4" text:outline-level="4">Geographic Context</text:h>
      <text:p text:style-name="BodyText">Clydesdale is a historical county region which is wholly located within South Lanarkshire. The area is geographically large with a low<text:s/>population density. There are a number of small towns spread across a wide rural area. The majority of Clydesdale’s population reside in the northern parts in towns such as Carluke, Lanark and Law. There are also population centres slightly to the south, including at Biggar, Lesmahagow and Symington. The area possesses major transport infrastructure with both the M74 motorway and the West Coast Mainline (WCML) running through Clydesdale. In addition to the M74 motorway, which provides fast direct travel from the study area to Glasgow, there are a number of routes to Edinburgh from Clydesdale, including the A702 trunk route and the A70. <text:s text:c="2"/></text:p>
      <text:h text:style-name="Heading4" text:outline-level="4">Social Context</text:h>
      <text:p text:style-name="BodyText">The population of the Clydesdale Wards is 61,600 (2017 mid-year population estimate), which represents 1.1% of the total population in Scotland. Carluke and Lanark are the largest settlements in Clydesdale. House prices in the study area are lower than the national and local authority averages (£125k, compared to £147k and £181k). There are pockets of deprivation within the Clydesdale area, with 13% of data zones in the region amongst the 20% most deprived in Scotland. Clydesdale performs less well than the national average in terms of educational attainment levels but is ahead of South Lanarkshire as a whole.<text:s/>Conversely, average income in Clydesdale is higher than the local and national averages.</text:p>
      <text:h text:style-name="Heading4" text:outline-level="4">Economic Context</text:h>
      <text:p text:style-name="BodyText">Resident employment in Clydesdale is fairly mixed with large proportions in the professional, skilled trades and process, plant and machine operative<text:s/>occupational categories. However, there are comparatively lower numbers in associate professional and technical role occupations. Clydesdale performs comparably well in terms of the economic activity rate of its population. However, the area has a larger proportion of individuals of retirement age than in both South Lanarkshire and Scotland as a whole.</text:p>
      <text:p text:style-name="BodyText"/>
      <text:soft-page-break/>
      <text:h text:style-name="Heading3" text:outline-level="3">Transport Planning Objectives</text:h>
      <text:h text:style-name="Heading4" text:outline-level="4">TPO 1</text:h>
      <text:p text:style-name="P403">Increase the mode share of sustainable transport in Clydesdale for all journey purposes particularly access to employment, education and healthcare, observing a percentage uplift in sustainable mode share</text:p>
      <text:p text:style-name="BodyText">Impact of the option against TPO1 is considered to be Moderate Positive (+2) in Scenarios 1 and 2. A P&amp;R facility would enable access to rail connections for a greater number of passengers. This would increase the level of accessibility which may encourage mode shift from private car.<text:s/></text:p>
      <text:p text:style-name="BodyText">Impact of the option against TPO1 is considered to be Minor Positive (+1) in Scenario 3. Option scores lower than Scenario 1 and 2 due to a<text:s/>more sustained reduction in public transport use, so less scope to influence mode share.<text:s/></text:p>
      <text:h text:style-name="Heading4" text:outline-level="4">TPO 2</text:h>
      <text:p text:style-name="P404">Increase transport integration between rail, bus, walking and cycling within Clydesdale by providing interchange opportunities to allow for multimodal journeys.</text:p>
      <text:p text:style-name="BodyText">Impact of the option against TPO2 is considered to be Moderate Positive (+2) in Scenarios 1 and 2. P&amp;R facility would enable cross-mode integration from bus and car.</text:p>
      <text:p text:style-name="BodyText">Impact of the option against TPO1 is considered to be Minor Positive (+1) in Scenario 3.<text:s/>Lower scoring than Scenario 1 and 2 due to lower levels of demand for travel and ongoing supply restrictions.</text:p>
      <text:h text:style-name="Heading4" text:outline-level="4">TPO 3</text:h>
      <text:p text:style-name="P405">Increase public transport accessibility of Clydesdale for people within and outwith the area; to see an increase in service availability and<text:s/>an expansion of the area that can be accessed within 60 minutes.</text:p>
      <text:p text:style-name="BodyText">Impact of the option against TPO3 is considered to be Moderate Positive (+2) in Scenarios 1 and 2. P&amp;R facility with associated bus service integration would enable access to Carstairs station and rail services via public and private transport modes, enabling cross-modal public transport journeys and increasing levels of public transport accessibility.</text:p>
      <text:p text:style-name="BodyText">Impact of the option against TPO3 is considered to be Minor Positive (+1) in<text:s/>Scenario 3. Scoring lower than Scenario 1 and 2 due to a more sustained reduced public transport use.</text:p>
      <text:h text:style-name="Heading4" text:outline-level="4">TPO 4</text:h>
      <text:p text:style-name="P406">Increase accessibility of Clydesdale’s attractions for people within and outwith the area; to see an uplift in visitor numbers and an increase in those travelling by sustainable means.</text:p>
      <text:p text:style-name="BodyText">Impact of the option against TPO4 is considered to be Minor Positive (+1) in all Scenarios. P&amp;R facility with associated bus service integration would enable access to Carstairs station and rail services via public and<text:s/>private transport modes, thus increasing the level of accessibility of Clydesdale’s attractions.</text:p>
      <text:p text:style-name="BodyText"/>
      <text:soft-page-break/>
      <text:h text:style-name="Heading3" text:outline-level="3">Rationale for Selection or Rejection of Proposal:</text:h>
      <text:p text:style-name="BodyText">Park &amp; Ride site expansion is a demonstration of the success of the existing site and the need for further development to accommodate expected growth. As an expansion to existing provision, rather than a wholly new option, there is clear public acceptability for the Option.<text:s/></text:p>
      <text:p text:style-name="BodyText">The option performs well against the TPOs for accessibility and integration and performs<text:s/>similarly well across the STAG criteria. Of all of the options incurring capital costs, this option requires the lowest level of investment at £2.3 million.<text:s/></text:p>
      <text:p text:style-name="BodyText">There are minor environmental concerns associated with noise and vibration and some consideration<text:s/>of air quality if the new car park results in more vehicles on local roads. There is no AQMA in this area, unlike the case at Lanark.<text:s/></text:p>
      <text:p text:style-name="BodyText">This option could potentially be delivered in the short-term.</text:p>
      <text:h text:style-name="Heading3" text:outline-level="3">Implementability Appraisal</text:h>
      <text:h text:style-name="Heading4" text:outline-level="4">Technical</text:h>
      <text:p text:style-name="BodyText">This proposal is<text:s/>considered to be technically feasible, with no untried technologies. There may be disruption to traffic during construction of new / extended car parks.</text:p>
      <text:h text:style-name="Heading4" text:outline-level="4">Operational</text:h>
      <text:p text:style-name="BodyText">Expanding the existing and creating a new car park is considered operationally feasible. Car park area will require general winter maintenance, together with ongoing maintenance of items such as lighting, signing and lining. CCTV will require to be maintained in proper working order. Integrating services, particularly across modes, would require<text:s/>further discussions with operators. Requires PT patronage levels to at least be sustained in order to be commercially viable and operate successfully over projected life.</text:p>
      <text:h text:style-name="Heading4" text:outline-level="4">Financial</text:h>
      <text:p text:style-name="BodyText">Option would likely be funded through a combination of local authority investment, SPT funding and Scottish Government funding. There are no subsidies required to successfully operate this option. <text:s/></text:p>
      <text:h text:style-name="Heading4" text:outline-level="4">Public</text:h>
      <text:p text:style-name="BodyText">Proposals to provide a P&amp;R facility at Carstairs Rail Station are likely to be publicly acceptable. <text:s text:c="8"/></text:p>
      <text:h text:style-name="Heading3" text:outline-level="3">Environment</text:h>
      <text:h text:style-name="Heading4" text:outline-level="4">Mitigation Options Included: (Costs &amp; Benefits)</text:h>
      <text:p text:style-name="BodyText">Option-specific mitigation measures to be developed once the design of the option has progressed further and on completion of any additional environmental assessment.</text:p>
      <text:h text:style-name="Heading4" text:outline-level="4">Noise and Vibration<text:s/></text:h>
      <text:p text:style-name="BodyText">There may be localised<text:s/>noise impacts from an increase in vehicles travelling to / from the Park &amp; Ride within Carstairs. Whilst the option may be successful in reducing the number of vehicles on key roads, it could lead to adverse noise effects from the additional road traffic and congestion within the settlement, which is shown to be impacted from high noise on Scotland’s Noise Map. <text:s/>Option is considered to have a similar effect in each scenario.</text:p>
      <text:list text:style-name="LFO14" text:continue-numbering="true">
        <text:list-item>
          <text:p text:style-name="P407">Significance of Impact</text:p>
          <text:soft-page-break/>
          <text:list text:continue-numbering="true">
            <text:list-item>
              <text:p text:style-name="P408">Minor Negative (Scenarios 1 to 3)</text:p>
            </text:list-item>
          </text:list>
        </text:list-item>
      </text:list>
      <text:p text:style-name="BodyText"/>
      <text:h text:style-name="Heading4" text:outline-level="4">Global Air Quality – CO2</text:h>
      <text:p text:style-name="BodyText"><text:span text:style-name="T409">Given the scale of the study area, and the level to which any modal shift will be achieved from the development of these Options, global air quality is not predicted to be significantly impacted upon.</text:span></text:p>
      <text:list text:style-name="LFO14" text:continue-numbering="true">
        <text:list-item>
          <text:p text:style-name="P410">Significance of Impact</text:p>
          <text:list text:continue-numbering="true">
            <text:list-item>
              <text:p text:style-name="P411">Neutral (Scenarios 1 to 3)</text:p>
            </text:list-item>
          </text:list>
        </text:list-item>
      </text:list>
      <text:p text:style-name="P412"/>
      <text:h text:style-name="Heading4" text:outline-level="4">Local Air Quality – PM10 and NO2</text:h>
      <text:p text:style-name="BodyText">If successful, Scenario 1 could lead to a reduction in long car journeys, reducing vehicle emissions in general; conversely, the Park &amp; Ride may increase vehicle numbers within Carstairs. Nevertheless, there is no AQMA within the local area and so it is assumed the increase in local traffic would not have a significant adverse effect.<text:s/></text:p>
      <text:p text:style-name="BodyText">As a reduction in car journeys diminishes in Scenarios 2 and 3, so do any positive air quality effects.<text:tab/></text:p>
      <text:list text:style-name="LFO14" text:continue-numbering="true">
        <text:list-item>
          <text:p text:style-name="P413">Significance of Impact</text:p>
          <text:list text:continue-numbering="true">
            <text:list-item>
              <text:p text:style-name="P414">Minor<text:s/>Positive (Scenario 1)</text:p>
            </text:list-item>
            <text:list-item>
              <text:p text:style-name="P415">Neutral – Minor Positive (Scenario 2)</text:p>
            </text:list-item>
            <text:list-item>
              <text:p text:style-name="P416">Minor Negative (Scenario 3)</text:p>
            </text:list-item>
          </text:list>
        </text:list-item>
      </text:list>
      <text:p text:style-name="P417"/>
      <text:h text:style-name="Heading4" text:outline-level="4">Water Quality, Drainage and Flood Defence<text:s/></text:h>
      <text:p text:style-name="BodyText">No significant effects on the water environment are considered likely, with no areas of flood risk in the area beyond small<text:s/>patches of surface water flood risk. It is assumed that good construction practices will be adopted to prevent pollutants and contaminates entering water courses through runoff. <text:s/>Option is considered to have a similar effect in each scenario.<text:s/><text:tab/><text:tab/></text:p>
      <text:list text:style-name="LFO14" text:continue-numbering="true">
        <text:list-item>
          <text:p text:style-name="P418">Significance of Impact</text:p>
          <text:list text:continue-numbering="true">
            <text:list-item>
              <text:p text:style-name="P419">Neutral (Scenarios 1 to 3)</text:p>
            </text:list-item>
          </text:list>
        </text:list-item>
      </text:list>
      <text:p text:style-name="P420"/>
      <text:h text:style-name="Heading4" text:outline-level="4">Geology<text:s/></text:h>
      <text:p text:style-name="BodyText">Ground investigation / earthworks create potential for ground contamination and / or creation of pollution leakages.<text:s/></text:p>
      <text:p text:style-name="BodyText">Option not close to any GCRs or SSSIs. It is at least partly in an area mapped for construction aggregate (rock, sand and gravel), however as the option is within an urban area, its development will not impact any reserves. Any impacts on geological resources are not likely to be significant. <text:s/>Option is considered to have a similar effect in<text:s/>each scenario.</text:p>
      <text:list text:style-name="LFO14" text:continue-numbering="true">
        <text:list-item>
          <text:p text:style-name="P421">Significance of Impact</text:p>
          <text:list text:continue-numbering="true">
            <text:list-item>
              <text:p text:style-name="P422">Neutral (Scenarios 1 to 3)</text:p>
            </text:list-item>
          </text:list>
        </text:list-item>
      </text:list>
      <text:p text:style-name="P423"/>
      <text:soft-page-break/>
      <text:h text:style-name="Heading4" text:outline-level="4">Biodiversity<text:s/></text:h>
      <text:p text:style-name="BodyText">This option is not located close to a designated habitat. Air quality effects on local habitats and species may arise from the option through a reduction in the number of<text:s/>vehicles on the roads, which may have a positive effect on habitats and species (or vice versa). An uptake in public transport use as per Scenario 1 could have a positive effect; whereas lower levels of public transport use in Scenarios 2 and 3 would lead<text:s/>to both an increase in pollution from public transport and a reduced number of cars being removed from the roads.<text:tab/></text:p>
      <text:list text:style-name="LFO14" text:continue-numbering="true">
        <text:list-item>
          <text:p text:style-name="P424">Significance of Impact</text:p>
          <text:list text:continue-numbering="true">
            <text:list-item>
              <text:p text:style-name="P425">Minor Negative (Scenarios 1 to 3)</text:p>
            </text:list-item>
          </text:list>
        </text:list-item>
      </text:list>
      <text:p text:style-name="ListBullet"/>
      <text:h text:style-name="Heading4" text:outline-level="4">Landscape &amp; Visual Amenity<text:s/></text:h>
      <text:p text:style-name="BodyText">The option would not impact a local landscape area or Conservation Area and so no immediate concerns are raised regarding its impact on landscape and visual amenity, although further assessment may be required during design development to determine more localised impacts on the townscape. <text:s/>Option is considered<text:s/>to have a similar effect in each scenario.<text:tab/><text:s/><text:tab/></text:p>
      <text:list text:style-name="LFO14" text:continue-numbering="true">
        <text:list-item>
          <text:p text:style-name="P426">Significance of Impact</text:p>
          <text:list text:continue-numbering="true">
            <text:list-item>
              <text:p text:style-name="P427">Neutral (Scenarios 1 to 3)</text:p>
            </text:list-item>
          </text:list>
        </text:list-item>
      </text:list>
      <text:p text:style-name="P428"/>
      <text:h text:style-name="Heading4" text:outline-level="4">Agriculture and Soils<text:s/></text:h>
      <text:p text:style-name="BodyText">There is a potential for contaminated land as the option is within an urban area. The potential for contaminated land will<text:s/>therefore have to be considered further as the design is developed, with a possible requirement for a contaminated land assessment. <text:s/>Option is considered to have a similar effect in each scenario.<text:tab/></text:p>
      <text:list text:style-name="LFO14" text:continue-numbering="true">
        <text:list-item>
          <text:p text:style-name="P429">Significance of Impact</text:p>
          <text:list text:continue-numbering="true">
            <text:list-item>
              <text:p text:style-name="P430">Neutral (Scenarios 1 to 3)</text:p>
            </text:list-item>
          </text:list>
        </text:list-item>
      </text:list>
      <text:p text:style-name="P431"/>
      <text:h text:style-name="Heading4" text:outline-level="4">Cultural Heritage</text:h>
      <text:p text:style-name="BodyText">Two sites are being proposed for the expansion of the Carstairs Park &amp; Ride. There is a record of a possible Roman road in the area that may extend over a small section of the site adjacent to the community centre. If this site were to be developed for expansion of the Park &amp; Ride, this may need to be further investigated. <text:s/>Option is considered to have a similar effect in each scenario.</text:p>
      <text:list text:style-name="LFO14" text:continue-numbering="true">
        <text:list-item>
          <text:p text:style-name="P432">Significance of Impact:<text:s/></text:p>
          <text:list text:continue-numbering="true">
            <text:list-item>
              <text:p text:style-name="P433">Neutral (Scenarios 1 to 3)</text:p>
            </text:list-item>
          </text:list>
        </text:list-item>
      </text:list>
      <text:p text:style-name="BodyText"/>
      <text:h text:style-name="Heading4" text:outline-level="4">Physical Fitness</text:h>
      <text:p text:style-name="BodyText">Option does not impact on active travel networks nor recreational ground. Option focusses largely on the expansion of the existing Park &amp; Ride facility at Carstairs Rail Station and creation of a new surface car park to meet estimated future demand. Proposals also include improved bus / rail timetable integration. Overall the Option is unlikely to directly impact on physical fitness and may, through increased car parking provision, encourage more people to travel to the rail station by car resulting in an<text:s/><text:soft-page-break/>overall minor negative impact. Option is considered to have a similar effect in each scenario.</text:p>
      <text:list text:style-name="LFO14" text:continue-numbering="true">
        <text:list-item>
          <text:p text:style-name="P434">Significance of Impact:<text:s/></text:p>
          <text:list text:continue-numbering="true">
            <text:list-item>
              <text:p text:style-name="P435">Minor Negative (Scenarios 1 to 3)<text:tab/></text:p>
            </text:list-item>
          </text:list>
        </text:list-item>
      </text:list>
      <text:p text:style-name="BodyText"/>
      <text:h text:style-name="Heading3" text:outline-level="3">Safety</text:h>
      <text:h text:style-name="Heading4" text:outline-level="4">Accidents<text:s/></text:h>
      <text:h text:style-name="Heading5" text:outline-level="5">Change in Annual Personal Injury Accidents<text:s/></text:h>
      <text:p text:style-name="BodyText">Option is anticipated to have a minor positive impact on accident levels by encouraging modal shift from private car to public transport. <text:s/>The inclusion of additional parking spaces has the potential to improve accidents rates by reducing the likelihood of on-street parking and possible pedestrian / cyclist / vehicle conflict. However, this impact could be negated if more people drive to the station, resulting in increased volumes of traffic on the local road network.</text:p>
      <text:h text:style-name="Heading5" text:outline-level="5">Change in Balance of Severity<text:s/></text:h>
      <text:p text:style-name="BodyText">Option is anticipated to have a minor positive impact on accident levels by encouraging<text:s/>modal shift from private car to public transport. <text:s/>The inclusion of additional parking spaces has the potential to improve accidents rates by reducing the likelihood of on-street parking and possible pedestrian / cyclist / vehicle conflict. However, this impact could be negated if more people drive to the station, resulting in increased volumes of traffic on the local road network.<text:s/></text:p>
      <text:h text:style-name="Heading5" text:outline-level="5">Total Discounted Savings</text:h>
      <text:p text:style-name="BodyText">N/A</text:p>
      <text:h text:style-name="Heading4" text:outline-level="4">Security</text:h>
      <text:p text:style-name="BodyText">Mitigating facilities would be designed into scheme development to address the personal<text:s/>security concerns of many individuals.<text:s/></text:p>
      <text:list text:style-name="LFO14" text:continue-numbering="true">
        <text:list-item>
          <text:p text:style-name="P436">Minor Positive Impact (+1) (Scenarios 1 to 3)</text:p>
        </text:list-item>
      </text:list>
      <text:p text:style-name="BodyText"/>
      <text:h text:style-name="Heading3" text:outline-level="3">Economy</text:h>
      <text:h text:style-name="Heading4" text:outline-level="4">User Benefits</text:h>
      <text:h text:style-name="Heading5" text:outline-level="5">Travel Time<text:s/></text:h>
      <text:p text:style-name="BodyText">There may be some minor benefits against journey times associated with improved integration.<text:tab/></text:p>
      <text:h text:style-name="Heading5" text:outline-level="5">User Charges<text:s/></text:h>
      <text:p text:style-name="BodyText">User charges are<text:s/>incurred for service use; no car parking charges are anticipated. <text:s/></text:p>
      <text:h text:style-name="Heading5" text:outline-level="5">Vehicle Operating Costs<text:s/></text:h>
      <text:p text:style-name="BodyText">Reduction in vehicle operating costs associated with those switching from private car use to public transport.</text:p>
      <text:h text:style-name="Heading5" text:outline-level="5">Quality / Reliability Benefits</text:h>
      <text:p text:style-name="BodyText">It has been assumed that no notable reliability benefits will be associated with the option.</text:p>
      <text:p text:style-name="BodyText"/>
      <text:soft-page-break/>
      <text:h text:style-name="Heading4" text:outline-level="4">Private Sector Operator Impacts</text:h>
      <text:p text:style-name="BodyText">N/A</text:p>
      <text:p text:style-name="BodyText"/>
      <text:h text:style-name="Heading3" text:outline-level="3">Integration</text:h>
      <text:h text:style-name="Heading4" text:outline-level="4">Transport Interchanges</text:h>
      <text:h text:style-name="Heading5" text:outline-level="5">Services &amp; Ticketing<text:s/></text:h>
      <text:p text:style-name="BodyText">Option is anticipated to have a moderate positive impact on transport services and ticketing by enhancing service integration for cross-modal journeys. With bus services integrating with the rail timetable, this option would enable public transport services to operate in a more complementary manner. The expanded Park &amp; Ride interchange site would be designed with consideration given to quality of infrastructure, layout and information provision to improve the ease of integration.<text:s/></text:p>
      <text:list text:style-name="LFO14" text:continue-numbering="true">
        <text:list-item>
          <text:p text:style-name="P437">Moderate Positive Impact (+2) (Scenarios 1 to 3)</text:p>
        </text:list-item>
      </text:list>
      <text:h text:style-name="Heading5" text:outline-level="5">Infrastructure &amp; Information</text:h>
      <text:p text:style-name="BodyText">Option is anticipated to have a moderate positive impact on Infrastructure and Information in all three scenarios. The expanded Park &amp; Ride interchange site would be designed with consideration given to quality of infrastructure, layout and information provision to improve the ease of integration.<text:s/></text:p>
      <text:p text:style-name="BodyText">Behavioural change initiatives including Clydesdale transport information provision (for example via a website or app) and information on public transport opportunities to raise awareness of sustainable travel options and encourage their use are associated with this option and would have associated impacts on integration.<text:tab/></text:p>
      <text:list text:style-name="LFO14" text:continue-numbering="true">
        <text:list-item>
          <text:p text:style-name="P438">Moderate Positive Impact (+2) (Scenarios 1 to 3)</text:p>
        </text:list-item>
      </text:list>
      <text:p text:style-name="P439"/>
      <text:h text:style-name="Heading4" text:outline-level="4">Land-use Transport Integration<text:s/></text:h>
      <text:p text:style-name="BodyText">Option is anticipated to have a moderate positive impact (+2) in Scenarios 1 and 2. The<text:s/>option improves access to land uses in the wider area via the rail network. Part of this option is located on land that is under third party ownership and part of it is located on land that is owned by South Lanarkshire Council.</text:p>
      <text:p text:style-name="BodyText">With fewer people travelling by public transport in Scenario 3 the impact on land-use integration is less than in Scenario 1.<text:s/><text:tab/></text:p>
      <text:list text:style-name="LFO14" text:continue-numbering="true">
        <text:list-item>
          <text:p text:style-name="P440">Moderate Positive Impact (+2) (Scenarios 1 and 2)</text:p>
        </text:list-item>
        <text:list-item>
          <text:p text:style-name="P441">Minor Positive Impact (+1) (Scenario 3)</text:p>
        </text:list-item>
      </text:list>
      <text:p text:style-name="P442"/>
      <text:h text:style-name="Heading4" text:outline-level="4">Policy Integration</text:h>
      <text:p text:style-name="BodyText">Option is anticipated to have a moderate positive impact (+2) against each scenario. Expanded Park &amp; Ride facilities providing connectivity to existing rail services will contribute towards the achievement of policy objectives through improved access to public transport and behaviour change measures<text:s/>to encourage modal shift. Option aligns well with policies, including those that promote accessibility and aim to tackle climate change through the promotion of sustainable travel, and will assist in achieving a healthy, prosperous and inclusive society. However, impact on Air Quality strategies negated if increased parking results in increased traffic on local roads.<text:s/></text:p>
      <text:soft-page-break/>
      <text:list text:style-name="LFO14" text:continue-numbering="true">
        <text:list-item>
          <text:p text:style-name="P443">Moderate Positive Impact (+2) (Scenarios 1 to 3)</text:p>
        </text:list-item>
      </text:list>
      <text:p text:style-name="P444"/>
      <text:h text:style-name="Heading3" text:outline-level="3">Accessibility &amp; Social Inclusion</text:h>
      <text:h text:style-name="Heading4" text:outline-level="4">Community Accessibility</text:h>
      <text:h text:style-name="Heading5" text:outline-level="5">Public Transport Network Coverage<text:s/></text:h>
      <text:p text:style-name="BodyText">Option is anticipated to have a minor positive impact (+1) against each scenario by increasing PT network coverage; though this is primarily achieved through improved integration rather than new / enhanced services. <text:s text:c="2"/></text:p>
      <text:list text:style-name="LFO14" text:continue-numbering="true">
        <text:list-item>
          <text:p text:style-name="P445">Minor Positive Impact (+1) (Scenarios 1 to 3)</text:p>
        </text:list-item>
      </text:list>
      <text:h text:style-name="Heading5" text:outline-level="5">Access to Other Local Services</text:h>
      <text:p text:style-name="Normal">Option is anticipated to have a minor positive impact (+1) against each scenario. Existing links to access rail stations at Carluke, Carstairs and Lanark are already in place, although, similar to Option 1, it is primarily links outwith the area which will be strengthened. <text:s text:c="2"/></text:p>
      <text:p text:style-name="Normal"><text:tab/></text:p>
      <text:list text:style-name="LFO14" text:continue-numbering="true">
        <text:list-item>
          <text:p text:style-name="P446">Minor Positive Impact (+1) (Scenarios 1 to 3)</text:p>
        </text:list-item>
      </text:list>
      <text:p text:style-name="P447"/>
      <text:h text:style-name="Heading4" text:outline-level="4">Comparative Accessibility</text:h>
      <text:h text:style-name="Heading5" text:outline-level="5">Distribution/Spatial Impacts by People Group<text:s/></text:h>
      <text:p text:style-name="BodyText">Option is anticipated to have a moderate positive impact (+2) against Scenarios 1 and 2 through the provision of a P&amp;R facility, increasing accessibility by PT, realising key benefits for those without access to a private car or those who choose not to travel by car for their whole journey. Option is anticipated to have less of an impact against Scenario 3 as demand for travel by public transport (if for example people continue to work from home), is expected to be less compared to Scenarios 1 and 2.</text:p>
      <text:list text:style-name="LFO14" text:continue-numbering="true">
        <text:list-item>
          <text:p text:style-name="P448">Moderate Positive Impact (+2) (Scenarios 1 and 2)</text:p>
        </text:list-item>
        <text:list-item>
          <text:p text:style-name="P449">Minor Positive Impact (+1) (Scenario 3)</text:p>
        </text:list-item>
      </text:list>
      <text:p text:style-name="P450"/>
      <text:h text:style-name="Heading5" text:outline-level="5">Distribution/Spatial Impacts by Area</text:h>
      <text:p text:style-name="BodyText">Option is anticipated to have a minor positive impact (+1) against each scenario through the development of a new park and ride facility in the town. In particular, the option could benefit those<text:s/>residing in areas of deprivation, which are particularly evident in parts of Lanark, Carluke and Carnwath which has data zones in the 20% most deprived across all of Scotland.<text:s/></text:p>
      <text:list text:style-name="LFO14" text:continue-numbering="true">
        <text:list-item>
          <text:p text:style-name="P451">Minor Positive Impact (+1) (Scenarios 1 to 3)</text:p>
        </text:list-item>
      </text:list>
      <text:p text:style-name="P452"/>
      <text:h text:style-name="Heading3" text:outline-level="3">Strategic Environmental Assessment (SEA)</text:h>
      <text:h text:style-name="Heading4" text:outline-level="4">Summary of SEA outcome where appropriate</text:h>
      <text:p text:style-name="BodyText">N/A</text:p>
      <text:soft-page-break/>
      <text:h text:style-name="Heading3" text:outline-level="3">Cost to Public Sector</text:h>
      <text:h text:style-name="Heading4" text:outline-level="4">Public Sector Investment Costs<text:s/></text:h>
      <text:p text:style-name="BodyText">These costs are based on an initial capital cost estimate pertaining to option details, with a 44% Optimism Bias applied to cover cost uncertainty at this stage. Further cost uplifts are incorporated to reflect an allowance for preliminaries, traffic management, overhead &amp; profit and design costs.</text:p>
      <text:list text:style-name="LFO14" text:continue-numbering="true">
        <text:list-item>
          <text:p text:style-name="P453">£2,264,000 (undiscounted)</text:p>
        </text:list-item>
      </text:list>
      <text:h text:style-name="Heading4" text:outline-level="4">Public Sector Operating &amp; Maintenance Costs<text:s/></text:h>
      <text:p text:style-name="BodyText">Cost associated with additional vehicles and extended operating hours. See Appendix I for details.<text:tab/></text:p>
      <text:list text:style-name="LFO14" text:continue-numbering="true">
        <text:list-item>
          <text:p text:style-name="P454">£160,000 per annum (cost to operator) for additional vehicle and extended bus operating hours</text:p>
        </text:list-item>
        <text:list-item>
          <text:p text:style-name="P455">£180,000 per annum (gross cost to tenderer) for additional vehicle and extended bus operating hours</text:p>
        </text:list-item>
        <text:list-item>
          <text:p text:style-name="P456">Car park replacement costs anticipated after 25 years</text:p>
        </text:list-item>
      </text:list>
      <text:p text:style-name="P457"/>
      <text:p text:style-name="P458"/>
      <text:h text:style-name="Heading4" text:outline-level="4">Grant/Subsidy Payments<text:s/></text:h>
      <text:p text:style-name="BodyText">N/A</text:p>
      <text:h text:style-name="Heading4" text:outline-level="4">Revenues<text:s/></text:h>
      <text:p text:style-name="BodyText">N/A<text:tab/></text:p>
      <text:h text:style-name="Heading4" text:outline-level="4">Taxation impacts</text:h>
      <text:p text:style-name="BodyText">N/A</text:p>
      <text:p text:style-name="BodyText"/>
      <text:p text:style-name="BodyText"/>
      <text:p text:style-name="BodyText"/>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fo:margin-bottom="0.1666in" fo:line-height="100%">
        <style:tab-stops/>
      </style:paragraph-properties>
      <style:text-properties style:font-name-asian="Times New Roman" fo:font-weight="bold" style:font-weight-asian="bold" style:font-weight-complex="bold" fo:color="#00B5E2" fo:font-size="18pt" style:font-size-asian="18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fo:line-height="100%">
        <style:tab-stops/>
      </style:paragraph-properties>
      <style:text-properties style:font-name-asian="Times New Roman" fo:font-weight="bold" style:font-weight-asian="bold" style:font-weight-complex="bold" fo:color="#000000"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fo:line-height="100%">
        <style:tab-stops/>
      </style:paragraph-properties>
      <style:text-properties style:font-name-asian="Times New Roman" style:font-weight-complex="bold" style:font-style-complex="italic" fo:color="#000000" fo:font-size="14pt" style:font-size-asian="14pt" fo:hyphenate="false"/>
    </style:style>
    <style:style style:name="Heading4" style:display-name="Heading 4" style:family="paragraph" style:parent-style-name="Normal" style:next-style-name="BodyText" style:default-outline-level="4">
      <style:paragraph-properties fo:keep-with-next="always" fo:keep-together="always" fo:margin-top="0.0833in" fo:line-height="100%">
        <style:tab-stops/>
      </style:paragraph-properties>
      <style:text-properties style:font-name-asian="Times New Roman" style:font-name-complex="Arial" style:font-weight-complex="bold" fo:font-style="italic" style:font-style-asian="italic" style:font-style-complex="italic" fo:hyphenate="false"/>
    </style:style>
    <style:style style:name="Heading5" style:display-name="Heading 5" style:family="paragraph" style:parent-style-name="Normal" style:next-style-name="BodyText" style:default-outline-level="5">
      <style:paragraph-properties fo:keep-with-next="always" fo:keep-together="always" fo:margin-top="0.0833in"/>
      <style:text-properties style:font-name-asian="Times New Roman" fo:font-weight="bold" style:font-weight-asian="bold" fo:color="#00B5E2"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fo:font-style="italic" style:font-style-asian="italic" style:font-style-complex="italic" fo:color="#00597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line-height-at-least="0.1666in">
        <style:tab-stops>
          <style:tab-stop style:type="left" style:position="0.1972in"/>
        </style:tab-stops>
      </style:paragraph-properties>
      <style:text-properties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7881in" text:min-label-width="0.5902in" text:list-level-position-and-space-mode="label-alignment">
          <style:list-level-label-alignment text:label-followed-by="listtab" fo:margin-left="1.3784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B5E2" style:letter-kerning="true"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0000" style:letter-kerning="true"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style:font-weight-complex="bold" style:font-style-complex="italic" fo:color="#000000" style:letter-kerning="true" fo:font-size="14pt" style:font-size-asian="14pt"/>
    </style:style>
    <style:style style:name="ListNumber" style:display-name="List Number" style:family="paragraph" style:parent-style-name="Normal">
      <style:paragraph-properties fo:margin-bottom="0.0833in">
        <style:tab-stops/>
      </style:paragraph-properties>
      <style:text-properties fo:hyphenate="false"/>
    </style:style>
    <style:style style:name="ListNumber2" style:display-name="List Number 2" style:family="paragraph" style:parent-style-name="Normal">
      <style:paragraph-properties fo:margin-bottom="0.0833in">
        <style:tab-stops>
          <style:tab-stop style:type="left" style:position="0in"/>
        </style:tab-stops>
      </style:paragraph-properties>
      <style:text-properties fo:hyphenate="false"/>
    </style:style>
    <style:style style:name="ListNumber3" style:display-name="List Number 3" style:family="paragraph" style:parent-style-name="Normal" style:list-style-name="LFO15">
      <style:paragraph-properties fo:margin-bottom="0.0833in">
        <style:tab-stops>
          <style:tab-stop style:type="left" style:position="-0.2951in"/>
        </style:tab-stops>
      </style:paragraph-properties>
      <style:text-properties fo:hyphenate="false"/>
    </style:style>
    <style:style style:name="ListBullet" style:display-name="List Bullet" style:family="paragraph" style:parent-style-name="Normal">
      <style:paragraph-properties fo:margin-bottom="0.0833in">
        <style:tab-stops>
          <style:tab-stop style:type="left" style:position="0in"/>
        </style:tab-stops>
      </style:paragraph-properties>
      <style:text-properties style:font-size-complex="12pt" fo:hyphenate="false"/>
    </style:style>
    <style:style style:name="ListBullet2" style:display-name="List Bullet 2" style:family="paragraph" style:parent-style-name="Normal">
      <style:paragraph-properties fo:margin-bottom="0.0833in">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14">
      <style:paragraph-properties fo:margin-bottom="0.0833in">
        <style:tab-stops>
          <style:tab-stop style:type="left" style:position="-0.2944in"/>
        </style:tab-stops>
      </style:paragraph-properties>
      <style:text-properties fo:hyphenate="false"/>
    </style:style>
    <style:style style:name="Heading4Char" style:display-name="Heading 4 Char" style:family="text" style:parent-style-name="DefaultParagraphFont">
      <style:text-properties style:font-name-asian="Times New Roman" style:font-name-complex="Arial" style:font-weight-complex="bold" fo:font-style="italic" style:font-style-asian="italic" style:font-style-complex="italic" style:letter-kerning="tru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00B5E2" style:letter-kerning="true" fo:font-size="12pt" style:font-size-asian="12pt"/>
    </style:style>
    <style:style style:name="BodyText" style:display-name="Body Text" style:family="paragraph" style:parent-style-name="Normal">
      <style:paragraph-properties fo:margin-bottom="0.125in">
        <style:tab-stops/>
      </style:paragraph-properties>
      <style:text-properties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fo:font-weight="bold" style:font-weight-asian="bold" fo:color="#00B5E2"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fo:font-weight="bold" style:font-weight-asian="bold" fo:color="#00B5E2" fo:font-size="60pt" style:font-size-asian="60pt" fo:hyphenate="false"/>
    </style:style>
    <style:style style:name="Caption" style:display-name="Caption" style:family="paragraph" style:parent-style-name="Normal" style:next-style-name="BodyText">
      <style:paragraph-properties fo:keep-with-next="always" fo:margin-bottom="0.0833in"/>
      <style:text-properties fo:font-weight="bold" style:font-weight-asian="bold" style:font-weight-complex="bold" style:font-size-complex="12pt" fo:hyphenate="false"/>
    </style:style>
    <style:style style:name="Source" style:display-name="Source" style:family="paragraph" style:parent-style-name="Normal">
      <style:paragraph-properties fo:margin-bottom="0.0833in"/>
      <style:text-properties fo:font-style="italic" style:font-style-asian="italic" fo:font-size="8pt" style:font-size-asian="8pt" fo:hyphenate="false"/>
    </style:style>
    <style:style style:name="FootnoteText" style:display-name="Footnote Text" style:family="paragraph" style:parent-style-name="Normal">
      <style:paragraph-properties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letter-kerning="true" fo:font-size="8pt" style:font-size-asian="8pt" style:font-size-complex="10pt"/>
    </style:style>
    <style:style style:name="FootnoteReference" style:display-name="Footnote Reference" style:family="text" style:parent-style-name="DefaultParagraphFont">
      <style:text-properties style:font-name="Arial" style:use-window-font-color="true" style:text-position="super 66.6%"/>
    </style:style>
    <style:style style:name="Appendix" style:display-name="Appendix" style:family="paragraph" style:parent-style-name="Heading1" style:next-style-name="BodyText" style:default-outline-level="1">
      <style:paragraph-properties fo:break-before="page"/>
      <style:text-properties fo:hyphenate="false"/>
    </style:style>
    <style:style style:name="Hyperlink" style:display-name="Hyperlink" style:family="text" style:parent-style-name="DefaultParagraphFont">
      <style:text-properties fo:color="#00B5E2"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4BD0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5970" style:letter-kerning="true" fo:font-size="12pt" style:font-size-asian="12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letter-kerning="true" fo:font-size="12pt" style:font-size-asian="12pt"/>
    </style:style>
    <style:style style:name="Heading8Char" style:display-name="Heading 8 Char" style:family="text" style:parent-style-name="DefaultParagraphFont">
      <style:text-properties style:font-name="Arial" style:font-name-asian="Times New Roman"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sian="Times New Roman" fo:color="#FFFFFF" fo:font-size="24pt" style:font-size-asian="24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font-size="14pt" style:font-size-asian="14pt" fo:hyphenate="false"/>
    </style:style>
    <style:style style:name="Subtitle" style:display-name="Subtitle" style:family="paragraph" style:parent-style-name="Normal" style:next-style-name="Normal">
      <style:text-properties style:font-name-asian="Times New Roman" style:font-style-complex="italic" fo:color="#FFFFFF"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left="0.3937in" fo:margin-right="0.3625in" fo:text-indent="-0.3937in">
        <style:tab-stops>
          <style:tab-stop style:type="right" style:leader-style="dotted" style:leader-text="." style:position="5.8743in"/>
        </style:tab-stops>
      </style:paragraph-properties>
      <style:text-properties fo:hyphenate="false"/>
    </style:style>
    <style:style style:name="TOC2" style:display-name="TOC 2" style:family="paragraph" style:parent-style-name="Normal" style:next-style-name="Normal" style:auto-update="true">
      <style:paragraph-properties fo:margin-bottom="0.0277in" fo:margin-left="0.7875in" fo:margin-right="0.3625in" fo:text-indent="-0.3937in">
        <style:tab-stops>
          <style:tab-stop style:type="right" style:leader-style="dotted" style:leader-text="." style:position="5.4805in"/>
        </style:tab-stops>
      </style:paragraph-properties>
      <style:text-properties fo:hyphenate="false"/>
    </style:style>
    <style:style style:name="TOC3" style:display-name="TOC 3"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paragraph-properties fo:margin-bottom="0.0833in"/>
      <style:text-properties style:font-name-complex="Arial" fo:color="#000000"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bottom="0.0833in"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5E2" fo:padding="0.1388in" style:shadow="#000000 0.0034in 0.0034in" fo:margin-left="0.8in" fo:margin-right="0.8in">
        <style:tab-stops>
          <style:tab-stop style:type="left" style:position="-0.6027in"/>
        </style:tab-stops>
      </style:paragraph-properties>
      <style:text-properties style:font-name-asian="Times New Roman" fo:font-style="italic" style:font-style-asian="italic" style:font-style-complex="italic" fo:color="#00B5E2"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style:style>
    <style:style style:name="BodyTextIndent" style:display-name="Body Text Indent" style:family="paragraph" style:parent-style-name="Normal">
      <style:paragraph-properties fo:margin-bottom="0.0833in"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margin-bottom="0.0833in"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bottom="0.0833in"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sian="Times New Roman" style:font-size-complex="12pt" fo:hyphenate="false"/>
    </style:style>
    <style:style style:name="EnvelopeReturn" style:display-name="Envelope Return" style:family="paragraph" style:parent-style-name="Normal">
      <style:paragraph-properties fo:line-height="100%"/>
      <style:text-properties style:font-name-asian="Times New Roman" fo:font-size="10pt" style:font-size-asian="10pt"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5E2"/>
    </style:style>
    <style:style style:name="IntenseQuote" style:display-name="Intense Quote" style:family="paragraph" style:parent-style-name="Normal" style:next-style-name="Normal">
      <style:paragraph-properties fo:border-top="none" fo:border-left="none" fo:border-bottom="0.0069in solid #00B5E2"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B5E2"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5E2"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84BD00"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3">
      <style:paragraph-properties style:contextual-spacing="true"/>
      <style:text-properties fo:hyphenate="false"/>
    </style:style>
    <style:style style:name="ListBullet5" style:display-name="List Bullet 5" style:family="paragraph" style:parent-style-name="Normal" style:list-style-name="LFO4">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5">
      <style:paragraph-properties style:contextual-spacing="true"/>
      <style:text-properties fo:hyphenate="false"/>
    </style:style>
    <style:style style:name="ListNumber5" style:display-name="List Number 5" style:family="paragraph" style:parent-style-name="Normal" style:list-style-name="LFO6">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sian="Times New Roman" style:font-size-complex="12pt" fo:hyphenate="false"/>
    </style:style>
    <style:style style:name="MessageHeaderChar" style:display-name="Message Header Char" style:family="text" style:parent-style-name="DefaultParagraphFont">
      <style:text-properties style:font-name="Arial" style:font-name-asian="Times New Roman"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84BD00"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style:font-size-complex="12pt" fo:hyphenate="false"/>
    </style:style>
    <style:style style:name="TOC4" style:display-name="TOC 4" style:family="paragraph" style:parent-style-name="Normal" style:next-style-name="Normal" style:auto-update="true">
      <style:paragraph-properties fo:margin-bottom="0.0277in" fo:margin-left="0.7875in" fo:text-indent="-0.3937in">
        <style:tab-stops>
          <style:tab-stop style:type="right" style:leader-style="dotted" style:leader-text="." style:position="5.48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text-properties fo:font-weight="bold" style:font-weight-asian="bold"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10pt" style:font-size-asian="10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10pt" style:font-size-asian="10pt" fo:hyphenate="false"/>
    </style:style>
    <style:style style:name="TableListBullet3" style:display-name="Table List Bullet 3" style:family="paragraph" style:parent-style-name="Normal" style:list-style-name="LFO19">
      <style:paragraph-properties fo:margin-bottom="0.0277in" fo:line-height="100%">
        <style:tab-stops/>
      </style:paragraph-properties>
      <style:text-properties fo:font-size="10pt" style:font-size-asian="10pt" fo:hyphenate="false"/>
    </style:style>
    <style:style style:name="TableListNumber" style:display-name="Table List Number" style:family="paragraph" style:parent-style-name="BodyText">
      <style:paragraph-properties fo:margin-bottom="0.0277in" fo:line-height="100%"/>
      <style:text-properties fo:font-size="10pt" style:font-size-asian="10pt"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10pt" style:font-size-asian="10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10pt" style:font-size-asian="10pt" fo:hyphenate="false"/>
    </style:style>
    <style:style style:name="Tabletext" style:display-name="Table text" style:family="paragraph" style:parent-style-name="BodyText">
      <style:paragraph-properties fo:margin-top="0.0277in" fo:margin-bottom="0.0277in" fo:line-height="100%"/>
      <style:text-properties fo:font-size="10pt" style:font-size-asian="10pt"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Appendixheading2" style:display-name="Appendix heading 2" style:family="paragraph" style:parent-style-name="Heading2" style:list-style-name="LFO20" style:default-outline-level="2">
      <style:text-properties style:font-name-complex="Arial" style:font-size-complex="18pt" fo:language="en" fo:country="US" fo:hyphenate="false"/>
    </style:style>
    <style:style style:name="Numberedtext" style:display-name="Numbered text" style:family="paragraph" style:parent-style-name="BodyText">
      <style:text-properties fo:hyphenate="false"/>
    </style:style>
    <style:style style:name="_Hdg1" style:display-name="_Hdg1#" style:family="paragraph" style:parent-style-name="Heading1" style:next-style-name="Normal" style:default-outline-level="1">
      <style:paragraph-properties fo:keep-together="auto" fo:margin-top="0in" fo:margin-bottom="0in" fo:line-height="0.25in"/>
      <style:text-properties style:font-name-complex="Arial" fo:font-weight="normal" style:font-weight-asian="normal" style:use-window-font-color="true" fo:font-size="15pt" style:font-size-asian="15pt" style:font-size-complex="15pt" fo:hyphenate="false"/>
    </style:style>
    <style:style style:name="_Hdg2" style:display-name="_Hdg2#" style:family="paragraph" style:parent-style-name="Heading2" style:next-style-name="Normal" style:default-outline-level="2">
      <style:paragraph-properties fo:keep-together="auto" fo:margin-top="0.0833in" fo:margin-bottom="0in" fo:line-height="0.1597in"/>
      <style:text-properties style:font-weight-complex="normal" style:use-window-font-color="true" style:letter-kerning="false" fo:font-size="9pt" style:font-size-asian="9pt" style:font-size-complex="9pt" fo:hyphenate="false"/>
    </style:style>
    <style:style style:name="_Hdg3" style:display-name="_Hdg3#" style:family="paragraph" style:parent-style-name="Heading3" style:next-style-name="Normal" style:default-outline-level="3">
      <style:paragraph-properties fo:keep-together="auto" fo:margin-top="0.0833in" fo:margin-bottom="0in" fo:line-height="0.1597in"/>
      <style:text-properties style:font-weight-complex="normal" style:use-window-font-color="true" style:letter-kerning="false" fo:hyphenate="false"/>
    </style:style>
    <style:style style:name="_Hdg4" style:display-name="_Hdg4#" style:family="paragraph" style:parent-style-name="Heading4" style:next-style-name="Normal" style:list-style-name="LFO21" style:default-outline-level="4">
      <style:paragraph-properties fo:keep-together="auto" fo:line-height="0.1597in"/>
      <style:text-properties style:font-name-complex="Times New Roman" fo:font-weight="bold" style:font-weight-asian="bold" style:font-weight-complex="normal" style:font-style-complex="normal" style:letter-kerning="false" fo:font-size="9pt" style:font-size-asian="9pt" fo:hyphenate="false"/>
    </style:style>
    <style:style style:name="_Hdg2Char" style:display-name="_Hdg2# Char" style:family="text" style:parent-style-name="DefaultParagraphFont">
      <style:text-properties style:font-name="Arial" style:font-name-asian="Times New Roman" style:font-name-complex="Times New Roman" fo:font-weight="bold" style:font-weight-asian="bold"/>
    </style:style>
    <style:style style:name="Body" style:display-name="Body" style:family="paragraph" style:parent-style-name="Normal">
      <style:paragraph-properties fo:margin-bottom="0.0833in">
        <style:tab-stops/>
      </style:paragraph-properties>
      <style:text-properties style:font-name-asian="Times New Roman" style:letter-kerning="false" fo:font-size="9pt" style:font-size-asian="9pt" fo:hyphenate="false"/>
    </style:style>
    <style:style style:name="BodyChar" style:display-name="Body Char" style:family="text" style:parent-style-name="DefaultParagraphFont">
      <style:text-properties style:font-name="Arial" style:font-name-asian="Times New Roman" style:font-name-complex="Times New Roman"/>
    </style:style>
    <style:style style:name="BulletLevel1" style:display-name="Bullet Level1" style:family="paragraph" style:parent-style-name="Normal">
      <style:paragraph-properties style:line-height-at-least="0.1597in">
        <style:tab-stops/>
      </style:paragraph-properties>
      <style:text-properties style:font-name-asian="Times New Roman" style:letter-kerning="false" fo:font-size="9pt" style:font-size-asian="9pt" fo:hyphenate="false"/>
    </style:style>
    <style:style style:name="BulletLevel2" style:display-name="Bullet Level2" style:family="paragraph" style:parent-style-name="Normal" style:list-style-name="LFO28">
      <style:paragraph-properties style:line-height-at-least="0.1597in">
        <style:tab-stops>
          <style:tab-stop style:type="left" style:position="-0.709in"/>
        </style:tab-stops>
      </style:paragraph-properties>
      <style:text-properties style:font-name-asian="Times New Roman" style:letter-kerning="false" fo:font-size="9pt" style:font-size-asian="9pt" fo:hyphenate="false"/>
    </style:style>
    <style:style style:name="BulletLevel1Char" style:display-name="Bullet Level1 Char" style:family="text" style:parent-style-name="DefaultParagraphFont">
      <style:text-properties style:font-name="Arial" style:font-name-asian="Times New Roman" style:font-name-complex="Times New Roman"/>
    </style:style>
    <style:style style:name="mw-headline" style:display-name="mw-headline" style:family="text" style:parent-style-name="DefaultParagraphFont"/>
    <style:style style:name="Revision" style:display-name="Revision" style:family="paragraph">
      <style:text-properties style:letter-kerning="true" fo:font-size="12pt" style:font-size-asian="12pt" fo:hyphenate="false"/>
    </style:style>
    <style:style style:name="TabletextChar" style:display-name="Table text Char" style:family="text">
      <style:text-properties style:letter-kerning="true" fo:font-size="10pt" style:font-size-asian="10pt"/>
    </style:style>
    <style:style style:name="_Hdg4Char" style:display-name="_Hdg4# Char" style:family="text" style:parent-style-name="DefaultParagraphFont">
      <style:text-properties style:font-name="Arial" style:font-name-asian="Times New Roman" style:font-name-complex="Times New Roman"/>
    </style:style>
    <style:style style:name="_SecDivider" style:display-name="_SecDivider" style:family="paragraph" style:parent-style-name="Normal" style:next-style-name="Body">
      <style:paragraph-properties fo:keep-with-next="always" fo:margin-bottom="0.25in" fo:line-height="0.25in">
        <style:tab-stops/>
      </style:paragraph-properties>
      <style:text-properties style:font-name-asian="Times New Roman" fo:font-weight="bold" style:font-weight-asian="bold" style:letter-kerning="false" fo:font-size="15pt" style:font-size-asian="15pt" style:font-size-complex="15pt"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Symbol" style:use-window-font-color="true"/>
    </style:style>
    <style:style style:name="WW_CharLFO2LVL2" style:family="text">
      <style:text-properties style:font-name="Courier New" style:use-window-font-color="true"/>
    </style:style>
    <style:style style:name="WW_CharLFO2LVL3" style:family="text">
      <style:text-properties style:font-name="Calibri" style:use-window-font-color="true"/>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AECOM_Bullets" style:display-name="AECOM_Bullets">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2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2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2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Symbol" style:use-window-font-color="true"/>
    </style:style>
    <style:style style:name="WW_CharLFO10LVL2" style:family="text">
      <style:text-properties style:font-name="Calibri" style:use-window-font-color="true"/>
    </style:style>
    <style:style style:name="WW_CharLFO10LVL3" style:family="text">
      <style:text-properties style:font-name="Courier New"/>
    </style:style>
    <style:style style:name="WW_CharLFO10LVL4" style:family="text">
      <style:text-properties style:font-name="Symbol" style:use-window-font-color="true"/>
    </style:style>
    <style:style style:name="WW_CharLFO10LVL5" style:family="text">
      <style:text-properties style:font-name="Calibri" style:use-window-font-color="true"/>
    </style:style>
    <style:style style:name="WW_CharLFO10LVL6" style:family="text">
      <style:text-properties style:font-name="Courier New"/>
    </style:style>
    <style:style style:name="WW_CharLFO10LVL7" style:family="text">
      <style:text-properties style:font-name="Symbol" style:use-window-font-color="true"/>
    </style:style>
    <style:style style:name="WW_CharLFO10LVL8" style:family="text">
      <style:text-properties style:font-name="Calibri" style:use-window-font-color="true"/>
    </style:style>
    <style:style style:name="WW_CharLFO10LVL9" style:family="text">
      <style:text-properties style:font-name="Courier New"/>
    </style:style>
    <text:list-style style:name="AECOMTableBullets" style:display-name="AECOM Table Bullets">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0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10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0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0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10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0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0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2LVL1" style:family="text">
      <style:text-properties style:font-name="Symbol"/>
    </style:style>
    <text:list-style style:name="LFO3" style:display-name="LFO3">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4" style:display-name="LFO4">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use-window-font-color="true"/>
    </style:style>
    <style:style style:name="WW_CharLFO16LVL2" style:family="text">
      <style:text-properties style:font-name="Calibri" style:use-window-font-color="true"/>
    </style:style>
    <style:style style:name="WW_CharLFO16LVL3" style:family="text">
      <style:text-properties style:font-name="Wingdings" style:use-window-font-color="true"/>
    </style:style>
    <style:style style:name="WW_CharLFO16LVL4" style:family="text">
      <style:text-properties style:font-name="Symbol"/>
    </style:style>
    <style:style style:name="WW_CharLFO16LVL5" style:family="text">
      <style:text-properties style:font-name="Calibri" style:use-window-font-color="true"/>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alibri" style:use-window-font-color="true"/>
    </style:style>
    <style:style style:name="WW_CharLFO16LVL9" style:family="text">
      <style:text-properties style:font-name="Wingdings"/>
    </style:style>
    <text:list-style style:name="LFO14" style:display-name="LFO14">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6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16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16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16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16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16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16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16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a" style:num-letter-sync="true">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fo:text-align="end"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i">
        <style:list-level-properties fo:text-align="end"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18LVL1" style:family="text">
      <style:text-properties style:font-name="Symbol" style:use-window-font-color="true"/>
    </style:style>
    <style:style style:name="WW_CharLFO18LVL2" style:family="text">
      <style:text-properties style:font-name="Calibri" style:use-window-font-color="true"/>
    </style:style>
    <style:style style:name="WW_CharLFO18LVL3" style:family="text">
      <style:text-properties style:font-name="Wingdings"/>
    </style:style>
    <style:style style:name="WW_CharLFO18LVL4" style:family="text">
      <style:text-properties style:font-name="Symbol" style:use-window-font-color="true"/>
    </style:style>
    <style:style style:name="WW_CharLFO18LVL5" style:family="text">
      <style:text-properties style:font-name="Calibri" style:use-window-font-color="true"/>
    </style:style>
    <style:style style:name="WW_CharLFO18LVL6" style:family="text">
      <style:text-properties style:font-name="Wingdings"/>
    </style:style>
    <style:style style:name="WW_CharLFO18LVL7" style:family="text">
      <style:text-properties style:font-name="Symbol" style:use-window-font-color="true"/>
    </style:style>
    <style:style style:name="WW_CharLFO18LVL8" style:family="text">
      <style:text-properties style:font-name="Calibri" style:use-window-font-color="true"/>
    </style:style>
    <style:style style:name="WW_CharLFO18LVL9" style:family="text">
      <style:text-properties style:font-name="Wingdings"/>
    </style:style>
    <text:list-style style:name="LFO19" style:display-name="LFO19">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8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18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8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8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18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8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8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20" style:display-name="LFO20">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2" style:family="text">
      <style:text-properties style:use-window-font-color="true"/>
    </style:style>
    <text:list-style style:name="LFO21" style:display-name="LFO2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0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FO28" style:display-name="LFO28">
      <text:list-level-style-bullet text:level="1" text:bullet-char="-">
        <style:list-level-properties text:space-before="0.5513in" text:min-label-width="0.1576in" text:list-level-position-and-space-mode="label-alignment">
          <style:list-level-label-alignment text:label-followed-by="listtab" fo:margin-left="0.709in" fo:text-indent="-0.1576in"/>
        </style:list-level-properties>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4" style:num-format="1" text:display-levels="4">
        <style:list-level-properties text:space-before="0.7881in" text:min-label-width="0.5902in" text:list-level-position-and-space-mode="label-alignment">
          <style:list-level-label-alignment text:label-followed-by="listtab" fo:margin-left="1.3784in" fo:text-indent="-0.5902in"/>
        </style:list-level-properties>
      </text:outline-level-style>
      <text:outline-level-style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7" style:num-format=""/>
      <text:outline-level-style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1972in" fo:margin-right="1in" style:num-format="1" style:writing-mode="lr-tb">
        <style:footnote-sep style:width="0.007in" style:rel-width="33%" style:color="#00B5E2"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3" style:family="table-column">
      <style:table-column-properties style:column-width="3.8902in"/>
    </style:style>
    <style:style style:name="TableColumn4" style:family="table-column">
      <style:table-column-properties style:column-width="2.3777in"/>
    </style:style>
    <style:style style:name="Table2" style:family="table">
      <style:table-properties style:width="6.268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in" fo:padding-bottom="0in" fo:padding-right="0.075in"/>
    </style:style>
    <style:style style:name="TableCell7" style:family="table-cell">
      <style:table-cell-properties fo:border="none" style:writing-mode="lr-tb" style:vertical-align="bottom" fo:padding-top="0in" fo:padding-left="0in" fo:padding-bottom="0in" fo:padding-right="0.075in"/>
    </style:style>
    <style:style style:name="P8" style:parent-style-name="Footer" style:family="paragraph">
      <style:paragraph-properties fo:text-align="end"/>
    </style:style>
    <style:style style:name="P9" style:parent-style-name="Footer" style:family="paragraph">
      <style:paragraph-properties fo:text-align="end"/>
    </style:style>
    <style:style style:name="P10" style:parent-style-name="Footer" style:family="paragraph">
      <style:paragraph-properties fo:text-align="end"/>
    </style:style>
  </office:automatic-styles>
  <office:master-styles>
    <style:master-page style:name="MP0" style:page-layout-name="PL0">
      <style:footer>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Footer"><text:user-defined text:name="PreparedFor">Prepared for: </text:user-defined><text:s/><text:user-defined text:name="ClientName">South Lanarkshire Council</text:user-defined><text:s text:c="2"/><text:user-defined text:name="ClientNumber"/></text:p>
              <text:p text:style-name="Footer"/>
            </table:table-cell>
            <table:table-cell table:style-name="TableCell7">
              <text:p text:style-name="P8">AECOM<text:user-defined text:name="AdditionalCompanyName"/></text:p>
              <text:p text:style-name="P9"><text:page-number text:fixed="false">9</text:page-number></text:p>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G - ASTs</dc:title>
    <dc:description/>
    <dc:subject>South Lanarkshire Council</dc:subject>
    <meta:initial-creator>Diansangu, Andrew Y.;David.Mayne@aecom.com;Siobhan.Wolverson@aecom.com;Eleanor.Bagnall@aecom.com;Rachael.Blackett@aecom.com;andrew.reid1@aecom.com</meta:initial-creator>
    <dc:creator>McVey, Lisa</dc:creator>
    <meta:creation-date>2022-05-10T14:11:00Z</meta:creation-date>
    <dc:date>2022-05-11T12:48:00Z</dc:date>
    <meta:print-date>2022-04-21T16:39:00Z</meta:print-date>
    <meta:template xlink:href="AECOM_Report" xlink:type="simple"/>
    <meta:editing-cycles>3</meta:editing-cycles>
    <meta:editing-duration>PT60S</meta:editing-duration>
    <meta:user-defined meta:name="Template">AECOM_Report</meta:user-defined>
    <meta:user-defined meta:name="TemplateVersion">2.5</meta:user-defined>
    <meta:user-defined meta:name="HeaderTitle">Clydesdale STAG</meta:user-defined>
    <meta:user-defined meta:name="ProtectiveMarking"/>
    <meta:user-defined meta:name="HeaderClient"> </meta:user-defined>
    <meta:user-defined meta:name="AdditionalCompanyName"/>
    <meta:user-defined meta:name="ClientName">South Lanarkshire Council</meta:user-defined>
    <meta:user-defined meta:name="TenderStage"/>
    <meta:user-defined meta:name="ProjectRef"> </meta:user-defined>
    <meta:user-defined meta:name="ProjectNumber"> </meta:user-defined>
    <meta:user-defined meta:name="CopyNo">&lt;CopyNo&gt;</meta:user-defined>
    <meta:user-defined meta:name="CopyNoTotal">&lt;CopyNoTotal&gt;</meta:user-defined>
    <meta:user-defined meta:name="SupplementaryTitle"/>
    <meta:user-defined meta:name="Subtitle">Part 2</meta:user-defined>
    <meta:user-defined meta:name="DocumentReference"/>
    <meta:user-defined meta:name="Date">9 February 2021</meta:user-defined>
    <meta:user-defined meta:name="Copies"/>
    <meta:user-defined meta:name="ProjectRefSlash"> / </meta:user-defined>
    <meta:user-defined meta:name="DocumentTitle">Clydesdale STAG</meta:user-defined>
    <meta:user-defined meta:name="FooterClientAddress"/>
    <meta:user-defined meta:name="ClientNumber"/>
    <meta:user-defined meta:name="Draft">DRAFT</meta:user-defined>
    <meta:user-defined meta:name="AccreditationText"/>
    <meta:user-defined meta:name="GreenInitiative"/>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user-defined meta:name="_MarkAsFinal" meta:value-type="boolean">true</meta:user-defined>
    <meta:document-statistic meta:page-count="73" meta:paragraph-count="321" meta:word-count="24023" meta:character-count="160638" meta:row-count="1141" meta:non-whitespace-character-count="136936"/>
  </office:meta>
</office:document-meta>
</file>