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2pt solid #000000" fo:background-color="#0066CC"/>
      <style:text-properties fo:color="#FFFFFF"/>
    </style:style>
    <style:style style:name="ce6" style:family="table-cell" style:parent-style-name="Default" style:data-style-name="N0">
      <style:table-cell-properties fo:border-top="2pt solid #000000" fo:border-bottom="2pt solid #000000" fo:border-left="none" fo:border-right="thin solid #000000" fo:background-color="#0066CC"/>
      <style:text-properties fo:color="#FFFFFF"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fo:background-color="#0066CC"/>
      <style:text-properties fo:color="#FFFFFF" fo:font-weight="bold" style:font-weight-asian="bold" style:font-weight-complex="bold"/>
    </style:style>
    <style:style style:name="ce8" style:family="table-cell" style:parent-style-name="Default" style:data-style-name="N0">
      <style:table-cell-properties fo:border-top="2pt solid #000000" fo:border-bottom="none" fo:border-left="thin solid #000000" fo:border-right="2pt solid #000000" fo:background-color="#0066CC"/>
      <style:text-properties fo:color="#FFFFFF" fo:font-weight="bold" style:font-weight-asian="bold" style:font-weight-complex="bold"/>
    </style:style>
    <style:style style:name="ce9" style:family="table-cell" style:parent-style-name="Default" style:data-style-name="N0">
      <style:table-cell-properties fo:border-top="2pt solid #000000" fo:border-bottom="none" fo:border-left="thin solid #000000" fo:border-right="2pt solid #000000" style:vertical-align="automatic" fo:wrap-option="wrap" fo:background-color="#0066CC"/>
      <style:text-properties fo:color="#FFFFFF" fo:font-weight="bold" style:font-weight-asian="bold" style:font-weight-complex="bold"/>
    </style:style>
    <style:style style:name="ce10" style:family="table-cell" style:parent-style-name="Default" style:data-style-name="N0">
      <style:table-cell-properties fo:border-top="2pt solid #000000" fo:border-bottom="thin solid #000000" fo:border-left="2pt solid #000000" fo:border-right="2pt solid #000000" style:vertical-align="automatic" fo:background-color="#0066CC"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12" style:family="table-cell" style:parent-style-name="Default" style:data-style-name="N0">
      <style:table-cell-properties fo:border-top="2pt solid #000000" fo:border-bottom="thin solid #000000" fo:border-left="thin solid #000000" fo:border-right="none" style:vertical-align="automatic" fo:wrap-option="wrap" fo:background-color="#339966"/>
      <style:text-properties fo:color="#FFFFFF"/>
    </style:style>
    <style:style style:name="ce13" style:family="table-cell" style:parent-style-name="Default" style:data-style-name="N0">
      <style:table-cell-properties fo:border-top="2pt solid #000000" fo:border-bottom="thin solid #000000" fo:border-left="2pt solid #000000" fo:border-right="thin solid #000000"/>
    </style:style>
    <style:style style:name="ce14" style:family="table-cell" style:parent-style-name="Default" style:data-style-name="N0">
      <style:table-cell-properties fo:border-top="2pt solid #000000" fo:border-bottom="thin solid #000000" fo:border-left="2pt solid #000000" fo:border-right="thin solid #000000" fo:background-color="#FFFF00"/>
    </style:style>
    <style:style style:name="ce15" style:family="table-cell" style:parent-style-name="Default" style:data-style-name="N0">
      <style:table-cell-properties fo:border-top="2pt solid #000000" fo:border-bottom="2pt solid #000000" fo:border-left="2pt solid #000000" fo:border-right="none" style:vertical-align="automatic" fo:wrap-option="wrap" fo:background-color="#0066CC" style:repeat-content="false"/>
      <style:paragraph-properties fo:text-align="start" fo:margin-left="0cm"/>
      <style:text-properties fo:color="#FFFFFF"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automatic" fo:background-color="#0066CC" style:repeat-content="false"/>
      <style:paragraph-properties fo:text-align="start" fo:margin-left="0cm"/>
      <style:text-properties fo:color="#FFFFFF" fo:font-weight="bold" style:font-weight-asian="bold" style:font-weight-complex="bold"/>
    </style:style>
    <style:style style:name="ce17" style:family="table-cell" style:parent-style-name="Default" style:data-style-name="N0">
      <style:table-cell-properties fo:border-top="2pt solid #000000" fo:border-bottom="none" fo:border-left="none" fo:border-right="none" style:vertical-align="automatic" fo:background-color="#0066CC" style:repeat-content="false"/>
      <style:paragraph-properties fo:text-align="start" fo:margin-left="0cm"/>
      <style:text-properties fo:color="#FFFFFF" fo:font-weight="bold" style:font-weight-asian="bold" style:font-weight-complex="bold"/>
    </style:style>
    <style:style style:name="ce18" style:family="table-cell" style:parent-style-name="Default" style:data-style-name="N0">
      <style:table-cell-properties fo:border-top="2pt solid #000000" fo:border-bottom="none" fo:border-left="none" fo:border-right="2pt solid #000000" style:vertical-align="automatic" fo:background-color="#0066CC" style:repeat-content="false"/>
      <style:paragraph-properties fo:text-align="start" fo:margin-left="0cm"/>
      <style:text-properties fo:color="#FFFFFF"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2pt solid #000000" fo:background-color="transparent"/>
    </style:style>
    <style:style style:name="ce21"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style>
    <style:style style:name="ce22" style:family="table-cell" style:parent-style-name="Default" style:data-style-name="N0">
      <style:table-cell-properties style:vertical-align="top" fo:background-color="transparent" style:repeat-content="false"/>
      <style:paragraph-properties fo:text-align="start" fo:margin-left="0cm"/>
    </style:style>
    <style:style style:name="ce23" style:family="table-cell" style:parent-style-name="Default" style:data-style-name="N0">
      <style:table-cell-properties style:vertical-align="automatic" fo:background-color="transparent" style:repeat-content="false"/>
      <style:paragraph-properties fo:text-align="center"/>
    </style:style>
    <style:style style:name="ce2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none" fo:border-left="thin solid #C0C0C0" fo:border-right="none" style:vertical-align="automatic" fo:wrap-option="wrap" fo:background-color="transparent"/>
      <style:text-properties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9" style:family="table-cell" style:parent-style-name="Default" style:data-style-name="N0">
      <style:table-cell-properties fo:border-top="none" fo:border-bottom="thin solid #C0C0C0" fo:border-left="none" fo:border-right="none" style:vertical-align="automatic" fo:wrap-option="wrap" fo:background-color="transparent"/>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center"/>
      <style:text-properties fo:color="#C0C0C0" fo:font-weight="bold" style:font-weight-asian="bold" style:font-weight-complex="bold"/>
    </style:style>
    <style:style style:name="ce31" style:family="table-cell" style:parent-style-name="Default" style:data-style-name="N0">
      <style:table-cell-properties fo:border="thin solid #000000" style:vertical-align="automatic" fo:wrap-option="wrap" fo:background-color="#0066CC" style:repeat-content="false"/>
      <style:paragraph-properties fo:text-align="center"/>
      <style:text-properties fo:color="#C0C0C0" fo:font-weight="bold" style:font-weight-asian="bold" style:font-weight-complex="bold"/>
    </style:style>
    <style:style style:name="ce32" style:family="table-cell" style:parent-style-name="Default" style:data-style-name="N0">
      <style:table-cell-properties fo:border="thin solid #000000" style:vertical-align="top" fo:background-color="#0066CC" style:repeat-content="false"/>
      <style:paragraph-properties fo:text-align="start" fo:margin-left="0cm"/>
      <style:text-properties fo:color="#FFFFFF"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0066CC" style:repeat-content="false"/>
      <style:paragraph-properties fo:text-align="start" fo:margin-left="0cm"/>
      <style:text-properties fo:color="#FFFFFF"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hin solid #000000" style:vertical-align="top" fo:wrap-option="wrap" fo:background-color="#16365C" style:repeat-content="false"/>
      <style:paragraph-properties fo:text-align="start" fo:margin-left="0cm"/>
      <style:text-properties fo:color="#FFFFFF"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16365C"/>
      <style:text-properties fo:color="#FFFFFF"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16365C"/>
      <style:text-properties fo:color="#FFFFFF"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hin solid #000000" style:vertical-align="top" fo:background-color="#0066CC" style:repeat-content="false"/>
      <style:paragraph-properties fo:text-align="start" fo:margin-left="0cm"/>
      <style:text-properties fo:color="#C0C0C0"/>
    </style:style>
    <style:style style:name="ce3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rebuchet MS" style:font-name-asian="Trebuchet MS" style:font-name-complex="Trebuchet MS"/>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rebuchet MS" style:font-name-asian="Trebuchet MS" style:font-name-complex="Trebuchet MS"/>
    </style:style>
    <style:style style:name="ce4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2" style:family="table-cell" style:parent-style-name="Default" style:data-style-name="N30">
      <style:table-cell-properties fo:border="thin solid #000000" style:vertical-align="top" fo:wrap-option="wrap" style:repeat-content="false"/>
      <style:paragraph-properties fo:text-align="start" fo:margin-left="0cm"/>
      <style:text-properties style:font-name="Trebuchet MS" style:font-name-asian="Trebuchet MS" style:font-name-complex="Trebuchet MS"/>
    </style:style>
    <style:style style:name="ce43"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style>
    <style:style style:name="ce44" style:family="table-cell" style:parent-style-name="Default" style:data-style-name="N30">
      <style:table-cell-properties fo:border="thin solid #000000" style:vertical-align="top" fo:wrap-option="wrap" fo:background-color="transparent" style:cell-protect="hidden-and-protected" style:repeat-content="false"/>
      <style:paragraph-properties fo:text-align="start" fo:margin-left="0cm"/>
      <style:text-properties style:font-name="Trebuchet MS" style:font-name-asian="Trebuchet MS" style:font-name-complex="Trebuchet MS"/>
    </style:style>
    <style:style style:name="ce45"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rebuchet MS" style:font-name-asian="Trebuchet MS" style:font-name-complex="Trebuchet MS"/>
    </style:style>
    <style:style style:name="ce46" style:family="table-cell" style:parent-style-name="Default" style:data-style-name="N30">
      <style:table-cell-properties fo:border="thin solid #000000" style:vertical-align="top" fo:wrap-option="wrap" fo:background-color="#16365C" style:repeat-content="false"/>
      <style:paragraph-properties fo:text-align="start" fo:margin-left="0cm"/>
      <style:text-properties style:font-name="Trebuchet MS" style:font-name-asian="Trebuchet MS" style:font-name-complex="Trebuchet MS"/>
    </style:style>
    <style:style style:name="ce47" style:family="table-cell" style:parent-style-name="Default" style:data-style-name="N30">
      <style:table-cell-properties fo:border="thin solid #000000" style:vertical-align="top" fo:wrap-option="wrap" fo:background-color="#16365C" style:cell-protect="protected" style:repeat-content="false"/>
      <style:paragraph-properties fo:text-align="start" fo:margin-left="0cm"/>
      <style:text-properties style:font-name="Trebuchet MS" style:font-name-asian="Trebuchet MS" style:font-name-complex="Trebuchet MS" fo:font-weight="bold" style:font-weight-asian="bold" style:font-weight-complex="bold"/>
    </style:style>
    <style:style style:name="ce48" style:family="table-cell" style:parent-style-name="Default" style:data-style-name="N0">
      <style:table-cell-properties style:vertical-align="top" fo:wrap-option="wrap"/>
      <style:text-properties style:font-name="Trebuchet MS" style:font-name-asian="Trebuchet MS" style:font-name-complex="Trebuchet MS"/>
    </style:style>
    <style:style style:name="ce49" style:family="table-cell" style:parent-style-name="Hyperlink" style:data-style-name="N0">
      <style:table-cell-properties fo:border="thin solid #000000" style:vertical-align="middle" fo:background-color="#0066CC" style:repeat-content="false"/>
      <style:paragraph-properties fo:text-align="center"/>
      <style:text-properties fo:color="#000000" style:font-name="Trebuchet MS" style:font-name-asian="Trebuchet MS" style:font-name-complex="Trebuchet MS" style:text-underline-style="none" style:text-underline-type="none" fo:font-weight="bold" style:font-weight-asian="bold" style:font-weight-complex="bold"/>
    </style:style>
    <style:style style:name="ce50" style:family="table-cell" style:parent-style-name="Default" style:data-style-name="N0">
      <style:table-cell-properties fo:border="thin solid #000000" style:vertical-align="top" fo:wrap-option="wrap"/>
      <style:text-properties style:font-name="Trebuchet MS" style:font-name-asian="Trebuchet MS" style:font-name-complex="Trebuchet MS"/>
    </style:style>
    <style:style style:name="ce5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style:style>
    <style:style style:name="ce5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rebuchet MS" style:font-name-asian="Trebuchet MS" style:font-name-complex="Trebuchet MS" fo:font-weight="bold" style:font-weight-asian="bold" style:font-weight-complex="bold"/>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54" style:family="table-cell" style:parent-style-name="Default" style:data-style-name="N0">
      <style:table-cell-properties fo:border="thin solid #000000" style:vertical-align="top" fo:background-color="transparent" style:cell-protect="protected"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5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style:vertical-align="top" style:repeat-content="false"/>
      <style:paragraph-properties fo:text-align="start" fo:margin-left="0cm"/>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fo:border-top="none" fo:border-bottom="none" fo:border-left="none" fo:border-right="thin solid #000000" fo:background-color="transparent"/>
    </style:style>
    <style:style style:name="ce60" style:family="table-cell" style:parent-style-name="Default" style:data-style-name="N0">
      <style:table-cell-properties fo:border="thin solid #000000" style:vertical-align="middle" fo:wrap-option="wrap" fo:background-color="#0066CC" style:repeat-content="false"/>
      <style:paragraph-properties fo:text-align="start" fo:margin-left="0cm"/>
      <style:text-properties fo:color="#FFFFFF" fo:font-weight="bold" style:font-weight-asian="bold" style:font-weight-complex="bold"/>
    </style:style>
    <style:style style:name="ce61" style:family="table-cell" style:parent-style-name="Default" style:data-style-name="N0">
      <style:table-cell-properties fo:border="thin solid #000000" style:vertical-align="middle" fo:background-color="#0066CC" style:repeat-content="false"/>
      <style:paragraph-properties fo:text-align="start" fo:margin-left="0cm"/>
      <style:text-properties fo:color="#FFFFFF"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16365C" style:repeat-content="false"/>
      <style:paragraph-properties fo:text-align="start" fo:margin-left="0cm"/>
      <style:text-properties fo:color="#FFFFFF"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fo:background-color="#16365C"/>
    </style:style>
    <style:style style:name="ce64" style:family="table-cell" style:parent-style-name="Default" style:data-style-name="N0">
      <style:table-cell-properties fo:border-top="thin solid #000000" fo:border-bottom="none" fo:border-left="thin solid #000000" fo:border-right="thin solid #000000" fo:background-color="#16365C"/>
    </style:style>
    <style:style style:name="ce65"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fo:background-color="transparent"/>
    </style:style>
    <style:style style:name="ce6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9"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70" style:family="table-cell" style:parent-style-name="Default" style:data-style-name="N0">
      <style:table-cell-properties style:vertical-align="automatic"/>
      <style:text-properties fo:font-weight="bold" style:font-weight-asian="bold" style:font-weight-complex="bold"/>
    </style:style>
    <style:style style:name="ce71" style:family="table-cell" style:parent-style-name="Default" style:data-style-name="N0">
      <style:table-cell-properties fo:border="2pt solid #000000"/>
      <style:text-properties fo:font-weight="bold" style:font-weight-asian="bold" style:font-weight-complex="bold"/>
    </style:style>
    <style:style style:name="ce72" style:family="table-cell" style:parent-style-name="Default" style:data-style-name="N0">
      <style:table-cell-properties style:vertical-align="automatic"/>
    </style:style>
    <style:style style:name="ce73"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74" style:family="table-cell" style:parent-style-name="Default" style:data-style-name="N0">
      <style:table-cell-properties fo:border-top="2pt solid #000000" fo:border-bottom="thin solid #000000" fo:border-left="thin solid #000000" fo:border-right="2pt solid #000000"/>
      <style:text-properties fo:font-weight="bold" style:font-weight-asian="bold" style:font-weight-complex="bold"/>
    </style:style>
    <style:style style:name="ce75" style:family="table-cell" style:parent-style-name="Default" style:data-style-name="N0">
      <style:table-cell-properties fo:border-top="2pt solid #000000" fo:border-bottom="none" fo:border-left="2pt solid #000000" fo:border-right="none"/>
    </style:style>
    <style:style style:name="ce76" style:family="table-cell" style:parent-style-name="Default" style:data-style-name="N0">
      <style:table-cell-properties fo:border-top="thin solid #000000" fo:border-bottom="none" fo:border-left="2pt solid #000000" fo:border-right="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8" style:family="table-cell" style:parent-style-name="Default" style:data-style-name="N36">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2pt solid #000000" fo:border-bottom="2pt solid #000000" fo:border-left="2pt solid #000000" fo:border-right="thin solid #000000"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style:style>
    <style:style style:name="ce83" style:family="table-cell" style:parent-style-name="Default" style:data-style-name="N0">
      <style:table-cell-properties fo:border-top="thin solid #000000" fo:border-bottom="thin solid #000000" fo:border-left="thin solid #000000" fo:border-right="2pt solid #000000"/>
    </style:style>
    <style:style style:name="ce84" style:family="table-cell" style:parent-style-name="Default" style:data-style-name="N0">
      <style:table-cell-properties fo:border-top="2pt solid #000000" fo:border-bottom="2pt solid #000000" fo:border-left="2pt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thin solid #000000"/>
    </style:style>
    <style:style style:name="ce86" style:family="table-cell" style:parent-style-name="Default" style:data-style-name="N0">
      <style:table-cell-properties fo:border-top="2pt solid #000000" fo:border-bottom="2pt solid #000000" fo:border-left="thin solid #000000" fo:border-right="thin solid #000000"/>
    </style:style>
    <style:style style:name="ce87" style:family="table-cell" style:parent-style-name="Default" style:data-style-name="N36">
      <style:table-cell-properties fo:border-top="2pt solid #000000" fo:border-bottom="2pt solid #000000" fo:border-left="none" fo:border-right="2pt solid #000000" fo:background-color="#00FF00"/>
    </style:style>
    <style:style style:name="ce88" style:family="table-cell" style:parent-style-name="Default" style:data-style-name="N0">
      <style:table-cell-properties fo:border-top="2pt solid #000000" fo:border-bottom="2pt solid #000000" fo:border-left="none" fo:border-right="thin solid #000000" fo:background-color="transparent"/>
    </style:style>
    <style:style style:name="ce8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rebuchet MS" style:font-name-asian="Trebuchet MS" style:font-name-complex="Trebuchet MS"/>
    </style:style>
    <style:style style:name="ce90" style:family="table-cell" style:parent-style-name="Default" style:data-style-name="N0">
      <style:table-cell-properties fo:border="thin solid #000000"/>
    </style:style>
    <style:style style:name="ce91" style:family="table-cell" style:parent-style-name="Default" style:data-style-name="N0">
      <style:table-cell-properties fo:border-top="none" fo:border-bottom="thin solid #000000" fo:border-left="2pt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2pt solid #000000" fo:border-right="thin solid #000000"/>
    </style:style>
    <style:style style:name="ce93" style:family="table-cell" style:parent-style-name="Default" style:data-style-name="N36">
      <style:table-cell-properties fo:border-top="none" fo:border-bottom="thin solid #000000" fo:border-left="none" fo:border-right="2pt solid #000000" fo:background-color="transparent"/>
    </style:style>
    <style:style style:name="ce94" style:family="table-cell" style:parent-style-name="Default" style:data-style-name="N0">
      <style:table-cell-properties fo:border-top="none" fo:border-bottom="thin solid #000000" fo:border-left="none" fo:border-right="thin solid #000000" fo:background-color="transparent"/>
    </style:style>
    <style:style style:name="ce95" style:family="table-cell" style:parent-style-name="Default" style:data-style-name="N0">
      <style:table-cell-properties fo:border-top="none" fo:border-bottom="thin solid #000000" fo:border-left="thin solid #000000" fo:border-right="thin solid #000000" fo:background-color="transparent"/>
    </style:style>
    <style:style style:name="ce96" style:family="table-cell" style:parent-style-name="Default" style:data-style-name="N0">
      <style:table-cell-properties fo:border-top="thin solid #000000" fo:border-bottom="thin solid #000000" fo:border-left="2pt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n solid #000000" fo:border-bottom="2pt solid #000000" fo:border-left="2pt solid #000000" fo:border-right="thin solid #000000"/>
    </style:style>
    <style:style style:name="ce98" style:family="table-cell" style:parent-style-name="Default" style:data-style-name="N0">
      <style:table-cell-properties fo:border-top="thin solid #000000" fo:border-bottom="2pt solid #000000" fo:border-left="thin solid #000000" fo:border-right="2pt solid #000000"/>
    </style:style>
    <style:style style:name="ce99" style:family="table-cell" style:parent-style-name="Default" style:data-style-name="N0">
      <style:table-cell-properties fo:border-top="thin solid #000000" fo:border-bottom="thin solid #000000" fo:border-left="none" fo:border-right="thin solid #000000" fo:background-color="transparent"/>
    </style:style>
    <style:style style:name="ce100" style:family="table-cell" style:parent-style-name="Default" style:data-style-name="N0">
      <style:table-cell-properties fo:border-top="none" fo:border-bottom="thin solid #000000" fo:border-left="2pt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2pt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000000" fo:border-bottom="none" fo:border-left="2pt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fo:background-color="transparent"/>
    </style:style>
    <style:style style:name="ce104" style:family="table-cell" style:parent-style-name="Default" style:data-style-name="N0">
      <style:table-cell-properties fo:border-top="thin solid #000000" fo:border-bottom="none" fo:border-left="thin solid #000000" fo:border-right="thin solid #000000" fo:background-color="transparent"/>
    </style:style>
    <style:style style:name="ce105"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2pt solid #000000" fo:border-right="thin solid #000000" fo:background-color="transparent"/>
    </style:style>
    <style:style style:name="ce107" style:family="table-cell" style:parent-style-name="Default" style:data-style-name="N0">
      <style:table-cell-properties fo:border-top="2pt solid #000000" fo:border-bottom="2pt solid #000000" fo:border-left="thin solid #000000" fo:border-right="thin solid #000000" fo:background-color="transparent"/>
    </style:style>
    <style:style style:name="ce108" style:family="table-cell" style:parent-style-name="Default" style:data-style-name="N36">
      <style:table-cell-properties fo:border-top="2pt solid #000000" fo:border-bottom="2pt solid #000000" fo:border-left="none" fo:border-right="2pt solid #000000" fo:background-color="#19F60E"/>
    </style:style>
    <style:style style:name="ce109"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thin solid #000000" fo:background-color="transparent"/>
    </style:style>
    <style:style style:name="ce111" style:family="table-cell" style:parent-style-name="Default" style:data-style-name="N0">
      <style:table-cell-properties fo:border-top="2pt solid #000000" fo:border-bottom="none" fo:border-left="thin solid #000000" fo:border-right="thin solid #000000" fo:background-color="transparent"/>
    </style:style>
    <style:style style:name="ce112" style:family="table-cell" style:parent-style-name="Default" style:data-style-name="N36">
      <style:table-cell-properties fo:border-top="2pt solid #000000" fo:border-bottom="none" fo:border-left="none" fo:border-right="2pt solid #000000" fo:background-color="#19F60E"/>
    </style:style>
    <style:style style:name="ce113" style:family="table-cell" style:parent-style-name="Default" style:data-style-name="N0">
      <style:table-cell-properties fo:border-top="2pt solid #000000" fo:border-bottom="none" fo:border-left="none" fo:border-right="thin solid #000000" fo:background-color="transparent"/>
    </style:style>
    <style:style style:name="ce114"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style:font-name="Trebuchet MS" style:font-name-asian="Trebuchet MS" style:font-name-complex="Trebuchet MS"/>
    </style:style>
    <style:style style:name="ce115" style:family="table-cell" style:parent-style-name="Default" style:data-style-name="N0">
      <style:table-cell-properties fo:border-top="thin solid #000000" fo:border-bottom="2pt solid #000000" fo:border-left="thin solid #000000" fo:border-right="thin solid #000000"/>
    </style:style>
    <style:style style:name="ce116" style:family="table-cell" style:parent-style-name="Default" style:data-style-name="N0">
      <style:table-cell-properties fo:border-top="2pt solid #000000" fo:border-bottom="thin solid #000000" fo:border-left="2pt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thin solid #000000"/>
    </style:style>
    <style:style style:name="ce118" style:family="table-cell" style:parent-style-name="Default" style:data-style-name="N36">
      <style:table-cell-properties fo:border-top="2pt solid #000000" fo:border-bottom="thin solid #000000" fo:border-left="thin solid #000000" fo:border-right="thin solid #000000" fo:background-color="transparent"/>
    </style:style>
    <style:style style:name="ce119" style:family="table-cell" style:parent-style-name="Default" style:data-style-name="N0">
      <style:table-cell-properties fo:border-top="2pt solid #000000" fo:border-bottom="thin solid #000000" fo:border-left="thin solid #000000" fo:border-right="thin solid #000000" fo:background-color="transparent"/>
    </style:style>
    <style:style style:name="ce120" style:family="table-cell" style:parent-style-name="Default" style:data-style-name="N0">
      <style:table-cell-properties style:vertical-align="top" fo:background-color="transparent" style:repeat-content="false"/>
      <style:paragraph-properties fo:text-align="start" fo:margin-left="0cm"/>
      <style:text-properties style:font-name="Trebuchet MS" style:font-name-asian="Trebuchet MS" style:font-name-complex="Trebuchet MS"/>
    </style:style>
    <style:style style:name="ce121" style:family="table-cell" style:parent-style-name="Default" style:data-style-name="N36">
      <style:table-cell-properties fo:border="thin solid #000000" fo:background-color="transparent"/>
    </style:style>
    <style:style style:name="ce122" style:family="table-cell" style:parent-style-name="Default" style:data-style-name="N0">
      <style:table-cell-properties style:vertical-align="automatic" fo:background-color="transparent"/>
    </style:style>
    <style:style style:name="ce123" style:family="table-cell" style:parent-style-name="Default" style:data-style-name="N0">
      <style:table-cell-properties fo:border-top="thin solid #000000" fo:border-bottom="2pt solid #000000" fo:border-left="2pt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124" style:family="table-cell" style:parent-style-name="Default" style:data-style-name="N36">
      <style:table-cell-properties fo:border-top="thin solid #000000" fo:border-bottom="2pt solid #000000" fo:border-left="thin solid #000000" fo:border-right="thin solid #000000" fo:background-color="transparent"/>
    </style:style>
    <style:style style:name="ce125"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26" style:family="table-cell" style:parent-style-name="Default" style:data-style-name="N0">
      <style:table-cell-properties style:vertical-align="automatic" fo:wrap-option="wrap" fo:background-color="transparent"/>
    </style:style>
    <style:style style:name="ce127" style:family="table-cell" style:parent-style-name="Default" style:data-style-name="N0">
      <style:table-cell-properties fo:background-color="transparent"/>
      <style:text-properties fo:color="#FFFFFF"/>
    </style:style>
    <style:style style:name="ce128" style:family="table-cell" style:parent-style-name="Default" style:data-style-name="N0">
      <style:table-cell-properties fo:border-top="2pt solid #000000" fo:border-bottom="none" fo:border-left="2pt solid #000000" fo:border-right="2pt solid #000000" fo:background-color="transparent"/>
    </style:style>
    <style:style style:name="ce129" style:family="table-cell" style:parent-style-name="Default" style:data-style-name="N0">
      <style:table-cell-properties fo:border-top="2pt solid #000000" fo:border-bottom="2pt solid #000000" fo:border-left="2pt solid #000000" fo:border-right="none" fo:background-color="transparent"/>
    </style:style>
    <style:style style:name="ce130" style:family="table-cell" style:parent-style-name="Default" style:data-style-name="N0">
      <style:table-cell-properties fo:border="2pt solid #000000" fo:background-color="transparent"/>
      <style:text-properties fo:font-weight="bold" style:font-weight-asian="bold" style:font-weight-complex="bold"/>
    </style:style>
    <style:style style:name="ce131" style:family="table-cell" style:parent-style-name="Default" style:data-style-name="N0">
      <style:table-cell-properties fo:border-top="2pt solid #000000" fo:border-bottom="none" fo:border-left="2pt solid #000000" fo:border-right="none" fo:background-color="transparent"/>
    </style:style>
    <style:style style:name="ce13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3" style:family="table-cell" style:parent-style-name="Default" style:data-style-name="N0">
      <style:table-cell-properties fo:border-top="2pt solid #000000" fo:border-bottom="2pt solid #000000" fo:border-left="none" fo:border-right="thin solid #000000"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4" style:family="table-cell" style:parent-style-name="Default" style:data-style-name="N36">
      <style:table-cell-properties fo:border-top="none" fo:border-bottom="thin solid #000000" fo:border-left="2pt solid #000000" fo:border-right="none" fo:background-color="transparent"/>
    </style:style>
    <style:style style:name="ce135"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2pt solid #000000" fo:border-bottom="thin solid #000000" fo:border-left="2pt solid #000000" fo:border-right="thin solid #000000" fo:background-color="transparent"/>
    </style:style>
    <style:style style:name="ce137" style:family="table-cell" style:parent-style-name="Default" style:data-style-name="N0">
      <style:table-cell-properties fo:border-top="none" fo:border-bottom="thin solid #000000" fo:border-left="2pt solid #000000" fo:border-right="2pt solid #000000" fo:background-color="#19F60E"/>
    </style:style>
    <style:style style:name="ce138" style:family="table-cell" style:parent-style-name="Default" style:data-style-name="N0">
      <style:table-cell-properties fo:border-top="2pt solid #000000" fo:border-bottom="thin solid #000000" fo:border-left="none" fo:border-right="thin solid #000000" fo:background-color="transparent"/>
    </style:style>
    <style:style style:name="ce139" style:family="table-cell" style:parent-style-name="Default" style:data-style-name="N36">
      <style:table-cell-properties fo:border-top="thin solid #000000" fo:border-bottom="thin solid #000000" fo:border-left="2pt solid #000000" fo:border-right="none" fo:background-color="transparent"/>
    </style:style>
    <style:style style:name="ce140"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42" style:family="table-cell" style:parent-style-name="Default" style:data-style-name="N36">
      <style:table-cell-properties fo:border-top="thin solid #000000" fo:border-bottom="2pt solid #000000" fo:border-left="2pt solid #000000" fo:border-right="none" fo:background-color="transparent"/>
    </style:style>
    <style:style style:name="ce143" style:family="table-cell" style:parent-style-name="Default" style:data-style-name="N0">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thin solid #000000" fo:background-color="transparent"/>
    </style:style>
    <style:style style:name="ce145" style:family="table-cell" style:parent-style-name="Default" style:data-style-name="N0">
      <style:table-cell-properties fo:border-top="none" fo:border-bottom="2pt solid #000000" fo:border-left="2pt solid #000000" fo:border-right="2pt solid #000000" fo:background-color="#19F60E"/>
    </style:style>
    <style:style style:name="ce146" style:family="table-cell" style:parent-style-name="Default" style:data-style-name="N0">
      <style:table-cell-properties fo:border-top="thin solid #000000" fo:border-bottom="2pt solid #000000" fo:border-left="none" fo:border-right="thin solid #000000" fo:background-color="transparent"/>
    </style:style>
    <style:style style:name="ce147" style:family="table-cell" style:parent-style-name="Normal_32_2" style:data-style-name="N0">
      <style:table-cell-properties fo:border-top="none" fo:border-bottom="thin solid #000000" fo:border-left="2pt solid #000000" fo:border-right="2pt solid #000000" style:vertical-align="middle" fo:wrap-option="wrap" fo:background-color="transparent"/>
      <style:text-properties fo:font-size="10pt" style:font-size-asian="10pt" style:font-size-complex="10pt"/>
    </style:style>
    <style:style style:name="ce148" style:family="table-cell" style:parent-style-name="Default" style:data-style-name="N1">
      <style:table-cell-properties fo:border-top="none" fo:border-bottom="thin solid #000000" fo:border-left="none" fo:border-right="thin solid #000000" fo:background-color="transparent"/>
    </style:style>
    <style:style style:name="ce149" style:family="table-cell" style:parent-style-name="Normal_32_2" style:data-style-name="N0">
      <style:table-cell-properties fo:border-top="thin solid #000000" fo:border-bottom="thin solid #000000" fo:border-left="2pt solid #000000" fo:border-right="2pt solid #000000" style:vertical-align="middle" fo:wrap-option="wrap" fo:background-color="transparent"/>
      <style:text-properties fo:font-size="10pt" style:font-size-asian="10pt" style:font-size-complex="10pt"/>
    </style:style>
    <style:style style:name="ce150"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51" style:family="table-cell" style:parent-style-name="Normal_32_2" style:data-style-name="N0">
      <style:table-cell-properties fo:border-top="thin solid #000000" fo:border-bottom="2pt solid #000000" fo:border-left="2pt solid #000000" fo:border-right="2pt solid #000000" style:vertical-align="middle" fo:wrap-option="wrap" fo:background-color="transparent"/>
      <style:text-properties fo:font-size="10pt" style:font-size-asian="10pt" style:font-size-complex="10pt"/>
    </style:style>
    <style:style style:name="ce152" style:family="table-cell" style:parent-style-name="Default" style:data-style-name="N1">
      <style:table-cell-properties fo:border-top="none" fo:border-bottom="2pt solid #000000" fo:border-left="none" fo:border-right="thin solid #000000" fo:background-color="transparent"/>
    </style:style>
    <style:style style:name="ce153" style:family="table-cell" style:parent-style-name="Default" style:data-style-name="N0">
      <style:table-cell-properties fo:border-top="2pt solid #000000" fo:border-bottom="thin solid #000000" fo:border-left="2pt solid #000000" fo:border-right="2pt solid #000000" fo:background-color="transparent"/>
    </style:style>
    <style:style style:name="ce154" style:family="table-cell" style:parent-style-name="Default" style:data-style-name="N0">
      <style:table-cell-properties fo:border-top="thin solid #000000" fo:border-bottom="thin solid #000000" fo:border-left="2pt solid #000000" fo:border-right="2pt solid #000000" fo:background-color="transparent"/>
    </style:style>
    <style:style style:name="ce155" style:family="table-cell" style:parent-style-name="Default" style:data-style-name="N0">
      <style:table-cell-properties fo:border-top="thin solid #000000" fo:border-bottom="2pt solid #000000" fo:border-left="2pt solid #000000" fo:border-right="2pt solid #000000" fo:background-color="transparent"/>
    </style:style>
    <style:style style:name="ce156"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159" style:family="table-cell" style:parent-style-name="Normal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60" style:family="table-cell" style:parent-style-name="Default" style:data-style-name="N0">
      <style:table-cell-properties fo:border="thin solid #000000" fo:background-color="#16365C"/>
    </style:style>
    <style:style style:name="ce161" style:family="table-cell" style:parent-style-name="Default" style:data-style-name="N0">
      <style:table-cell-properties fo:border="thin solid #000000" style:vertical-align="middle" fo:wrap-option="wrap" fo:background-color="#16365C" style:repeat-content="false"/>
      <style:paragraph-properties fo:text-align="start" fo:margin-left="0cm"/>
      <style:text-properties fo:color="#FFFFFF" fo:font-size="12pt" style:font-size-asian="12pt" style:font-size-complex="12pt" fo:font-style="italic" style:font-style-asian="italic" style:font-style-complex="italic" fo:font-weight="bold" style:font-weight-asian="bold" style:font-weight-complex="bold"/>
    </style:style>
    <style:style style:name="co1" style:family="table-column">
      <style:table-column-properties fo:break-before="auto" style:column-width="0.9525cm"/>
    </style:style>
    <style:style style:name="co2" style:family="table-column">
      <style:table-column-properties fo:break-before="auto" style:column-width="0.0264583333333333cm"/>
    </style:style>
    <style:style style:name="co3" style:family="table-column">
      <style:table-column-properties fo:break-before="auto" style:column-width="2.91041666666667cm"/>
    </style:style>
    <style:style style:name="co4" style:family="table-column">
      <style:table-column-properties fo:break-before="auto" style:column-width="5.26520833333333cm"/>
    </style:style>
    <style:style style:name="co5" style:family="table-column">
      <style:table-column-properties fo:break-before="auto" style:column-width="5.000625cm"/>
    </style:style>
    <style:style style:name="co6" style:family="table-column">
      <style:table-column-properties fo:break-before="auto" style:column-width="9.71020833333333cm"/>
    </style:style>
    <style:style style:name="co7" style:family="table-column">
      <style:table-column-properties fo:break-before="auto" style:column-width="8.810625cm"/>
    </style:style>
    <style:style style:name="co8" style:family="table-column">
      <style:table-column-properties fo:break-before="auto" style:column-width="2.11666666666667cm"/>
    </style:style>
    <style:style style:name="co9" style:family="table-column">
      <style:table-column-properties fo:break-before="auto" style:column-width="1.69333333333333cm"/>
    </style:style>
    <style:style style:name="co10" style:family="table-column">
      <style:table-column-properties fo:break-before="auto" style:column-width="0.926041666666667cm"/>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5.794375cm"/>
    </style:style>
    <style:style style:name="co13" style:family="table-column">
      <style:table-column-properties fo:break-before="auto" style:column-width="10.63625cm"/>
    </style:style>
    <style:style style:name="co14" style:family="table-column">
      <style:table-column-properties fo:break-before="auto" style:column-width="6.0325cm"/>
    </style:style>
    <style:style style:name="co15" style:family="table-column">
      <style:table-column-properties fo:break-before="auto" style:column-width="4.7625cm"/>
    </style:style>
    <style:style style:name="co16" style:family="table-column">
      <style:table-column-properties fo:break-before="auto" style:column-width="15.24cm"/>
    </style:style>
    <style:style style:name="co17" style:family="table-column">
      <style:table-column-properties fo:break-before="auto" style:column-width="7.540625cm"/>
    </style:style>
    <style:style style:name="co18" style:family="table-column">
      <style:table-column-properties fo:break-before="auto" style:column-width="9.68375cm"/>
    </style:style>
    <style:style style:name="co19" style:family="table-column">
      <style:table-column-properties fo:break-before="auto" style:column-width="8.969375cm"/>
    </style:style>
    <style:style style:name="co20" style:family="table-column">
      <style:table-column-properties fo:break-before="auto" style:column-width="9.07520833333333cm"/>
    </style:style>
    <style:style style:name="co21" style:family="table-column">
      <style:table-column-properties fo:break-before="auto" style:column-width="5.02708333333333cm"/>
    </style:style>
    <style:style style:name="co22" style:family="table-column">
      <style:table-column-properties fo:break-before="auto" style:column-width="4.33916666666667cm"/>
    </style:style>
    <style:style style:name="co23" style:family="table-column">
      <style:table-column-properties fo:break-before="auto" style:column-width="4.10104166666667cm"/>
    </style:style>
    <style:style style:name="co24" style:family="table-column">
      <style:table-column-properties fo:break-before="auto" style:column-width="1.45520833333333cm" style:use-optimal-column-width="true"/>
    </style:style>
    <style:style style:name="co25" style:family="table-column">
      <style:table-column-properties fo:break-before="auto" style:column-width="3.33375cm"/>
    </style:style>
    <style:style style:name="co26" style:family="table-column">
      <style:table-column-properties fo:break-before="auto" style:column-width="5.68854166666667cm" style:use-optimal-column-width="true"/>
    </style:style>
    <style:style style:name="co27" style:family="table-column">
      <style:table-column-properties fo:break-before="auto" style:column-width="9.36625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77.2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87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174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08.9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409.5pt" style:use-optimal-row-height="true" fo:break-before="auto"/>
    </style:style>
    <style:style style:name="ro18" style:family="table-row">
      <style:table-row-properties style:row-height="281.4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103.15pt" style:use-optimal-row-height="false" fo:break-before="auto"/>
    </style:style>
    <style:style style:name="ro21" style:family="table-row">
      <style:table-row-properties style:row-height="183.6pt" style:use-optimal-row-height="false" fo:break-before="auto"/>
    </style:style>
    <style:style style:name="ro22" style:family="table-row">
      <style:table-row-properties style:row-height="153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226.9pt" style:use-optimal-row-height="false" fo:break-before="auto"/>
    </style:style>
    <style:style style:name="ro25" style:family="table-row">
      <style:table-row-properties style:row-height="150pt" style:use-optimal-row-height="true" fo:break-before="auto"/>
    </style:style>
    <style:style style:name="ro26" style:family="table-row">
      <style:table-row-properties style:row-height="60.6pt" style:use-optimal-row-height="false" fo:break-before="auto"/>
    </style:style>
    <style:style style:name="ro27" style:family="table-row">
      <style:table-row-properties style:row-height="117pt" style:use-optimal-row-height="false" fo:break-before="auto"/>
    </style:style>
    <style:style style:name="ro28" style:family="table-row">
      <style:table-row-properties style:row-height="167.45pt" style:use-optimal-row-height="false" fo:break-before="auto"/>
    </style:style>
    <style:style style:name="ro29" style:family="table-row">
      <style:table-row-properties style:row-height="158.45pt" style:use-optimal-row-height="false" fo:break-before="auto"/>
    </style:style>
    <style:style style:name="ro30" style:family="table-row">
      <style:table-row-properties style:row-height="125.45pt" style:use-optimal-row-height="false" fo:break-before="auto"/>
    </style:style>
    <style:style style:name="ro31" style:family="table-row">
      <style:table-row-properties style:row-height="75pt" style:use-optimal-row-height="true" fo:break-before="auto"/>
    </style:style>
    <style:style style:name="ro32" style:family="table-row">
      <style:table-row-properties style:row-height="90pt" style:use-optimal-row-height="true" fo:break-before="auto"/>
    </style:style>
    <style:style style:name="ro33" style:family="table-row">
      <style:table-row-properties style:row-height="57pt" style:use-optimal-row-height="false" fo:break-before="auto"/>
    </style:style>
    <style:style style:name="ro34" style:family="table-row">
      <style:table-row-properties style:row-height="210pt" style:use-optimal-row-height="true" fo:break-before="auto"/>
    </style:style>
    <style:style style:name="ro35" style:family="table-row">
      <style:table-row-properties style:row-height="119.4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35.25pt" style:use-optimal-row-height="false" fo:break-before="auto"/>
    </style:style>
    <style:style style:name="ro38" style:family="table-row">
      <style:table-row-properties style:row-height="24.95pt" style:use-optimal-row-height="false" fo:break-before="auto"/>
    </style:style>
    <style:style style:name="ro39" style:family="table-row">
      <style:table-row-properties style:row-height="102pt" style:use-optimal-row-height="true" fo:break-before="auto"/>
    </style:style>
    <style:style style:name="ro40" style:family="table-row">
      <style:table-row-properties style:row-height="15.75pt" style:use-optimal-row-height="true" fo:break-before="auto"/>
    </style:style>
    <style:style style:name="ro41" style:family="table-row">
      <style:table-row-properties style:row-height="15pt" style:use-optimal-row-height="true" fo:break-before="auto"/>
    </style:style>
    <style:style style:name="ro42" style:family="table-row">
      <style:table-row-properties style:row-height="14.25pt" style:use-optimal-row-height="false" fo:break-before="auto"/>
    </style:style>
    <style:style style:name="ro43" style:family="table-row">
      <style:table-row-properties style:row-height="2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table:tab-color="#4BACC6" style:writing-mode="lr-tb"/>
    </style:style>
    <style:style style:name="ta5" style:family="table" style:master-page-name="">
      <style:table-properties table:display="false" style:writing-mode="lr-tb"/>
    </style:style>
    <style:style style:name="ce162"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163" style:family="table-cell" style:parent-style-name="Hyperlink" style:data-style-name="N0">
      <style:table-cell-properties fo:border="thin solid #000000" style:vertical-align="middle" fo:background-color="#0066CC" style:repeat-content="false"/>
      <style:paragraph-properties fo:text-align="center"/>
      <style:text-properties fo:color="#000000"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164" style:family="table-cell" style:parent-style-name="Default" style:data-style-name="N0">
      <style:table-cell-properties fo:border="thin solid #000000" fo:background-color="#16365C"/>
      <style:map style:condition="of:is-true-formula(NOT(ISERROR(SEARCH(&quot;STPR2 Objectives&quot;;[.F13]))))" style:apply-style-name="cf11" style:base-cell-address="PAF_Scoring.F13"/>
      <style:map style:condition="of:is-true-formula(NOT(ISERROR(SEARCH([.#REF!];[.F13]))))" style:apply-style-name="cf13" style:base-cell-address="PAF_Scoring.F13"/>
      <style:map style:condition="of:is-true-formula(NOT(ISERROR(SEARCH([.#REF!];[.F13]))))" style:apply-style-name="cf12" style:base-cell-address="PAF_Scoring.F13"/>
    </style:style>
    <style:style style:name="ce165" style:family="table-cell" style:parent-style-name="Default" style:data-style-name="N0">
      <style:table-cell-properties fo:border="thin solid #000000" style:vertical-align="middle" fo:wrap-option="wrap" fo:background-color="#16365C" style:repeat-content="false"/>
      <style:paragraph-properties fo:text-align="start" fo:margin-left="0cm"/>
      <style:text-properties fo:color="#FFFFFF" fo:font-size="12pt" style:font-size-asian="12pt" style:font-size-complex="12pt" fo:font-style="italic" style:font-style-asian="italic" style:font-style-complex="italic" fo:font-weight="bold" style:font-weight-asian="bold" style:font-weight-complex="bold"/>
      <style:map style:condition="of:is-true-formula(NOT(ISERROR(SEARCH(&quot;STPR2 Objectives&quot;;[.F5]))))" style:apply-style-name="cf11" style:base-cell-address="PAF_Scoring.F5"/>
      <style:map style:condition="of:is-true-formula(NOT(ISERROR(SEARCH([.#REF!];[.F5]))))" style:apply-style-name="cf13" style:base-cell-address="PAF_Scoring.F5"/>
      <style:map style:condition="of:is-true-formula(NOT(ISERROR(SEARCH([.#REF!];[.F5]))))" style:apply-style-name="cf12" style:base-cell-address="PAF_Scoring.F5"/>
    </style:style>
    <style:style style:name="ce166"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map style:condition="of:is-true-formula(NOT(ISERROR(SEARCH(&quot;STPR2 Objectives&quot;;[.F5]))))" style:apply-style-name="cf11" style:base-cell-address="PAF_Scoring.F5"/>
      <style:map style:condition="of:is-true-formula(NOT(ISERROR(SEARCH([.#REF!];[.F5]))))" style:apply-style-name="cf13" style:base-cell-address="PAF_Scoring.F5"/>
      <style:map style:condition="of:is-true-formula(NOT(ISERROR(SEARCH([.#REF!];[.F5]))))" style:apply-style-name="cf12" style:base-cell-address="PAF_Scoring.F5"/>
    </style:style>
    <style:style style:name="ce167" style:family="table-cell" style:parent-style-name="Default" style:data-style-name="N0">
      <style:table-cell-properties fo:border="thin solid #000000" style:vertical-align="top" fo:wrap-option="wrap" fo:background-color="#16365C"/>
      <style:text-properties fo:color="#FFFFFF" fo:font-style="italic" style:font-style-asian="italic" style:font-style-complex="italic" fo:font-weight="bold" style:font-weight-asian="bold" style:font-weight-complex="bold"/>
      <style:map style:condition="of:is-true-formula(NOT(ISERROR(SEARCH(&quot;STPR2 Objectives&quot;;[.F5]))))" style:apply-style-name="cf11" style:base-cell-address="PAF_Scoring.F5"/>
      <style:map style:condition="of:is-true-formula(NOT(ISERROR(SEARCH([.#REF!];[.F5]))))" style:apply-style-name="cf13" style:base-cell-address="PAF_Scoring.F5"/>
      <style:map style:condition="of:is-true-formula(NOT(ISERROR(SEARCH([.#REF!];[.F5]))))" style:apply-style-name="cf12" style:base-cell-address="PAF_Scoring.F5"/>
    </style:style>
    <style:style style:name="ce168" style:family="table-cell" style:parent-style-name="Default" style:data-style-name="N0">
      <style:table-cell-properties fo:border="thin solid #000000" fo:background-color="#16365C"/>
      <style:map style:condition="of:is-true-formula(NOT(ISERROR(SEARCH(&quot;STPR2 Objectives&quot;;[.F20]))))" style:apply-style-name="cf11" style:base-cell-address="PAF_Scoring.F20"/>
      <style:map style:condition="of:is-true-formula(NOT(ISERROR(SEARCH([.#REF!];[.F20]))))" style:apply-style-name="cf13" style:base-cell-address="PAF_Scoring.F20"/>
      <style:map style:condition="of:is-true-formula(NOT(ISERROR(SEARCH([.#REF!];[.F20]))))" style:apply-style-name="cf12" style:base-cell-address="PAF_Scoring.F20"/>
    </style:style>
    <style:style style:name="ce169" style:family="table-cell" style:parent-style-name="Default" style:data-style-name="N30">
      <style:table-cell-properties fo:border="thin solid #000000" style:vertical-align="top" fo:wrap-option="wrap" fo:background-color="#16365C" style:repeat-content="false"/>
      <style:paragraph-properties fo:text-align="start" fo:margin-left="0cm"/>
      <style:text-properties style:font-name="Trebuchet MS" style:font-name-asian="Trebuchet MS" style:font-name-complex="Trebuchet MS"/>
      <style:map style:condition="of:is-true-formula(NOT(ISERROR(SEARCH(&quot;STPR2 Objectives&quot;;[.H20]))))" style:apply-style-name="cf11" style:base-cell-address="PAF_Scoring.H20"/>
      <style:map style:condition="of:is-true-formula(NOT(ISERROR(SEARCH([.#REF!];[.H20]))))" style:apply-style-name="cf13" style:base-cell-address="PAF_Scoring.H20"/>
      <style:map style:condition="of:is-true-formula(NOT(ISERROR(SEARCH([.#REF!];[.H20]))))" style:apply-style-name="cf12" style:base-cell-address="PAF_Scoring.H20"/>
    </style:style>
    <style:style style:name="ce170" style:family="table-cell" style:parent-style-name="Hyperlink" style:data-style-name="N0">
      <style:table-cell-properties fo:border="thin solid #000000" style:vertical-align="middle" fo:background-color="#0066CC" style:repeat-content="false"/>
      <style:paragraph-properties fo:text-align="center"/>
      <style:text-properties fo:color="#000000" style:font-name="Trebuchet MS" style:font-name-asian="Trebuchet MS" style:font-name-complex="Trebuchet MS" style:text-underline-style="none" style:text-underline-type="none" fo:font-weight="bold" style:font-weight-asian="bold" style:font-weight-complex="bold"/>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name="ce171" style:family="table-cell" style:parent-style-name="Default" style:data-style-name="N0">
      <style:table-cell-properties fo:border="thin solid #000000" fo:background-color="#16365C"/>
      <style:map style:condition="of:is-true-formula(NOT(ISERROR(SEARCH(&quot;STPR2 Objectives&quot;;[.F28]))))" style:apply-style-name="cf11" style:base-cell-address="PAF_Scoring.F28"/>
      <style:map style:condition="of:is-true-formula(NOT(ISERROR(SEARCH([.#REF!];[.F28]))))" style:apply-style-name="cf13" style:base-cell-address="PAF_Scoring.F28"/>
      <style:map style:condition="of:is-true-formula(NOT(ISERROR(SEARCH([.#REF!];[.F28]))))" style:apply-style-name="cf12" style:base-cell-address="PAF_Scoring.F28"/>
    </style:style>
    <style:style style:name="ce172" style:family="table-cell" style:parent-style-name="Default" style:data-style-name="N30">
      <style:table-cell-properties fo:border="thin solid #000000" style:vertical-align="top" fo:wrap-option="wrap" fo:background-color="#16365C" style:repeat-content="false"/>
      <style:paragraph-properties fo:text-align="start" fo:margin-left="0cm"/>
      <style:text-properties style:font-name="Trebuchet MS" style:font-name-asian="Trebuchet MS" style:font-name-complex="Trebuchet MS"/>
      <style:map style:condition="of:is-true-formula(NOT(ISERROR(SEARCH(&quot;STPR2 Objectives&quot;;[.H28]))))" style:apply-style-name="cf11" style:base-cell-address="PAF_Scoring.H28"/>
      <style:map style:condition="of:is-true-formula(NOT(ISERROR(SEARCH([.#REF!];[.H28]))))" style:apply-style-name="cf13" style:base-cell-address="PAF_Scoring.H28"/>
      <style:map style:condition="of:is-true-formula(NOT(ISERROR(SEARCH([.#REF!];[.H28]))))" style:apply-style-name="cf12" style:base-cell-address="PAF_Scoring.H28"/>
    </style:style>
    <style:style style:name="ce173" style:family="table-cell" style:parent-style-name="Default" style:data-style-name="N0">
      <style:table-cell-properties style:vertical-align="top" fo:background-color="transparent" style:repeat-content="false"/>
      <style:paragraph-properties fo:text-align="start" fo:margin-left="0cm"/>
      <style:map style:condition="of:cell-content()=&quot;Slight Negative&quot;" style:apply-style-name="cf1"/>
      <style:map style:condition="of:cell-content()=&quot;Moderate Negative&quot;" style:apply-style-name="cf2"/>
      <style:map style:condition="of:cell-content()=&quot;Strongly Negative&quot;" style:apply-style-name="cf3"/>
      <style:map style:condition="of:cell-content()=&quot;Neutral&quot;" style:apply-style-name="cf4"/>
      <style:map style:condition="of:cell-content()=&quot;Slight Positive&quot;" style:apply-style-name="cf5"/>
      <style:map style:condition="of:cell-content()=&quot;Moderate Positive&quot;" style:apply-style-name="cf6"/>
      <style:map style:condition="of:cell-content()=&quot;Strongly Positive&quot;" style:apply-style-name="cf7"/>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Options_.D14">
          <table:help-message table:display="true"/>
          <table:error-message table:display="true"/>
        </table:content-validation>
        <table:content-validation table:name="val2" table:condition="of:cell-content-is-in-list(['file:///Z:/UKI/UKGLG1/Jobs/Clydesdale%20STAG%202/400-Technical/435-Report/Policy%20Assessment%20Framework/PAF%20part%202/PAF%20part%202%20option%201_4%20DM.xlsx'#Additional.#REF!])" table:base-cell-address="Options_.H6">
          <table:help-message table:display="true"/>
          <table:error-message table:display="true"/>
        </table:content-validation>
        <table:content-validation table:name="val3" table:condition="of:cell-content-is-in-list([Protected.$B$4:.$B$11])" table:base-cell-address="PAF_Scoring.F1" table:allow-empty-cell="false">
          <table:help-message table:title="Score" table:display="true">
            <text:p>Enter score</text:p>
          </table:help-message>
          <table:error-message table:display="true" table:message-type="information">
            <text:p>You must select from the drop down list</text:p>
          </table:error-message>
        </table:content-validation>
      </table:content-validations>
      <table:table table:name="Options_"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2"/>
          <table:table-cell table:style-name="ce2"/>
          <table:table-cell office:value-type="string" table:style-name="ce3">
            <text:p>Policy Assessment Framework (PAF)</text:p>
          </table:table-cell>
          <table:table-cell table:number-columns-repeated="16381" table:style-name="ce2"/>
        </table:table-row>
        <table:table-row table:number-rows-repeated="2" table:style-name="ro1">
          <table:table-cell table:style-name="ce2"/>
          <table:table-cell table:style-name="ce2"/>
          <table:table-cell table:style-name="ce3"/>
          <table:table-cell table:number-columns-repeated="16381" table:style-name="ce2"/>
        </table:table-row>
        <table:table-row table:style-name="ro2">
          <table:table-cell table:style-name="ce2"/>
          <table:table-cell table:style-name="ce2"/>
          <table:table-cell table:style-name="ce3"/>
          <table:table-cell table:number-columns-repeated="16381" table:style-name="ce2"/>
        </table:table-row>
        <table:table-row table:style-name="ro3">
          <table:table-cell/>
          <table:table-cell table:style-name="ce4"/>
          <table:table-cell table:style-name="ce5"/>
          <table:table-cell office:value-type="string" table:style-name="ce6">
            <text:p>Name</text:p>
          </table:table-cell>
          <table:table-cell office:value-type="string" table:style-name="ce7">
            <text:p>Short Name (Required)</text:p>
          </table:table-cell>
          <table:table-cell office:value-type="string" table:style-name="ce8">
            <text:p>Details</text:p>
          </table:table-cell>
          <table:table-cell office:value-type="string" table:style-name="ce9">
            <text:p>Some projects leverage in other funds from elsewhere in the public sector. Is the project co-funded by other public sector bodies? (if yes, please add text with brief comment <text:s/>of bodies and funding share)</text:p>
          </table:table-cell>
          <table:table-cell office:value-type="string" table:style-name="ce9">
            <text:p>Was the project under or over budget in 2019/2020?</text:p>
          </table:table-cell>
          <table:table-cell table:number-columns-repeated="16376"/>
        </table:table-row>
        <table:table-row table:style-name="ro4">
          <table:table-cell/>
          <table:table-cell table:style-name="ce4"/>
          <table:table-cell office:value-type="string" table:style-name="ce10">
            <text:p>Option 1</text:p>
          </table:table-cell>
          <table:table-cell office:value-type="string" table:style-name="ce11">
            <text:p>Public Transport (Rail) Links to Edinburgh from Clydesdale<text:s/></text:p>
          </table:table-cell>
          <table:table-cell office:value-type="string" table:style-name="ce12">
            <text:p>Public Transport_Edi_Cld</text:p>
          </table:table-cell>
          <table:table-cell office:value-type="string" table:style-name="ce11">
            <text:p>Creation of new/increased passenger rail services between Carluke – Carstairs – Edinburgh, and Lanark - Edinburgh.</text:p>
          </table:table-cell>
          <table:table-cell table:style-name="ce13"/>
          <table:table-cell office:value-type="string" table:content-validation-name="val2" table:style-name="ce14">
            <text:p>Not applicable</text:p>
          </table:table-cell>
          <table:table-cell table:number-columns-repeated="16376"/>
        </table:table-row>
        <table:table-row table:style-name="ro4">
          <table:table-cell/>
          <table:table-cell table:style-name="ce4"/>
          <table:table-cell office:value-type="string" table:style-name="ce10">
            <text:p>Option 2</text:p>
          </table:table-cell>
          <table:table-cell office:value-type="string" table:style-name="ce11">
            <text:p>Rail Stations: Law</text:p>
          </table:table-cell>
          <table:table-cell office:value-type="string" table:style-name="ce12">
            <text:p>Rail Station_Law</text:p>
          </table:table-cell>
          <table:table-cell office:value-type="string" table:style-name="ce11">
            <text:p>A new rail station on the WCML at Law, and associated Park &amp; Ride, bus and cycle integration.</text:p>
          </table:table-cell>
          <table:table-cell table:style-name="ce13"/>
          <table:table-cell office:value-type="string" table:content-validation-name="val2" table:style-name="ce14">
            <text:p>Not applicable</text:p>
          </table:table-cell>
          <table:table-cell table:number-columns-repeated="16376"/>
        </table:table-row>
        <table:table-row table:style-name="ro4">
          <table:table-cell/>
          <table:table-cell table:style-name="ce4"/>
          <table:table-cell office:value-type="string" table:style-name="ce10">
            <text:p>Option 3</text:p>
          </table:table-cell>
          <table:table-cell office:value-type="string" table:style-name="ce11">
            <text:p>Rail Stations: Symington</text:p>
          </table:table-cell>
          <table:table-cell office:value-type="string" table:style-name="ce12">
            <text:p>Rail Station_Symington</text:p>
          </table:table-cell>
          <table:table-cell office:value-type="string" table:style-name="ce11">
            <text:p>A new rail station at Symington, and associated Park &amp; Ride, bus and cycle integration.</text:p>
          </table:table-cell>
          <table:table-cell table:style-name="ce13"/>
          <table:table-cell office:value-type="string" table:content-validation-name="val2" table:style-name="ce14">
            <text:p>Not applicable</text:p>
          </table:table-cell>
          <table:table-cell table:number-columns-repeated="16376"/>
        </table:table-row>
        <table:table-row table:style-name="ro5">
          <table:table-cell/>
          <table:table-cell table:style-name="ce4"/>
          <table:table-cell office:value-type="string" table:style-name="ce10">
            <text:p>Option 4</text:p>
          </table:table-cell>
          <table:table-cell office:value-type="string" table:style-name="ce11">
            <text:p>Bus Service Improvements</text:p>
          </table:table-cell>
          <table:table-cell office:value-type="string" table:style-name="ce12">
            <text:p>Bus_Improvements</text:p>
          </table:table-cell>
          <table:table-cell office:value-type="string" table:style-name="ce11">
            <text:p>Bus service alterations, including: A new dedicated shuttle bus service between Law and Carluke Rail Station; Reinstatement and extension of the McGill’s bus service route 243 from its previous terminating point on Mount Stewart Street, Carluke to Carluke Rail Station; Increasing the peak-time service between Biggar/Symington and Lanark from hourly to very 40 minutes; Re-routing Glasgow-bound bus services via Law, i.e. 240X / 241X Glasgow to Lanark bus services; A dedicated shuttle service linking Carstairs Rail Station and Lanark Rail Station, integrated with the rail network and New Lanark Heritage Village bus; and Creation of bus hubs on the M74 corridor.</text:p>
          </table:table-cell>
          <table:table-cell table:style-name="ce13"/>
          <table:table-cell office:value-type="string" table:content-validation-name="val2" table:style-name="ce14">
            <text:p>Not applicable</text:p>
          </table:table-cell>
          <table:table-cell table:number-columns-repeated="16376"/>
        </table:table-row>
        <table:table-row table:number-rows-repeated="2" table:style-name="ro1">
          <table:table-cell table:style-name="ce2"/>
          <table:table-cell table:number-columns-repeated="16383" table:style-name="ce2"/>
        </table:table-row>
        <table:table-row table:style-name="ro2">
          <table:table-cell table:style-name="ce2"/>
          <table:table-cell table:number-columns-repeated="16383" table:style-name="ce2"/>
        </table:table-row>
        <table:table-row table:style-name="ro6">
          <table:table-cell/>
          <table:table-cell table:style-name="ce4"/>
          <table:table-cell table:style-name="ce5"/>
          <table:table-cell office:value-type="string" table:style-name="ce15">
            <text:p>Is a business case available? (see drop down list)</text:p>
          </table:table-cell>
          <table:table-cell office:value-type="string" table:style-name="ce16">
            <text:p>Transport Planning Objectives (enter from appraisal / business case, if applicable)</text:p>
          </table:table-cell>
          <table:table-cell table:number-columns-repeated="2" table:style-name="ce17"/>
          <table:table-cell table:style-name="ce18"/>
          <table:table-cell table:number-columns-repeated="16376"/>
        </table:table-row>
        <table:table-row table:style-name="ro7">
          <table:table-cell/>
          <table:table-cell table:style-name="ce4"/>
          <table:table-cell office:value-type="string" table:style-name="ce10">
            <text:p>Option 1</text:p>
          </table:table-cell>
          <table:table-cell office:value-type="string" table:content-validation-name="val1" table:style-name="ce19">
            <text:p>No</text:p>
          </table:table-cell>
          <table:table-cell office:value-type="string" table:number-columns-spanned="4" table:number-rows-spanned="1" table:style-name="ce21">
            <text:p>Increase the mode share of sustainable transport for all journey purposes including access to new employment opportunities.</text:p>
            <text:p>Increase transport integration.</text:p>
            <text:p>Increase public transport accessibility.</text:p>
            <text:p>Increase accessibility to Clydesdale’s attractions for people within and outwith the area.</text:p>
          </table:table-cell>
          <table:covered-table-cell table:number-columns-repeated="3"/>
          <table:table-cell table:number-columns-repeated="16376"/>
        </table:table-row>
        <table:table-row table:style-name="ro8">
          <table:table-cell/>
          <table:table-cell table:style-name="ce4"/>
          <table:table-cell office:value-type="string" table:style-name="ce10">
            <text:p>Option 2</text:p>
          </table:table-cell>
          <table:table-cell office:value-type="string" table:content-validation-name="val1" table:style-name="ce19">
            <text:p>No</text:p>
          </table:table-cell>
          <table:table-cell office:value-type="string" table:number-columns-spanned="4" table:number-rows-spanned="1" table:style-name="ce21">
            <text:p>Increase the mode share of sustainable transport for all journey purposes including access to new employment opportunities.</text:p>
            <text:p>Increase transport integration.</text:p>
            <text:p>Increase public transport accessibility.</text:p>
            <text:p>Increase accessibility to Clydesdale’s attractions for people within and outwith the area.</text:p>
          </table:table-cell>
          <table:covered-table-cell table:number-columns-repeated="3"/>
          <table:table-cell table:number-columns-repeated="16376"/>
        </table:table-row>
        <table:table-row table:style-name="ro9">
          <table:table-cell/>
          <table:table-cell table:style-name="ce4"/>
          <table:table-cell office:value-type="string" table:style-name="ce10">
            <text:p>Option 3</text:p>
          </table:table-cell>
          <table:table-cell office:value-type="string" table:content-validation-name="val1" table:style-name="ce19">
            <text:p>No</text:p>
          </table:table-cell>
          <table:table-cell office:value-type="string" table:number-columns-spanned="4" table:number-rows-spanned="1" table:style-name="ce21">
            <text:p>Increase the mode share of sustainable transport for all journey purposes including access to new employment opportunities.</text:p>
            <text:p>Increase transport integration.</text:p>
            <text:p>Increase public transport accessibility.</text:p>
            <text:p>Increase accessibility to Clydesdale’s attractions for people within and outwith the area.</text:p>
          </table:table-cell>
          <table:covered-table-cell table:number-columns-repeated="3"/>
          <table:table-cell table:number-columns-repeated="16376"/>
        </table:table-row>
        <table:table-row table:style-name="ro10">
          <table:table-cell/>
          <table:table-cell table:style-name="ce4"/>
          <table:table-cell office:value-type="string" table:style-name="ce10">
            <text:p>Option 4</text:p>
          </table:table-cell>
          <table:table-cell office:value-type="string" table:content-validation-name="val1" table:style-name="ce19">
            <text:p>No</text:p>
          </table:table-cell>
          <table:table-cell office:value-type="string" table:number-columns-spanned="4" table:number-rows-spanned="1" table:style-name="ce21">
            <text:p>Increase the mode share of sustainable transport for all journey purposes including access to new employment opportunities.</text:p>
            <text:p>Increase transport integration.</text:p>
            <text:p>Increase public transport accessibility.</text:p>
            <text:p>Increase accessibility to Clydesdale’s attractions for people within and outwith the area.</text:p>
          </table:table-cell>
          <table:covered-table-cell table:number-columns-repeated="3"/>
          <table:table-cell table:number-columns-repeated="16376" table:style-name="ce1"/>
        </table:table-row>
        <table:table-row table:style-name="ro1">
          <table:table-cell/>
          <table:table-cell table:number-columns-repeated="9" table:style-name="ce2"/>
          <table:table-cell table:number-columns-repeated="16374"/>
        </table:table-row>
        <table:table-row table:number-rows-repeated="1048558" table:style-name="ro1">
          <table:table-cell table:number-columns-repeated="16384"/>
        </table:table-row>
        <table:named-expressions>
          <table:named-range table:name="Print_Area" table:cell-range-address="Options_.$C$1:Options_.$H$17" table:base-cell-address="Options_.$A$1"/>
        </table:named-expressions>
      </table:table>
      <table:table table:name="PAF_Scoring" table:style-name="ta2">
        <table:table-column table:style-name="co10" table:default-cell-style-name="ce2"/>
        <table:table-column table:style-name="co11" table:default-cell-style-name="ce57"/>
        <table:table-column table:style-name="co12" table:default-cell-style-name="ce58"/>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56"/>
        <table:table-column table:style-name="co18" table:default-cell-style-name="ce25"/>
        <table:table-column table:style-name="co17"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9" table:number-columns-repeated="16369" table:default-cell-style-name="ce2"/>
        <table:table-row table:style-name="ro1">
          <table:table-cell table:style-name="ce2"/>
          <table:table-cell table:style-name="ce22"/>
          <table:table-cell table:style-name="ce23"/>
          <table:table-cell table:number-columns-repeated="4" table:style-name="ce22"/>
          <table:table-cell table:style-name="ce24"/>
          <table:table-cell table:style-name="ce25"/>
          <table:table-cell table:number-columns-repeated="5" table:style-name="ce2"/>
          <table:table-cell table:content-validation-name="val3" table:style-name="ce2"/>
          <table:table-cell table:number-columns-repeated="16369"/>
        </table:table-row>
        <table:table-row table:style-name="ro1">
          <table:table-cell table:style-name="ce2"/>
          <table:table-cell table:style-name="ce22"/>
          <table:table-cell table:style-name="ce26"/>
          <table:table-cell table:style-name="ce22"/>
          <table:table-cell table:number-columns-repeated="2" table:style-name="ce26"/>
          <table:table-cell table:style-name="ce22"/>
          <table:table-cell table:style-name="ce27"/>
          <table:table-cell table:number-columns-repeated="5" table:style-name="ce28"/>
          <table:table-cell table:style-name="ce29"/>
          <table:table-cell table:style-name="ce30"/>
          <table:table-cell table:number-columns-repeated="16369"/>
        </table:table-row>
        <table:table-row table:style-name="ro1">
          <table:table-cell table:number-columns-spanned="1" table:number-rows-spanned="3" table:style-name="ce59"/>
          <table:table-cell office:value-type="string" table:number-columns-spanned="1" table:number-rows-spanned="2" table:style-name="ce60">
            <text:p>No</text:p>
          </table:table-cell>
          <table:table-cell office:value-type="string" table:number-columns-spanned="1" table:number-rows-spanned="2" table:style-name="ce61">
            <text:p>PAF Objective</text:p>
          </table:table-cell>
          <table:table-cell office:value-type="string" table:number-columns-spanned="1" table:number-rows-spanned="2" table:style-name="ce61">
            <text:p>Explanation from NTS2/NPF/STPR2</text:p>
          </table:table-cell>
          <table:table-cell office:value-type="string" table:number-columns-spanned="1" table:number-rows-spanned="2" table:style-name="ce61">
            <text:p>Question to be scored<text:s/></text:p>
          </table:table-cell>
          <table:table-cell office:value-type="string" table:style-name="ce31">
            <text:p>Option 1</text:p>
          </table:table-cell>
          <table:table-cell office:value-type="string" table:number-columns-spanned="1" table:number-rows-spanned="2" table:style-name="ce61">
            <text:p>Comments / Explanation for scoring</text:p>
          </table:table-cell>
          <table:table-cell office:value-type="string" table:style-name="ce31">
            <text:p>Option 2</text:p>
          </table:table-cell>
          <table:table-cell table:style-name="ce31"/>
          <table:table-cell office:value-type="string" table:style-name="ce31">
            <text:p>Option 3</text:p>
          </table:table-cell>
          <table:table-cell table:style-name="ce31"/>
          <table:table-cell office:value-type="string" table:style-name="ce31">
            <text:p>Option 4</text:p>
          </table:table-cell>
          <table:table-cell table:style-name="ce31"/>
          <table:table-cell table:number-columns-repeated="2" table:style-name="ce2"/>
          <table:table-cell table:number-columns-repeated="16369" table:style-name="ce1"/>
        </table:table-row>
        <table:table-row table:style-name="ro1">
          <table:covered-table-cell/>
          <table:covered-table-cell/>
          <table:covered-table-cell/>
          <table:covered-table-cell/>
          <table:covered-table-cell/>
          <table:table-cell table:style-name="ce32"/>
          <table:covered-table-cell/>
          <table:table-cell table:style-name="ce32"/>
          <table:table-cell office:value-type="string" table:style-name="ce33">
            <text:p>Comments / Explanation for scoring</text:p>
          </table:table-cell>
          <table:table-cell table:style-name="ce31"/>
          <table:table-cell office:value-type="string" table:style-name="ce33">
            <text:p>Comments / Explanation for scoring</text:p>
          </table:table-cell>
          <table:table-cell table:style-name="ce31"/>
          <table:table-cell office:value-type="string" table:style-name="ce33">
            <text:p>Comments / Explanation for scoring</text:p>
          </table:table-cell>
          <table:table-cell table:number-columns-repeated="16371" table:style-name="ce1"/>
        </table:table-row>
        <table:table-row table:style-name="ro11">
          <table:covered-table-cell/>
          <table:table-cell table:style-name="ce34"/>
          <table:table-cell office:value-type="string" table:style-name="ce35">
            <text:p>Health &amp; Wellbeing</text:p>
          </table:table-cell>
          <table:table-cell office:value-type="string" table:style-name="ce35">
            <text:p>Improves our Health and Wellbeing:<text:s/></text:p>
            <text:p>- will be safe and secure for all<text:s/></text:p>
            <text:p>- will enable us to make healthy travel choices</text:p>
            <text:p>- will help make our communities great places to live</text:p>
          </table:table-cell>
          <table:table-cell table:style-name="ce34"/>
          <table:table-cell office:value-type="string" table:number-columns-spanned="2" table:number-rows-spanned="1" table:style-name="ce165">
            <text:p>Public Transport (Rail) Links to Edinburgh from Clydesdale<text:s/></text:p>
          </table:table-cell>
          <table:covered-table-cell/>
          <table:table-cell office:value-type="string" office:string-value="Rail Station_Law" table:formula="of:=[Options_.E7]" table:style-name="ce166">
            <text:p>Rail Station_Law</text:p>
          </table:table-cell>
          <table:table-cell table:style-name="ce167"/>
          <table:table-cell office:value-type="string" office:string-value="Rail Station_Symington" table:formula="of:=[Options_.E8]" table:style-name="ce166">
            <text:p>Rail Station_Symington</text:p>
          </table:table-cell>
          <table:table-cell table:style-name="ce167"/>
          <table:table-cell office:value-type="string" office:string-value="Bus_Improvements" table:formula="of:=[Options_.E9]" table:style-name="ce166">
            <text:p>Bus_Improvements</text:p>
          </table:table-cell>
          <table:table-cell table:style-name="ce167"/>
          <table:table-cell table:number-columns-repeated="16371" table:style-name="ce1"/>
        </table:table-row>
        <table:table-row table:style-name="ro12">
          <table:table-cell table:style-name="ce2"/>
          <table:table-cell office:value-type="float" office:value="1" table:style-name="ce38">
            <text:p>1</text:p>
          </table:table-cell>
          <table:table-cell office:value-type="string" table:style-name="ce39">
            <text:p>Safety &amp; Casualty Reduction</text:p>
          </table:table-cell>
          <table:table-cell office:value-type="string" office:string-value="-Increase safety of the transport system and meet casualty reduction targets&#10;-Reduce transport related casualties in line with reduction targets." table:formula="of:=COM.MICROSOFT.TEXTJOIN(&quot;&#10;&quot;;TRUE;IF([.$F$35:.$F$159]=[.$B6];&quot;-&quot;&amp;[.$D$35:.$D$159];&quot;&quot;))" table:number-matrix-columns-spanned="1" table:number-matrix-rows-spanned="1" table:style-name="ce40">
            <text:p>-Increase safety of the transport system and meet casualty reduction targets</text:p>
            <text:p>-Reduce transport related casualties in line with reduction targets.</text:p>
          </table:table-cell>
          <table:table-cell office:value-type="string" table:style-name="ce39">
            <text:p>To what extent does the intervention increase the safety of the transport system and meet casualty reduction targets?</text:p>
          </table:table-cell>
          <table:table-cell office:value-type="string" table:content-validation-name="val3" table:style-name="ce162">
            <text:p>Slight Positive</text:p>
          </table:table-cell>
          <table:table-cell office:value-type="string" table:style-name="ce42">
            <text:p>An increase in the frequency of rail services, as well as new services, may promote mode shift to rail, which is statistically a safer mode of transport than private car. The accident risk to users of the road network will also be reduced due to the reduced volume of vehicles on the road network and therefore contributing to casualty reduction targets.</text:p>
          </table:table-cell>
          <table:table-cell office:value-type="string" table:content-validation-name="val3" table:style-name="ce162">
            <text:p>Slight Positive</text:p>
          </table:table-cell>
          <table:table-cell office:value-type="string" table:style-name="ce42">
            <text:p>A new rail station at Law will promote mode shift to rail, which is statistically a safer mode of transport than private car. The accident risk to users of the road network may also be reduced due to the reduced volume of vehicles on the road network for longer journeys, therefore contributing to casualty reduction targets. This may be negated to a small degree by the inclusion of car parking at the new station which could resulting in increased volumes of traffic on the local road network.</text:p>
          </table:table-cell>
          <table:table-cell office:value-type="string" table:content-validation-name="val3" table:style-name="ce162">
            <text:p>Slight Positive</text:p>
          </table:table-cell>
          <table:table-cell office:value-type="string" table:style-name="ce42">
            <text:p>A new rail station at Symington will promote mode shift to rail, which is statistically a safer mode of transport than private car. The accident risk to users of the road network may also be reduced due to the reduced volume of vehicles on the road network, therefore contributing to casualty reduction targets. This may be negated to a small degree by the inclusion of car parking at the new station which could resulting in increased volumes of traffic on the local road network.</text:p>
          </table:table-cell>
          <table:table-cell office:value-type="string" table:content-validation-name="val3" table:style-name="ce163">
            <text:p>Slight Positive</text:p>
          </table:table-cell>
          <table:table-cell office:value-type="string" table:style-name="ce42">
            <text:p>Improvements to bus services through improved connectivity, frequency and integration with other public transport modes will encourage modal shift: public transport is considered to be a safer mode of transport than private car. <text:s/>The accident risk to users of the road network may also be reduced due to the reduced volume of vehicles on the road network, therefore contributing to casualty reduction targets. The creation of dedicated bus hubs on the M74 corridor at Lesmahagow and Abington also has the potential to improve accident levels with bus stops located within a dedicated hub rather than on busy roads.<text:s/></text:p>
          </table:table-cell>
          <table:table-cell table:number-columns-repeated="16371" table:style-name="ce1"/>
        </table:table-row>
        <table:table-row table:style-name="ro13">
          <table:table-cell table:style-name="ce2"/>
          <table:table-cell office:value-type="float" office:value="2" table:style-name="ce38">
            <text:p>2</text:p>
          </table:table-cell>
          <table:table-cell office:value-type="string" table:style-name="ce44">
            <text:p>Perceived and Actual Security</text:p>
          </table:table-cell>
          <table:table-cell office:value-type="string" office:string-value="-Implement measures that will improve perceived and actual security of Scotland’s transport system&#10;-Perceptions of local crime rate&#10;-Improve perceived and actual security of the strategic transport system." table:formula="of:=COM.MICROSOFT.TEXTJOIN(&quot;&#10;&quot;;TRUE;IF([.$F$35:.$F$159]=[.$B7];&quot;-&quot;&amp;[.$D$35:.$D$159];&quot;&quot;))" table:number-matrix-columns-spanned="1" table:number-matrix-rows-spanned="1" table:style-name="ce40">
            <text:p>-Implement measures that will improve perceived and actual security of Scotland’s transport system</text:p>
            <text:p>-Perceptions of local crime rate</text:p>
            <text:p>-Improve perceived and actual security of the strategic transport system.</text:p>
          </table:table-cell>
          <table:table-cell office:value-type="string" table:style-name="ce45">
            <text:p>To what extent does the intervention increase the <text:s/>perceived and actual security of Scotland's transport system from disruption?<text:s/></text:p>
          </table:table-cell>
          <table:table-cell office:value-type="string" table:content-validation-name="val3" table:style-name="ce162">
            <text:p>Slight Positive</text:p>
          </table:table-cell>
          <table:table-cell office:value-type="string" table:style-name="ce42">
            <text:p>Whilst there are no specific security measures associated with this option, it is anticipated existing security guidelines will be implemented on any new (and existing) services.<text:s/></text:p>
          </table:table-cell>
          <table:table-cell office:value-type="string" table:content-validation-name="val3" table:style-name="ce162">
            <text:p>Moderate Positive</text:p>
          </table:table-cell>
          <table:table-cell office:value-type="string" table:style-name="ce42">
            <text:p>Mitigating facilities (for example lighting, CCTV and customer help points) will be designed into scheme development to address the personal security concerns of many individuals.</text:p>
            <text:p/>
          </table:table-cell>
          <table:table-cell office:value-type="string" table:content-validation-name="val3" table:style-name="ce162">
            <text:p>Moderate Positive</text:p>
          </table:table-cell>
          <table:table-cell office:value-type="string" table:style-name="ce42">
            <text:p>Mitigating facilities (for example lighting, CCTV and customer help points) will be designed into scheme development to address the personal security concerns of many individuals.</text:p>
            <text:p/>
          </table:table-cell>
          <table:table-cell office:value-type="string" table:content-validation-name="val3" table:style-name="ce163">
            <text:p>Moderate Positive</text:p>
          </table:table-cell>
          <table:table-cell office:value-type="string" table:style-name="ce42">
            <text:p>Integrating bus services with rail services could improve security by reducing wait times between services. Mitigating facilities will be designed into scheme development to address the personal security concerns of many individuals (for example lighting at bus stops and CCTV and customer help points at the new bus hubs).</text:p>
          </table:table-cell>
          <table:table-cell table:number-columns-repeated="16371" table:style-name="ce1"/>
        </table:table-row>
        <table:table-row table:style-name="ro14">
          <table:table-cell table:style-name="ce2"/>
          <table:table-cell office:value-type="float" office:value="3" table:style-name="ce38">
            <text:p>3</text:p>
          </table:table-cell>
          <table:table-cell office:value-type="string" table:style-name="ce44">
            <text:p>Place Principle</text:p>
          </table:table-cell>
          <table:table-cell office:value-type="string" office:string-value="-Ensure that transport assets and services adopt the Place Principle&#10;-Perceptions of local area&#10;-Reduce demand for unsustainable travel by embedding the place principle in the changes to the strategic transport system." table:formula="of:=COM.MICROSOFT.TEXTJOIN(&quot;&#10;&quot;;TRUE;IF([.$F$35:.$F$159]=[.$B8];&quot;-&quot;&amp;[.$D$35:.$D$159];&quot;&quot;))" table:number-matrix-columns-spanned="1" table:number-matrix-rows-spanned="1" table:style-name="ce40">
            <text:p>-Ensure that transport assets and services adopt the Place Principle</text:p>
            <text:p>-Perceptions of local area</text:p>
            <text:p>-Reduce demand for unsustainable travel by embedding the place principle in the changes to the strategic transport system.</text:p>
          </table:table-cell>
          <table:table-cell office:value-type="string" table:style-name="ce45">
            <text:p>To what extent does the intervention ensure that transport assets and services adopt the Place Principle?</text:p>
          </table:table-cell>
          <table:table-cell office:value-type="string" table:content-validation-name="val3" table:style-name="ce163">
            <text:p>Moderate Positive</text:p>
          </table:table-cell>
          <table:table-cell office:value-type="string" table:style-name="ce42">
            <text:p>An increase in the frequency of existing rail services, as well as new services, will increase opportunities to travel by sustainable transport modes and improve perceptions of the Clydesdale area. The removal of traffic from the road network, and enhanced public transport provision, will provide the opportunity for improved accessibility to services/destinations and support wider urban place making measures.</text:p>
          </table:table-cell>
          <table:table-cell office:value-type="string" table:content-validation-name="val3" table:style-name="ce163">
            <text:p>Moderate Positive</text:p>
          </table:table-cell>
          <table:table-cell office:value-type="string" table:style-name="ce42">
            <text:p>A new rail station at Law will increase opportunities to travel by sustainable transport modes and improve perceptions of the Clydesdale area. The removal of traffic from the road network, and enhanced public transport provision, will provide the opportunity for improved accessibility to services/destinations and support wider urban place making measures.</text:p>
          </table:table-cell>
          <table:table-cell office:value-type="string" table:content-validation-name="val3" table:style-name="ce163">
            <text:p>Moderate Positive</text:p>
          </table:table-cell>
          <table:table-cell office:value-type="string" table:style-name="ce42">
            <text:p>A new rail station at Symington will increase opportunities to travel by sustainable transport modes and improve perceptions of the Clydesdale area. The removal of traffic from the road network, and enhanced public transport provision, will provide the opportunity for improved accessibility to services/destinations and support wider urban place making measures.</text:p>
          </table:table-cell>
          <table:table-cell office:value-type="string" table:content-validation-name="val3" table:style-name="ce163">
            <text:p>Slight Positive</text:p>
          </table:table-cell>
          <table:table-cell office:value-type="string" table:style-name="ce42">
            <text:p>Improvements to bus services through improved connectivity, frequency and integration with other public transport modes will increase opportunities to travel by sustainable transport modes and improve perceptions of the Clydesdale area. The removal of traffic from the road network, and enhanced public transport provision, will provide the opportunity for improved accessibility to services/local destinations and support wider urban place making measures.</text:p>
          </table:table-cell>
          <table:table-cell table:number-columns-repeated="16371" table:style-name="ce1"/>
        </table:table-row>
        <table:table-row table:style-name="ro15">
          <table:table-cell table:style-name="ce2"/>
          <table:table-cell office:value-type="float" office:value="4" table:style-name="ce38">
            <text:p>4</text:p>
          </table:table-cell>
          <table:table-cell office:value-type="string" table:style-name="ce44">
            <text:p>Reduces Negative Impacts on Safety, Health &amp; Wellbeing</text:p>
          </table:table-cell>
          <table:table-cell office:value-type="string" office:string-value="-Reduce the negative impacts which transport has on the safety, health and wellbeing of people &#10;-Premature mortality&#10;-Child wellbeing and happiness" table:formula="of:=COM.MICROSOFT.TEXTJOIN(&quot;&#10;&quot;;TRUE;IF([.$F$35:.$F$159]=[.$B9];&quot;-&quot;&amp;[.$D$35:.$D$159];&quot;&quot;))" table:number-matrix-columns-spanned="1" table:number-matrix-rows-spanned="1" table:style-name="ce40">
            <text:p>-Reduce the negative impacts which transport has on the safety, health and wellbeing of people<text:s/></text:p>
            <text:p>-Premature mortality</text:p>
            <text:p>-Child wellbeing and happiness</text:p>
          </table:table-cell>
          <table:table-cell office:value-type="string" table:style-name="ce39">
            <text:p>To what extent does the intervention reduce the negative impacts which transport has on safety, health and wellbeing of people?<text:s/></text:p>
          </table:table-cell>
          <table:table-cell office:value-type="string" table:content-validation-name="val3" table:style-name="ce162">
            <text:p>Moderate Positive</text:p>
          </table:table-cell>
          <table:table-cell office:value-type="string" table:style-name="ce42">
            <text:p>An increase in the frequency of rail services, as well as new services, will help to reduce the negative impacts which transport has on safety, health and wellbeing by encouraging travel by public transport, which is statistically a safer mode of transport than private car. The accident risk to users of the road network will also be reduced due to the reduced volume of vehicles on the road network. The increase in people using public transport, a more sustainable mode of travel, has potential to result in reduced pollution, thus helping to improving health and wellbeing.<text:s/></text:p>
          </table:table-cell>
          <table:table-cell office:value-type="string" table:content-validation-name="val3" table:style-name="ce162">
            <text:p>Moderate Positive</text:p>
          </table:table-cell>
          <table:table-cell office:value-type="string" table:style-name="ce42">
            <text:p>A new rail station at Law will help to reduce the negative impacts which transport has on safety, health and wellbeing by encouraging travel by public transport, which is statistically a safer mode of transport than private car. The accident risk to users of the road network will also be reduced due to the reduced volume of vehicles on the road network. The increase in people using public transport, a more sustainable mode of travel, has potential to result in reduced pollution, thus helping to improving health and wellbeing. This may be negated to a small degree by the inclusion of car parking at the new station which could resulting in increased volumes of traffic on the local road network.</text:p>
          </table:table-cell>
          <table:table-cell office:value-type="string" table:content-validation-name="val3" table:style-name="ce162">
            <text:p>Moderate Positive</text:p>
          </table:table-cell>
          <table:table-cell office:value-type="string" table:style-name="ce42">
            <text:p>A new rail station at Symington will help to reduce the negative impacts which transport has on safety, health and wellbeing by encouraging travel by public transport, which is statistically a safer mode of transport than private car. The accident risk to users of the road network will also be reduced due to the reduced volume of vehicles on the road network. The increase in people using public transport, a more sustainable mode of travel, has potential to result in reduced pollution, thus helping to improving health and wellbeing. This may be negated to a small degree by the inclusion of car parking at the new station which could resulting in increased volumes of traffic on the local road network.</text:p>
          </table:table-cell>
          <table:table-cell office:value-type="string" table:content-validation-name="val3" table:style-name="ce162">
            <text:p>Slight Positive</text:p>
          </table:table-cell>
          <table:table-cell office:value-type="string" table:style-name="ce42">
            <text:p>Improvements to bus services through improved connectivity, frequency and integration with other public transport modes will help to reduce the negative impacts which transport has on safety, health and wellbeing by encouraging travel by public transport, which is statistically a safer mode of transport than private car. The accident risk to users of the road network will also be reduced due to the reduced volume of vehicles on the road network. The increase in people using public transport, a more sustainable mode of travel, has potential to result in reduced pollution, thus helping to improving health and wellbeing.</text:p>
          </table:table-cell>
          <table:table-cell table:number-columns-repeated="16371" table:style-name="ce2"/>
        </table:table-row>
        <table:table-row table:style-name="ro16">
          <table:table-cell table:style-name="ce2"/>
          <table:table-cell office:value-type="float" office:value="5" table:style-name="ce38">
            <text:p>5</text:p>
          </table:table-cell>
          <table:table-cell office:value-type="string" table:style-name="ce44">
            <text:p>Health &amp; Wellbeing Benefits of Active Travel</text:p>
          </table:table-cell>
          <table:table-cell office:value-type="string" office:string-value="-Provide a transport system that promotes and facilitates active travel choices which help to improve people's health and wellbeing across mainland Scotland and the islands. &#10;-Mental wellbeing&#10;-Healthy weight&#10;-Physical activity&#10;-Journeys by active travel&#10;-Healthy start" table:formula="of:=COM.MICROSOFT.TEXTJOIN(&quot;&#10;&quot;;TRUE;IF([.$F$35:.$F$159]=[.$B10];&quot;-&quot;&amp;[.$D$35:.$D$159];&quot;&quot;))" table:number-matrix-columns-spanned="1" table:number-matrix-rows-spanned="1" table:style-name="ce40">
            <text:p>-Provide a transport system that promotes and facilitates active travel choices which help to improve people's health and wellbeing across mainland Scotland and the islands.<text:s/></text:p>
            <text:p>-Mental wellbeing</text:p>
            <text:p>-Healthy weight</text:p>
            <text:p>-Physical activity</text:p>
            <text:p>-Journeys by active travel</text:p>
            <text:p>-Healthy start</text:p>
          </table:table-cell>
          <table:table-cell office:value-type="string" table:style-name="ce39">
            <text:p>To what extent does the intervention help provide a transport system that promotes and facilitates active travel choices which help to improve people's health and wellbeing across mainland Scotland and the Islands?</text:p>
          </table:table-cell>
          <table:table-cell office:value-type="string" table:content-validation-name="val3" table:style-name="ce163">
            <text:p>Slight Positive</text:p>
          </table:table-cell>
          <table:table-cell office:value-type="string" table:style-name="ce42">
            <text:p>An increase in the frequency of services, as well as new services, may promote mode shift to rail, which in turn may encourage more people to start and end their journey on foot or by bicycle. Removing traffic from the road network, through modal shift, may encourage active travel choices with associated benefits to health and wellbeing.<text:s/></text:p>
          </table:table-cell>
          <table:table-cell office:value-type="string" table:content-validation-name="val3" table:style-name="ce163">
            <text:p>Slight Positive</text:p>
          </table:table-cell>
          <table:table-cell office:value-type="string" table:style-name="ce42">
            <text:p>A new rail station at Law may promote mode shift to rail, which in turn may encourage more people to start and end their journey on foot or by bicycle. Removing traffic from the road network, through modal shift, may encourage active travel choices with associated benefits to health and wellbeing.<text:s/></text:p>
          </table:table-cell>
          <table:table-cell office:value-type="string" table:content-validation-name="val3" table:style-name="ce163">
            <text:p>Slight Positive</text:p>
          </table:table-cell>
          <table:table-cell office:value-type="string" table:style-name="ce42">
            <text:p>A new rail station at Symington may promote mode shift to rail, which in turn may encourage more people to start and end their journey on foot or by bicycle. Removing traffic from the road network, through modal shift, may encourage active travel choices with associated benefits to health and wellbeing.<text:s/></text:p>
          </table:table-cell>
          <table:table-cell office:value-type="string" table:content-validation-name="val3" table:style-name="ce162">
            <text:p>Slight Positive</text:p>
          </table:table-cell>
          <table:table-cell office:value-type="string" table:style-name="ce39">
            <text:p>Improvements to bus services through connectivity, frequency and integration with other public transport modes may promote mode shift to bus, which in turn may encourage more people to start and end their journey on foot or by bicycle. Removing traffic from the road network, through modal shift, may encourage active travel choices with associated benefits to health and wellbeing.<text:s text:c="2"/></text:p>
          </table:table-cell>
          <table:table-cell table:number-columns-repeated="16371" table:style-name="ce1"/>
        </table:table-row>
        <table:table-row table:style-name="ro17">
          <table:table-cell table:style-name="ce2"/>
          <table:table-cell office:value-type="float" office:value="6" table:style-name="ce38">
            <text:p>6</text:p>
          </table:table-cell>
          <table:table-cell office:value-type="string" table:style-name="ce44">
            <text:p>Spatial Planning &amp; Land Use</text:p>
          </table:table-cell>
          <table:table-cell office:value-type="string" office:string-value="-Embed the implications for transport in spatial planning and land use decisions making &#10;-Reduce demand for unsustainable travel arising from nationally significant growth areas, taking cognisance of Local Development Plans and the emerging NPF4 network." table:formula="of:=COM.MICROSOFT.TEXTJOIN(&quot;&#10;&quot;;TRUE;IF([.$F$35:.$F$159]=[.$B11];&quot;-&quot;&amp;[.$D$35:.$D$159];&quot;&quot;))" table:number-matrix-columns-spanned="1" table:number-matrix-rows-spanned="1" table:style-name="ce40">
            <text:p>-Embed the implications for transport in spatial planning and land use decisions making<text:s/></text:p>
            <text:p>-Reduce demand for unsustainable travel arising from nationally significant growth areas, taking cognisance of Local Development Plans and the emerging NPF4 network.</text:p>
          </table:table-cell>
          <table:table-cell office:value-type="string" table:style-name="ce44">
            <text:p>To what extent does the intervention embed the implications for transport in spatial planning and land use decisions making?</text:p>
          </table:table-cell>
          <table:table-cell office:value-type="string" table:content-validation-name="val3" table:style-name="ce163">
            <text:p>Moderate Positive</text:p>
          </table:table-cell>
          <table:table-cell office:value-type="string" table:style-name="ce42">
            <text:p>Option is situated in the vicinity of proposed residential developments at Ravenstruther, Boghall Road, Stonedyke Road and Carluke south-east and non-residential development at Castlehill. The Lanark – Edinburgh element is also situated in the vicinity of proposed development, including circa 3ha of non-residential development in Lanark. This will facilitate integration of the proposed developments with public transport services, thus facilitating, for example, commuting trips or trips to access healthcare, education or retail opportunities.<text:s/></text:p>
          </table:table-cell>
          <table:table-cell office:value-type="string" table:content-validation-name="val3" table:style-name="ce163">
            <text:p>Moderate Positive</text:p>
          </table:table-cell>
          <table:table-cell office:value-type="string" table:style-name="ce42">
            <text:p>The proposed station at Law is situated in the vicinity of proposed residential developments at Law Hospital and Birk’s Farm. This will therefore enable integration of the proposed developments with public transport services, thus facilitating, for example, commuting trips or trips to access healthcare, education or retail opportunities. Land for the new rail station is safeguarded in the LDP.<text:s/></text:p>
          </table:table-cell>
          <table:table-cell office:value-type="string" table:content-validation-name="val3" table:style-name="ce163">
            <text:p>Slight Positive</text:p>
          </table:table-cell>
          <table:table-cell office:value-type="string" table:style-name="ce42">
            <text:p>The proposed station at Symington is situated in the vicinity of proposed residential development at Edinburgh Road. This will therefore enable integration of the proposed developments with public transport services, thus facilitating, for example, commuting trips or trips to access healthcare, education or retail opportunities. Land for the new rail station is safeguarded in the LDP.<text:s/></text:p>
          </table:table-cell>
          <table:table-cell office:value-type="string" table:content-validation-name="val3" table:style-name="ce163">
            <text:p>Moderate Positive</text:p>
          </table:table-cell>
          <table:table-cell office:value-type="string" table:style-name="ce42">
            <text:p>There are several elements of this option which support spatial planning and land-use, including: a shuttle bus service between Law Village and Carluke Rail Station, the extended bus service between Law Village and Carluke Rail Station, and bus service improvements at Law. These elements are situated in the vicinity of proposed residential developments at Birk’s Farm, Stonedyke Road, Boghall Road and Law Hospital.<text:s/></text:p>
            <text:p>Bus service improvements between Biggar – Symington – Lanark are situated in the vicinity of proposed circa 3ha non-residential development in Lanark and at Biggar, and in the vicinity of the Edinburgh Road residential development and non-residential development of circa 2ha. Bus Service Improvements between Carstairs – Lanark are situated in the vicinity of proposed residential developments at Ravenstruther and Winston Barracks and proposed circa 3ha non-residential development in Lanark. M74 Bus Hubs are situated in the vicinity of proposed residential developments at Wellburn Farm, Milton Farm, Birkwood Hospital, Balgray Road and Carlisle Road, and also in the vicinity of circa 30ha non-residential development.<text:s/></text:p>
            <text:p>By providing improvements to bus services this option therefore has the potential to have a positive impact on land-use transport integration by providingsustainable transport links to land uses in the wider area.</text:p>
          </table:table-cell>
          <table:table-cell table:number-columns-repeated="16371" table:style-name="ce1"/>
        </table:table-row>
        <table:table-row table:style-name="ro18">
          <table:table-cell table:style-name="ce2"/>
          <table:table-cell office:value-type="float" office:value="7" table:style-name="ce38">
            <text:p>7</text:p>
          </table:table-cell>
          <table:table-cell office:value-type="string" table:style-name="ce44">
            <text:p>Protecting Natural Environment &amp; Access to Nature</text:p>
          </table:table-cell>
          <table:table-cell office:value-type="string" office:string-value="-Visits to the outdoors&#10;-Condition of protected nature sites&#10;-Biodiversity&#10;-Marine environment&#10;-Access to green and blue space&#10;-Natural Capital" table:formula="of:=COM.MICROSOFT.TEXTJOIN(&quot;&#10;&quot;;TRUE;IF([.$F$35:.$F$159]=[.$B12];&quot;-&quot;&amp;[.$D$35:.$D$159];&quot;&quot;))" table:number-matrix-columns-spanned="1" table:number-matrix-rows-spanned="1" table:style-name="ce40">
            <text:p>-Visits to the outdoors</text:p>
            <text:p>-Condition of protected nature sites</text:p>
            <text:p>-Biodiversity</text:p>
            <text:p>-Marine environment</text:p>
            <text:p>-Access to green and blue space</text:p>
            <text:p>-Natural Capital</text:p>
          </table:table-cell>
          <table:table-cell office:value-type="string" table:style-name="ce39">
            <text:p>To what extent does the intervention protect the natural environment and allow people to access and enjoy green and blue space and nature sites in a sustainable way?</text:p>
          </table:table-cell>
          <table:table-cell office:value-type="string" table:content-validation-name="val3" table:style-name="ce163">
            <text:p>Neutral</text:p>
          </table:table-cell>
          <table:table-cell office:value-type="string" table:style-name="ce42">
            <text:p>An increase in the frequency of existing rail services, as well as new services, will increase sustainable travel provision, with associated benefits for the local environment. Option will increase sustainable access to green and blue spaces. There is land take and habitat removal required to accommodate the option. Subsequently, habitat for protected species such as bats, breeding birds and badgers may be lost or disturbed during construction. Ancient Woodland has been established within the study area, the destruction of which will very likely lead to significant effects. Further assessment and design development recommended.<text:s/></text:p>
          </table:table-cell>
          <table:table-cell office:value-type="string" table:content-validation-name="val3" table:style-name="ce163">
            <text:p>Moderate Positive</text:p>
          </table:table-cell>
          <table:table-cell office:value-type="string" table:style-name="ce42">
            <text:p>A new rail station at Law will increase sustainable travel provision, with associated benefits for the local environment. Option will increase sustainable access to green and blue spaces. This option is not located close to a designated habitat. Air quality effects on local habitats and species may arise from the option through a reduction in the number of vehicles on the roads, which may have a positive effect on habitats and species.<text:s/></text:p>
          </table:table-cell>
          <table:table-cell office:value-type="string" table:content-validation-name="val3" table:style-name="ce163">
            <text:p>Moderate Positive</text:p>
          </table:table-cell>
          <table:table-cell office:value-type="string" table:style-name="ce42">
            <text:p>A new rail station at Symington will increase sustainable travel provision, with associated benefits for the local environment. Option will increase sustainable access to green and blue spaces. This option is not located close to a designated habitat. Air quality effects on local habitats and species may arise from the option through a reduction in the number of vehicles on the roads, which may have a positive effect on habitats and species.</text:p>
          </table:table-cell>
          <table:table-cell office:value-type="string" table:content-validation-name="val3" table:style-name="ce163">
            <text:p>Slight Positive</text:p>
          </table:table-cell>
          <table:table-cell office:value-type="string" table:style-name="ce42">
            <text:p>Improvements to bus services through connectivity, frequency and integration with other public transport modes will increase sustainable travel provision, with associated benefits for the local environment. Option will have a limited impact on sustainable access to green and blue spaces, most notably through the Carstairs to Lanark shuttle service which will tie in with New Lanark Heritage bus service. There are a number of designated sites in the wider study area, yet beyond the addition of infrastructure, such as bus stops, it is not anticipated that any of the routes will have the potential to directly impact any habitat. Nevertheless, they will have to be taken into account during design development and a more detailed habitat assessment may be required prior to construction in some cases. Effects on biodiversity are also linked to air quality, as a reduction in the number of vehicles on the roads may have positive effects on habitats and species.<text:s/></text:p>
          </table:table-cell>
          <table:table-cell table:number-columns-repeated="16371" table:style-name="ce1"/>
        </table:table-row>
        <table:table-row table:style-name="ro19">
          <table:table-cell table:style-name="ce2"/>
          <table:table-cell table:style-name="ce34"/>
          <table:table-cell office:value-type="string" table:style-name="ce35">
            <text:p>Climate Action</text:p>
          </table:table-cell>
          <table:table-cell office:value-type="string" table:style-name="ce35">
            <text:p>Takes climate action</text:p>
            <text:p>- will help deliver our net-zero target</text:p>
            <text:p>- will adapt to the effects of climate change</text:p>
            <text:p>- will promote greener, cleaner choices</text:p>
          </table:table-cell>
          <table:table-cell table:style-name="ce46"/>
          <table:table-cell table:number-columns-spanned="2" table:number-rows-spanned="1" table:style-name="ce164"/>
          <table:covered-table-cell/>
          <table:table-cell table:number-columns-repeated="6" table:style-name="ce47"/>
          <table:table-cell table:number-columns-repeated="16371" table:style-name="ce1"/>
        </table:table-row>
        <table:table-row table:style-name="ro20">
          <table:table-cell table:style-name="ce2"/>
          <table:table-cell office:value-type="float" office:value="8" table:style-name="ce38">
            <text:p>8</text:p>
          </table:table-cell>
          <table:table-cell office:value-type="string" table:style-name="ce39">
            <text:p>Climate Change</text:p>
          </table:table-cell>
          <table:table-cell office:value-type="string" office:string-value="-Reduce emissions generated by the transport system to mitigate climate change&#10;-Energy from renewable sources&#10;-Carbon footprint&#10;-Greenhouse gas emissions&#10;-Reduce emissions generated by the strategic transport system." table:formula="of:=COM.MICROSOFT.TEXTJOIN(&quot;&#10;&quot;;TRUE;IF([.$F$35:.$F$159]=[.$B14];&quot;-&quot;&amp;[.$D$35:.$D$159];&quot;&quot;))" table:number-matrix-columns-spanned="1" table:number-matrix-rows-spanned="1" table:style-name="ce40">
            <text:p>-Reduce emissions generated by the transport system to mitigate climate change</text:p>
            <text:p>-Energy from renewable sources</text:p>
            <text:p>-Carbon footprint</text:p>
            <text:p>-Greenhouse gas emissions</text:p>
            <text:p>-Reduce emissions generated by the strategic transport system.</text:p>
          </table:table-cell>
          <table:table-cell office:value-type="string" table:style-name="ce39">
            <text:p>To what extent does the intervention reduce emissions generated by the transport system to mitigate climate change?</text:p>
          </table:table-cell>
          <table:table-cell office:value-type="string" table:content-validation-name="val3" table:style-name="ce163">
            <text:p>Slight Positive</text:p>
          </table:table-cell>
          <table:table-cell office:value-type="string" table:style-name="ce42">
            <text:p>An increase in the frequency of existing rail services, combined with the provision of new services, may promote modal shift to rail, thus potentially reducing the volume of vehicle traffic on the road network. <text:s/>This will in turn result in reduced CO2 emissions per person, per km, and help to mitigate the effects of climate change.</text:p>
          </table:table-cell>
          <table:table-cell office:value-type="string" table:content-validation-name="val3" table:style-name="ce163">
            <text:p>Slight Positive</text:p>
          </table:table-cell>
          <table:table-cell office:value-type="string" table:style-name="ce42">
            <text:p>Provision of a new rail station at Law may promote modal shift to rail, thus potentially reducing the volume of vehicle traffic on the road network. <text:s/>This will in turn result in reduced CO2 emissions per person, per km, and help to mitigate the effects of climate change.</text:p>
          </table:table-cell>
          <table:table-cell office:value-type="string" table:content-validation-name="val3" table:style-name="ce163">
            <text:p>Slight Positive</text:p>
          </table:table-cell>
          <table:table-cell office:value-type="string" table:style-name="ce42">
            <text:p>Provision of a new rail station at Symington may promote modal shift to rail, thus potentially reducing the volume of vehicle traffic on the road network. <text:s/>This will in turn result in reduced CO2 emissions per person, per km, and help to mitigate the effects of climate change.</text:p>
          </table:table-cell>
          <table:table-cell office:value-type="string" table:content-validation-name="val3" table:style-name="ce163">
            <text:p>Slight Positive</text:p>
          </table:table-cell>
          <table:table-cell office:value-type="string" table:style-name="ce42">
            <text:p>Improvements to bus service provision may promote modal shift to bus (and rail through interchange opportunities), thus potentially reducing the volume of vehicle traffic on the road network. <text:s/>This will in turn result in reduced CO2 emissions per person, per km, and thus help to mitigate the effects of climate change.</text:p>
          </table:table-cell>
          <table:table-cell table:number-columns-repeated="16371" table:style-name="ce1"/>
        </table:table-row>
        <table:table-row table:style-name="ro21">
          <table:table-cell table:style-name="ce2"/>
          <table:table-cell office:value-type="float" office:value="9" table:style-name="ce38">
            <text:p>9</text:p>
          </table:table-cell>
          <table:table-cell office:value-type="string" table:style-name="ce39">
            <text:p>Air Quality</text:p>
          </table:table-cell>
          <table:table-cell office:value-type="string" office:string-value="-Reduce emissions generated by the transport system to improve air quality&#10;-Waste generated" table:formula="of:=COM.MICROSOFT.TEXTJOIN(&quot;&#10;&quot;;TRUE;IF([.$F$35:.$F$159]=[.$B15];&quot;-&quot;&amp;[.$D$35:.$D$159];&quot;&quot;))" table:number-matrix-columns-spanned="1" table:number-matrix-rows-spanned="1" table:style-name="ce40">
            <text:p>-Reduce emissions generated by the transport system to improve air quality</text:p>
            <text:p>-Waste generated</text:p>
          </table:table-cell>
          <table:table-cell office:value-type="string" table:style-name="ce39">
            <text:p>To what extent does the intervention reduce emissions generated by the transport system to improve air quality?</text:p>
          </table:table-cell>
          <table:table-cell office:value-type="string" table:content-validation-name="val3" table:style-name="ce163">
            <text:p>Slight Positive</text:p>
          </table:table-cell>
          <table:table-cell office:value-type="string" table:style-name="ce42">
            <text:p>An increase in the frequency of existing rail services, combined with the provision of new services, may promote modal shift to rail, thus potentially reducing the volume of vehicle traffic on the road network. <text:s/>This will in turn result in reduced CO2, PM10 and NO2 emissions per person, per km, and contribute to emissions reduction targets. <text:s/>This will result in improved local air quality, including within the Lanark AQMA.</text:p>
          </table:table-cell>
          <table:table-cell office:value-type="string" table:content-validation-name="val3" table:style-name="ce163">
            <text:p>Slight Positive</text:p>
          </table:table-cell>
          <table:table-cell office:value-type="string" table:style-name="ce42">
            <text:p>Provision of a new rail station at Law may promote modal shift to rail, thus potentially reducing the volume of vehicle traffic on the road network. <text:s/>This will in turn result in reduced CO2, PM10 and NO2 emissions per person, per km, and contribute to emissions reduction targets. This will result in improved local air quality. <text:s/>However, the Park &amp; Ride may increase vehicle numbers within and close to Law. Nevertheless, there is no AQMA within the local area and so it is assumed the increase in local traffic will not have a significant adverse effect.</text:p>
          </table:table-cell>
          <table:table-cell office:value-type="string" table:content-validation-name="val3" table:style-name="ce163">
            <text:p>Slight Positive</text:p>
          </table:table-cell>
          <table:table-cell office:value-type="string" table:style-name="ce42">
            <text:p>Provision of a new rail station at Symington may promote modal shift to rail, thus potentially reducing the volume of vehicle traffic on the road network. <text:s/>This will in turn result in reduced CO2, PM10 and NO2 emissions per person, per km, and contribute to emissions reduction targets. This will result in improved local air quality. However, the Park &amp; Ride may increase vehicle numbers within and close to Symington. Nevertheless, there is no AQMA within the local area and so it is assumed the increase in local traffic will not have a significant adverse effect.</text:p>
          </table:table-cell>
          <table:table-cell office:value-type="string" table:content-validation-name="val3" table:style-name="ce163">
            <text:p>Slight Positive</text:p>
          </table:table-cell>
          <table:table-cell office:value-type="string" table:style-name="ce42">
            <text:p>Improvements to bus service provision may promote modal shift to bus (and rail through service integration), thus potentially reducing the volume of vehicle traffic on the road network. <text:s/>This will in turn result in reduced CO2, PM10 and NO2 emissions per person, per km, and contribute to emissions reduction targets. Four routes will directly impact on AQMAs: The Carstairs to Lanark Shuttle, Route 240 / 241X, Route 91 / 191 and M74 bus hubs. It can be assumed that this option will lead to improvements within the AQMAs, however further assessment will be required to add certainty to this assumption.<text:s/></text:p>
          </table:table-cell>
          <table:table-cell table:number-columns-repeated="16371" table:style-name="ce1"/>
        </table:table-row>
        <table:table-row table:style-name="ro22">
          <table:table-cell table:style-name="ce2"/>
          <table:table-cell office:value-type="float" office:value="10" table:style-name="ce38">
            <text:p>10</text:p>
          </table:table-cell>
          <table:table-cell office:value-type="string" table:style-name="ce44">
            <text:p>Adaptation to Effects of Climate Change</text:p>
          </table:table-cell>
          <table:table-cell office:value-type="string" office:string-value="-Ensure the transport system adapts to the projected climate change impacts &#10;-Improve resilience through climate change adaptation within the management and maintenance of trunk road, rail and ferry infrastructure" table:formula="of:=COM.MICROSOFT.TEXTJOIN(&quot;&#10;&quot;;TRUE;IF([.$F$35:.$F$159]=[.$B16];&quot;-&quot;&amp;[.$D$35:.$D$159];&quot;&quot;))" table:number-matrix-columns-spanned="1" table:number-matrix-rows-spanned="1" table:style-name="ce40">
            <text:p>-Ensure the transport system adapts to the projected climate change impacts<text:s/></text:p>
            <text:p>-Improve resilience through climate change adaptation within the management and maintenance of trunk road, rail and ferry infrastructure</text:p>
          </table:table-cell>
          <table:table-cell office:value-type="string" table:style-name="ce39">
            <text:p>To what extent does the intervention ensure the transport system adapts to projected climate change impacts?</text:p>
          </table:table-cell>
          <table:table-cell office:value-type="string" table:content-validation-name="val3" table:style-name="ce163">
            <text:p>Neutral</text:p>
          </table:table-cell>
          <table:table-cell office:value-type="string" table:style-name="ce42">
            <text:p>Option does not directly adapt the transport system to projected climate change impacts, nor will it impact on the management and maintenance of the transport system. It will, however, improve resilience by increasing the number of travel options available in the event of disruption, such as a road closure, due to climate-related events.</text:p>
          </table:table-cell>
          <table:table-cell office:value-type="string" table:content-validation-name="val3" table:style-name="ce163">
            <text:p>Neutral</text:p>
          </table:table-cell>
          <table:table-cell office:value-type="string" table:style-name="ce42">
            <text:p>Option does not directly adapt the transport system to projected climate change impacts, nor will it impact on the management and maintenance of the transport system. It will, however, improve resilience by increasing the number of travel options available in the event of disruption, such as a road closure, due to climate-related events.</text:p>
          </table:table-cell>
          <table:table-cell office:value-type="string" table:content-validation-name="val3" table:style-name="ce163">
            <text:p>Neutral</text:p>
          </table:table-cell>
          <table:table-cell office:value-type="string" table:style-name="ce42">
            <text:p>Option does not directly adapt the transport system to projected climate change impacts, nor will it impact on the management and maintenance of the transport system. It will, however, improve resilience by increasing the number of travel options available in the event of disruption, such as a road closure, due to climate-related events.</text:p>
          </table:table-cell>
          <table:table-cell office:value-type="string" table:content-validation-name="val3" table:style-name="ce163">
            <text:p>Neutral</text:p>
          </table:table-cell>
          <table:table-cell office:value-type="string" table:style-name="ce42">
            <text:p>Option does not directly adapt the transport system to projected climate change impacts, nor will it impact on the management and maintenance of the transport system. It will, however, improve resilience by increasing the number of travel options available in the event of disruption, such as a road closure, due to climate-related events.</text:p>
          </table:table-cell>
          <table:table-cell table:number-columns-repeated="16371" table:style-name="ce1"/>
        </table:table-row>
        <table:table-row table:style-name="ro23">
          <table:table-cell table:style-name="ce2"/>
          <table:table-cell office:value-type="float" office:value="11" table:style-name="ce38">
            <text:p>11</text:p>
          </table:table-cell>
          <table:table-cell office:value-type="string" table:style-name="ce44">
            <text:p>Demand Management</text:p>
          </table:table-cell>
          <table:table-cell office:value-type="string" office:string-value="-Support management of demand to encourage more sustainable transport choices " table:formula="of:=COM.MICROSOFT.TEXTJOIN(&quot;&#10;&quot;;TRUE;IF([.$F$35:.$F$159]=[.$B17];&quot;-&quot;&amp;[.$D$35:.$D$159];&quot;&quot;))" table:number-matrix-columns-spanned="1" table:number-matrix-rows-spanned="1" table:style-name="ce40">
            <text:p>-Support management of demand to encourage more sustainable transport choices<text:s/></text:p>
          </table:table-cell>
          <table:table-cell office:value-type="string" table:style-name="ce39">
            <text:p>To what extent does the intervention support the management of demand to encourage more sustainable transport choices?</text:p>
          </table:table-cell>
          <table:table-cell office:value-type="string" table:content-validation-name="val3" table:style-name="ce163">
            <text:p>Moderate Positive</text:p>
          </table:table-cell>
          <table:table-cell office:value-type="string" table:style-name="ce39">
            <text:p>An increase in the frequency of existing rail services, combined with the provision of new services, will support the management of demand to encourage more sustainable transport choices.<text:s text:c="2"/></text:p>
          </table:table-cell>
          <table:table-cell office:value-type="string" table:content-validation-name="val3" table:style-name="ce163">
            <text:p>Moderate Positive</text:p>
          </table:table-cell>
          <table:table-cell office:value-type="string" table:style-name="ce39">
            <text:p>Provision of a new rail station at Law will support the management of demand to encourage more sustainable transport choices.<text:s text:c="2"/></text:p>
          </table:table-cell>
          <table:table-cell office:value-type="string" table:content-validation-name="val3" table:style-name="ce163">
            <text:p>Moderate Positive</text:p>
          </table:table-cell>
          <table:table-cell office:value-type="string" table:style-name="ce39">
            <text:p>Provision of a new rail station at Symington will support the management of demand to encourage more sustainable transport choices.<text:s text:c="2"/></text:p>
          </table:table-cell>
          <table:table-cell office:value-type="string" table:content-validation-name="val3" table:style-name="ce163">
            <text:p>Slight Positive</text:p>
          </table:table-cell>
          <table:table-cell office:value-type="string" table:style-name="ce39">
            <text:p>Improvements to bus services through connectivity, frequency and integration with other public transport modes will support the management of demand to encourage more sustainable transport choices.<text:s text:c="2"/></text:p>
          </table:table-cell>
          <table:table-cell table:number-columns-repeated="16371" table:style-name="ce1"/>
        </table:table-row>
        <table:table-row table:style-name="ro24">
          <table:table-cell table:style-name="ce2"/>
          <table:table-cell office:value-type="float" office:value="12" table:style-name="ce38">
            <text:p>12</text:p>
          </table:table-cell>
          <table:table-cell office:value-type="string" table:style-name="ce44">
            <text:p>Modal Shift</text:p>
          </table:table-cell>
          <table:table-cell office:value-type="string" office:string-value="-Facilitate a shift to more sustainable and space-efficient modes of transport for people and goods &#10;-Reduce the consumption of fossil fuels through a shift to more sustainable modes of transport.&#10;-Increase the share of active travel for shorter  everyday journeys.&#10;-Increase the share of public transport by providing viable alternatives to single occupancy private car use.&#10;-Increase public transport share by connecting sustainable modes of transport to facilitate integrated journeys.&#10;-Increase the share of active travel for shorter everyday journeys.&#10;-Increase the mode share of freight by sustainable modes." table:formula="of:=COM.MICROSOFT.TEXTJOIN(&quot;&#10;&quot;;TRUE;IF([.$F$35:.$F$159]=[.$B18];&quot;-&quot;&amp;[.$D$35:.$D$159];&quot;&quot;))" table:number-matrix-columns-spanned="1" table:number-matrix-rows-spanned="1" table:style-name="ce40">
            <text:p>-Facilitate a shift to more sustainable and space-efficient modes of transport for people and goods<text:s/></text:p>
            <text:p>-Reduce the consumption of fossil fuels through a shift to more sustainable modes of transport.</text:p>
            <text:p>-Increase the share of active travel for shorter <text:s/>everyday journeys.</text:p>
            <text:p>-Increase the share of public transport by providing viable alternatives to single occupancy private car use.</text:p>
            <text:p>-Increase public transport share by connecting sustainable modes of transport to facilitate integrated journeys.</text:p>
            <text:p>-Increase the share of active travel for shorter everyday journeys.</text:p>
            <text:p>-Increase the mode share of freight by sustainable modes.</text:p>
          </table:table-cell>
          <table:table-cell office:value-type="string" table:style-name="ce39">
            <text:p>To what extent does the intervention facilitate a shift to more sustainable and space-efficient modes of transport for people and goods?</text:p>
          </table:table-cell>
          <table:table-cell office:value-type="string" table:content-validation-name="val3" table:style-name="ce163">
            <text:p>Moderate Positive</text:p>
          </table:table-cell>
          <table:table-cell office:value-type="string" table:style-name="ce39">
            <text:p>An increase in the frequency of existing rail services, combined with the provision of new services, will facilitate a shift to more sustainable and space-efficient modes of transport for people through providing a viable alternative to single occupancy car use. It is expected to increase public transport share by connecting sustainable modes of transport to facilitate integrated journeys. This will have a positive impact on the reduction of fossil fuels.<text:s/></text:p>
          </table:table-cell>
          <table:table-cell office:value-type="string" table:content-validation-name="val3" table:style-name="ce163">
            <text:p>Moderate Positive</text:p>
          </table:table-cell>
          <table:table-cell office:value-type="string" table:style-name="ce42">
            <text:p>Provision of a new rail station at Law will facilitate a shift to more sustainable and space-efficient modes of transport for people through providing a viable alternative to single occupancy car use. It is expected to increase public transport share by connecting sustainable modes of transport to facilitate integrated journeys. This will have a positive impact on the reduction of fossil fuels.</text:p>
          </table:table-cell>
          <table:table-cell office:value-type="string" table:content-validation-name="val3" table:style-name="ce163">
            <text:p>Moderate Positive</text:p>
          </table:table-cell>
          <table:table-cell office:value-type="string" table:style-name="ce42">
            <text:p>Provision of a new rail station at Symington will facilitate a shift to more sustainable and space-efficient modes of transport for people through providing a viable alternative to single occupancy car use. It is expected to increase public transport share by connecting sustainable modes of transport to facilitate integrated journeys. This will have a positive impact on the reduction of fossil fuels.</text:p>
          </table:table-cell>
          <table:table-cell office:value-type="string" table:content-validation-name="val3" table:style-name="ce163">
            <text:p>Moderate Positive</text:p>
          </table:table-cell>
          <table:table-cell office:value-type="string" table:style-name="ce39">
            <text:p>Improvements to bus services through connectivity, frequency and integration with other public transport modes will facilitate a shift to more sustainable and space-efficient modes of transport for people through providing a viable alternative to single occupancy car use. It is expected to increase public transport share by connecting sustainable modes of transport to facilitate integrated journeys. This will have a positive impact on the reduction of fossil fuels.</text:p>
          </table:table-cell>
          <table:table-cell table:number-columns-repeated="16371" table:style-name="ce1"/>
        </table:table-row>
        <table:table-row table:style-name="ro25">
          <table:table-cell table:style-name="ce2"/>
          <table:table-cell office:value-type="float" office:value="13" table:style-name="ce38">
            <text:p>13</text:p>
          </table:table-cell>
          <table:table-cell office:value-type="string" table:style-name="ce44">
            <text:p>Information</text:p>
          </table:table-cell>
          <table:table-cell office:value-type="string" office:string-value="-Improve the quality and availaility of information to enable all to make more sustainable transport choices " table:formula="of:=COM.MICROSOFT.TEXTJOIN(&quot;&#10;&quot;;TRUE;IF([.$F$35:.$F$159]=[.$B19];&quot;-&quot;&amp;[.$D$35:.$D$159];&quot;&quot;))" table:number-matrix-columns-spanned="1" table:number-matrix-rows-spanned="1" table:style-name="ce40">
            <text:p>-Improve the quality and availaility of information to enable all to make more sustainable transport choices<text:s/></text:p>
          </table:table-cell>
          <table:table-cell office:value-type="string" table:style-name="ce39">
            <text:p>To what extent does the intervention improve the quality and availability of information to enable all to make more sustainable transport choices?</text:p>
          </table:table-cell>
          <table:table-cell office:value-type="string" table:content-validation-name="val3" table:style-name="ce163">
            <text:p>Slight Positive</text:p>
          </table:table-cell>
          <table:table-cell office:value-type="string" table:style-name="ce42">
            <text:p>Option will include implementation of behavioural change initiatives including Clydesdale transport information provision (for example via a website or app) to raise awareness of sustainable travel options and encourage their use, as appropriate. Behavioural change initiatives will be delivered within existing powers and funding packages.</text:p>
          </table:table-cell>
          <table:table-cell office:value-type="string" table:content-validation-name="val3" table:style-name="ce163">
            <text:p>Moderate Positive</text:p>
          </table:table-cell>
          <table:table-cell office:value-type="string" table:style-name="ce42">
            <text:p>Option will include implementation of behavioural change initiatives including Clydesdale transport information provision (for example via a website or app) to raise awareness of sustainable travel options and encourage their use, as appropriate. Behavioural change initiatives will be delivered within existing powers and funding packages. It is expected that the new rail station will include clear and accessible information, including real-time information screens and customer assistance help points.</text:p>
          </table:table-cell>
          <table:table-cell office:value-type="string" table:content-validation-name="val3" table:style-name="ce163">
            <text:p>Moderate Positive</text:p>
          </table:table-cell>
          <table:table-cell office:value-type="string" table:style-name="ce42">
            <text:p>Option will include implementation of behavioural change initiatives including Clydesdale transport information provision (for example via a website or app) to raise awareness of sustainable travel options and encourage their use, as appropriate. Behavioural change initiatives will be delivered within existing powers and funding packages. It is expected that the new rail station will include clear and accessible information, including real-time information screens and customer assistance help points.</text:p>
          </table:table-cell>
          <table:table-cell office:value-type="string" table:content-validation-name="val3" table:style-name="ce163">
            <text:p>Moderate Positive</text:p>
          </table:table-cell>
          <table:table-cell office:value-type="string" table:style-name="ce42">
            <text:p>Option will include implementation of behavioural change initiatives including Clydesdale transport information provision (for example via a website or app) to raise awareness of sustainable travel options and encourage their use, as appropriate. Behavioural change initiatives will be delivered within existing powers and funding packages. It is expected that the bus hubs will include clear and accessible information, including real-time information screens and customer assistance help points.</text:p>
          </table:table-cell>
          <table:table-cell table:number-columns-repeated="16371" table:style-name="ce1"/>
        </table:table-row>
        <table:table-row table:style-name="ro26">
          <table:table-cell table:style-name="ce2"/>
          <table:table-cell table:style-name="ce34"/>
          <table:table-cell office:value-type="string" table:style-name="ce35">
            <text:p>Inclusive Economic Growth</text:p>
          </table:table-cell>
          <table:table-cell office:value-type="string" table:style-name="ce35">
            <text:p>Helps deliver inclusive economic growth</text:p>
            <text:p>- will get people and goods where they need to get to<text:s/></text:p>
            <text:p>- will be reliable, efficient and high quality</text:p>
            <text:p>- will use beneficial innovation</text:p>
          </table:table-cell>
          <table:table-cell table:style-name="ce46"/>
          <table:table-cell table:number-columns-spanned="2" table:number-rows-spanned="1" table:style-name="ce168"/>
          <table:covered-table-cell/>
          <table:table-cell table:style-name="ce169"/>
          <table:table-cell table:style-name="ce169"/>
          <table:table-cell table:style-name="ce169"/>
          <table:table-cell table:style-name="ce169"/>
          <table:table-cell table:style-name="ce169"/>
          <table:table-cell table:style-name="ce169"/>
          <table:table-cell table:number-columns-repeated="16371" table:style-name="ce1"/>
        </table:table-row>
        <table:table-row table:style-name="ro27">
          <table:table-cell table:style-name="ce2"/>
          <table:table-cell office:value-type="float" office:value="14" table:style-name="ce38">
            <text:p>14</text:p>
          </table:table-cell>
          <table:table-cell office:value-type="string" table:style-name="ce39">
            <text:p>Resilience</text:p>
          </table:table-cell>
          <table:table-cell office:value-type="string" office:string-value="-Increase resilience of Scotland's transport system from disruption and promote a culture of shared responsibility &#10;-Improve resilience from disruption through adaption of Scotland's trunk road, rail, strategic ferry and aviation infrastructure. " table:formula="of:=COM.MICROSOFT.TEXTJOIN(&quot;&#10;&quot;;TRUE;IF([.$F$35:.$F$159]=[.$B21];&quot;-&quot;&amp;[.$D$35:.$D$159];&quot;&quot;))" table:number-matrix-columns-spanned="1" table:number-matrix-rows-spanned="1" table:style-name="ce40">
            <text:p>-Increase resilience of Scotland's transport system from disruption and promote a culture of shared responsibility<text:s/></text:p>
            <text:p>-Improve resilience from disruption through adaption of Scotland's trunk road, rail, strategic ferry and aviation infrastructure.<text:s/></text:p>
          </table:table-cell>
          <table:table-cell office:value-type="string" table:style-name="ce39">
            <text:p>To what extent does the intervention increase the resilience of Scotland's transport system from disruption and promote a culture of shared responsibility?</text:p>
          </table:table-cell>
          <table:table-cell office:value-type="string" table:content-validation-name="val3" table:style-name="ce163">
            <text:p>Slight Positive</text:p>
          </table:table-cell>
          <table:table-cell office:value-type="string" table:style-name="ce42">
            <text:p>An increase in the frequency of existing rail services between Carluke / Carstairs and Edinburgh, as well as new direct services between Lanark and Edinburgh, will improve resilience by increasing the number of travel options available in the event of disruption, such as a road closure.<text:s text:c="4"/></text:p>
          </table:table-cell>
          <table:table-cell office:value-type="string" table:content-validation-name="val3" table:style-name="ce163">
            <text:p>Slight Positive</text:p>
          </table:table-cell>
          <table:table-cell office:value-type="string" table:style-name="ce42">
            <text:p>Provision of a new rail station at Law will improve resilience by increasing the number of travel options available in the event of disruption, such as a road closure.<text:s text:c="2"/></text:p>
          </table:table-cell>
          <table:table-cell office:value-type="string" table:content-validation-name="val3" table:style-name="ce163">
            <text:p>Slight Positive</text:p>
          </table:table-cell>
          <table:table-cell office:value-type="string" table:style-name="ce42">
            <text:p>Provision of a new rail station at Symington will improve resilience by increasing the number of travel options available in the event of disruption, such as a road closure.<text:s text:c="2"/></text:p>
          </table:table-cell>
          <table:table-cell office:value-type="string" table:content-validation-name="val3" table:style-name="ce163">
            <text:p>Slight Positive</text:p>
          </table:table-cell>
          <table:table-cell office:value-type="string" table:style-name="ce42">
            <text:p>Improvements to bus services through connectivity, frequency and integration with other public transport modes will improve resilience by increasing the number of travel options available in the event of disruption, such as a road closure.<text:s text:c="2"/></text:p>
          </table:table-cell>
          <table:table-cell table:number-columns-repeated="16371" table:style-name="ce1"/>
        </table:table-row>
        <table:table-row table:style-name="ro28">
          <table:table-cell table:style-name="ce2"/>
          <table:table-cell office:value-type="float" office:value="15" table:style-name="ce38">
            <text:p>15</text:p>
          </table:table-cell>
          <table:table-cell office:value-type="string" table:style-name="ce39">
            <text:p>Asset Management &amp; Quality</text:p>
          </table:table-cell>
          <table:table-cell office:value-type="string" office:string-value="-Increase the use of asset management across the transport system &#10;-Quality of public Services" table:formula="of:=COM.MICROSOFT.TEXTJOIN(&quot;&#10;&quot;;TRUE;IF([.$F$35:.$F$159]=[.$B22];&quot;-&quot;&amp;[.$D$35:.$D$159];&quot;&quot;))" table:number-matrix-columns-spanned="1" table:number-matrix-rows-spanned="1" table:style-name="ce40">
            <text:p>-Increase the use of asset management across the transport system<text:s/></text:p>
            <text:p>-Quality of public Services</text:p>
          </table:table-cell>
          <table:table-cell office:value-type="string" table:style-name="ce39">
            <text:p>To what extent does the intervention increase the use of asset management across the transport system and improve the quality of transport services?</text:p>
          </table:table-cell>
          <table:table-cell office:value-type="string" table:content-validation-name="val3" table:style-name="ce163">
            <text:p>Slight Positive</text:p>
          </table:table-cell>
          <table:table-cell office:value-type="string" table:style-name="ce39">
            <text:p>Option will be designed to optimise the use of asset management. <text:s/>The provision of a new rail chord will enable direct services between Lanark and Edinburgh. An increase in the frequency of existing rail services between Carluke / Carstairs and Edinburgh, as well as new direct services between Lanark and Edinburgh, may require additional rolling stock.</text:p>
          </table:table-cell>
          <table:table-cell office:value-type="string" table:content-validation-name="val3" table:style-name="ce163">
            <text:p>Moderate Positive</text:p>
          </table:table-cell>
          <table:table-cell office:value-type="string" table:style-name="ce39">
            <text:p>Option will be designed to optimise the use of asset management. The new rail station at Law will be designed in line with best practice standards to provide a quality public transport facility. No assumptions have been made regarding which buses would call at the new station, and what the frequency etc. of these services would be. Should this option be taken forward following the STAG Part 2 appraisal, discussions would be undertaken with bus service operators to establish the level of bus service provision and associated asset management.</text:p>
          </table:table-cell>
          <table:table-cell office:value-type="string" table:content-validation-name="val3" table:style-name="ce163">
            <text:p>Moderate Positive</text:p>
          </table:table-cell>
          <table:table-cell office:value-type="string" table:style-name="ce39">
            <text:p>Option will be designed to optimise the use of asset management. The new rail station at Symington will be designed in line with best practice standards to provide a quality public transport facility. No assumptions have been made regarding which buses would call at the new station, and what the frequency etc. of these services would be. Should this option be taken forward following the STAG Part 2 appraisal, discussions would be undertaken with bus service operators to establish the level of bus service provision and associated asset management.</text:p>
          </table:table-cell>
          <table:table-cell office:value-type="string" table:content-validation-name="val3" table:style-name="ce163">
            <text:p>Moderate Positive</text:p>
          </table:table-cell>
          <table:table-cell office:value-type="string" table:style-name="ce39">
            <text:p>Option will be designed to optimise the use of asset management. Timetable and service alterations will optimise the use of existing vehicles on some routes, and on other routes new vehicles and bus infrastructure will be required. The bus hubs at Lesmahagow and Abington will be designed in line with best practice standards to provide quality public transport facilities.</text:p>
          </table:table-cell>
          <table:table-cell table:number-columns-repeated="16371" table:style-name="ce1"/>
        </table:table-row>
        <table:table-row table:style-name="ro29">
          <table:table-cell table:style-name="ce2"/>
          <table:table-cell office:value-type="float" office:value="16" table:style-name="ce38">
            <text:p>16</text:p>
          </table:table-cell>
          <table:table-cell office:value-type="string" table:style-name="ce39">
            <text:p>Business Competitiveness</text:p>
          </table:table-cell>
          <table:table-cell office:value-type="string" office:string-value="-Provide a transport system which enables businesses to be competitive domestically within the UK and Internationally&#10;-Growth in cultural economy&#10;-The number of businesses&#10;-High growth businesses&#10;-Productivity&#10;-Economic growth&#10;-Increase competitiveness of key domestic and international markets, by reducing costs and improving journey time reliability for commercial transport." table:formula="of:=COM.MICROSOFT.TEXTJOIN(&quot;&#10;&quot;;TRUE;IF([.$F$35:.$F$159]=[.$B23];&quot;-&quot;&amp;[.$D$35:.$D$159];&quot;&quot;))" table:number-matrix-columns-spanned="1" table:number-matrix-rows-spanned="1" table:style-name="ce40">
            <text:p>-Provide a transport system which enables businesses to be competitive domestically within the UK and Internationally</text:p>
            <text:p>-Growth in cultural economy</text:p>
            <text:p>-The number of businesses</text:p>
            <text:p>-High growth businesses</text:p>
            <text:p>-Productivity</text:p>
            <text:p>-Economic growth</text:p>
            <text:p>-Increase competitiveness of key domestic and international markets, by reducing costs and improving journey time reliability for commercial transport.</text:p>
          </table:table-cell>
          <table:table-cell office:value-type="string" table:style-name="ce39">
            <text:p>To what extent does the intervention provide a transport system which enables businesses to be competitive domestically within the UK and Internationally?</text:p>
          </table:table-cell>
          <table:table-cell office:value-type="string" table:content-validation-name="val3" table:style-name="ce163">
            <text:p>Slight Positive</text:p>
          </table:table-cell>
          <table:table-cell office:value-type="string" table:style-name="ce39">
            <text:p>An increase in the frequency of existing rail services between Carluke / Carstairs and Edinburgh, as well as new direct services between Lanark and Edinburgh, will encourage modal shift and improve journey times and resilience of access to local gateways including Edinburgh Waverley rail station and (indirectly) Edinburgh Airport. It will also improve connectivity within the area and to the wider strategic transport network. Improved connectivity and journey times will help to support investment in new and existing markets and the competitiveness of businesses in the area by making Clydesdale a more attractive place to live and invest in.<text:s/></text:p>
          </table:table-cell>
          <table:table-cell office:value-type="string" table:content-validation-name="val3" table:style-name="ce163">
            <text:p>Slight Positive</text:p>
          </table:table-cell>
          <table:table-cell office:value-type="string" table:style-name="ce42">
            <text:p>A new rail station at Law will encourage modal shift and improve journey times and resilience of access to local gateways including Edinburgh Waverley rail station, Glasgow Central and (indirectly) Edinburgh Airport and Glasgow Airport. It will also improve connectivity within the area and to the wider strategic transport network. Improved connectivity and journey times will help to support investment in new and existing markets and the competitiveness of businesses in the area by making Clydesdale a more attractive place to live and invest in.</text:p>
          </table:table-cell>
          <table:table-cell office:value-type="string" table:content-validation-name="val3" table:style-name="ce163">
            <text:p>Slight Positive</text:p>
          </table:table-cell>
          <table:table-cell office:value-type="string" table:style-name="ce42">
            <text:p>A new rail station at Symington will encourage modal shift and improve journey times and resilience of access to local gateways including Edinburgh Waverley rail station, Glasgow Central and (indirectly) Edinburgh Airport and Glasgow Airport. It will also improve connectivity within the area and to the wider strategic transport network. Improved connectivity and journey times will help to support investment in new and existing markets and the competitiveness of businesses in the area by making Clydesdale a more attractive place to live and invest in.</text:p>
          </table:table-cell>
          <table:table-cell office:value-type="string" table:content-validation-name="val3" table:style-name="ce163">
            <text:p>Neutral</text:p>
          </table:table-cell>
          <table:table-cell office:value-type="string" table:style-name="ce42">
            <text:p>Improvements to bus services through connectivity, frequency and integration with other public transport modes will improve connectivity within the area and to the wider strategic transport network. However, as this option largely relates to amendments to existing bus service provision, the overall impact on business competitivenes is expected to be neutral.</text:p>
          </table:table-cell>
          <table:table-cell table:number-columns-repeated="16371" table:style-name="ce1"/>
        </table:table-row>
        <table:table-row table:style-name="ro14">
          <table:table-cell table:style-name="ce2"/>
          <table:table-cell office:value-type="float" office:value="17" table:style-name="ce38">
            <text:p>17</text:p>
          </table:table-cell>
          <table:table-cell office:value-type="string" table:style-name="ce39">
            <text:p>International Gateways</text:p>
          </table:table-cell>
          <table:table-cell office:value-type="string" office:string-value="-Ensure gateways to and from international markets are resilient and integrated in to wider transport networks to encourage people to live, study, visit and invest in Scotland &#10;-A positive experience for people coming to Scotland&#10;-International networks&#10;-International exporting&#10;-Increase resilience of accesses to key domestic and international markets to encourage people to live, study, visit and invest in Scotland." table:formula="of:=COM.MICROSOFT.TEXTJOIN(&quot;&#10;&quot;;TRUE;IF([.$F$35:.$F$159]=[.$B24];&quot;-&quot;&amp;[.$D$35:.$D$159];&quot;&quot;))" table:number-matrix-columns-spanned="1" table:number-matrix-rows-spanned="1" table:style-name="ce40">
            <text:p>-Ensure gateways to and from international markets are resilient and integrated in to wider transport networks to encourage people to live, study, visit and invest in Scotland<text:s/></text:p>
            <text:p>-A positive experience for people coming to Scotland</text:p>
            <text:p>-International networks</text:p>
            <text:p>-International exporting</text:p>
            <text:p>-Increase resilience of accesses to key domestic and international markets to encourage people to live, study, visit and invest in Scotland.</text:p>
          </table:table-cell>
          <table:table-cell office:value-type="string" table:style-name="ce39">
            <text:p>To what extent does the intervention ensure gateways to and from International markets are resilient and integrated in to wider transport networks to encourage people to live, study, visit and invest in Scotland?</text:p>
          </table:table-cell>
          <table:table-cell office:value-type="string" table:content-validation-name="val3" table:style-name="ce163">
            <text:p>Neutral</text:p>
          </table:table-cell>
          <table:table-cell office:value-type="string" table:style-name="ce42">
            <text:p>An increase in the frequency of existing rail services between Carluke / Carstairs and Edinburgh, as well as new direct services between Lanark and Edinburgh, will encourage modal shift and improve journey times and resilience of access to local gateways including Edinburgh Waverley rail station and (indirectly) Edinburgh Airport. It will also improve connectivity within the area and to the wider strategic transport network. However, the overall impact on international networks and markets is expected to be neutral.</text:p>
          </table:table-cell>
          <table:table-cell office:value-type="string" table:content-validation-name="val3" table:style-name="ce163">
            <text:p>Neutral</text:p>
          </table:table-cell>
          <table:table-cell office:value-type="string" table:style-name="ce42">
            <text:p>A new rail station at Law will improve journey times and resilience of access to local gateways including Glasgow Central rail station and Edinburgh Waverley rail station, and (indirectly) Glasgow Airport and Edinburgh Airport. It will also improve connectivity within the area and to the wider strategic transport network. However, the overall impact on international networks and markets is expected to be neutral.</text:p>
          </table:table-cell>
          <table:table-cell office:value-type="string" table:content-validation-name="val3" table:style-name="ce163">
            <text:p>Neutral</text:p>
          </table:table-cell>
          <table:table-cell office:value-type="string" table:style-name="ce42">
            <text:p>A new rail station at Symington will improve journey times and resilience of access to local gateways including Glasgow Central, Edinburgh Waverley and Carlisle, and (indirectly) Glasgow Airport and Edinburgh Airport. It will also improve connectivity within the area and to the wider strategic transport network. However, the overall impact on international networks and markets is expected to be neutral.</text:p>
          </table:table-cell>
          <table:table-cell office:value-type="string" table:content-validation-name="val3" table:style-name="ce163">
            <text:p>Neutral</text:p>
          </table:table-cell>
          <table:table-cell office:value-type="string" table:style-name="ce42">
            <text:p>Improvements to bus services through connectivity, frequency and integration with other public transport modes will improve connectivity within the area and to the wider strategic transport network. However as the changes to bus service provision are relatively small compared to other options, and largely relate to amendments to existing services, the overall impact is expected to be neutral.<text:s/></text:p>
          </table:table-cell>
          <table:table-cell table:number-columns-repeated="16371" table:style-name="ce1"/>
        </table:table-row>
        <table:table-row table:style-name="ro30">
          <table:table-cell table:style-name="ce2"/>
          <table:table-cell office:value-type="float" office:value="18" table:style-name="ce38">
            <text:p>18</text:p>
          </table:table-cell>
          <table:table-cell office:value-type="string" table:style-name="ce39">
            <text:p>Beneficial Transport Innovations</text:p>
          </table:table-cell>
          <table:table-cell office:value-type="string" office:string-value="-Support Scotland to become a market leader in the development and early adoption of beneficial transport innovations&#10;-Innovative businesses&#10;-Spend on research and development&#10;-Entrepreneurial activity&#10;-Make better use of existing transport infrastructure through the adoption of beneficial transport innovations." table:formula="of:=COM.MICROSOFT.TEXTJOIN(&quot;&#10;&quot;;TRUE;IF([.$F$35:.$F$159]=[.$B25];&quot;-&quot;&amp;[.$D$35:.$D$159];&quot;&quot;))" table:number-matrix-columns-spanned="1" table:number-matrix-rows-spanned="1" table:style-name="ce40">
            <text:p>-Support Scotland to become a market leader in the development and early adoption of beneficial transport innovations</text:p>
            <text:p>-Innovative businesses</text:p>
            <text:p>-Spend on research and development</text:p>
            <text:p>-Entrepreneurial activity</text:p>
            <text:p>-Make better use of existing transport infrastructure through the adoption of beneficial transport innovations.</text:p>
          </table:table-cell>
          <table:table-cell office:value-type="string" table:style-name="ce39">
            <text:p>To what extent does the intervention support Scotland to become a market leader in the development and early adoption of beneficial transport innovations?</text:p>
          </table:table-cell>
          <table:table-cell office:value-type="string" table:content-validation-name="val3" table:style-name="ce163">
            <text:p>Neutral</text:p>
          </table:table-cell>
          <table:table-cell office:value-type="string" table:style-name="ce39">
            <text:p>This option is unlikely to have a direct impact on the development and adoption of transport innovations.</text:p>
          </table:table-cell>
          <table:table-cell office:value-type="string" table:content-validation-name="val3" table:style-name="ce163">
            <text:p>Neutral</text:p>
          </table:table-cell>
          <table:table-cell office:value-type="string" table:style-name="ce39">
            <text:p>This option is unlikely to have a direct impact on the development and adoption of transport innovations.</text:p>
          </table:table-cell>
          <table:table-cell office:value-type="string" table:content-validation-name="val3" table:style-name="ce163">
            <text:p>Neutral</text:p>
          </table:table-cell>
          <table:table-cell office:value-type="string" table:style-name="ce39">
            <text:p>This option is unlikely to have a direct impact on the development and adoption of transport innovations.</text:p>
          </table:table-cell>
          <table:table-cell office:value-type="string" table:content-validation-name="val3" table:style-name="ce163">
            <text:p>Slight Positive</text:p>
          </table:table-cell>
          <table:table-cell office:value-type="string" table:style-name="ce39">
            <text:p>There is potential that the Carstairs to Lanark shuttle bus service could be delivered using Ultra Low Emission Vehicles (ULEVs) e.g. battery or hydrogen fuel cell, with further potential that the energy required to ‘refuel’ the vehicles is generated by local windfarms. The option of running the service with autonomous or semi-autonomous i.e. driverless vehicles could also be further explored.<text:s/></text:p>
          </table:table-cell>
          <table:table-cell table:number-columns-repeated="16371" table:style-name="ce1"/>
        </table:table-row>
        <table:table-row table:style-name="ro31">
          <table:table-cell table:style-name="ce2"/>
          <table:table-cell office:value-type="float" office:value="19" table:style-name="ce38">
            <text:p>19</text:p>
          </table:table-cell>
          <table:table-cell office:value-type="string" table:style-name="ce39">
            <text:p>Skills</text:p>
          </table:table-cell>
          <table:table-cell office:value-type="string" office:string-value="-Meet the changing employment and skills demands of the transport industry and upskill workers " table:formula="of:=COM.MICROSOFT.TEXTJOIN(&quot;&#10;&quot;;TRUE;IF([.$F$35:.$F$159]=[.$B26];&quot;-&quot;&amp;[.$D$35:.$D$159];&quot;&quot;))" table:number-matrix-columns-spanned="1" table:number-matrix-rows-spanned="1" table:style-name="ce40">
            <text:p>-Meet the changing employment and skills demands of the transport industry and upskill workers<text:s/></text:p>
          </table:table-cell>
          <table:table-cell office:value-type="string" table:style-name="ce39">
            <text:p>To what extent does the intervention meet the changing employment and skills demands of the transport industry and upskill workers?</text:p>
          </table:table-cell>
          <table:table-cell office:value-type="string" table:content-validation-name="val3" table:style-name="ce163">
            <text:p>Slight Positive</text:p>
          </table:table-cell>
          <table:table-cell office:value-type="string" table:style-name="ce48">
            <text:p>There is potential for STEM opportunities to be undertaken if and when option is taken forward for implementation.</text:p>
          </table:table-cell>
          <table:table-cell office:value-type="string" table:content-validation-name="val3" table:style-name="ce170">
            <text:p>Slight Positive</text:p>
          </table:table-cell>
          <table:table-cell office:value-type="string" table:style-name="ce48">
            <text:p>There is potential for STEM opportunities to be undertaken if and when option is taken forward for implementation.</text:p>
          </table:table-cell>
          <table:table-cell office:value-type="string" table:content-validation-name="val3" table:style-name="ce170">
            <text:p>Slight Positive</text:p>
          </table:table-cell>
          <table:table-cell office:value-type="string" table:style-name="ce48">
            <text:p>There is potential for STEM opportunities to be undertaken if and when option is taken forward for implementation.</text:p>
          </table:table-cell>
          <table:table-cell office:value-type="string" table:content-validation-name="val3" table:style-name="ce170">
            <text:p>Slight Positive</text:p>
          </table:table-cell>
          <table:table-cell office:value-type="string" table:style-name="ce50">
            <text:p>There is potential for STEM opportunities to be undertaken if and when option is taken forward for implementation.</text:p>
          </table:table-cell>
          <table:table-cell table:number-columns-repeated="16371" table:style-name="ce1"/>
        </table:table-row>
        <table:table-row table:style-name="ro32">
          <table:table-cell table:style-name="ce2"/>
          <table:table-cell office:value-type="float" office:value="20" table:style-name="ce38">
            <text:p>20</text:p>
          </table:table-cell>
          <table:table-cell office:value-type="string" table:style-name="ce39">
            <text:p>Collaboration &amp; Integration with other Industries</text:p>
          </table:table-cell>
          <table:table-cell office:value-type="string" office:string-value="-Integrate transport and wider infrastructure policies and investment, including digital and energy, to unlock greater benefits" table:formula="of:=COM.MICROSOFT.TEXTJOIN(&quot;&#10;&quot;;TRUE;IF([.$F$35:.$F$159]=[.$B27];&quot;-&quot;&amp;[.$D$35:.$D$159];&quot;&quot;))" table:number-matrix-columns-spanned="1" table:number-matrix-rows-spanned="1" table:style-name="ce40">
            <text:p>-Integrate transport and wider infrastructure policies and investment, including digital and energy, to unlock greater benefits</text:p>
          </table:table-cell>
          <table:table-cell office:value-type="string" table:style-name="ce39">
            <text:p>To what extent does the intervention help to integrate transport and wider infrastructure policies and investment, including digital and energy, to unlock greater benefits?</text:p>
          </table:table-cell>
          <table:table-cell office:value-type="string" table:content-validation-name="val3" table:style-name="ce163">
            <text:p>Neutral</text:p>
          </table:table-cell>
          <table:table-cell office:value-type="string" table:style-name="ce42">
            <text:p>Option has limited opportunity to integrate with wider infrastructure policies such as digital and energy.</text:p>
          </table:table-cell>
          <table:table-cell office:value-type="string" table:content-validation-name="val3" table:style-name="ce163">
            <text:p>Neutral</text:p>
          </table:table-cell>
          <table:table-cell office:value-type="string" table:style-name="ce42">
            <text:p>Option has limited opportunity to integrate with wider infrastructure policies such as digital and energy.</text:p>
          </table:table-cell>
          <table:table-cell office:value-type="string" table:content-validation-name="val3" table:style-name="ce163">
            <text:p>Neutral</text:p>
          </table:table-cell>
          <table:table-cell office:value-type="string" table:style-name="ce42">
            <text:p>Option has limited opportunity to integrate with wider infrastructure policies such as digital and energy.</text:p>
          </table:table-cell>
          <table:table-cell office:value-type="string" table:content-validation-name="val3" table:style-name="ce163">
            <text:p>Neutral</text:p>
          </table:table-cell>
          <table:table-cell office:value-type="string" table:style-name="ce51">
            <text:p>Option has limited opportunity to integrate with wider infrastructure policies such as digital and energy.</text:p>
          </table:table-cell>
          <table:table-cell table:number-columns-repeated="16371" table:style-name="ce1"/>
        </table:table-row>
        <table:table-row table:style-name="ro33">
          <table:table-cell table:style-name="ce2"/>
          <table:table-cell table:style-name="ce34"/>
          <table:table-cell office:value-type="string" table:style-name="ce35">
            <text:p>Reduces Inequalities</text:p>
          </table:table-cell>
          <table:table-cell office:value-type="string" table:style-name="ce35">
            <text:p>Reduces inequalities</text:p>
            <text:p>- will provide fair access to services we need</text:p>
            <text:p>- will be easy to use for all</text:p>
            <text:p>- will be affordable for all</text:p>
          </table:table-cell>
          <table:table-cell table:style-name="ce46"/>
          <table:table-cell table:number-columns-spanned="2" table:number-rows-spanned="1" table:style-name="ce171"/>
          <table:covered-table-cell/>
          <table:table-cell table:style-name="ce172"/>
          <table:table-cell table:style-name="ce172"/>
          <table:table-cell table:style-name="ce172"/>
          <table:table-cell table:style-name="ce172"/>
          <table:table-cell table:style-name="ce172"/>
          <table:table-cell table:style-name="ce172"/>
          <table:table-cell table:number-columns-repeated="16371" table:style-name="ce1"/>
        </table:table-row>
        <table:table-row table:style-name="ro22">
          <table:table-cell table:style-name="ce2"/>
          <table:table-cell office:value-type="float" office:value="21" table:style-name="ce38">
            <text:p>21</text:p>
          </table:table-cell>
          <table:table-cell office:value-type="string" table:style-name="ce39">
            <text:p>Connectivity</text:p>
          </table:table-cell>
          <table:table-cell office:value-type="string" office:string-value="-Minimise the connectivity and cost disadvantages faced by island communities those in remote rural and rural areas, including safeguarding of lifeline services&#10;-Wealth inequalities&#10;-Cost of living&#10;-Income inequalities" table:formula="of:=COM.MICROSOFT.TEXTJOIN(&quot;&#10;&quot;;TRUE;IF([.$F$35:.$F$159]=[.$B29];&quot;-&quot;&amp;[.$D$35:.$D$159];&quot;&quot;))" table:number-matrix-columns-spanned="1" table:number-matrix-rows-spanned="1" table:style-name="ce40">
            <text:p>-Minimise the connectivity and cost disadvantages faced by island communities those in remote rural and rural areas, including safeguarding of lifeline services</text:p>
            <text:p>-Wealth inequalities</text:p>
            <text:p>-Cost of living</text:p>
            <text:p>-Income inequalities</text:p>
          </table:table-cell>
          <table:table-cell office:value-type="string" table:style-name="ce39">
            <text:p>To what extent does the intervention minimise the connectivity and cost disadvantages faced by island communities those in remote rural and rural areas, including safeguarding of lifeline services?</text:p>
          </table:table-cell>
          <table:table-cell office:value-type="string" table:content-validation-name="val3" table:style-name="ce163">
            <text:p>Moderate Positive</text:p>
          </table:table-cell>
          <table:table-cell office:value-type="string" table:style-name="ce42">
            <text:p>Much of the Clydesdale area is rural in nature, particularly in the south of the study area. An increase in the frequency of rail services, as well as new services, will have a positive impact on improving rural connectivity and accessibility and, in turn, improving rural affairs generally. It will increase connectivity and reduce access inequality for areas with low income and employment indicators (SIMD) such as Carluke and Lanark.<text:s text:c="6"/></text:p>
          </table:table-cell>
          <table:table-cell office:value-type="string" table:content-validation-name="val3" table:style-name="ce163">
            <text:p>Moderate Positive</text:p>
          </table:table-cell>
          <table:table-cell office:value-type="string" table:style-name="ce42">
            <text:p>Much of the Clydesdale area is rural in nature, particularly in the south of the study area. A new rail station at Law will have a positive impact on improving rural connectivity and accessibility and, in turn, improving rural affairs generally. It will increase connectivity and reduce access inequality for residents of Law, which has lower than average income and employment indicators (SIMD).</text:p>
          </table:table-cell>
          <table:table-cell office:value-type="string" table:content-validation-name="val3" table:style-name="ce163">
            <text:p>Strongly Positive</text:p>
          </table:table-cell>
          <table:table-cell office:value-type="string" table:style-name="ce42">
            <text:p>A new rail station will have a positive impact on improving rural connectivity and accessibility and, in turn, improving rural affairs generally for the remote rural area of Symington. It will reduce access inequality by providing new public transport links to nearby Glasgow and other large settlements.</text:p>
          </table:table-cell>
          <table:table-cell office:value-type="string" table:content-validation-name="val3" table:style-name="ce163">
            <text:p>Moderate Positive</text:p>
          </table:table-cell>
          <table:table-cell office:value-type="string" table:style-name="ce42">
            <text:p>Improvements to bus services through connectivity, frequency and integration with other public transport modes, and the creation of bus hubs in the most rural part of the study area, will have a positive impact on improving rural connectivity and accessibility, and, in turn, improving rural affairs generally. It will reduce access inequality for areas with low income and employment indicators (SIMD) such as Carluke and Lanark.<text:s/></text:p>
          </table:table-cell>
          <table:table-cell table:style-name="ce1"/>
          <table:table-cell table:number-columns-repeated="11" table:style-name="ce22"/>
          <table:table-cell table:number-columns-repeated="16359" table:style-name="ce1"/>
        </table:table-row>
        <table:table-row table:style-name="ro34">
          <table:table-cell table:style-name="ce2"/>
          <table:table-cell office:value-type="float" office:value="22" table:style-name="ce38">
            <text:p>22</text:p>
          </table:table-cell>
          <table:table-cell office:value-type="string" table:style-name="ce39">
            <text:p>Accessibility</text:p>
          </table:table-cell>
          <table:table-cell office:value-type="string" office:string-value="-Ensure transport in Scotland is accessible for all by supporting the implementation and development of Scotland's Accessibile Travel Framework &#10;-Remove barriers to public transport connectivity and accessibility within Scotland &#10;-Public services treat people with dignity and respect&#10;-Improve mobility and inclusion, recognising the specific needs of disadvantaged and vulnerable users.&#10;-Reduce transport poverty by increasing travel choice." table:formula="of:=COM.MICROSOFT.TEXTJOIN(&quot;&#10;&quot;;TRUE;IF([.$F$35:.$F$159]=[.$B30];&quot;-&quot;&amp;[.$D$35:.$D$159];&quot;&quot;))" table:number-matrix-columns-spanned="1" table:number-matrix-rows-spanned="1" table:style-name="ce40">
            <text:p>-Ensure transport in Scotland is accessible for all by supporting the implementation and development of Scotland's Accessibile Travel Framework<text:s/></text:p>
            <text:p>-Remove barriers to public transport connectivity and accessibility within Scotland<text:s/></text:p>
            <text:p>-Public services treat people with dignity and respect</text:p>
            <text:p>-Improve mobility and inclusion, recognising the specific needs of disadvantaged and vulnerable users.</text:p>
            <text:p>-Reduce transport poverty by increasing travel choice.</text:p>
          </table:table-cell>
          <table:table-cell office:value-type="string" table:style-name="ce39">
            <text:p>To what extent does the intervention ensure transport in Scotland is accessible for all by supporting the implementation and development of Scotland's Accessible Travel Framework and removing barriers to public transport connectivity and accessibility within Scotland?</text:p>
          </table:table-cell>
          <table:table-cell office:value-type="string" table:content-validation-name="val3" table:style-name="ce163">
            <text:p>Slight Positive</text:p>
          </table:table-cell>
          <table:table-cell office:value-type="string" table:style-name="ce42">
            <text:p>An increase in the frequency of rail services, and the introduction of a new direct link to Edinburgh from Clydesdale will increase travel choice for all service users, including disadvantages and vulnerable users. There are no changes to rail station access infrastructure proposed as part of this option.<text:s text:c="4"/></text:p>
          </table:table-cell>
          <table:table-cell office:value-type="string" table:content-validation-name="val3" table:style-name="ce163">
            <text:p>Moderate Positive</text:p>
          </table:table-cell>
          <table:table-cell office:value-type="string" table:style-name="ce42">
            <text:p>A new rail station in Law will increase travel choice. The design of the new rail station will be fully compliant with the Equality Act 2010 with consideration given to quality of infrastructure, layout and information provision to allow access for all. Level access will be provided for wheelchairs and push chairs, thus facilitating access for the mobility impaired, including the elderly and those with young children. Parking provision will also be designed to take due cognisance of the Equality Act 2010. These measures will have a positive impact on removing barriers to public transport connectivity and accessibility.</text:p>
          </table:table-cell>
          <table:table-cell office:value-type="string" table:content-validation-name="val3" table:style-name="ce163">
            <text:p>Moderate Positive</text:p>
          </table:table-cell>
          <table:table-cell office:value-type="string" table:style-name="ce42">
            <text:p>A new rail station in Symington will increase travel choice, particularly as there is no other rail station in the southern part of the Clydesdale area. The design of the new rail station will be fully compliant with the Equality Act 2010 with consideration given to quality of infrastructure, layout and information provision to allow access for all. Level access will be provided for wheelchairs and push chairs, thus facilitating access for the mobility impaired, including the elderly and those with young children. Parking provision will also be designed to take due cognisance of the Equality Act 2010. These measures will have a positive impact on removing barriers to public transport connectivity and accessibility.</text:p>
          </table:table-cell>
          <table:table-cell office:value-type="string" table:content-validation-name="val3" table:style-name="ce163">
            <text:p>Moderate Positive</text:p>
          </table:table-cell>
          <table:table-cell office:value-type="string" table:style-name="ce42">
            <text:p>Improvements to bus services through connectivity, frequency and integration with other public transport modes, and the creation of bus hubs in the most rural part of the study area, will increase travel choice. The new bus hubs and bus stop locations will be designed to be fully compliant with the Equality Act 2010 with consideration given to quality of infrastructure, layout and information provision to allow access for all. These measures will have a positive impact on removing barriers to public transport connectivity and accessibility.</text:p>
          </table:table-cell>
          <table:table-cell table:style-name="ce1"/>
          <table:table-cell table:number-columns-repeated="11" table:style-name="ce22"/>
          <table:table-cell table:number-columns-repeated="16359" table:style-name="ce1"/>
        </table:table-row>
        <table:table-row table:style-name="ro35">
          <table:table-cell table:style-name="ce2"/>
          <table:table-cell office:value-type="float" office:value="23" table:style-name="ce38">
            <text:p>23</text:p>
          </table:table-cell>
          <table:table-cell office:value-type="string" table:style-name="ce39">
            <text:p>Access to Healthcare</text:p>
          </table:table-cell>
          <table:table-cell office:value-type="string" office:string-value="-Improve sustainable access to healthcare facilities for staff, patients and visitors" table:formula="of:=COM.MICROSOFT.TEXTJOIN(&quot;&#10;&quot;;TRUE;IF([.$F$35:.$F$159]=[.$B31];&quot;-&quot;&amp;[.$D$35:.$D$159];&quot;&quot;))" table:number-matrix-columns-spanned="1" table:number-matrix-rows-spanned="1" table:style-name="ce40">
            <text:p>-Improve sustainable access to healthcare facilities for staff, patients and visitors</text:p>
          </table:table-cell>
          <table:table-cell office:value-type="string" table:style-name="ce39">
            <text:p>To what extent does the intervention help improve sustainable access to healthcare facilities for staff, patients and visitors?</text:p>
          </table:table-cell>
          <table:table-cell office:value-type="string" table:content-validation-name="val3" table:style-name="ce163">
            <text:p>Moderate Positive</text:p>
          </table:table-cell>
          <table:table-cell office:value-type="string" table:style-name="ce42">
            <text:p>An increase in the frequency of rail services, as well as new services, will increase sustainable transport options for accessing healthcare facilities, particularly in Glasgow and Edinburgh.<text:s/></text:p>
          </table:table-cell>
          <table:table-cell office:value-type="string" table:content-validation-name="val3" table:style-name="ce163">
            <text:p>Slight Positive</text:p>
          </table:table-cell>
          <table:table-cell office:value-type="string" table:style-name="ce42">
            <text:p>A new rail station in Law will increase sustainable transport options for accessing healthcare facilities in Glasgow, Edinburgh, Carlisle and across South Lanarkshire.<text:s/></text:p>
          </table:table-cell>
          <table:table-cell office:value-type="string" table:content-validation-name="val3" table:style-name="ce162">
            <text:p>Slight Positive</text:p>
          </table:table-cell>
          <table:table-cell office:value-type="string" table:style-name="ce39">
            <text:p>A new rail station in Symington will increase sustainable transport options for accessing healthcare facilities in Glasgow, Edinburgh, Carlisle and across South Lanarkshire.<text:s/></text:p>
          </table:table-cell>
          <table:table-cell office:value-type="string" table:content-validation-name="val3" table:style-name="ce163">
            <text:p>Slight Positive</text:p>
          </table:table-cell>
          <table:table-cell office:value-type="string" table:style-name="ce42">
            <text:p>Improvements to bus services through connectivity, frequency and integration with other public transport modes will increase sustainable transport options for accessing healthcare facilities primarily in Glasgow and across South Lanarkshire. As the changes to bus service provision largely relate to amendments to existing services, the overall impact is expected to be less than the rail-based options.<text:s/></text:p>
          </table:table-cell>
          <table:table-cell table:style-name="ce1"/>
          <table:table-cell table:number-columns-repeated="11" table:style-name="ce22"/>
          <table:table-cell table:number-columns-repeated="16359" table:style-name="ce1"/>
        </table:table-row>
        <table:table-row table:style-name="ro36">
          <table:table-cell table:style-name="ce2"/>
          <table:table-cell office:value-type="float" office:value="24" table:style-name="ce38">
            <text:p>24</text:p>
          </table:table-cell>
          <table:table-cell office:value-type="string" table:style-name="ce39">
            <text:p>Access to Employment, Education &amp; Training</text:p>
          </table:table-cell>
          <table:table-cell office:value-type="string" office:string-value="-Ensure sustainable, public and active travel access to employment, education and training locations. &#10;-Economic participation&#10;-Young people’s participation&#10;-Skill profile of the population&#10;-Skill shortage vacancies&#10;-Skills under-utilisation&#10;-Reduce the reliance on private car for access to key centres for healthcare, employment and education.&#10;-Increase sustainable access to labour markets and key centres for employment, education and training." table:formula="of:=COM.MICROSOFT.TEXTJOIN(&quot;&#10;&quot;;TRUE;IF([.$F$35:.$F$159]=[.$B32];&quot;-&quot;&amp;[.$D$35:.$D$159];&quot;&quot;))" table:number-matrix-columns-spanned="1" table:number-matrix-rows-spanned="1" table:style-name="ce40">
            <text:p>-Ensure sustainable, public and active travel access to employment, education and training locations.<text:s/></text:p>
            <text:p>-Economic participation</text:p>
            <text:p>-Young people’s participation</text:p>
            <text:p>-Skill profile of the population</text:p>
            <text:p>-Skill shortage vacancies</text:p>
            <text:p>-Skills under-utilisation</text:p>
            <text:p>-Reduce the reliance on private car for access to key centres for healthcare, employment and education.</text:p>
            <text:p>-Increase sustainable access to labour markets and key centres for employment, education and training.</text:p>
          </table:table-cell>
          <table:table-cell office:value-type="string" table:style-name="ce39">
            <text:p>To what extent does the intervention help ensure sustainable, public and active travel access to employment, education and training locations?</text:p>
          </table:table-cell>
          <table:table-cell office:value-type="string" table:content-validation-name="val3" table:style-name="ce163">
            <text:p>Moderate Positive</text:p>
          </table:table-cell>
          <table:table-cell office:value-type="string" table:style-name="ce42">
            <text:p>An increase in the frequency of rail services, as well as new services, will increase sustainable transport options for accessing employment, education and training facilities, particularly in Glasgow and Edinburgh.<text:s/></text:p>
          </table:table-cell>
          <table:table-cell office:value-type="string" table:content-validation-name="val3" table:style-name="ce163">
            <text:p>Moderate Positive</text:p>
          </table:table-cell>
          <table:table-cell office:value-type="string" table:style-name="ce42">
            <text:p>A new rail station in Law will increase sustainable transport options for accessing employment, education and training facilities in Glasgow, Edinburgh, Carlisle and across South Lanarkshire.<text:s/></text:p>
          </table:table-cell>
          <table:table-cell office:value-type="string" table:content-validation-name="val3" table:style-name="ce162">
            <text:p>Moderate Positive</text:p>
          </table:table-cell>
          <table:table-cell office:value-type="string" table:style-name="ce39">
            <text:p>A new rail station in Symington will increase sustainable transport options for accessing employment, education and training facilities in Glasgow, Edinburgh, Carlisle and across South Lanarkshire.<text:s/></text:p>
          </table:table-cell>
          <table:table-cell office:value-type="string" table:content-validation-name="val3" table:style-name="ce163">
            <text:p>Slight Positive</text:p>
          </table:table-cell>
          <table:table-cell office:value-type="string" table:style-name="ce42">
            <text:p>Improvements to bus services through connectivity, frequency and integration with other public transport modes will increase sustainable transport options for accessing employment, education and training facilities primarily in Glasgow and across South Lanarkshire. As the changes to bus service provision largely relate to amendments to existing services, the overall impact is expected to be less than the rail-based options.<text:s/></text:p>
          </table:table-cell>
          <table:table-cell table:style-name="ce1"/>
          <table:table-cell table:number-columns-repeated="11" table:style-name="ce22"/>
          <table:table-cell table:number-columns-repeated="16359" table:style-name="ce1"/>
        </table:table-row>
        <table:table-row table:style-name="ro1">
          <table:table-cell/>
          <table:table-cell table:number-columns-repeated="6" table:style-name="ce22"/>
          <table:table-cell table:content-validation-name="val3" table:style-name="ce173"/>
          <table:table-cell table:style-name="ce22"/>
          <table:table-cell table:content-validation-name="val3" table:style-name="ce173"/>
          <table:table-cell table:style-name="ce22"/>
          <table:table-cell table:content-validation-name="val3" table:style-name="ce173"/>
          <table:table-cell table:style-name="ce22"/>
          <table:table-cell table:content-validation-name="val3" table:style-name="ce173"/>
          <table:table-cell table:content-validation-name="val3" table:style-name="ce22"/>
          <table:table-cell table:style-name="ce2"/>
          <table:table-cell table:number-columns-repeated="11" table:style-name="ce22"/>
          <table:table-cell table:number-columns-repeated="16357"/>
        </table:table-row>
        <table:table-row table:style-name="ro37">
          <table:table-cell/>
          <table:table-cell office:value-type="string" table:style-name="ce52">
            <text:p>Source</text:p>
          </table:table-cell>
          <table:table-cell office:value-type="string" table:style-name="ce53">
            <text:p>NTS Outcome / NPF Outcome / STPR Objective</text:p>
          </table:table-cell>
          <table:table-cell office:value-type="string" table:number-columns-spanned="2" table:number-rows-spanned="1" table:style-name="ce65">
            <text:p>NTS Objective / NPF Indicator / STPR Aim</text:p>
          </table:table-cell>
          <table:covered-table-cell/>
          <table:table-cell office:value-type="string" table:style-name="ce54">
            <text:p>PAF Objective Number</text:p>
          </table:table-cell>
          <table:table-cell table:style-name="ce2"/>
          <table:table-cell table:style-name="ce22"/>
          <table:table-cell table:style-name="ce25"/>
          <table:table-cell table:number-columns-repeated="7" table:style-name="ce2"/>
          <table:table-cell table:number-columns-repeated="11" table:style-name="ce22"/>
          <table:table-cell table:number-columns-repeated="16357"/>
        </table:table-row>
        <table:table-row table:style-name="ro38">
          <table:table-cell/>
          <table:table-cell office:value-type="string" table:number-columns-spanned="1" table:number-rows-spanned="24" table:style-name="ce67">
            <text:p>NTS2</text:p>
          </table:table-cell>
          <table:table-cell office:value-type="string" table:number-columns-spanned="1" table:number-rows-spanned="6" table:style-name="ce68">
            <text:p>Improve our Health and Welbeing:<text:s/></text:p>
            <text:p>- will be safe and secure for all<text:s/></text:p>
            <text:p>- will enable us to make healthy travel choices</text:p>
            <text:p>- will help make our communities great places to live</text:p>
          </table:table-cell>
          <table:table-cell office:value-type="string" table:number-columns-spanned="2" table:number-rows-spanned="1" table:style-name="ce68">
            <text:p>Increase safety of the transport system and meet casualty reduction targets</text:p>
          </table:table-cell>
          <table:covered-table-cell/>
          <table:table-cell office:value-type="float" office:value="1" table:formula="of:=[.B6]" table:style-name="ce55">
            <text:p>1</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Implement measures that will improve perceived and actual security of Scotland’s transport system</text:p>
          </table:table-cell>
          <table:covered-table-cell/>
          <table:table-cell office:value-type="float" office:value="2" table:formula="of:=[.B7]" table:style-name="ce55">
            <text:p>2</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Ensure that transport assets and services adopt the Place Principle</text:p>
          </table:table-cell>
          <table:covered-table-cell/>
          <table:table-cell office:value-type="float" office:value="3" table:formula="of:=[.B8]" table:style-name="ce55">
            <text:p>3</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Reduce the negative impacts which transport has on the safety, health and wellbeing of people<text:s/></text:p>
          </table:table-cell>
          <table:covered-table-cell/>
          <table:table-cell office:value-type="float" office:value="4" table:formula="of:=[.B9]" table:style-name="ce55">
            <text:p>4</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Provide a transport system that promotes and facilitates active travel choices which help to improve people's health and wellbeing across mainland Scotland and the islands.<text:s/></text:p>
          </table:table-cell>
          <table:covered-table-cell/>
          <table:table-cell office:value-type="float" office:value="5" table:formula="of:=[.B10]" table:style-name="ce55">
            <text:p>5</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Embed the implications for transport in spatial planning and land use decisions making<text:s/></text:p>
          </table:table-cell>
          <table:covered-table-cell/>
          <table:table-cell office:value-type="float" office:value="6" table:formula="of:=[.B11]" table:style-name="ce55">
            <text:p>6</text:p>
          </table:table-cell>
          <table:table-cell table:style-name="ce1"/>
          <table:table-cell table:style-name="ce56"/>
          <table:table-cell table:style-name="ce25"/>
          <table:table-cell table:number-columns-repeated="16375" table:style-name="ce2"/>
        </table:table-row>
        <table:table-row table:style-name="ro38">
          <table:table-cell/>
          <table:covered-table-cell/>
          <table:table-cell office:value-type="string" table:number-columns-spanned="1" table:number-rows-spanned="6" table:style-name="ce68">
            <text:p>Takes climate action</text:p>
            <text:p>- will help deliver our net-zero target</text:p>
            <text:p>- will adapt to the effects of climate change</text:p>
            <text:p>- will promote greener, cleaner choices</text:p>
          </table:table-cell>
          <table:table-cell office:value-type="string" table:number-columns-spanned="2" table:number-rows-spanned="1" table:style-name="ce68">
            <text:p>Reduce emissions generated by the transport system to mitigate climate change</text:p>
          </table:table-cell>
          <table:covered-table-cell/>
          <table:table-cell office:value-type="float" office:value="8" table:formula="of:=[.B14]" table:style-name="ce55">
            <text:p>8</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Reduce emissions generated by the transport system to improve air quality</text:p>
          </table:table-cell>
          <table:covered-table-cell/>
          <table:table-cell office:value-type="float" office:value="9" table:formula="of:=[.B15]" table:style-name="ce55">
            <text:p>9</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Ensure the transport system adapts to the projected climate change impacts<text:s/></text:p>
          </table:table-cell>
          <table:covered-table-cell/>
          <table:table-cell office:value-type="float" office:value="10" table:formula="of:=[.B16]" table:style-name="ce55">
            <text:p>10</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Support management of demand to encourage more sustainable transport choices<text:s/></text:p>
          </table:table-cell>
          <table:covered-table-cell/>
          <table:table-cell office:value-type="float" office:value="11" table:formula="of:=[.B17]" table:style-name="ce55">
            <text:p>11</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Facilitate a shift to more sustainable and space-efficient modes of transport for people and goods<text:s/></text:p>
          </table:table-cell>
          <table:covered-table-cell/>
          <table:table-cell office:value-type="float" office:value="12" table:formula="of:=[.B18]" table:style-name="ce55">
            <text:p>12</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Improve the quality and availaility of information to enable all to make more sustainable transport choices<text:s/></text:p>
          </table:table-cell>
          <table:covered-table-cell/>
          <table:table-cell office:value-type="float" office:value="13" table:formula="of:=[.B19]" table:style-name="ce55">
            <text:p>13</text:p>
          </table:table-cell>
          <table:table-cell table:style-name="ce1"/>
          <table:table-cell table:style-name="ce56"/>
          <table:table-cell table:style-name="ce25"/>
          <table:table-cell table:number-columns-repeated="16375" table:style-name="ce2"/>
        </table:table-row>
        <table:table-row table:style-name="ro38">
          <table:table-cell/>
          <table:covered-table-cell/>
          <table:table-cell office:value-type="string" table:number-columns-spanned="1" table:number-rows-spanned="7" table:style-name="ce68">
            <text:p>Helps deliver inclusive economic growth</text:p>
            <text:p>- will get people and goods where they need to get to<text:s/></text:p>
            <text:p>- will be reliable, efficient and high quality</text:p>
            <text:p>- will use beneficial innovation</text:p>
          </table:table-cell>
          <table:table-cell office:value-type="string" table:number-columns-spanned="2" table:number-rows-spanned="1" table:style-name="ce68">
            <text:p>Increase resilience of Scotland's transport system from disruption and promote a culture of shared responsibility<text:s/></text:p>
          </table:table-cell>
          <table:covered-table-cell/>
          <table:table-cell office:value-type="float" office:value="14" table:formula="of:=[.B21]" table:style-name="ce55">
            <text:p>14</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Increase the use of asset management across the transport system<text:s/></text:p>
          </table:table-cell>
          <table:covered-table-cell/>
          <table:table-cell office:value-type="float" office:value="15" table:formula="of:=[.B22]" table:style-name="ce55">
            <text:p>15</text:p>
          </table:table-cell>
          <table:table-cell table:style-name="ce1"/>
          <table:table-cell table:style-name="ce56"/>
          <table:table-cell table:style-name="ce25"/>
          <table:table-cell table:number-columns-repeated="16375" table:style-name="ce2"/>
        </table:table-row>
        <table:table-row table:style-name="ro38">
          <table:table-cell/>
          <table:covered-table-cell/>
          <table:covered-table-cell/>
          <table:table-cell office:value-type="string" table:number-columns-spanned="2" table:number-rows-spanned="1" table:style-name="ce68">
            <text:p>Provide a transport system which enables businesses to be competitive domestically within the UK and Internationally</text:p>
          </table:table-cell>
          <table:covered-table-cell/>
          <table:table-cell office:value-type="float" office:value="16" table:formula="of:=[.B23]" table:style-name="ce55">
            <text:p>16</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Ensure gateways to and from international markets are resilient and integrated in to wider transport networks to encourage people to live, study, visit and invest in Scotland<text:s/></text:p>
          </table:table-cell>
          <table:covered-table-cell/>
          <table:table-cell office:value-type="float" office:value="17" table:formula="of:=[.B24]" table:style-name="ce55">
            <text:p>17</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Support Scotland to become a market leader in the development and early adoption of beneficial transport innovations</text:p>
          </table:table-cell>
          <table:covered-table-cell/>
          <table:table-cell office:value-type="float" office:value="18" table:formula="of:=[.B25]" table:style-name="ce55">
            <text:p>18</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Meet the changing employment and skills demands of the transport industry and upskill workers<text:s/></text:p>
          </table:table-cell>
          <table:covered-table-cell/>
          <table:table-cell office:value-type="float" office:value="19" table:formula="of:=[.B26]" table:style-name="ce55">
            <text:p>19</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Integrate transport and wider infrastructure policies and investment, including digital and energy, to unlock greater benefits</text:p>
          </table:table-cell>
          <table:covered-table-cell/>
          <table:table-cell office:value-type="float" office:value="20" table:formula="of:=[.B27]" table:style-name="ce55">
            <text:p>20</text:p>
          </table:table-cell>
          <table:table-cell table:style-name="ce1"/>
          <table:table-cell table:number-columns-repeated="16377"/>
        </table:table-row>
        <table:table-row table:style-name="ro38">
          <table:table-cell/>
          <table:covered-table-cell/>
          <table:table-cell office:value-type="string" table:number-columns-spanned="1" table:number-rows-spanned="5" table:style-name="ce68">
            <text:p>Reduces inequalities</text:p>
            <text:p>- will provide fair access to services we need</text:p>
            <text:p>- will be easy to use for all</text:p>
            <text:p>- will be affordable for all</text:p>
          </table:table-cell>
          <table:table-cell office:value-type="string" table:number-columns-spanned="2" table:number-rows-spanned="1" table:style-name="ce68">
            <text:p>Minimise the connectivity and cost disadvantages faced by island communities those in remote rural and rural areas, including safeguarding of lifeline services</text:p>
          </table:table-cell>
          <table:covered-table-cell/>
          <table:table-cell office:value-type="float" office:value="21" table:formula="of:=[.B29]" table:style-name="ce55">
            <text:p>21</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Ensure transport in Scotland is accessible for all by supporting the implementation and development of Scotland's Accessibile Travel Framework<text:s/></text:p>
          </table:table-cell>
          <table:covered-table-cell/>
          <table:table-cell office:value-type="float" office:value="22" table:formula="of:=[.B30]" table:style-name="ce55">
            <text:p>22</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Remove barriers to public transport connectivity and accessibility within Scotland<text:s/></text:p>
          </table:table-cell>
          <table:covered-table-cell/>
          <table:table-cell office:value-type="float" office:value="22" table:formula="of:=[.B30]" table:style-name="ce55">
            <text:p>22</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Improve sustainable access to healthcare facilities for staff, patients and visitors</text:p>
          </table:table-cell>
          <table:covered-table-cell/>
          <table:table-cell office:value-type="float" office:value="23" table:formula="of:=[.B31]" table:style-name="ce55">
            <text:p>23</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Ensure sustainable, public and active travel access to employment, education and training locations.<text:s/></text:p>
          </table:table-cell>
          <table:covered-table-cell/>
          <table:table-cell office:value-type="float" office:value="24" table:formula="of:=[.B32]" table:style-name="ce55">
            <text:p>24</text:p>
          </table:table-cell>
          <table:table-cell table:style-name="ce1"/>
          <table:table-cell table:number-columns-repeated="16377"/>
        </table:table-row>
        <table:table-row table:style-name="ro38">
          <table:table-cell/>
          <table:table-cell office:value-type="string" table:number-columns-spanned="1" table:number-rows-spanned="81" table:style-name="ce67">
            <text:p>NPF</text:p>
          </table:table-cell>
          <table:table-cell office:value-type="string" table:number-columns-spanned="1" table:number-rows-spanned="4" table:style-name="ce67">
            <text:p>Human Rights</text:p>
          </table:table-cell>
          <table:table-cell office:value-type="string" table:number-columns-spanned="2" table:number-rows-spanned="1" table:style-name="ce67">
            <text:p>Public services treat people with dignity and respect</text:p>
          </table:table-cell>
          <table:covered-table-cell/>
          <table:table-cell office:value-type="float" office:value="22" table:formula="of:=[.B30]" table:style-name="ce55">
            <text:p>22</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Quality of public Services</text:p>
          </table:table-cell>
          <table:covered-table-cell/>
          <table:table-cell office:value-type="float" office:value="15" table:formula="of:=[.B22]" table:style-name="ce55">
            <text:p>15</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Influence over local decision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Access to justice</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table-cell office:value-type="string" table:number-columns-spanned="1" table:number-rows-spanned="4" table:style-name="ce67">
            <text:p>Culture</text:p>
          </table:table-cell>
          <table:table-cell office:value-type="string" table:number-columns-spanned="2" table:number-rows-spanned="1" table:style-name="ce67">
            <text:p>Attendance at cultural events or places of culture</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Participation in a cultural activity</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Growth in cultural economy</text:p>
          </table:table-cell>
          <table:covered-table-cell/>
          <table:table-cell office:value-type="float" office:value="16" table:formula="of:=[.B23]" table:style-name="ce55">
            <text:p>16</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People working in arts and culture</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table-cell office:value-type="string" table:number-columns-spanned="1" table:number-rows-spanned="8" table:style-name="ce67">
            <text:p>Environment</text:p>
          </table:table-cell>
          <table:table-cell office:value-type="string" table:number-columns-spanned="2" table:number-rows-spanned="1" table:style-name="ce68">
            <text:p>Visits to the outdoors</text:p>
          </table:table-cell>
          <table:covered-table-cell/>
          <table:table-cell office:value-type="float" office:value="7" table:formula="of:=[.B12]" table:style-name="ce55">
            <text:p>7</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State of historic site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ondition of protected nature sites</text:p>
          </table:table-cell>
          <table:covered-table-cell/>
          <table:table-cell office:value-type="float" office:value="7" table:formula="of:=[.B12]" table:style-name="ce55">
            <text:p>7</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Energy from renewable sources</text:p>
          </table:table-cell>
          <table:covered-table-cell/>
          <table:table-cell office:value-type="float" office:value="8" table:formula="of:=[.B14]" table:style-name="ce55">
            <text:p>8</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Waste generated</text:p>
          </table:table-cell>
          <table:covered-table-cell/>
          <table:table-cell office:value-type="float" office:value="9" table:formula="of:=[.B15]" table:style-name="ce55">
            <text:p>9</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Sustainability of fish stock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Biodiversity</text:p>
          </table:table-cell>
          <table:covered-table-cell/>
          <table:table-cell office:value-type="float" office:value="7" table:formula="of:=[.B12]" table:style-name="ce55">
            <text:p>7</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Marine environment</text:p>
          </table:table-cell>
          <table:covered-table-cell/>
          <table:table-cell office:value-type="float" office:value="7" table:formula="of:=[.B12]" table:style-name="ce55">
            <text:p>7</text:p>
          </table:table-cell>
          <table:table-cell table:style-name="ce1"/>
          <table:table-cell table:number-columns-repeated="16377"/>
        </table:table-row>
        <table:table-row table:style-name="ro38">
          <table:table-cell/>
          <table:covered-table-cell/>
          <table:table-cell office:value-type="string" table:number-columns-spanned="1" table:number-rows-spanned="9" table:style-name="ce67">
            <text:p>Health</text:p>
          </table:table-cell>
          <table:table-cell office:value-type="string" table:number-columns-spanned="2" table:number-rows-spanned="1" table:style-name="ce67">
            <text:p>Healthy life expectancy</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Mental wellbeing</text:p>
          </table:table-cell>
          <table:covered-table-cell/>
          <table:table-cell office:value-type="float" office:value="5" table:formula="of:=[.B10]" table:style-name="ce55">
            <text:p>5</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Healthy weight</text:p>
          </table:table-cell>
          <table:covered-table-cell/>
          <table:table-cell office:value-type="float" office:value="5" table:formula="of:=[.B10]" table:style-name="ce55">
            <text:p>5</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Health risk behaviour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Physical activity</text:p>
          </table:table-cell>
          <table:covered-table-cell/>
          <table:table-cell office:value-type="float" office:value="5" table:formula="of:=[.B10]" table:style-name="ce55">
            <text:p>5</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Journeys by active travel</text:p>
          </table:table-cell>
          <table:covered-table-cell/>
          <table:table-cell office:value-type="float" office:value="5" table:formula="of:=[.B10]" table:style-name="ce55">
            <text:p>5</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Quality of care experience</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Work related ill health</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Premature mortality</text:p>
          </table:table-cell>
          <table:covered-table-cell/>
          <table:table-cell office:value-type="float" office:value="4" table:formula="of:=[.B9]" table:style-name="ce55">
            <text:p>4</text:p>
          </table:table-cell>
          <table:table-cell table:style-name="ce1"/>
          <table:table-cell table:number-columns-repeated="16377"/>
        </table:table-row>
        <table:table-row table:style-name="ro38">
          <table:table-cell/>
          <table:covered-table-cell/>
          <table:table-cell office:value-type="string" table:number-columns-spanned="1" table:number-rows-spanned="9" table:style-name="ce67">
            <text:p>Fair Work &amp; Business</text:p>
          </table:table-cell>
          <table:table-cell office:value-type="string" table:number-columns-spanned="2" table:number-rows-spanned="1" table:style-name="ce67">
            <text:p>The number of businesses</text:p>
          </table:table-cell>
          <table:covered-table-cell/>
          <table:table-cell office:value-type="float" office:value="16" table:formula="of:=[.B23]" table:style-name="ce55">
            <text:p>16</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High growth businesses</text:p>
          </table:table-cell>
          <table:covered-table-cell/>
          <table:table-cell office:value-type="float" office:value="16" table:formula="of:=[.B23]" table:style-name="ce55">
            <text:p>16</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Innovative businesses</text:p>
          </table:table-cell>
          <table:covered-table-cell/>
          <table:table-cell office:value-type="float" office:value="18" table:formula="of:=[.B25]" table:style-name="ce55">
            <text:p>18</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Economic participation</text:p>
          </table:table-cell>
          <table:covered-table-cell/>
          <table:table-cell office:value-type="float" office:value="24" table:formula="of:=[.B32]" table:style-name="ce55">
            <text:p>24</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Employees on the living wage</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Pay gap</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ontractually secure work</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Employee voice</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Gender balance in organisation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table-cell office:value-type="string" table:number-columns-spanned="1" table:number-rows-spanned="9" table:style-name="ce67">
            <text:p>Education</text:p>
          </table:table-cell>
          <table:table-cell office:value-type="string" table:number-columns-spanned="2" table:number-rows-spanned="1" table:style-name="ce67">
            <text:p>Educational attainment</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onfidence of children and young people</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Resilience of children and young people</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Work place learning</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Engagement in extra-curricular activitie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Young people’s participation</text:p>
          </table:table-cell>
          <table:covered-table-cell/>
          <table:table-cell office:value-type="float" office:value="24" table:formula="of:=[.B32]" table:style-name="ce55">
            <text:p>24</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Skill profile of the population</text:p>
          </table:table-cell>
          <table:covered-table-cell/>
          <table:table-cell office:value-type="float" office:value="24" table:formula="of:=[.B32]" table:style-name="ce55">
            <text:p>24</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Skill shortage vacancies</text:p>
          </table:table-cell>
          <table:covered-table-cell/>
          <table:table-cell office:value-type="float" office:value="24" table:formula="of:=[.B32]" table:style-name="ce55">
            <text:p>24</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Skills under-utilisation</text:p>
          </table:table-cell>
          <table:covered-table-cell/>
          <table:table-cell office:value-type="float" office:value="24" table:formula="of:=[.B32]" table:style-name="ce55">
            <text:p>24</text:p>
          </table:table-cell>
          <table:table-cell table:style-name="ce1"/>
          <table:table-cell table:number-columns-repeated="16377"/>
        </table:table-row>
        <table:table-row table:style-name="ro38">
          <table:table-cell/>
          <table:covered-table-cell/>
          <table:table-cell office:value-type="string" table:number-columns-spanned="1" table:number-rows-spanned="7" table:style-name="ce67">
            <text:p>Children</text:p>
          </table:table-cell>
          <table:table-cell office:value-type="string" table:number-columns-spanned="2" table:number-rows-spanned="1" table:style-name="ce67">
            <text:p>Child social and physical development</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hild wellbeing and happiness</text:p>
          </table:table-cell>
          <table:covered-table-cell/>
          <table:table-cell office:value-type="float" office:value="4" table:formula="of:=[.B9]" table:style-name="ce55">
            <text:p>4</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hildren's voice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Healthy start</text:p>
          </table:table-cell>
          <table:covered-table-cell/>
          <table:table-cell office:value-type="float" office:value="5" table:formula="of:=[.B10]" table:style-name="ce55">
            <text:p>5</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Quality of children's service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hildren have positive relationship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hildren's material deprivation</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table-cell office:value-type="string" table:number-columns-spanned="1" table:number-rows-spanned="8" table:style-name="ce67">
            <text:p>Communities</text:p>
          </table:table-cell>
          <table:table-cell office:value-type="string" table:number-columns-spanned="2" table:number-rows-spanned="1" table:style-name="ce67">
            <text:p>Perceptions of local area</text:p>
          </table:table-cell>
          <table:covered-table-cell/>
          <table:table-cell office:value-type="float" office:value="3" table:formula="of:=[.B8]" table:style-name="ce55">
            <text:p>3</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Lonelines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Perceptions of local crime rate</text:p>
          </table:table-cell>
          <table:covered-table-cell/>
          <table:table-cell office:value-type="float" office:value="2" table:formula="of:=[.B7]" table:style-name="ce55">
            <text:p>2</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ommunity land ownership</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rime victimisation</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Access to green and blue space</text:p>
          </table:table-cell>
          <table:covered-table-cell/>
          <table:table-cell office:value-type="float" office:value="7" table:formula="of:=[.B12]" table:style-name="ce55">
            <text:p>7</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Places to interact</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Social capital</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table-cell office:value-type="string" table:number-columns-spanned="1" table:number-rows-spanned="7" table:style-name="ce67">
            <text:p>Poverty</text:p>
          </table:table-cell>
          <table:table-cell office:value-type="string" table:number-columns-spanned="2" table:number-rows-spanned="1" table:style-name="ce67">
            <text:p>Relative poverty after housing cost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Wealth inequalities</text:p>
          </table:table-cell>
          <table:covered-table-cell/>
          <table:table-cell office:value-type="float" office:value="21" table:formula="of:=[.B29]" table:style-name="ce55">
            <text:p>21</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ost of living</text:p>
          </table:table-cell>
          <table:covered-table-cell/>
          <table:table-cell office:value-type="float" office:value="21" table:formula="of:=[.B29]" table:style-name="ce55">
            <text:p>21</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Unmanageable debt</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Persistent poverty</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Satisfaction with housing</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Food insecurity</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table-cell office:value-type="string" table:number-columns-spanned="1" table:number-rows-spanned="6" table:style-name="ce67">
            <text:p>International</text:p>
          </table:table-cell>
          <table:table-cell office:value-type="string" table:number-columns-spanned="2" table:number-rows-spanned="1" table:style-name="ce67">
            <text:p>A positive experience for people coming to Scotland</text:p>
          </table:table-cell>
          <table:covered-table-cell/>
          <table:table-cell office:value-type="float" office:value="17" table:formula="of:=[.B24]" table:style-name="ce55">
            <text:p>17</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Scotland’s reputation</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Scotland’s population</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Trust in public organisation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International networks</text:p>
          </table:table-cell>
          <table:covered-table-cell/>
          <table:table-cell office:value-type="float" office:value="17" table:formula="of:=[.B24]" table:style-name="ce55">
            <text:p>17</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ontribution of development support to other nations</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table-cell office:value-type="string" table:number-columns-spanned="1" table:number-rows-spanned="10" table:style-name="ce67">
            <text:p>Economy</text:p>
          </table:table-cell>
          <table:table-cell office:value-type="string" table:number-columns-spanned="2" table:number-rows-spanned="1" table:style-name="ce67">
            <text:p>Productivity</text:p>
          </table:table-cell>
          <table:covered-table-cell/>
          <table:table-cell office:value-type="float" office:value="16" table:formula="of:=[.B23]" table:style-name="ce55">
            <text:p>16</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International exporting</text:p>
          </table:table-cell>
          <table:covered-table-cell/>
          <table:table-cell office:value-type="float" office:value="17" table:formula="of:=[.B24]" table:style-name="ce55">
            <text:p>17</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Economic growth</text:p>
          </table:table-cell>
          <table:covered-table-cell/>
          <table:table-cell office:value-type="float" office:value="16" table:formula="of:=[.B23]" table:style-name="ce55">
            <text:p>16</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Carbon footprint</text:p>
          </table:table-cell>
          <table:covered-table-cell/>
          <table:table-cell office:value-type="float" office:value="8" table:formula="of:=[.B14]" table:style-name="ce55">
            <text:p>8</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Natural Capital</text:p>
          </table:table-cell>
          <table:covered-table-cell/>
          <table:table-cell office:value-type="float" office:value="7" table:formula="of:=[.B12]" table:style-name="ce55">
            <text:p>7</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Greenhouse gas emissions</text:p>
          </table:table-cell>
          <table:covered-table-cell/>
          <table:table-cell office:value-type="float" office:value="8" table:formula="of:=[.B14]" table:style-name="ce55">
            <text:p>8</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Access to superfast broadband</text:p>
          </table:table-cell>
          <table:covered-table-cell/>
          <table:table-cell office:value-type="string" table:style-name="ce55">
            <text:p>N/A</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Spend on research and development</text:p>
          </table:table-cell>
          <table:covered-table-cell/>
          <table:table-cell office:value-type="float" office:value="18" table:formula="of:=[.B25]" table:style-name="ce55">
            <text:p>18</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Income inequalities</text:p>
          </table:table-cell>
          <table:covered-table-cell/>
          <table:table-cell office:value-type="float" office:value="21" table:formula="of:=[.B29]" table:style-name="ce55">
            <text:p>21</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Entrepreneurial activity</text:p>
          </table:table-cell>
          <table:covered-table-cell/>
          <table:table-cell office:value-type="float" office:value="18" table:formula="of:=[.B25]" table:style-name="ce55">
            <text:p>18</text:p>
          </table:table-cell>
          <table:table-cell table:style-name="ce1"/>
          <table:table-cell table:number-columns-repeated="16377"/>
        </table:table-row>
        <table:table-row table:style-name="ro38">
          <table:table-cell/>
          <table:table-cell office:value-type="string" table:number-columns-spanned="1" table:number-rows-spanned="20" table:style-name="ce67">
            <text:p>STPR2</text:p>
          </table:table-cell>
          <table:table-cell office:value-type="string" table:number-columns-spanned="1" table:number-rows-spanned="4" table:style-name="ce68">
            <text:p>A sustainable strategic transport system that contributes significantly to the Scottish Government’s net-zero emissions target<text:s/></text:p>
          </table:table-cell>
          <table:table-cell office:value-type="string" table:number-columns-spanned="2" table:number-rows-spanned="1" table:style-name="ce69">
            <text:p>Reduce the consumption of fossil fuels through a shift to more sustainable modes of transport.</text:p>
          </table:table-cell>
          <table:covered-table-cell/>
          <table:table-cell office:value-type="float" office:value="12" table:formula="of:=[.B18]" table:style-name="ce55">
            <text:p>12</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9">
            <text:p>Increase the share of active travel for shorter <text:s/>everyday journeys.</text:p>
          </table:table-cell>
          <table:covered-table-cell/>
          <table:table-cell office:value-type="float" office:value="12" table:formula="of:=[.B18]" table:style-name="ce55">
            <text:p>12</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9">
            <text:p>Increase the share of public transport by providing viable alternatives to single occupancy private car use.</text:p>
          </table:table-cell>
          <table:covered-table-cell/>
          <table:table-cell office:value-type="float" office:value="12" table:formula="of:=[.B18]" table:style-name="ce55">
            <text:p>12</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9">
            <text:p>Reduce emissions generated by the strategic transport system.</text:p>
          </table:table-cell>
          <table:covered-table-cell/>
          <table:table-cell office:value-type="float" office:value="8" table:formula="of:=[.B14]" table:style-name="ce55">
            <text:p>8</text:p>
          </table:table-cell>
          <table:table-cell table:style-name="ce1"/>
          <table:table-cell table:number-columns-repeated="16377"/>
        </table:table-row>
        <table:table-row table:style-name="ro38">
          <table:table-cell/>
          <table:covered-table-cell/>
          <table:table-cell office:value-type="string" table:number-columns-spanned="1" table:number-rows-spanned="4" table:style-name="ce68">
            <text:p>An inclusive strategic transport system that improves the affordability and accessibility of public transport<text:s/></text:p>
            <text:p/>
          </table:table-cell>
          <table:table-cell office:value-type="string" table:number-columns-spanned="2" table:number-rows-spanned="1" table:style-name="ce68">
            <text:p>Increase public transport share by connecting sustainable modes of transport to facilitate integrated journeys.</text:p>
          </table:table-cell>
          <table:covered-table-cell/>
          <table:table-cell office:value-type="float" office:value="12" table:formula="of:=[.B18]" table:style-name="ce55">
            <text:p>12</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Improve mobility and inclusion, recognising the specific needs of disadvantaged and vulnerable users.</text:p>
          </table:table-cell>
          <table:covered-table-cell/>
          <table:table-cell office:value-type="float" office:value="22" table:formula="of:=[.B30]" table:style-name="ce55">
            <text:p>22</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Reduce transport poverty by increasing travel choice.</text:p>
          </table:table-cell>
          <table:covered-table-cell/>
          <table:table-cell office:value-type="float" office:value="22" table:formula="of:=[.B30]" table:style-name="ce55">
            <text:p>22</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Reduce the reliance on private car for access to key centres for healthcare, employment and education.</text:p>
          </table:table-cell>
          <table:covered-table-cell/>
          <table:table-cell office:value-type="float" office:value="24" table:formula="of:=[.B32]" table:style-name="ce55">
            <text:p>24</text:p>
          </table:table-cell>
          <table:table-cell table:style-name="ce1"/>
          <table:table-cell table:number-columns-repeated="16377"/>
        </table:table-row>
        <table:table-row table:style-name="ro38">
          <table:table-cell/>
          <table:covered-table-cell/>
          <table:table-cell office:value-type="string" table:number-columns-spanned="1" table:number-rows-spanned="3" table:style-name="ce68">
            <text:p>A cohesive strategic transport system that enhances communities as places, supporting health and wellbeing<text:s/></text:p>
            <text:p/>
          </table:table-cell>
          <table:table-cell office:value-type="string" table:number-columns-spanned="2" table:number-rows-spanned="1" table:style-name="ce68">
            <text:p>Reduce demand for unsustainable travel by embedding the place principle in the changes to the strategic transport system.</text:p>
          </table:table-cell>
          <table:covered-table-cell/>
          <table:table-cell office:value-type="float" office:value="3" table:formula="of:=[.B8]" table:style-name="ce55">
            <text:p>3</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Increase the share of active travel for shorter everyday journeys.</text:p>
          </table:table-cell>
          <table:covered-table-cell/>
          <table:table-cell office:value-type="float" office:value="12" table:formula="of:=[.B18]" table:style-name="ce55">
            <text:p>12</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Reduce demand for unsustainable travel arising from nationally significant growth areas, taking cognisance of Local Development Plans and the emerging NPF4 network.</text:p>
          </table:table-cell>
          <table:covered-table-cell/>
          <table:table-cell office:value-type="float" office:value="6" table:formula="of:=[.B11]" table:style-name="ce55">
            <text:p>6</text:p>
          </table:table-cell>
          <table:table-cell table:style-name="ce1"/>
          <table:table-cell table:number-columns-repeated="16377"/>
        </table:table-row>
        <table:table-row table:style-name="ro38">
          <table:table-cell/>
          <table:covered-table-cell/>
          <table:table-cell office:value-type="string" table:number-columns-spanned="1" table:number-rows-spanned="5" table:style-name="ce68">
            <text:p>An integrated strategic transport system that contributes towards sustainable inclusive growth in Scotland<text:s/></text:p>
            <text:p/>
          </table:table-cell>
          <table:table-cell office:value-type="string" table:number-columns-spanned="2" table:number-rows-spanned="1" table:style-name="ce68">
            <text:p>Increase sustainable access to labour markets and key centres for employment, education and training.</text:p>
          </table:table-cell>
          <table:covered-table-cell/>
          <table:table-cell office:value-type="float" office:value="24" table:formula="of:=[.B32]" table:style-name="ce55">
            <text:p>24</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Increase competitiveness of key domestic and international markets, by reducing costs and improving journey time reliability for commercial transport.</text:p>
          </table:table-cell>
          <table:covered-table-cell/>
          <table:table-cell office:value-type="float" office:value="16" table:formula="of:=[.B23]" table:style-name="ce55">
            <text:p>16</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Increase resilience of accesses to key domestic and international markets to encourage people to live, study, visit and invest in Scotland.</text:p>
          </table:table-cell>
          <table:covered-table-cell/>
          <table:table-cell office:value-type="float" office:value="17" table:formula="of:=[.B24]" table:style-name="ce55">
            <text:p>17</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Make better use of existing transport infrastructure through the adoption of beneficial transport innovations.</text:p>
          </table:table-cell>
          <table:covered-table-cell/>
          <table:table-cell office:value-type="float" office:value="18" table:formula="of:=[.B25]" table:style-name="ce55">
            <text:p>18</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Increase the mode share of freight by sustainable modes.</text:p>
          </table:table-cell>
          <table:covered-table-cell/>
          <table:table-cell office:value-type="float" office:value="12" table:formula="of:=[.B18]" table:style-name="ce55">
            <text:p>12</text:p>
          </table:table-cell>
          <table:table-cell table:style-name="ce1"/>
          <table:table-cell table:number-columns-repeated="16377"/>
        </table:table-row>
        <table:table-row table:style-name="ro38">
          <table:table-cell/>
          <table:covered-table-cell/>
          <table:table-cell office:value-type="string" table:number-columns-spanned="1" table:number-rows-spanned="4" table:style-name="ce68">
            <text:p>A reliable and resilient strategic transport system that is safe and secure for users<text:s/></text:p>
            <text:p/>
          </table:table-cell>
          <table:table-cell office:value-type="string" table:number-columns-spanned="2" table:number-rows-spanned="1" table:style-name="ce68">
            <text:p>Improve resilience from disruption through adaption of Scotland's trunk road, rail, strategic ferry and aviation infrastructure.<text:s/></text:p>
          </table:table-cell>
          <table:covered-table-cell/>
          <table:table-cell office:value-type="float" office:value="14" table:formula="of:=[.B21]" table:style-name="ce55">
            <text:p>14</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8">
            <text:p>Reduce transport related casualties in line with reduction targets.</text:p>
          </table:table-cell>
          <table:covered-table-cell/>
          <table:table-cell office:value-type="float" office:value="1" table:formula="of:=[.B6]" table:style-name="ce55">
            <text:p>1</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Improve resilience through climate change adaptation within the management and maintenance of trunk road, rail and ferry infrastructure</text:p>
          </table:table-cell>
          <table:covered-table-cell/>
          <table:table-cell office:value-type="float" office:value="10" table:formula="of:=[.B16]" table:style-name="ce55">
            <text:p>10</text:p>
          </table:table-cell>
          <table:table-cell table:style-name="ce1"/>
          <table:table-cell table:number-columns-repeated="16377"/>
        </table:table-row>
        <table:table-row table:style-name="ro38">
          <table:table-cell/>
          <table:covered-table-cell/>
          <table:covered-table-cell/>
          <table:table-cell office:value-type="string" table:number-columns-spanned="2" table:number-rows-spanned="1" table:style-name="ce67">
            <text:p>Improve perceived and actual security of the strategic transport system.</text:p>
          </table:table-cell>
          <table:covered-table-cell/>
          <table:table-cell office:value-type="float" office:value="2" table:formula="of:=[.B7]" table:style-name="ce55">
            <text:p>2</text:p>
          </table:table-cell>
          <table:table-cell table:style-name="ce1"/>
          <table:table-cell table:number-columns-repeated="16377"/>
        </table:table-row>
        <table:table-row table:number-rows-repeated="1048417" table:style-name="ro1">
          <table:table-cell table:number-columns-repeated="16384"/>
        </table:table-row>
        <table:named-expressions>
          <table:named-range table:name="Print_Area" table:cell-range-address="PAF_Scoring.$A$1:PAF_Scoring.$N$34" table:base-cell-address="PAF_Scoring.$A$1"/>
        </table:named-expressions>
      </table:table>
      <table:table table:name="Protected" table:style-name="ta3">
        <table:table-column table:style-name="co9" table:default-cell-style-name="ce2"/>
        <table:table-column table:style-name="co23" table:default-cell-style-name="ce2"/>
        <table:table-column table:style-name="co24" table:default-cell-style-name="ce2"/>
        <table:table-column table:style-name="co9" table:default-cell-style-name="ce2"/>
        <table:table-column table:style-name="co25" table:default-cell-style-name="ce2"/>
        <table:table-column table:style-name="co26" table:default-cell-style-name="ce2"/>
        <table:table-column table:style-name="co9" table:number-columns-repeated="11" table:default-cell-style-name="ce2"/>
        <table:table-column table:style-name="co27" table:default-cell-style-name="ce122"/>
        <table:table-column table:style-name="co9" table:number-columns-repeated="16366" table:default-cell-style-name="ce2"/>
        <table:table-row table:style-name="ro2">
          <table:table-cell table:style-name="ce1"/>
          <table:table-cell table:number-columns-repeated="10" table:style-name="ce1"/>
          <table:table-cell table:number-columns-repeated="4" table:style-name="ce2"/>
          <table:table-cell table:number-columns-repeated="2" table:style-name="ce1"/>
          <table:table-cell office:value-type="string" table:style-name="ce70">
            <text:p>For Chart 2</text:p>
          </table:table-cell>
          <table:table-cell table:number-columns-repeated="16366" table:style-name="ce1"/>
        </table:table-row>
        <table:table-row table:style-name="ro2">
          <table:table-cell table:style-name="ce1"/>
          <table:table-cell table:number-columns-repeated="5" table:style-name="ce1"/>
          <table:table-cell office:value-type="string" table:number-columns-spanned="4" table:number-rows-spanned="1" table:style-name="ce156">
            <text:p>Score</text:p>
          </table:table-cell>
          <table:covered-table-cell table:number-columns-repeated="3"/>
          <table:table-cell office:value-type="string" table:style-name="ce71">
            <text:p>Weight</text:p>
          </table:table-cell>
          <table:table-cell office:value-type="string" table:number-columns-spanned="4" table:number-rows-spanned="1" table:style-name="ce157">
            <text:p>Final Score</text:p>
          </table:table-cell>
          <table:covered-table-cell table:number-columns-repeated="3"/>
          <table:table-cell table:number-columns-repeated="2" table:style-name="ce1"/>
          <table:table-cell table:style-name="ce72"/>
          <table:table-cell table:number-columns-repeated="16366" table:style-name="ce1"/>
        </table:table-row>
        <table:table-row table:style-name="ro39">
          <table:table-cell table:style-name="ce1"/>
          <table:table-cell office:value-type="string" table:style-name="ce73">
            <text:p>Category</text:p>
          </table:table-cell>
          <table:table-cell office:value-type="string" table:style-name="ce74">
            <text:p>Score</text:p>
          </table:table-cell>
          <table:table-cell table:number-columns-repeated="2" table:style-name="ce1"/>
          <table:table-cell table:style-name="ce75"/>
          <table:table-cell office:value-type="string" office:string-value="Option 1 - Public Transport (Rail) Links to Edinburgh from Clydesdale " table:formula="of:=CONCATENATE([PAF_Scoring.$F$3];&quot; - &quot;;[PAF_Scoring.$F$5])" table:style-name="ce76">
            <text:p>Option 1 - Public Transport (Rail) Links to Edinburgh from Clydesdale<text:s/></text:p>
          </table:table-cell>
          <table:table-cell office:value-type="string" office:string-value="Option 2 - Rail Station_Law" table:formula="of:=CONCATENATE([PAF_Scoring.$H$3];&quot; - &quot;;[PAF_Scoring.$H$5])" table:style-name="ce77">
            <text:p>Option 2 - Rail Station_Law</text:p>
          </table:table-cell>
          <table:table-cell office:value-type="string" office:string-value="Option 3 - Rail Station_Symington" table:formula="of:=CONCATENATE([PAF_Scoring.$J$3];&quot; - &quot;;[PAF_Scoring.$J$5])" table:style-name="ce77">
            <text:p>Option 3 - Rail Station_Symington</text:p>
          </table:table-cell>
          <table:table-cell office:value-type="string" office:string-value="Option 4 - Bus_Improvements" table:formula="of:=CONCATENATE([PAF_Scoring.$L$3];&quot; - &quot;;[PAF_Scoring.$L$5])" table:style-name="ce77">
            <text:p>Option 4 - Bus_Improvements</text:p>
          </table:table-cell>
          <table:table-cell office:value-type="float" office:value="4" table:formula="of:=SUM([.K4];[.K12];[.K19];[.K27])" table:style-name="ce78">
            <text:p>4.0</text:p>
          </table:table-cell>
          <table:table-cell office:value-type="string" office:string-value="Option 1 - Public Transport (Rail) Links to Edinburgh from Clydesdale " table:formula="of:=CONCATENATE([PAF_Scoring.$F$3];&quot; - &quot;;[PAF_Scoring.$F$5])" table:style-name="ce79">
            <text:p>Option 1 - Public Transport (Rail) Links to Edinburgh from Clydesdale<text:s/></text:p>
          </table:table-cell>
          <table:table-cell office:value-type="string" office:string-value="Option 2 - Rail Station_Law" table:formula="of:=CONCATENATE([PAF_Scoring.$H$3];&quot; - &quot;;[PAF_Scoring.$H$5])" table:style-name="ce80">
            <text:p>Option 2 - Rail Station_Law</text:p>
          </table:table-cell>
          <table:table-cell office:value-type="string" office:string-value="Option 3 - Rail Station_Symington" table:formula="of:=CONCATENATE([PAF_Scoring.$J$3];&quot; - &quot;;[PAF_Scoring.$J$5])" table:style-name="ce80">
            <text:p>Option 3 - Rail Station_Symington</text:p>
          </table:table-cell>
          <table:table-cell office:value-type="string" office:string-value="Option 4 - Bus_Improvements" table:formula="of:=CONCATENATE([PAF_Scoring.$L$3];&quot; - &quot;;[PAF_Scoring.$L$5])" table:style-name="ce80">
            <text:p>Option 4 - Bus_Improvements</text:p>
          </table:table-cell>
          <table:table-cell table:style-name="ce1"/>
          <table:table-cell office:value-type="string" table:style-name="ce13">
            <text:p>Number</text:p>
          </table:table-cell>
          <table:table-cell office:value-type="string" table:style-name="ce81">
            <text:p>Sub-objective</text:p>
          </table:table-cell>
          <table:table-cell office:value-type="string" office:string-value="Option 1 - Public Transport (Rail) Links to Edinburgh from Clydesdale " table:formula="of:=CONCATENATE([PAF_Scoring.$F$3];&quot; - &quot;;[PAF_Scoring.$F$5])" table:style-name="ce79">
            <text:p>Option 1 - Public Transport (Rail) Links to Edinburgh from Clydesdale<text:s/></text:p>
          </table:table-cell>
          <table:table-cell office:value-type="string" office:string-value="Option 2 - Rail Station_Law" table:formula="of:=CONCATENATE([PAF_Scoring.$H$3];&quot; - &quot;;[PAF_Scoring.$H$5])" table:style-name="ce80">
            <text:p>Option 2 - Rail Station_Law</text:p>
          </table:table-cell>
          <table:table-cell office:value-type="string" office:string-value="Option 3 - Rail Station_Symington" table:formula="of:=CONCATENATE([PAF_Scoring.$J$3];&quot; - &quot;;[PAF_Scoring.$J$5])" table:style-name="ce80">
            <text:p>Option 3 - Rail Station_Symington</text:p>
          </table:table-cell>
          <table:table-cell office:value-type="string" office:string-value="Option 4 - Bus_Improvements" table:formula="of:=CONCATENATE([PAF_Scoring.$L$3];&quot; - &quot;;[PAF_Scoring.$L$5])" table:style-name="ce80">
            <text:p>Option 4 - Bus_Improvements</text:p>
          </table:table-cell>
          <table:table-cell table:number-columns-repeated="16362" table:style-name="ce1"/>
        </table:table-row>
        <table:table-row table:style-name="ro40">
          <table:table-cell table:style-name="ce1"/>
          <table:table-cell office:value-type="string" table:style-name="ce82">
            <text:p>Strongly Negative</text:p>
          </table:table-cell>
          <table:table-cell office:value-type="float" office:value="-3" table:style-name="ce83">
            <text:p>-3</text:p>
          </table:table-cell>
          <table:table-cell table:number-columns-repeated="2" table:style-name="ce1"/>
          <table:table-cell office:value-type="string" office:string-value="Health &amp; Wellbeing" table:formula="of:=[PAF_Scoring.C5]" table:style-name="ce84">
            <text:p>Health &amp; Wellbeing</text:p>
          </table:table-cell>
          <table:table-cell table:style-name="ce85"/>
          <table:table-cell table:number-columns-repeated="3" table:style-name="ce86"/>
          <table:table-cell office:value-type="float" office:value="1" table:style-name="ce87">
            <text:p>1.0</text:p>
          </table:table-cell>
          <table:table-cell office:value-type="float" office:value="1.2857142857142856" table:formula="of:=SUM([.L5:.L11])" table:style-name="ce88">
            <text:p>1.285714286</text:p>
          </table:table-cell>
          <table:table-cell office:value-type="float" office:value="0.71428571428571419" table:formula="of:=SUM([.M5:.M11])" table:style-name="ce88">
            <text:p>0.714285714</text:p>
          </table:table-cell>
          <table:table-cell office:value-type="float" office:value="0.5714285714285714" table:formula="of:=SUM([.N5:.N11])" table:style-name="ce88">
            <text:p>0.571428571</text:p>
          </table:table-cell>
          <table:table-cell office:value-type="float" office:value="0.2857142857142857" table:formula="of:=SUM([.O5:.O11])" table:style-name="ce88">
            <text:p>0.285714286</text:p>
          </table:table-cell>
          <table:table-cell table:style-name="ce1"/>
          <table:table-cell office:value-type="float" office:value="1" table:style-name="ce82">
            <text:p>1</text:p>
          </table:table-cell>
          <table:table-cell office:value-type="string" office:string-value="Safety &amp; Casualty Reduction" table:formula="of:=INDEX([PAF_Scoring.$C$5:.$C$32];MATCH([.$Q4];[PAF_Scoring.$B$5:.$B$32];0))" table:style-name="ce89">
            <text:p>Safety &amp; Casualty Reduction</text:p>
          </table:table-cell>
          <table:table-cell office:value-type="float" office:value="1" table:formula="of:=INDEX([.$G$5:.$J$31];MATCH([.$Q4];[.$F$5:.$F$31];0);MATCH([.S$3];[.$G$3:.$J$3];0))" table:style-name="ce90">
            <text:p>1</text:p>
          </table:table-cell>
          <table:table-cell office:value-type="float" office:value="0" table:formula="of:=INDEX([.$G$5:.$J$31];MATCH([.$Q4];[.$F$5:.$F$31];0);MATCH([.T$3];[.$G$3:.$J$3];0))" table:style-name="ce90">
            <text:p>0</text:p>
          </table:table-cell>
          <table:table-cell office:value-type="float" office:value="0" table:formula="of:=INDEX([.$G$5:.$J$31];MATCH([.$Q4];[.$F$5:.$F$31];0);MATCH([.U$3];[.$G$3:.$J$3];0))" table:style-name="ce90">
            <text:p>0</text:p>
          </table:table-cell>
          <table:table-cell office:value-type="float" office:value="0" table:formula="of:=INDEX([.$G$5:.$J$31];MATCH([.$Q4];[.$F$5:.$F$31];0);MATCH([.V$3];[.$G$3:.$J$3];0))" table:style-name="ce90">
            <text:p>0</text:p>
          </table:table-cell>
          <table:table-cell table:number-columns-repeated="16362" table:style-name="ce1"/>
        </table:table-row>
        <table:table-row table:style-name="ro41">
          <table:table-cell table:style-name="ce1"/>
          <table:table-cell office:value-type="string" table:style-name="ce82">
            <text:p>Moderate Negative</text:p>
          </table:table-cell>
          <table:table-cell office:value-type="float" office:value="-2" table:style-name="ce83">
            <text:p>-2</text:p>
          </table:table-cell>
          <table:table-cell table:number-columns-repeated="2" table:style-name="ce1"/>
          <table:table-cell office:value-type="float" office:value="1" table:formula="of:=[PAF_Scoring.B6]" table:style-name="ce91">
            <text:p>1</text:p>
          </table:table-cell>
          <table:table-cell office:value-type="float" office:value="1" table:formula="of:=INDEX([.$B$4:.$C$10];MATCH(INDEX([PAF_Scoring.$F$6:.$M$32];MATCH([Protected.$F5];[PAF_Scoring.$B$6:.$B$32];0);MATCH(RIGHT([.G$3];LEN([.G$3])-11);[PAF_Scoring.$F$5:.$M$5];0));$$ScoreDropDown;0);2)" table:style-name="ce92">
            <text:p>1</text:p>
          </table:table-cell>
          <table:table-cell office:value-type="float" office:value="0" table:formula="of:=INDEX($$Category;MATCH(INDEX([PAF_Scoring.$F$6:.$M$32];MATCH([Protected.$F5];[PAF_Scoring.$B$6:.$B$32];0);MATCH(RIGHT([.H$3];LEN([.H$3])-11);[PAF_Scoring.$F$5:.$M$5];0));$$ScoreDropDown;0);2)" table:style-name="ce92">
            <text:p>0</text:p>
          </table:table-cell>
          <table:table-cell office:value-type="float" office:value="0" table:formula="of:=INDEX($$Category;MATCH(INDEX([PAF_Scoring.$F$6:.$M$32];MATCH([Protected.$F5];[PAF_Scoring.$B$6:.$B$32];0);MATCH(RIGHT([.I$3];LEN([.I$3])-11);[PAF_Scoring.$F$5:.$M$5];0));$$ScoreDropDown;0);2)" table:style-name="ce92">
            <text:p>0</text:p>
          </table:table-cell>
          <table:table-cell office:value-type="float" office:value="0" table:formula="of:=INDEX($$Category;MATCH(INDEX([PAF_Scoring.$F$6:.$M$32];MATCH([Protected.$F5];[PAF_Scoring.$B$6:.$B$32];0);MATCH(RIGHT([.J$3];LEN([.J$3])-11);[PAF_Scoring.$F$5:.$M$5];0));$$ScoreDropDown;0);2)" table:style-name="ce92">
            <text:p>0</text:p>
          </table:table-cell>
          <table:table-cell office:value-type="float" office:value="0.14285714285714285" table:formula="of:=[.$K$4]/([.$F$11]-[.$F$5]+1)" table:style-name="ce93">
            <text:p>0.1</text:p>
          </table:table-cell>
          <table:table-cell office:value-type="float" office:value="0.14285714285714285" table:formula="of:=[.$K5]*[.G5]" table:style-name="ce94">
            <text:p>0.142857143</text:p>
          </table:table-cell>
          <table:table-cell office:value-type="float" office:value="0" table:formula="of:=[.$K5]*[.H5]" table:style-name="ce95">
            <text:p>0</text:p>
          </table:table-cell>
          <table:table-cell office:value-type="float" office:value="0" table:formula="of:=[.$K5]*[.I5]" table:style-name="ce95">
            <text:p>0</text:p>
          </table:table-cell>
          <table:table-cell office:value-type="float" office:value="0" table:formula="of:=[.$K5]*[.J5]" table:style-name="ce95">
            <text:p>0</text:p>
          </table:table-cell>
          <table:table-cell table:style-name="ce1"/>
          <table:table-cell office:value-type="float" office:value="2" table:formula="of:=[.Q4]+1" table:style-name="ce82">
            <text:p>2</text:p>
          </table:table-cell>
          <table:table-cell office:value-type="string" office:string-value="Perceived and Actual Security" table:formula="of:=INDEX([PAF_Scoring.$C$5:.$C$32];MATCH([.$Q5];[PAF_Scoring.$B$5:.$B$32];0))" table:style-name="ce89">
            <text:p>Perceived and Actual Security</text:p>
          </table:table-cell>
          <table:table-cell office:value-type="float" office:value="1" table:formula="of:=INDEX([.$G$5:.$J$31];MATCH([.$Q5];[.$F$5:.$F$31];0);MATCH([.S$3];[.$G$3:.$J$3];0))" table:style-name="ce90">
            <text:p>1</text:p>
          </table:table-cell>
          <table:table-cell office:value-type="float" office:value="1" table:formula="of:=INDEX([.$G$5:.$J$31];MATCH([.$Q5];[.$F$5:.$F$31];0);MATCH([.T$3];[.$G$3:.$J$3];0))" table:style-name="ce90">
            <text:p>1</text:p>
          </table:table-cell>
          <table:table-cell office:value-type="float" office:value="1" table:formula="of:=INDEX([.$G$5:.$J$31];MATCH([.$Q5];[.$F$5:.$F$31];0);MATCH([.U$3];[.$G$3:.$J$3];0))" table:style-name="ce90">
            <text:p>1</text:p>
          </table:table-cell>
          <table:table-cell office:value-type="float" office:value="1" table:formula="of:=INDEX([.$G$5:.$J$31];MATCH([.$Q5];[.$F$5:.$F$31];0);MATCH([.V$3];[.$G$3:.$J$3];0))" table:style-name="ce90">
            <text:p>1</text:p>
          </table:table-cell>
          <table:table-cell table:number-columns-repeated="16362" table:style-name="ce1"/>
        </table:table-row>
        <table:table-row table:style-name="ro41">
          <table:table-cell table:style-name="ce1"/>
          <table:table-cell office:value-type="string" table:style-name="ce82">
            <text:p>Slight Negative</text:p>
          </table:table-cell>
          <table:table-cell office:value-type="float" office:value="-1" table:style-name="ce83">
            <text:p>-1</text:p>
          </table:table-cell>
          <table:table-cell table:number-columns-repeated="2" table:style-name="ce1"/>
          <table:table-cell office:value-type="float" office:value="2" table:formula="of:=[PAF_Scoring.B7]" table:style-name="ce96">
            <text:p>2</text:p>
          </table:table-cell>
          <table:table-cell office:value-type="float" office:value="1" table:formula="of:=INDEX([.$B$4:.$C$10];MATCH(INDEX([PAF_Scoring.$F$6:.$M$32];MATCH([Protected.$F6];[PAF_Scoring.$B$6:.$B$32];0);MATCH(RIGHT([.G$3];LEN([.G$3])-11);[PAF_Scoring.$F$5:.$M$5];0));$$ScoreDropDown;0);2)" table:style-name="ce92">
            <text:p>1</text:p>
          </table:table-cell>
          <table:table-cell office:value-type="float" office:value="1" table:formula="of:=INDEX($$Category;MATCH(INDEX([PAF_Scoring.$F$6:.$M$32];MATCH([Protected.$F6];[PAF_Scoring.$B$6:.$B$32];0);MATCH(RIGHT([.H$3];LEN([.H$3])-11);[PAF_Scoring.$F$5:.$M$5];0));$$ScoreDropDown;0);2)" table:style-name="ce92">
            <text:p>1</text:p>
          </table:table-cell>
          <table:table-cell office:value-type="float" office:value="1" table:formula="of:=INDEX($$Category;MATCH(INDEX([PAF_Scoring.$F$6:.$M$32];MATCH([Protected.$F6];[PAF_Scoring.$B$6:.$B$32];0);MATCH(RIGHT([.I$3];LEN([.I$3])-11);[PAF_Scoring.$F$5:.$M$5];0));$$ScoreDropDown;0);2)" table:style-name="ce92">
            <text:p>1</text:p>
          </table:table-cell>
          <table:table-cell office:value-type="float" office:value="1" table:formula="of:=INDEX($$Category;MATCH(INDEX([PAF_Scoring.$F$6:.$M$32];MATCH([Protected.$F6];[PAF_Scoring.$B$6:.$B$32];0);MATCH(RIGHT([.J$3];LEN([.J$3])-11);[PAF_Scoring.$F$5:.$M$5];0));$$ScoreDropDown;0);2)" table:style-name="ce92">
            <text:p>1</text:p>
          </table:table-cell>
          <table:table-cell office:value-type="float" office:value="0.14285714285714285" table:formula="of:=[.$K$4]/([.$F$11]-[.$F$5]+1)" table:style-name="ce93">
            <text:p>0.1</text:p>
          </table:table-cell>
          <table:table-cell office:value-type="float" office:value="0.14285714285714285" table:formula="of:=[.$K6]*[.G6]" table:style-name="ce94">
            <text:p>0.142857143</text:p>
          </table:table-cell>
          <table:table-cell office:value-type="float" office:value="0.14285714285714285" table:formula="of:=[.$K6]*[.H6]" table:style-name="ce95">
            <text:p>0.142857143</text:p>
          </table:table-cell>
          <table:table-cell office:value-type="float" office:value="0.14285714285714285" table:formula="of:=[.$K6]*[.I6]" table:style-name="ce95">
            <text:p>0.142857143</text:p>
          </table:table-cell>
          <table:table-cell office:value-type="float" office:value="0.14285714285714285" table:formula="of:=[.$K6]*[.J6]" table:style-name="ce95">
            <text:p>0.142857143</text:p>
          </table:table-cell>
          <table:table-cell table:style-name="ce1"/>
          <table:table-cell office:value-type="float" office:value="3" table:formula="of:=[.Q5]+1" table:style-name="ce82">
            <text:p>3</text:p>
          </table:table-cell>
          <table:table-cell office:value-type="string" office:string-value="Place Principle" table:formula="of:=INDEX([PAF_Scoring.$C$5:.$C$32];MATCH([.$Q6];[PAF_Scoring.$B$5:.$B$32];0))" table:style-name="ce89">
            <text:p>Place Principle</text:p>
          </table:table-cell>
          <table:table-cell office:value-type="float" office:value="2" table:formula="of:=INDEX([.$G$5:.$J$31];MATCH([.$Q6];[.$F$5:.$F$31];0);MATCH([.S$3];[.$G$3:.$J$3];0))" table:style-name="ce90">
            <text:p>2</text:p>
          </table:table-cell>
          <table:table-cell office:value-type="float" office:value="1" table:formula="of:=INDEX([.$G$5:.$J$31];MATCH([.$Q6];[.$F$5:.$F$31];0);MATCH([.T$3];[.$G$3:.$J$3];0))" table:style-name="ce90">
            <text:p>1</text:p>
          </table:table-cell>
          <table:table-cell office:value-type="float" office:value="1" table:formula="of:=INDEX([.$G$5:.$J$31];MATCH([.$Q6];[.$F$5:.$F$31];0);MATCH([.U$3];[.$G$3:.$J$3];0))" table:style-name="ce90">
            <text:p>1</text:p>
          </table:table-cell>
          <table:table-cell office:value-type="float" office:value="0" table:formula="of:=INDEX([.$G$5:.$J$31];MATCH([.$Q6];[.$F$5:.$F$31];0);MATCH([.V$3];[.$G$3:.$J$3];0))" table:style-name="ce90">
            <text:p>0</text:p>
          </table:table-cell>
          <table:table-cell table:number-columns-repeated="16362" table:style-name="ce1"/>
        </table:table-row>
        <table:table-row table:style-name="ro41">
          <table:table-cell table:style-name="ce1"/>
          <table:table-cell office:value-type="string" table:style-name="ce82">
            <text:p>Neutral</text:p>
          </table:table-cell>
          <table:table-cell office:value-type="float" office:value="0" table:style-name="ce83">
            <text:p>0</text:p>
          </table:table-cell>
          <table:table-cell table:number-columns-repeated="2" table:style-name="ce1"/>
          <table:table-cell office:value-type="float" office:value="3" table:formula="of:=[PAF_Scoring.B8]" table:style-name="ce96">
            <text:p>3</text:p>
          </table:table-cell>
          <table:table-cell office:value-type="float" office:value="2" table:formula="of:=INDEX([.$B$4:.$C$10];MATCH(INDEX([PAF_Scoring.$F$6:.$M$32];MATCH([Protected.$F7];[PAF_Scoring.$B$6:.$B$32];0);MATCH(RIGHT([.G$3];LEN([.G$3])-11);[PAF_Scoring.$F$5:.$M$5];0));$$ScoreDropDown;0);2)" table:style-name="ce92">
            <text:p>2</text:p>
          </table:table-cell>
          <table:table-cell office:value-type="float" office:value="1" table:formula="of:=INDEX($$Category;MATCH(INDEX([PAF_Scoring.$F$6:.$M$32];MATCH([Protected.$F7];[PAF_Scoring.$B$6:.$B$32];0);MATCH(RIGHT([.H$3];LEN([.H$3])-11);[PAF_Scoring.$F$5:.$M$5];0));$$ScoreDropDown;0);2)" table:style-name="ce92">
            <text:p>1</text:p>
          </table:table-cell>
          <table:table-cell office:value-type="float" office:value="1" table:formula="of:=INDEX($$Category;MATCH(INDEX([PAF_Scoring.$F$6:.$M$32];MATCH([Protected.$F7];[PAF_Scoring.$B$6:.$B$32];0);MATCH(RIGHT([.I$3];LEN([.I$3])-11);[PAF_Scoring.$F$5:.$M$5];0));$$ScoreDropDown;0);2)" table:style-name="ce92">
            <text:p>1</text:p>
          </table:table-cell>
          <table:table-cell office:value-type="float" office:value="0" table:formula="of:=INDEX($$Category;MATCH(INDEX([PAF_Scoring.$F$6:.$M$32];MATCH([Protected.$F7];[PAF_Scoring.$B$6:.$B$32];0);MATCH(RIGHT([.J$3];LEN([.J$3])-11);[PAF_Scoring.$F$5:.$M$5];0));$$ScoreDropDown;0);2)" table:style-name="ce92">
            <text:p>0</text:p>
          </table:table-cell>
          <table:table-cell office:value-type="float" office:value="0.14285714285714285" table:formula="of:=[.$K$4]/([.$F$11]-[.$F$5]+1)" table:style-name="ce93">
            <text:p>0.1</text:p>
          </table:table-cell>
          <table:table-cell office:value-type="float" office:value="0.2857142857142857" table:formula="of:=[.$K7]*[.G7]" table:style-name="ce94">
            <text:p>0.285714286</text:p>
          </table:table-cell>
          <table:table-cell office:value-type="float" office:value="0.14285714285714285" table:formula="of:=[.$K7]*[.H7]" table:style-name="ce95">
            <text:p>0.142857143</text:p>
          </table:table-cell>
          <table:table-cell office:value-type="float" office:value="0.14285714285714285" table:formula="of:=[.$K7]*[.I7]" table:style-name="ce95">
            <text:p>0.142857143</text:p>
          </table:table-cell>
          <table:table-cell office:value-type="float" office:value="0" table:formula="of:=[.$K7]*[.J7]" table:style-name="ce95">
            <text:p>0</text:p>
          </table:table-cell>
          <table:table-cell table:style-name="ce1"/>
          <table:table-cell office:value-type="float" office:value="4" table:formula="of:=[.Q6]+1" table:style-name="ce82">
            <text:p>4</text:p>
          </table:table-cell>
          <table:table-cell office:value-type="string" office:string-value="Reduces Negative Impacts on Safety, Health &amp; Wellbeing" table:formula="of:=INDEX([PAF_Scoring.$C$5:.$C$32];MATCH([.$Q7];[PAF_Scoring.$B$5:.$B$32];0))" table:style-name="ce89">
            <text:p>Reduces Negative Impacts on Safety, Health &amp; Wellbeing</text:p>
          </table:table-cell>
          <table:table-cell office:value-type="float" office:value="2" table:formula="of:=INDEX([.$G$5:.$J$31];MATCH([.$Q7];[.$F$5:.$F$31];0);MATCH([.S$3];[.$G$3:.$J$3];0))" table:style-name="ce90">
            <text:p>2</text:p>
          </table:table-cell>
          <table:table-cell office:value-type="float" office:value="1" table:formula="of:=INDEX([.$G$5:.$J$31];MATCH([.$Q7];[.$F$5:.$F$31];0);MATCH([.T$3];[.$G$3:.$J$3];0))" table:style-name="ce90">
            <text:p>1</text:p>
          </table:table-cell>
          <table:table-cell office:value-type="float" office:value="1" table:formula="of:=INDEX([.$G$5:.$J$31];MATCH([.$Q7];[.$F$5:.$F$31];0);MATCH([.U$3];[.$G$3:.$J$3];0))" table:style-name="ce90">
            <text:p>1</text:p>
          </table:table-cell>
          <table:table-cell office:value-type="float" office:value="0" table:formula="of:=INDEX([.$G$5:.$J$31];MATCH([.$Q7];[.$F$5:.$F$31];0);MATCH([.V$3];[.$G$3:.$J$3];0))" table:style-name="ce90">
            <text:p>0</text:p>
          </table:table-cell>
          <table:table-cell table:number-columns-repeated="16362" table:style-name="ce1"/>
        </table:table-row>
        <table:table-row table:style-name="ro41">
          <table:table-cell table:style-name="ce1"/>
          <table:table-cell office:value-type="string" table:style-name="ce82">
            <text:p>Slight Positive</text:p>
          </table:table-cell>
          <table:table-cell office:value-type="float" office:value="1" table:style-name="ce83">
            <text:p>1</text:p>
          </table:table-cell>
          <table:table-cell table:number-columns-repeated="2" table:style-name="ce1"/>
          <table:table-cell office:value-type="float" office:value="4" table:formula="of:=[PAF_Scoring.B9]" table:style-name="ce96">
            <text:p>4</text:p>
          </table:table-cell>
          <table:table-cell office:value-type="float" office:value="2" table:formula="of:=INDEX([.$B$4:.$C$10];MATCH(INDEX([PAF_Scoring.$F$6:.$M$32];MATCH([Protected.$F8];[PAF_Scoring.$B$6:.$B$32];0);MATCH(RIGHT([.G$3];LEN([.G$3])-11);[PAF_Scoring.$F$5:.$M$5];0));$$ScoreDropDown;0);2)" table:style-name="ce92">
            <text:p>2</text:p>
          </table:table-cell>
          <table:table-cell office:value-type="float" office:value="1" table:formula="of:=INDEX($$Category;MATCH(INDEX([PAF_Scoring.$F$6:.$M$32];MATCH([Protected.$F8];[PAF_Scoring.$B$6:.$B$32];0);MATCH(RIGHT([.H$3];LEN([.H$3])-11);[PAF_Scoring.$F$5:.$M$5];0));$$ScoreDropDown;0);2)" table:style-name="ce92">
            <text:p>1</text:p>
          </table:table-cell>
          <table:table-cell office:value-type="float" office:value="1" table:formula="of:=INDEX($$Category;MATCH(INDEX([PAF_Scoring.$F$6:.$M$32];MATCH([Protected.$F8];[PAF_Scoring.$B$6:.$B$32];0);MATCH(RIGHT([.I$3];LEN([.I$3])-11);[PAF_Scoring.$F$5:.$M$5];0));$$ScoreDropDown;0);2)" table:style-name="ce92">
            <text:p>1</text:p>
          </table:table-cell>
          <table:table-cell office:value-type="float" office:value="0" table:formula="of:=INDEX($$Category;MATCH(INDEX([PAF_Scoring.$F$6:.$M$32];MATCH([Protected.$F8];[PAF_Scoring.$B$6:.$B$32];0);MATCH(RIGHT([.J$3];LEN([.J$3])-11);[PAF_Scoring.$F$5:.$M$5];0));$$ScoreDropDown;0);2)" table:style-name="ce92">
            <text:p>0</text:p>
          </table:table-cell>
          <table:table-cell office:value-type="float" office:value="0.14285714285714285" table:formula="of:=[.$K$4]/([.$F$11]-[.$F$5]+1)" table:style-name="ce93">
            <text:p>0.1</text:p>
          </table:table-cell>
          <table:table-cell office:value-type="float" office:value="0.2857142857142857" table:formula="of:=[.$K8]*[.G8]" table:style-name="ce94">
            <text:p>0.285714286</text:p>
          </table:table-cell>
          <table:table-cell office:value-type="float" office:value="0.14285714285714285" table:formula="of:=[.$K8]*[.H8]" table:style-name="ce95">
            <text:p>0.142857143</text:p>
          </table:table-cell>
          <table:table-cell office:value-type="float" office:value="0.14285714285714285" table:formula="of:=[.$K8]*[.I8]" table:style-name="ce95">
            <text:p>0.142857143</text:p>
          </table:table-cell>
          <table:table-cell office:value-type="float" office:value="0" table:formula="of:=[.$K8]*[.J8]" table:style-name="ce95">
            <text:p>0</text:p>
          </table:table-cell>
          <table:table-cell table:style-name="ce1"/>
          <table:table-cell office:value-type="float" office:value="5" table:formula="of:=[.Q7]+1" table:style-name="ce82">
            <text:p>5</text:p>
          </table:table-cell>
          <table:table-cell office:value-type="string" office:string-value="Health &amp; Wellbeing Benefits of Active Travel" table:formula="of:=INDEX([PAF_Scoring.$C$5:.$C$32];MATCH([.$Q8];[PAF_Scoring.$B$5:.$B$32];0))" table:style-name="ce89">
            <text:p>Health &amp; Wellbeing Benefits of Active Travel</text:p>
          </table:table-cell>
          <table:table-cell office:value-type="float" office:value="1" table:formula="of:=INDEX([.$G$5:.$J$31];MATCH([.$Q8];[.$F$5:.$F$31];0);MATCH([.S$3];[.$G$3:.$J$3];0))" table:style-name="ce90">
            <text:p>1</text:p>
          </table:table-cell>
          <table:table-cell office:value-type="float" office:value="0" table:formula="of:=INDEX([.$G$5:.$J$31];MATCH([.$Q8];[.$F$5:.$F$31];0);MATCH([.T$3];[.$G$3:.$J$3];0))" table:style-name="ce90">
            <text:p>0</text:p>
          </table:table-cell>
          <table:table-cell office:value-type="float" office:value="0" table:formula="of:=INDEX([.$G$5:.$J$31];MATCH([.$Q8];[.$F$5:.$F$31];0);MATCH([.U$3];[.$G$3:.$J$3];0))" table:style-name="ce90">
            <text:p>0</text:p>
          </table:table-cell>
          <table:table-cell office:value-type="float" office:value="0" table:formula="of:=INDEX([.$G$5:.$J$31];MATCH([.$Q8];[.$F$5:.$F$31];0);MATCH([.V$3];[.$G$3:.$J$3];0))" table:style-name="ce90">
            <text:p>0</text:p>
          </table:table-cell>
          <table:table-cell table:number-columns-repeated="16362" table:style-name="ce1"/>
        </table:table-row>
        <table:table-row table:style-name="ro41">
          <table:table-cell table:style-name="ce1"/>
          <table:table-cell office:value-type="string" table:style-name="ce82">
            <text:p>Moderate Positive</text:p>
          </table:table-cell>
          <table:table-cell office:value-type="float" office:value="2" table:style-name="ce83">
            <text:p>2</text:p>
          </table:table-cell>
          <table:table-cell table:style-name="ce1"/>
          <table:table-cell table:style-name="ce2"/>
          <table:table-cell office:value-type="float" office:value="5" table:formula="of:=[PAF_Scoring.B10]" table:style-name="ce96">
            <text:p>5</text:p>
          </table:table-cell>
          <table:table-cell office:value-type="float" office:value="1" table:formula="of:=INDEX([.$B$4:.$C$10];MATCH(INDEX([PAF_Scoring.$F$6:.$M$32];MATCH([Protected.$F9];[PAF_Scoring.$B$6:.$B$32];0);MATCH(RIGHT([.G$3];LEN([.G$3])-11);[PAF_Scoring.$F$5:.$M$5];0));$$ScoreDropDown;0);2)" table:style-name="ce92">
            <text:p>1</text:p>
          </table:table-cell>
          <table:table-cell office:value-type="float" office:value="0" table:formula="of:=INDEX($$Category;MATCH(INDEX([PAF_Scoring.$F$6:.$M$32];MATCH([Protected.$F9];[PAF_Scoring.$B$6:.$B$32];0);MATCH(RIGHT([.H$3];LEN([.H$3])-11);[PAF_Scoring.$F$5:.$M$5];0));$$ScoreDropDown;0);2)" table:style-name="ce92">
            <text:p>0</text:p>
          </table:table-cell>
          <table:table-cell office:value-type="float" office:value="0" table:formula="of:=INDEX($$Category;MATCH(INDEX([PAF_Scoring.$F$6:.$M$32];MATCH([Protected.$F9];[PAF_Scoring.$B$6:.$B$32];0);MATCH(RIGHT([.I$3];LEN([.I$3])-11);[PAF_Scoring.$F$5:.$M$5];0));$$ScoreDropDown;0);2)" table:style-name="ce92">
            <text:p>0</text:p>
          </table:table-cell>
          <table:table-cell office:value-type="float" office:value="0" table:formula="of:=INDEX($$Category;MATCH(INDEX([PAF_Scoring.$F$6:.$M$32];MATCH([Protected.$F9];[PAF_Scoring.$B$6:.$B$32];0);MATCH(RIGHT([.J$3];LEN([.J$3])-11);[PAF_Scoring.$F$5:.$M$5];0));$$ScoreDropDown;0);2)" table:style-name="ce92">
            <text:p>0</text:p>
          </table:table-cell>
          <table:table-cell office:value-type="float" office:value="0.14285714285714285" table:formula="of:=[.$K$4]/([.$F$11]-[.$F$5]+1)" table:style-name="ce93">
            <text:p>0.1</text:p>
          </table:table-cell>
          <table:table-cell office:value-type="float" office:value="0.14285714285714285" table:formula="of:=[.$K9]*[.G9]" table:style-name="ce94">
            <text:p>0.142857143</text:p>
          </table:table-cell>
          <table:table-cell office:value-type="float" office:value="0" table:formula="of:=[.$K9]*[.H9]" table:style-name="ce95">
            <text:p>0</text:p>
          </table:table-cell>
          <table:table-cell office:value-type="float" office:value="0" table:formula="of:=[.$K9]*[.I9]" table:style-name="ce95">
            <text:p>0</text:p>
          </table:table-cell>
          <table:table-cell office:value-type="float" office:value="0" table:formula="of:=[.$K9]*[.J9]" table:style-name="ce95">
            <text:p>0</text:p>
          </table:table-cell>
          <table:table-cell table:style-name="ce1"/>
          <table:table-cell office:value-type="float" office:value="6" table:formula="of:=[.Q8]+1" table:style-name="ce82">
            <text:p>6</text:p>
          </table:table-cell>
          <table:table-cell office:value-type="string" office:string-value="Spatial Planning &amp; Land Use" table:formula="of:=INDEX([PAF_Scoring.$C$5:.$C$32];MATCH([.$Q9];[PAF_Scoring.$B$5:.$B$32];0))" table:style-name="ce89">
            <text:p>Spatial Planning &amp; Land Use</text:p>
          </table:table-cell>
          <table:table-cell office:value-type="float" office:value="2" table:formula="of:=INDEX([.$G$5:.$J$31];MATCH([.$Q9];[.$F$5:.$F$31];0);MATCH([.S$3];[.$G$3:.$J$3];0))" table:style-name="ce90">
            <text:p>2</text:p>
          </table:table-cell>
          <table:table-cell office:value-type="float" office:value="1" table:formula="of:=INDEX([.$G$5:.$J$31];MATCH([.$Q9];[.$F$5:.$F$31];0);MATCH([.T$3];[.$G$3:.$J$3];0))" table:style-name="ce90">
            <text:p>1</text:p>
          </table:table-cell>
          <table:table-cell office:value-type="float" office:value="0" table:formula="of:=INDEX([.$G$5:.$J$31];MATCH([.$Q9];[.$F$5:.$F$31];0);MATCH([.U$3];[.$G$3:.$J$3];0))" table:style-name="ce90">
            <text:p>0</text:p>
          </table:table-cell>
          <table:table-cell office:value-type="float" office:value="1" table:formula="of:=INDEX([.$G$5:.$J$31];MATCH([.$Q9];[.$F$5:.$F$31];0);MATCH([.V$3];[.$G$3:.$J$3];0))" table:style-name="ce90">
            <text:p>1</text:p>
          </table:table-cell>
          <table:table-cell table:number-columns-repeated="16362" table:style-name="ce1"/>
        </table:table-row>
        <table:table-row table:style-name="ro40">
          <table:table-cell table:style-name="ce1"/>
          <table:table-cell office:value-type="string" table:style-name="ce97">
            <text:p>Strongly Positive</text:p>
          </table:table-cell>
          <table:table-cell office:value-type="float" office:value="3" table:style-name="ce98">
            <text:p>3</text:p>
          </table:table-cell>
          <table:table-cell table:style-name="ce1"/>
          <table:table-cell table:style-name="ce2"/>
          <table:table-cell office:value-type="float" office:value="6" table:formula="of:=[PAF_Scoring.B11]" table:style-name="ce96">
            <text:p>6</text:p>
          </table:table-cell>
          <table:table-cell office:value-type="float" office:value="2" table:formula="of:=INDEX([.$B$4:.$C$10];MATCH(INDEX([PAF_Scoring.$F$6:.$M$32];MATCH([Protected.$F10];[PAF_Scoring.$B$6:.$B$32];0);MATCH(RIGHT([.G$3];LEN([.G$3])-11);[PAF_Scoring.$F$5:.$M$5];0));$$ScoreDropDown;0);2)" table:style-name="ce92">
            <text:p>2</text:p>
          </table:table-cell>
          <table:table-cell office:value-type="float" office:value="1" table:formula="of:=INDEX($$Category;MATCH(INDEX([PAF_Scoring.$F$6:.$M$32];MATCH([Protected.$F10];[PAF_Scoring.$B$6:.$B$32];0);MATCH(RIGHT([.H$3];LEN([.H$3])-11);[PAF_Scoring.$F$5:.$M$5];0));$$ScoreDropDown;0);2)" table:style-name="ce92">
            <text:p>1</text:p>
          </table:table-cell>
          <table:table-cell office:value-type="float" office:value="0" table:formula="of:=INDEX($$Category;MATCH(INDEX([PAF_Scoring.$F$6:.$M$32];MATCH([Protected.$F10];[PAF_Scoring.$B$6:.$B$32];0);MATCH(RIGHT([.I$3];LEN([.I$3])-11);[PAF_Scoring.$F$5:.$M$5];0));$$ScoreDropDown;0);2)" table:style-name="ce92">
            <text:p>0</text:p>
          </table:table-cell>
          <table:table-cell office:value-type="float" office:value="1" table:formula="of:=INDEX($$Category;MATCH(INDEX([PAF_Scoring.$F$6:.$M$32];MATCH([Protected.$F10];[PAF_Scoring.$B$6:.$B$32];0);MATCH(RIGHT([.J$3];LEN([.J$3])-11);[PAF_Scoring.$F$5:.$M$5];0));$$ScoreDropDown;0);2)" table:style-name="ce92">
            <text:p>1</text:p>
          </table:table-cell>
          <table:table-cell office:value-type="float" office:value="0.14285714285714285" table:formula="of:=[.$K$4]/([.$F$11]-[.$F$5]+1)" table:style-name="ce93">
            <text:p>0.1</text:p>
          </table:table-cell>
          <table:table-cell office:value-type="float" office:value="0.2857142857142857" table:formula="of:=[.$K10]*[.G10]" table:style-name="ce94">
            <text:p>0.285714286</text:p>
          </table:table-cell>
          <table:table-cell office:value-type="float" office:value="0.14285714285714285" table:formula="of:=[.$K10]*[.H10]" table:style-name="ce95">
            <text:p>0.142857143</text:p>
          </table:table-cell>
          <table:table-cell office:value-type="float" office:value="0" table:formula="of:=[.$K10]*[.I10]" table:style-name="ce95">
            <text:p>0</text:p>
          </table:table-cell>
          <table:table-cell office:value-type="float" office:value="0.14285714285714285" table:formula="of:=[.$K10]*[.J10]" table:style-name="ce95">
            <text:p>0.142857143</text:p>
          </table:table-cell>
          <table:table-cell table:style-name="ce1"/>
          <table:table-cell office:value-type="float" office:value="7" table:formula="of:=[.Q9]+1" table:style-name="ce82">
            <text:p>7</text:p>
          </table:table-cell>
          <table:table-cell office:value-type="string" office:string-value="Protecting Natural Environment &amp; Access to Nature" table:formula="of:=INDEX([PAF_Scoring.$C$5:.$C$32];MATCH([.$Q10];[PAF_Scoring.$B$5:.$B$32];0))" table:style-name="ce89">
            <text:p>Protecting Natural Environment &amp; Access to Nature</text:p>
          </table:table-cell>
          <table:table-cell office:value-type="float" office:value="0" table:formula="of:=INDEX([.$G$5:.$J$31];MATCH([.$Q10];[.$F$5:.$F$31];0);MATCH([.S$3];[.$G$3:.$J$3];0))" table:style-name="ce90">
            <text:p>0</text:p>
          </table:table-cell>
          <table:table-cell office:value-type="float" office:value="1" table:formula="of:=INDEX([.$G$5:.$J$31];MATCH([.$Q10];[.$F$5:.$F$31];0);MATCH([.T$3];[.$G$3:.$J$3];0))" table:style-name="ce90">
            <text:p>1</text:p>
          </table:table-cell>
          <table:table-cell office:value-type="float" office:value="1" table:formula="of:=INDEX([.$G$5:.$J$31];MATCH([.$Q10];[.$F$5:.$F$31];0);MATCH([.U$3];[.$G$3:.$J$3];0))" table:style-name="ce90">
            <text:p>1</text:p>
          </table:table-cell>
          <table:table-cell office:value-type="float" office:value="0" table:formula="of:=INDEX([.$G$5:.$J$31];MATCH([.$Q10];[.$F$5:.$F$31];0);MATCH([.V$3];[.$G$3:.$J$3];0))" table:style-name="ce90">
            <text:p>0</text:p>
          </table:table-cell>
          <table:table-cell table:number-columns-repeated="16362" table:style-name="ce1"/>
        </table:table-row>
        <table:table-row table:style-name="ro40">
          <table:table-cell/>
          <table:table-cell table:number-columns-repeated="4" table:style-name="ce2"/>
          <table:table-cell office:value-type="float" office:value="7" table:formula="of:=[PAF_Scoring.B12]" table:style-name="ce96">
            <text:p>7</text:p>
          </table:table-cell>
          <table:table-cell office:value-type="float" office:value="0" table:formula="of:=INDEX([.$B$4:.$C$10];MATCH(INDEX([PAF_Scoring.$F$6:.$M$32];MATCH([Protected.$F11];[PAF_Scoring.$B$6:.$B$32];0);MATCH(RIGHT([.G$3];LEN([.G$3])-11);[PAF_Scoring.$F$5:.$M$5];0));$$ScoreDropDown;0);2)" table:style-name="ce92">
            <text:p>0</text:p>
          </table:table-cell>
          <table:table-cell office:value-type="float" office:value="1" table:formula="of:=INDEX($$Category;MATCH(INDEX([PAF_Scoring.$F$6:.$M$32];MATCH([Protected.$F11];[PAF_Scoring.$B$6:.$B$32];0);MATCH(RIGHT([.H$3];LEN([.H$3])-11);[PAF_Scoring.$F$5:.$M$5];0));$$ScoreDropDown;0);2)" table:style-name="ce92">
            <text:p>1</text:p>
          </table:table-cell>
          <table:table-cell office:value-type="float" office:value="1" table:formula="of:=INDEX($$Category;MATCH(INDEX([PAF_Scoring.$F$6:.$M$32];MATCH([Protected.$F11];[PAF_Scoring.$B$6:.$B$32];0);MATCH(RIGHT([.I$3];LEN([.I$3])-11);[PAF_Scoring.$F$5:.$M$5];0));$$ScoreDropDown;0);2)" table:style-name="ce92">
            <text:p>1</text:p>
          </table:table-cell>
          <table:table-cell office:value-type="float" office:value="0" table:formula="of:=INDEX($$Category;MATCH(INDEX([PAF_Scoring.$F$6:.$M$32];MATCH([Protected.$F11];[PAF_Scoring.$B$6:.$B$32];0);MATCH(RIGHT([.J$3];LEN([.J$3])-11);[PAF_Scoring.$F$5:.$M$5];0));$$ScoreDropDown;0);2)" table:style-name="ce92">
            <text:p>0</text:p>
          </table:table-cell>
          <table:table-cell office:value-type="float" office:value="0.14285714285714285" table:formula="of:=[.$K$4]/([.$F$11]-[.$F$5]+1)" table:style-name="ce93">
            <text:p>0.1</text:p>
          </table:table-cell>
          <table:table-cell office:value-type="float" office:value="0" table:formula="of:=[.$K11]*[.G11]" table:style-name="ce99">
            <text:p>0</text:p>
          </table:table-cell>
          <table:table-cell office:value-type="float" office:value="0.14285714285714285" table:formula="of:=[.$K11]*[.H11]" table:style-name="ce66">
            <text:p>0.142857143</text:p>
          </table:table-cell>
          <table:table-cell office:value-type="float" office:value="0.14285714285714285" table:formula="of:=[.$K11]*[.I11]" table:style-name="ce66">
            <text:p>0.142857143</text:p>
          </table:table-cell>
          <table:table-cell office:value-type="float" office:value="0" table:formula="of:=[.$K11]*[.J11]" table:style-name="ce66">
            <text:p>0</text:p>
          </table:table-cell>
          <table:table-cell table:style-name="ce2"/>
          <table:table-cell office:value-type="float" office:value="8" table:formula="of:=[.Q10]+1" table:style-name="ce82">
            <text:p>8</text:p>
          </table:table-cell>
          <table:table-cell office:value-type="string" office:string-value="Climate Change" table:formula="of:=INDEX([PAF_Scoring.$C$5:.$C$32];MATCH([.$Q11];[PAF_Scoring.$B$5:.$B$32];0))" table:style-name="ce89">
            <text:p>Climate Change</text:p>
          </table:table-cell>
          <table:table-cell office:value-type="float" office:value="1" table:formula="of:=INDEX([.$G$5:.$J$31];MATCH([.$Q11];[.$F$5:.$F$31];0);MATCH([.S$3];[.$G$3:.$J$3];0))" table:style-name="ce90">
            <text:p>1</text:p>
          </table:table-cell>
          <table:table-cell office:value-type="float" office:value="0" table:formula="of:=INDEX([.$G$5:.$J$31];MATCH([.$Q11];[.$F$5:.$F$31];0);MATCH([.T$3];[.$G$3:.$J$3];0))" table:style-name="ce90">
            <text:p>0</text:p>
          </table:table-cell>
          <table:table-cell office:value-type="float" office:value="0" table:formula="of:=INDEX([.$G$5:.$J$31];MATCH([.$Q11];[.$F$5:.$F$31];0);MATCH([.U$3];[.$G$3:.$J$3];0))" table:style-name="ce90">
            <text:p>0</text:p>
          </table:table-cell>
          <table:table-cell office:value-type="float" office:value="0" table:formula="of:=INDEX([.$G$5:.$J$31];MATCH([.$Q11];[.$F$5:.$F$31];0);MATCH([.V$3];[.$G$3:.$J$3];0))" table:style-name="ce90">
            <text:p>0</text:p>
          </table:table-cell>
          <table:table-cell table:number-columns-repeated="16362"/>
        </table:table-row>
        <table:table-row table:style-name="ro40">
          <table:table-cell/>
          <table:table-cell office:value-type="string" table:style-name="ce73">
            <text:p>Category</text:p>
          </table:table-cell>
          <table:table-cell office:value-type="string" table:style-name="ce74">
            <text:p>Score</text:p>
          </table:table-cell>
          <table:table-cell table:style-name="ce2"/>
          <table:table-cell table:style-name="ce1"/>
          <table:table-cell office:value-type="string" office:string-value="Climate Action" table:formula="of:=[PAF_Scoring.C13]" table:style-name="ce84">
            <text:p>Climate Action</text:p>
          </table:table-cell>
          <table:table-cell table:style-name="ce85"/>
          <table:table-cell table:number-columns-repeated="3" table:style-name="ce86"/>
          <table:table-cell office:value-type="float" office:value="1" table:style-name="ce87">
            <text:p>1.0</text:p>
          </table:table-cell>
          <table:table-cell office:value-type="float" office:value="1.1666666666666667" table:formula="of:=SUM([.L13:.L18])" table:style-name="ce88">
            <text:p>1.166666667</text:p>
          </table:table-cell>
          <table:table-cell office:value-type="float" office:value="0.33333333333333331" table:formula="of:=SUM([.M13:.M18])" table:style-name="ce88">
            <text:p>0.333333333</text:p>
          </table:table-cell>
          <table:table-cell office:value-type="float" office:value="0.33333333333333331" table:formula="of:=SUM([.N13:.N18])" table:style-name="ce88">
            <text:p>0.333333333</text:p>
          </table:table-cell>
          <table:table-cell office:value-type="float" office:value="0.16666666666666666" table:formula="of:=SUM([.O13:.O18])" table:style-name="ce88">
            <text:p>0.166666667</text:p>
          </table:table-cell>
          <table:table-cell table:style-name="ce2"/>
          <table:table-cell office:value-type="float" office:value="9" table:formula="of:=[.Q11]+1" table:style-name="ce82">
            <text:p>9</text:p>
          </table:table-cell>
          <table:table-cell office:value-type="string" office:string-value="Air Quality" table:formula="of:=INDEX([PAF_Scoring.$C$5:.$C$32];MATCH([.$Q12];[PAF_Scoring.$B$5:.$B$32];0))" table:style-name="ce89">
            <text:p>Air Quality</text:p>
          </table:table-cell>
          <table:table-cell office:value-type="float" office:value="1" table:formula="of:=INDEX([.$G$5:.$J$31];MATCH([.$Q12];[.$F$5:.$F$31];0);MATCH([.S$3];[.$G$3:.$J$3];0))" table:style-name="ce90">
            <text:p>1</text:p>
          </table:table-cell>
          <table:table-cell office:value-type="float" office:value="0" table:formula="of:=INDEX([.$G$5:.$J$31];MATCH([.$Q12];[.$F$5:.$F$31];0);MATCH([.T$3];[.$G$3:.$J$3];0))" table:style-name="ce90">
            <text:p>0</text:p>
          </table:table-cell>
          <table:table-cell office:value-type="float" office:value="0" table:formula="of:=INDEX([.$G$5:.$J$31];MATCH([.$Q12];[.$F$5:.$F$31];0);MATCH([.U$3];[.$G$3:.$J$3];0))" table:style-name="ce90">
            <text:p>0</text:p>
          </table:table-cell>
          <table:table-cell office:value-type="float" office:value="0" table:formula="of:=INDEX([.$G$5:.$J$31];MATCH([.$Q12];[.$F$5:.$F$31];0);MATCH([.V$3];[.$G$3:.$J$3];0))" table:style-name="ce90">
            <text:p>0</text:p>
          </table:table-cell>
          <table:table-cell table:number-columns-repeated="16362"/>
        </table:table-row>
        <table:table-row table:style-name="ro41">
          <table:table-cell/>
          <table:table-cell office:value-type="string" table:style-name="ce82">
            <text:p>Low</text:p>
          </table:table-cell>
          <table:table-cell office:value-type="float" office:value="1" table:style-name="ce83">
            <text:p>1</text:p>
          </table:table-cell>
          <table:table-cell table:style-name="ce2"/>
          <table:table-cell table:style-name="ce1"/>
          <table:table-cell office:value-type="float" office:value="8" table:formula="of:=[PAF_Scoring.B14]" table:style-name="ce100">
            <text:p>8</text:p>
          </table:table-cell>
          <table:table-cell office:value-type="float" office:value="1" table:formula="of:=INDEX([.$B$4:.$C$10];MATCH(INDEX([PAF_Scoring.$F$6:.$M$32];MATCH([Protected.$F13];[PAF_Scoring.$B$6:.$B$32];0);MATCH(RIGHT([.G$3];LEN([.G$3])-11);[PAF_Scoring.$F$5:.$M$5];0));$$ScoreDropDown;0);2)" table:style-name="ce92">
            <text:p>1</text:p>
          </table:table-cell>
          <table:table-cell office:value-type="float" office:value="0" table:formula="of:=INDEX($$Category;MATCH(INDEX([PAF_Scoring.$F$6:.$M$32];MATCH([Protected.$F13];[PAF_Scoring.$B$6:.$B$32];0);MATCH(RIGHT([.H$3];LEN([.H$3])-11);[PAF_Scoring.$F$5:.$M$5];0));$$ScoreDropDown;0);2)" table:style-name="ce92">
            <text:p>0</text:p>
          </table:table-cell>
          <table:table-cell office:value-type="float" office:value="0" table:formula="of:=INDEX($$Category;MATCH(INDEX([PAF_Scoring.$F$6:.$M$32];MATCH([Protected.$F13];[PAF_Scoring.$B$6:.$B$32];0);MATCH(RIGHT([.I$3];LEN([.I$3])-11);[PAF_Scoring.$F$5:.$M$5];0));$$ScoreDropDown;0);2)" table:style-name="ce92">
            <text:p>0</text:p>
          </table:table-cell>
          <table:table-cell office:value-type="float" office:value="0" table:formula="of:=INDEX($$Category;MATCH(INDEX([PAF_Scoring.$F$6:.$M$32];MATCH([Protected.$F13];[PAF_Scoring.$B$6:.$B$32];0);MATCH(RIGHT([.J$3];LEN([.J$3])-11);[PAF_Scoring.$F$5:.$M$5];0));$$ScoreDropDown;0);2)" table:style-name="ce92">
            <text:p>0</text:p>
          </table:table-cell>
          <table:table-cell office:value-type="float" office:value="0.16666666666666666" table:formula="of:=[.$K$12]/([.$F$18]-[.$F$13]+1)" table:style-name="ce93">
            <text:p>0.2</text:p>
          </table:table-cell>
          <table:table-cell office:value-type="float" office:value="0.16666666666666666" table:formula="of:=[.$K13]*[.G13]" table:style-name="ce94">
            <text:p>0.166666667</text:p>
          </table:table-cell>
          <table:table-cell office:value-type="float" office:value="0" table:formula="of:=[.$K13]*[.H13]" table:style-name="ce95">
            <text:p>0</text:p>
          </table:table-cell>
          <table:table-cell office:value-type="float" office:value="0" table:formula="of:=[.$K13]*[.I13]" table:style-name="ce95">
            <text:p>0</text:p>
          </table:table-cell>
          <table:table-cell office:value-type="float" office:value="0" table:formula="of:=[.$K13]*[.J13]" table:style-name="ce95">
            <text:p>0</text:p>
          </table:table-cell>
          <table:table-cell table:style-name="ce2"/>
          <table:table-cell office:value-type="float" office:value="10" table:formula="of:=[.Q12]+1" table:style-name="ce82">
            <text:p>10</text:p>
          </table:table-cell>
          <table:table-cell office:value-type="string" office:string-value="Adaptation to Effects of Climate Change" table:formula="of:=INDEX([PAF_Scoring.$C$5:.$C$32];MATCH([.$Q13];[PAF_Scoring.$B$5:.$B$32];0))" table:style-name="ce89">
            <text:p>Adaptation to Effects of Climate Change</text:p>
          </table:table-cell>
          <table:table-cell office:value-type="float" office:value="0" table:formula="of:=INDEX([.$G$5:.$J$31];MATCH([.$Q13];[.$F$5:.$F$31];0);MATCH([.S$3];[.$G$3:.$J$3];0))" table:style-name="ce90">
            <text:p>0</text:p>
          </table:table-cell>
          <table:table-cell office:value-type="float" office:value="-1" table:formula="of:=INDEX([.$G$5:.$J$31];MATCH([.$Q13];[.$F$5:.$F$31];0);MATCH([.T$3];[.$G$3:.$J$3];0))" table:style-name="ce90">
            <text:p>-1</text:p>
          </table:table-cell>
          <table:table-cell office:value-type="float" office:value="-1" table:formula="of:=INDEX([.$G$5:.$J$31];MATCH([.$Q13];[.$F$5:.$F$31];0);MATCH([.U$3];[.$G$3:.$J$3];0))" table:style-name="ce90">
            <text:p>-1</text:p>
          </table:table-cell>
          <table:table-cell office:value-type="float" office:value="-1" table:formula="of:=INDEX([.$G$5:.$J$31];MATCH([.$Q13];[.$F$5:.$F$31];0);MATCH([.V$3];[.$G$3:.$J$3];0))" table:style-name="ce90">
            <text:p>-1</text:p>
          </table:table-cell>
          <table:table-cell table:number-columns-repeated="16362"/>
        </table:table-row>
        <table:table-row table:style-name="ro41">
          <table:table-cell/>
          <table:table-cell office:value-type="string" table:style-name="ce82">
            <text:p>Medium</text:p>
          </table:table-cell>
          <table:table-cell office:value-type="float" office:value="2" table:style-name="ce83">
            <text:p>2</text:p>
          </table:table-cell>
          <table:table-cell table:number-columns-repeated="2" table:style-name="ce2"/>
          <table:table-cell office:value-type="float" office:value="9" table:formula="of:=[PAF_Scoring.B15]" table:style-name="ce101">
            <text:p>9</text:p>
          </table:table-cell>
          <table:table-cell office:value-type="float" office:value="1" table:formula="of:=INDEX([.$B$4:.$C$10];MATCH(INDEX([PAF_Scoring.$F$6:.$M$32];MATCH([Protected.$F14];[PAF_Scoring.$B$6:.$B$32];0);MATCH(RIGHT([.G$3];LEN([.G$3])-11);[PAF_Scoring.$F$5:.$M$5];0));$$ScoreDropDown;0);2)" table:style-name="ce92">
            <text:p>1</text:p>
          </table:table-cell>
          <table:table-cell office:value-type="float" office:value="0" table:formula="of:=INDEX($$Category;MATCH(INDEX([PAF_Scoring.$F$6:.$M$32];MATCH([Protected.$F14];[PAF_Scoring.$B$6:.$B$32];0);MATCH(RIGHT([.H$3];LEN([.H$3])-11);[PAF_Scoring.$F$5:.$M$5];0));$$ScoreDropDown;0);2)" table:style-name="ce92">
            <text:p>0</text:p>
          </table:table-cell>
          <table:table-cell office:value-type="float" office:value="0" table:formula="of:=INDEX($$Category;MATCH(INDEX([PAF_Scoring.$F$6:.$M$32];MATCH([Protected.$F14];[PAF_Scoring.$B$6:.$B$32];0);MATCH(RIGHT([.I$3];LEN([.I$3])-11);[PAF_Scoring.$F$5:.$M$5];0));$$ScoreDropDown;0);2)" table:style-name="ce92">
            <text:p>0</text:p>
          </table:table-cell>
          <table:table-cell office:value-type="float" office:value="0" table:formula="of:=INDEX($$Category;MATCH(INDEX([PAF_Scoring.$F$6:.$M$32];MATCH([Protected.$F14];[PAF_Scoring.$B$6:.$B$32];0);MATCH(RIGHT([.J$3];LEN([.J$3])-11);[PAF_Scoring.$F$5:.$M$5];0));$$ScoreDropDown;0);2)" table:style-name="ce92">
            <text:p>0</text:p>
          </table:table-cell>
          <table:table-cell office:value-type="float" office:value="0.16666666666666666" table:formula="of:=[.$K$12]/([.$F$18]-[.$F$13]+1)" table:style-name="ce93">
            <text:p>0.2</text:p>
          </table:table-cell>
          <table:table-cell office:value-type="float" office:value="0.16666666666666666" table:formula="of:=[.$K14]*[.G14]" table:style-name="ce99">
            <text:p>0.166666667</text:p>
          </table:table-cell>
          <table:table-cell office:value-type="float" office:value="0" table:formula="of:=[.$K14]*[.H14]" table:style-name="ce66">
            <text:p>0</text:p>
          </table:table-cell>
          <table:table-cell office:value-type="float" office:value="0" table:formula="of:=[.$K14]*[.I14]" table:style-name="ce66">
            <text:p>0</text:p>
          </table:table-cell>
          <table:table-cell office:value-type="float" office:value="0" table:formula="of:=[.$K14]*[.J14]" table:style-name="ce66">
            <text:p>0</text:p>
          </table:table-cell>
          <table:table-cell table:style-name="ce2"/>
          <table:table-cell office:value-type="float" office:value="11" table:formula="of:=[.Q13]+1" table:style-name="ce82">
            <text:p>11</text:p>
          </table:table-cell>
          <table:table-cell office:value-type="string" office:string-value="Demand Management" table:formula="of:=INDEX([PAF_Scoring.$C$5:.$C$32];MATCH([.$Q14];[PAF_Scoring.$B$5:.$B$32];0))" table:style-name="ce89">
            <text:p>Demand Management</text:p>
          </table:table-cell>
          <table:table-cell office:value-type="float" office:value="2" table:formula="of:=INDEX([.$G$5:.$J$31];MATCH([.$Q14];[.$F$5:.$F$31];0);MATCH([.S$3];[.$G$3:.$J$3];0))" table:style-name="ce90">
            <text:p>2</text:p>
          </table:table-cell>
          <table:table-cell office:value-type="float" office:value="1" table:formula="of:=INDEX([.$G$5:.$J$31];MATCH([.$Q14];[.$F$5:.$F$31];0);MATCH([.T$3];[.$G$3:.$J$3];0))" table:style-name="ce90">
            <text:p>1</text:p>
          </table:table-cell>
          <table:table-cell office:value-type="float" office:value="1" table:formula="of:=INDEX([.$G$5:.$J$31];MATCH([.$Q14];[.$F$5:.$F$31];0);MATCH([.U$3];[.$G$3:.$J$3];0))" table:style-name="ce90">
            <text:p>1</text:p>
          </table:table-cell>
          <table:table-cell office:value-type="float" office:value="0" table:formula="of:=INDEX([.$G$5:.$J$31];MATCH([.$Q14];[.$F$5:.$F$31];0);MATCH([.V$3];[.$G$3:.$J$3];0))" table:style-name="ce90">
            <text:p>0</text:p>
          </table:table-cell>
          <table:table-cell table:number-columns-repeated="16362"/>
        </table:table-row>
        <table:table-row table:style-name="ro40">
          <table:table-cell/>
          <table:table-cell office:value-type="string" table:style-name="ce97">
            <text:p>High</text:p>
          </table:table-cell>
          <table:table-cell office:value-type="float" office:value="3" table:style-name="ce98">
            <text:p>3</text:p>
          </table:table-cell>
          <table:table-cell table:number-columns-repeated="2" table:style-name="ce2"/>
          <table:table-cell office:value-type="float" office:value="10" table:formula="of:=[PAF_Scoring.B16]" table:style-name="ce102">
            <text:p>10</text:p>
          </table:table-cell>
          <table:table-cell office:value-type="float" office:value="0" table:formula="of:=INDEX([.$B$4:.$C$10];MATCH(INDEX([PAF_Scoring.$F$6:.$M$32];MATCH([Protected.$F15];[PAF_Scoring.$B$6:.$B$32];0);MATCH(RIGHT([.G$3];LEN([.G$3])-11);[PAF_Scoring.$F$5:.$M$5];0));$$ScoreDropDown;0);2)" table:style-name="ce92">
            <text:p>0</text:p>
          </table:table-cell>
          <table:table-cell office:value-type="float" office:value="-1" table:formula="of:=INDEX($$Category;MATCH(INDEX([PAF_Scoring.$F$6:.$M$32];MATCH([Protected.$F15];[PAF_Scoring.$B$6:.$B$32];0);MATCH(RIGHT([.H$3];LEN([.H$3])-11);[PAF_Scoring.$F$5:.$M$5];0));$$ScoreDropDown;0);2)" table:style-name="ce92">
            <text:p>-1</text:p>
          </table:table-cell>
          <table:table-cell office:value-type="float" office:value="-1" table:formula="of:=INDEX($$Category;MATCH(INDEX([PAF_Scoring.$F$6:.$M$32];MATCH([Protected.$F15];[PAF_Scoring.$B$6:.$B$32];0);MATCH(RIGHT([.I$3];LEN([.I$3])-11);[PAF_Scoring.$F$5:.$M$5];0));$$ScoreDropDown;0);2)" table:style-name="ce92">
            <text:p>-1</text:p>
          </table:table-cell>
          <table:table-cell office:value-type="float" office:value="-1" table:formula="of:=INDEX($$Category;MATCH(INDEX([PAF_Scoring.$F$6:.$M$32];MATCH([Protected.$F15];[PAF_Scoring.$B$6:.$B$32];0);MATCH(RIGHT([.J$3];LEN([.J$3])-11);[PAF_Scoring.$F$5:.$M$5];0));$$ScoreDropDown;0);2)" table:style-name="ce92">
            <text:p>-1</text:p>
          </table:table-cell>
          <table:table-cell office:value-type="float" office:value="0.16666666666666666" table:formula="of:=[.$K$12]/([.$F$18]-[.$F$13]+1)" table:style-name="ce93">
            <text:p>0.2</text:p>
          </table:table-cell>
          <table:table-cell office:value-type="float" office:value="0" table:formula="of:=[.$K15]*[.G15]" table:style-name="ce103">
            <text:p>0</text:p>
          </table:table-cell>
          <table:table-cell office:value-type="float" office:value="-0.16666666666666666" table:formula="of:=[.$K15]*[.H15]" table:style-name="ce104">
            <text:p>-0.166666667</text:p>
          </table:table-cell>
          <table:table-cell office:value-type="float" office:value="-0.16666666666666666" table:formula="of:=[.$K15]*[.I15]" table:style-name="ce104">
            <text:p>-0.166666667</text:p>
          </table:table-cell>
          <table:table-cell office:value-type="float" office:value="-0.16666666666666666" table:formula="of:=[.$K15]*[.J15]" table:style-name="ce104">
            <text:p>-0.166666667</text:p>
          </table:table-cell>
          <table:table-cell table:style-name="ce2"/>
          <table:table-cell office:value-type="float" office:value="12" table:formula="of:=[.Q14]+1" table:style-name="ce82">
            <text:p>12</text:p>
          </table:table-cell>
          <table:table-cell office:value-type="string" office:string-value="Modal Shift" table:formula="of:=INDEX([PAF_Scoring.$C$5:.$C$32];MATCH([.$Q15];[PAF_Scoring.$B$5:.$B$32];0))" table:style-name="ce89">
            <text:p>Modal Shift</text:p>
          </table:table-cell>
          <table:table-cell office:value-type="float" office:value="2" table:formula="of:=INDEX([.$G$5:.$J$31];MATCH([.$Q15];[.$F$5:.$F$31];0);MATCH([.S$3];[.$G$3:.$J$3];0))" table:style-name="ce90">
            <text:p>2</text:p>
          </table:table-cell>
          <table:table-cell office:value-type="float" office:value="1" table:formula="of:=INDEX([.$G$5:.$J$31];MATCH([.$Q15];[.$F$5:.$F$31];0);MATCH([.T$3];[.$G$3:.$J$3];0))" table:style-name="ce90">
            <text:p>1</text:p>
          </table:table-cell>
          <table:table-cell office:value-type="float" office:value="1" table:formula="of:=INDEX([.$G$5:.$J$31];MATCH([.$Q15];[.$F$5:.$F$31];0);MATCH([.U$3];[.$G$3:.$J$3];0))" table:style-name="ce90">
            <text:p>1</text:p>
          </table:table-cell>
          <table:table-cell office:value-type="float" office:value="1" table:formula="of:=INDEX([.$G$5:.$J$31];MATCH([.$Q15];[.$F$5:.$F$31];0);MATCH([.V$3];[.$G$3:.$J$3];0))" table:style-name="ce90">
            <text:p>1</text:p>
          </table:table-cell>
          <table:table-cell table:number-columns-repeated="16362"/>
        </table:table-row>
        <table:table-row table:style-name="ro41">
          <table:table-cell/>
          <table:table-cell table:number-columns-repeated="4" table:style-name="ce2"/>
          <table:table-cell office:value-type="float" office:value="11" table:formula="of:=[PAF_Scoring.B17]" table:style-name="ce102">
            <text:p>11</text:p>
          </table:table-cell>
          <table:table-cell office:value-type="float" office:value="2" table:formula="of:=INDEX([.$B$4:.$C$10];MATCH(INDEX([PAF_Scoring.$F$6:.$M$32];MATCH([Protected.$F16];[PAF_Scoring.$B$6:.$B$32];0);MATCH(RIGHT([.G$3];LEN([.G$3])-11);[PAF_Scoring.$F$5:.$M$5];0));$$ScoreDropDown;0);2)" table:style-name="ce92">
            <text:p>2</text:p>
          </table:table-cell>
          <table:table-cell office:value-type="float" office:value="1" table:formula="of:=INDEX($$Category;MATCH(INDEX([PAF_Scoring.$F$6:.$M$32];MATCH([Protected.$F16];[PAF_Scoring.$B$6:.$B$32];0);MATCH(RIGHT([.H$3];LEN([.H$3])-11);[PAF_Scoring.$F$5:.$M$5];0));$$ScoreDropDown;0);2)" table:style-name="ce92">
            <text:p>1</text:p>
          </table:table-cell>
          <table:table-cell office:value-type="float" office:value="1" table:formula="of:=INDEX($$Category;MATCH(INDEX([PAF_Scoring.$F$6:.$M$32];MATCH([Protected.$F16];[PAF_Scoring.$B$6:.$B$32];0);MATCH(RIGHT([.I$3];LEN([.I$3])-11);[PAF_Scoring.$F$5:.$M$5];0));$$ScoreDropDown;0);2)" table:style-name="ce92">
            <text:p>1</text:p>
          </table:table-cell>
          <table:table-cell office:value-type="float" office:value="0" table:formula="of:=INDEX($$Category;MATCH(INDEX([PAF_Scoring.$F$6:.$M$32];MATCH([Protected.$F16];[PAF_Scoring.$B$6:.$B$32];0);MATCH(RIGHT([.J$3];LEN([.J$3])-11);[PAF_Scoring.$F$5:.$M$5];0));$$ScoreDropDown;0);2)" table:style-name="ce92">
            <text:p>0</text:p>
          </table:table-cell>
          <table:table-cell office:value-type="float" office:value="0.16666666666666666" table:formula="of:=[.$K$12]/([.$F$18]-[.$F$13]+1)" table:style-name="ce93">
            <text:p>0.2</text:p>
          </table:table-cell>
          <table:table-cell office:value-type="float" office:value="0.33333333333333331" table:formula="of:=[.$K16]*[.G16]" table:style-name="ce103">
            <text:p>0.333333333</text:p>
          </table:table-cell>
          <table:table-cell office:value-type="float" office:value="0.16666666666666666" table:formula="of:=[.$K16]*[.H16]" table:style-name="ce104">
            <text:p>0.166666667</text:p>
          </table:table-cell>
          <table:table-cell office:value-type="float" office:value="0.16666666666666666" table:formula="of:=[.$K16]*[.I16]" table:style-name="ce104">
            <text:p>0.166666667</text:p>
          </table:table-cell>
          <table:table-cell office:value-type="float" office:value="0" table:formula="of:=[.$K16]*[.J16]" table:style-name="ce104">
            <text:p>0</text:p>
          </table:table-cell>
          <table:table-cell table:style-name="ce2"/>
          <table:table-cell office:value-type="float" office:value="13" table:formula="of:=[.Q15]+1" table:style-name="ce82">
            <text:p>13</text:p>
          </table:table-cell>
          <table:table-cell office:value-type="string" office:string-value="Information" table:formula="of:=INDEX([PAF_Scoring.$C$5:.$C$32];MATCH([.$Q16];[PAF_Scoring.$B$5:.$B$32];0))" table:style-name="ce89">
            <text:p>Information</text:p>
          </table:table-cell>
          <table:table-cell office:value-type="float" office:value="1" table:formula="of:=INDEX([.$G$5:.$J$31];MATCH([.$Q16];[.$F$5:.$F$31];0);MATCH([.S$3];[.$G$3:.$J$3];0))" table:style-name="ce90">
            <text:p>1</text:p>
          </table:table-cell>
          <table:table-cell office:value-type="float" office:value="1" table:formula="of:=INDEX([.$G$5:.$J$31];MATCH([.$Q16];[.$F$5:.$F$31];0);MATCH([.T$3];[.$G$3:.$J$3];0))" table:style-name="ce90">
            <text:p>1</text:p>
          </table:table-cell>
          <table:table-cell office:value-type="float" office:value="1" table:formula="of:=INDEX([.$G$5:.$J$31];MATCH([.$Q16];[.$F$5:.$F$31];0);MATCH([.U$3];[.$G$3:.$J$3];0))" table:style-name="ce90">
            <text:p>1</text:p>
          </table:table-cell>
          <table:table-cell office:value-type="float" office:value="1" table:formula="of:=INDEX([.$G$5:.$J$31];MATCH([.$Q16];[.$F$5:.$F$31];0);MATCH([.V$3];[.$G$3:.$J$3];0))" table:style-name="ce90">
            <text:p>1</text:p>
          </table:table-cell>
          <table:table-cell table:number-columns-repeated="16362"/>
        </table:table-row>
        <table:table-row table:style-name="ro41">
          <table:table-cell table:number-columns-repeated="4"/>
          <table:table-cell table:style-name="ce2"/>
          <table:table-cell office:value-type="float" office:value="12" table:formula="of:=[PAF_Scoring.B18]" table:style-name="ce102">
            <text:p>12</text:p>
          </table:table-cell>
          <table:table-cell office:value-type="float" office:value="2" table:formula="of:=INDEX([.$B$4:.$C$10];MATCH(INDEX([PAF_Scoring.$F$6:.$M$32];MATCH([Protected.$F17];[PAF_Scoring.$B$6:.$B$32];0);MATCH(RIGHT([.G$3];LEN([.G$3])-11);[PAF_Scoring.$F$5:.$M$5];0));$$ScoreDropDown;0);2)" table:style-name="ce92">
            <text:p>2</text:p>
          </table:table-cell>
          <table:table-cell office:value-type="float" office:value="1" table:formula="of:=INDEX($$Category;MATCH(INDEX([PAF_Scoring.$F$6:.$M$32];MATCH([Protected.$F17];[PAF_Scoring.$B$6:.$B$32];0);MATCH(RIGHT([.H$3];LEN([.H$3])-11);[PAF_Scoring.$F$5:.$M$5];0));$$ScoreDropDown;0);2)" table:style-name="ce92">
            <text:p>1</text:p>
          </table:table-cell>
          <table:table-cell office:value-type="float" office:value="1" table:formula="of:=INDEX($$Category;MATCH(INDEX([PAF_Scoring.$F$6:.$M$32];MATCH([Protected.$F17];[PAF_Scoring.$B$6:.$B$32];0);MATCH(RIGHT([.I$3];LEN([.I$3])-11);[PAF_Scoring.$F$5:.$M$5];0));$$ScoreDropDown;0);2)" table:style-name="ce92">
            <text:p>1</text:p>
          </table:table-cell>
          <table:table-cell office:value-type="float" office:value="1" table:formula="of:=INDEX($$Category;MATCH(INDEX([PAF_Scoring.$F$6:.$M$32];MATCH([Protected.$F17];[PAF_Scoring.$B$6:.$B$32];0);MATCH(RIGHT([.J$3];LEN([.J$3])-11);[PAF_Scoring.$F$5:.$M$5];0));$$ScoreDropDown;0);2)" table:style-name="ce92">
            <text:p>1</text:p>
          </table:table-cell>
          <table:table-cell office:value-type="float" office:value="0.16666666666666666" table:formula="of:=[.$K$12]/([.$F$18]-[.$F$13]+1)" table:style-name="ce93">
            <text:p>0.2</text:p>
          </table:table-cell>
          <table:table-cell office:value-type="float" office:value="0.33333333333333331" table:formula="of:=[.$K17]*[.G17]" table:style-name="ce103">
            <text:p>0.333333333</text:p>
          </table:table-cell>
          <table:table-cell office:value-type="float" office:value="0.16666666666666666" table:formula="of:=[.$K17]*[.H17]" table:style-name="ce104">
            <text:p>0.166666667</text:p>
          </table:table-cell>
          <table:table-cell office:value-type="float" office:value="0.16666666666666666" table:formula="of:=[.$K17]*[.I17]" table:style-name="ce104">
            <text:p>0.166666667</text:p>
          </table:table-cell>
          <table:table-cell office:value-type="float" office:value="0.16666666666666666" table:formula="of:=[.$K17]*[.J17]" table:style-name="ce104">
            <text:p>0.166666667</text:p>
          </table:table-cell>
          <table:table-cell table:style-name="ce2"/>
          <table:table-cell office:value-type="float" office:value="14" table:formula="of:=[.Q16]+1" table:style-name="ce82">
            <text:p>14</text:p>
          </table:table-cell>
          <table:table-cell office:value-type="string" office:string-value="Resilience" table:formula="of:=INDEX([PAF_Scoring.$C$5:.$C$32];MATCH([.$Q17];[PAF_Scoring.$B$5:.$B$32];0))" table:style-name="ce89">
            <text:p>Resilience</text:p>
          </table:table-cell>
          <table:table-cell office:value-type="float" office:value="1" table:formula="of:=INDEX([.$G$5:.$J$31];MATCH([.$Q17];[.$F$5:.$F$31];0);MATCH([.S$3];[.$G$3:.$J$3];0))" table:style-name="ce90">
            <text:p>1</text:p>
          </table:table-cell>
          <table:table-cell office:value-type="float" office:value="0" table:formula="of:=INDEX([.$G$5:.$J$31];MATCH([.$Q17];[.$F$5:.$F$31];0);MATCH([.T$3];[.$G$3:.$J$3];0))" table:style-name="ce90">
            <text:p>0</text:p>
          </table:table-cell>
          <table:table-cell office:value-type="float" office:value="0" table:formula="of:=INDEX([.$G$5:.$J$31];MATCH([.$Q17];[.$F$5:.$F$31];0);MATCH([.U$3];[.$G$3:.$J$3];0))" table:style-name="ce90">
            <text:p>0</text:p>
          </table:table-cell>
          <table:table-cell office:value-type="float" office:value="0" table:formula="of:=INDEX([.$G$5:.$J$31];MATCH([.$Q17];[.$F$5:.$F$31];0);MATCH([.V$3];[.$G$3:.$J$3];0))" table:style-name="ce90">
            <text:p>0</text:p>
          </table:table-cell>
          <table:table-cell table:number-columns-repeated="16362"/>
        </table:table-row>
        <table:table-row table:style-name="ro40">
          <table:table-cell table:number-columns-repeated="4"/>
          <table:table-cell table:style-name="ce2"/>
          <table:table-cell office:value-type="float" office:value="13" table:formula="of:=[PAF_Scoring.B19]" table:style-name="ce102">
            <text:p>13</text:p>
          </table:table-cell>
          <table:table-cell office:value-type="float" office:value="1" table:formula="of:=INDEX([.$B$4:.$C$10];MATCH(INDEX([PAF_Scoring.$F$6:.$M$32];MATCH([Protected.$F18];[PAF_Scoring.$B$6:.$B$32];0);MATCH(RIGHT([.G$3];LEN([.G$3])-11);[PAF_Scoring.$F$5:.$M$5];0));$$ScoreDropDown;0);2)" table:style-name="ce92">
            <text:p>1</text:p>
          </table:table-cell>
          <table:table-cell office:value-type="float" office:value="1" table:formula="of:=INDEX($$Category;MATCH(INDEX([PAF_Scoring.$F$6:.$M$32];MATCH([Protected.$F18];[PAF_Scoring.$B$6:.$B$32];0);MATCH(RIGHT([.H$3];LEN([.H$3])-11);[PAF_Scoring.$F$5:.$M$5];0));$$ScoreDropDown;0);2)" table:style-name="ce92">
            <text:p>1</text:p>
          </table:table-cell>
          <table:table-cell office:value-type="float" office:value="1" table:formula="of:=INDEX($$Category;MATCH(INDEX([PAF_Scoring.$F$6:.$M$32];MATCH([Protected.$F18];[PAF_Scoring.$B$6:.$B$32];0);MATCH(RIGHT([.I$3];LEN([.I$3])-11);[PAF_Scoring.$F$5:.$M$5];0));$$ScoreDropDown;0);2)" table:style-name="ce92">
            <text:p>1</text:p>
          </table:table-cell>
          <table:table-cell office:value-type="float" office:value="1" table:formula="of:=INDEX($$Category;MATCH(INDEX([PAF_Scoring.$F$6:.$M$32];MATCH([Protected.$F18];[PAF_Scoring.$B$6:.$B$32];0);MATCH(RIGHT([.J$3];LEN([.J$3])-11);[PAF_Scoring.$F$5:.$M$5];0));$$ScoreDropDown;0);2)" table:style-name="ce92">
            <text:p>1</text:p>
          </table:table-cell>
          <table:table-cell office:value-type="float" office:value="0.16666666666666666" table:formula="of:=[.$K$12]/([.$F$18]-[.$F$13]+1)" table:style-name="ce93">
            <text:p>0.2</text:p>
          </table:table-cell>
          <table:table-cell office:value-type="float" office:value="0.16666666666666666" table:formula="of:=[.$K18]*[.G18]" table:style-name="ce103">
            <text:p>0.166666667</text:p>
          </table:table-cell>
          <table:table-cell office:value-type="float" office:value="0.16666666666666666" table:formula="of:=[.$K18]*[.H18]" table:style-name="ce104">
            <text:p>0.166666667</text:p>
          </table:table-cell>
          <table:table-cell office:value-type="float" office:value="0.16666666666666666" table:formula="of:=[.$K18]*[.I18]" table:style-name="ce104">
            <text:p>0.166666667</text:p>
          </table:table-cell>
          <table:table-cell office:value-type="float" office:value="0.16666666666666666" table:formula="of:=[.$K18]*[.J18]" table:style-name="ce104">
            <text:p>0.166666667</text:p>
          </table:table-cell>
          <table:table-cell table:style-name="ce2"/>
          <table:table-cell office:value-type="float" office:value="15" table:formula="of:=[.Q17]+1" table:style-name="ce82">
            <text:p>15</text:p>
          </table:table-cell>
          <table:table-cell office:value-type="string" office:string-value="Asset Management &amp; Quality" table:formula="of:=INDEX([PAF_Scoring.$C$5:.$C$32];MATCH([.$Q18];[PAF_Scoring.$B$5:.$B$32];0))" table:style-name="ce89">
            <text:p>Asset Management &amp; Quality</text:p>
          </table:table-cell>
          <table:table-cell office:value-type="float" office:value="1" table:formula="of:=INDEX([.$G$5:.$J$31];MATCH([.$Q18];[.$F$5:.$F$31];0);MATCH([.S$3];[.$G$3:.$J$3];0))" table:style-name="ce90">
            <text:p>1</text:p>
          </table:table-cell>
          <table:table-cell office:value-type="float" office:value="1" table:formula="of:=INDEX([.$G$5:.$J$31];MATCH([.$Q18];[.$F$5:.$F$31];0);MATCH([.T$3];[.$G$3:.$J$3];0))" table:style-name="ce90">
            <text:p>1</text:p>
          </table:table-cell>
          <table:table-cell office:value-type="float" office:value="1" table:formula="of:=INDEX([.$G$5:.$J$31];MATCH([.$Q18];[.$F$5:.$F$31];0);MATCH([.U$3];[.$G$3:.$J$3];0))" table:style-name="ce90">
            <text:p>1</text:p>
          </table:table-cell>
          <table:table-cell office:value-type="float" office:value="1" table:formula="of:=INDEX([.$G$5:.$J$31];MATCH([.$Q18];[.$F$5:.$F$31];0);MATCH([.V$3];[.$G$3:.$J$3];0))" table:style-name="ce90">
            <text:p>1</text:p>
          </table:table-cell>
          <table:table-cell table:number-columns-repeated="16362"/>
        </table:table-row>
        <table:table-row table:style-name="ro40">
          <table:table-cell table:number-columns-repeated="4"/>
          <table:table-cell table:style-name="ce2"/>
          <table:table-cell office:value-type="string" office:string-value="Inclusive Economic Growth" table:formula="of:=[PAF_Scoring.C20]" table:style-name="ce105">
            <text:p>Inclusive Economic Growth</text:p>
          </table:table-cell>
          <table:table-cell table:style-name="ce106"/>
          <table:table-cell table:number-columns-repeated="3" table:style-name="ce107"/>
          <table:table-cell office:value-type="float" office:value="1" table:style-name="ce108">
            <text:p>1.0</text:p>
          </table:table-cell>
          <table:table-cell office:value-type="float" office:value="0.5714285714285714" table:formula="of:=SUM([.L20:.L26])" table:style-name="ce88">
            <text:p>0.571428571</text:p>
          </table:table-cell>
          <table:table-cell office:value-type="float" office:value="-0.2857142857142857" table:formula="of:=SUM([.M20:.M26])" table:style-name="ce88">
            <text:p>-0.285714286</text:p>
          </table:table-cell>
          <table:table-cell office:value-type="float" office:value="-0.2857142857142857" table:formula="of:=SUM([.N20:.N26])" table:style-name="ce88">
            <text:p>-0.285714286</text:p>
          </table:table-cell>
          <table:table-cell office:value-type="float" office:value="-0.2857142857142857" table:formula="of:=SUM([.O20:.O26])" table:style-name="ce88">
            <text:p>-0.285714286</text:p>
          </table:table-cell>
          <table:table-cell table:style-name="ce2"/>
          <table:table-cell office:value-type="float" office:value="16" table:formula="of:=[.Q18]+1" table:style-name="ce82">
            <text:p>16</text:p>
          </table:table-cell>
          <table:table-cell office:value-type="string" office:string-value="Business Competitiveness" table:formula="of:=INDEX([PAF_Scoring.$C$5:.$C$32];MATCH([.$Q19];[PAF_Scoring.$B$5:.$B$32];0))" table:style-name="ce89">
            <text:p>Business Competitiveness</text:p>
          </table:table-cell>
          <table:table-cell office:value-type="float" office:value="1" table:formula="of:=INDEX([.$G$5:.$J$31];MATCH([.$Q19];[.$F$5:.$F$31];0);MATCH([.S$3];[.$G$3:.$J$3];0))" table:style-name="ce90">
            <text:p>1</text:p>
          </table:table-cell>
          <table:table-cell office:value-type="float" office:value="0" table:formula="of:=INDEX([.$G$5:.$J$31];MATCH([.$Q19];[.$F$5:.$F$31];0);MATCH([.T$3];[.$G$3:.$J$3];0))" table:style-name="ce90">
            <text:p>0</text:p>
          </table:table-cell>
          <table:table-cell office:value-type="float" office:value="0" table:formula="of:=INDEX([.$G$5:.$J$31];MATCH([.$Q19];[.$F$5:.$F$31];0);MATCH([.U$3];[.$G$3:.$J$3];0))" table:style-name="ce90">
            <text:p>0</text:p>
          </table:table-cell>
          <table:table-cell office:value-type="float" office:value="-1" table:formula="of:=INDEX([.$G$5:.$J$31];MATCH([.$Q19];[.$F$5:.$F$31];0);MATCH([.V$3];[.$G$3:.$J$3];0))" table:style-name="ce90">
            <text:p>-1</text:p>
          </table:table-cell>
          <table:table-cell table:number-columns-repeated="16362"/>
        </table:table-row>
        <table:table-row table:style-name="ro41">
          <table:table-cell table:number-columns-repeated="4"/>
          <table:table-cell table:style-name="ce2"/>
          <table:table-cell office:value-type="float" office:value="14" table:formula="of:=[PAF_Scoring.B21]" table:style-name="ce100">
            <text:p>14</text:p>
          </table:table-cell>
          <table:table-cell office:value-type="float" office:value="1" table:formula="of:=INDEX([.$B$4:.$C$10];MATCH(INDEX([PAF_Scoring.$F$6:.$M$32];MATCH([Protected.$F20];[PAF_Scoring.$B$6:.$B$32];0);MATCH(RIGHT([.G$3];LEN([.G$3])-11);[PAF_Scoring.$F$5:.$M$5];0));$$ScoreDropDown;0);2)" table:style-name="ce92">
            <text:p>1</text:p>
          </table:table-cell>
          <table:table-cell office:value-type="float" office:value="0" table:formula="of:=INDEX($$Category;MATCH(INDEX([PAF_Scoring.$F$6:.$M$32];MATCH([Protected.$F20];[PAF_Scoring.$B$6:.$B$32];0);MATCH(RIGHT([.H$3];LEN([.H$3])-11);[PAF_Scoring.$F$5:.$M$5];0));$$ScoreDropDown;0);2)" table:style-name="ce92">
            <text:p>0</text:p>
          </table:table-cell>
          <table:table-cell office:value-type="float" office:value="0" table:formula="of:=INDEX($$Category;MATCH(INDEX([PAF_Scoring.$F$6:.$M$32];MATCH([Protected.$F20];[PAF_Scoring.$B$6:.$B$32];0);MATCH(RIGHT([.I$3];LEN([.I$3])-11);[PAF_Scoring.$F$5:.$M$5];0));$$ScoreDropDown;0);2)" table:style-name="ce92">
            <text:p>0</text:p>
          </table:table-cell>
          <table:table-cell office:value-type="float" office:value="0" table:formula="of:=INDEX($$Category;MATCH(INDEX([PAF_Scoring.$F$6:.$M$32];MATCH([Protected.$F20];[PAF_Scoring.$B$6:.$B$32];0);MATCH(RIGHT([.J$3];LEN([.J$3])-11);[PAF_Scoring.$F$5:.$M$5];0));$$ScoreDropDown;0);2)" table:style-name="ce92">
            <text:p>0</text:p>
          </table:table-cell>
          <table:table-cell office:value-type="float" office:value="0.14285714285714285" table:formula="of:=[.$K$19]/([.$F$26]-[.$F$20]+1)" table:style-name="ce93">
            <text:p>0.1</text:p>
          </table:table-cell>
          <table:table-cell office:value-type="float" office:value="0.14285714285714285" table:formula="of:=[.$K20]*[.G20]" table:style-name="ce94">
            <text:p>0.142857143</text:p>
          </table:table-cell>
          <table:table-cell office:value-type="float" office:value="0" table:formula="of:=[.$K20]*[.H20]" table:style-name="ce95">
            <text:p>0</text:p>
          </table:table-cell>
          <table:table-cell office:value-type="float" office:value="0" table:formula="of:=[.$K20]*[.I20]" table:style-name="ce95">
            <text:p>0</text:p>
          </table:table-cell>
          <table:table-cell office:value-type="float" office:value="0" table:formula="of:=[.$K20]*[.J20]" table:style-name="ce95">
            <text:p>0</text:p>
          </table:table-cell>
          <table:table-cell table:style-name="ce2"/>
          <table:table-cell office:value-type="float" office:value="17" table:formula="of:=[.Q19]+1" table:style-name="ce82">
            <text:p>17</text:p>
          </table:table-cell>
          <table:table-cell office:value-type="string" office:string-value="International Gateways" table:formula="of:=INDEX([PAF_Scoring.$C$5:.$C$32];MATCH([.$Q20];[PAF_Scoring.$B$5:.$B$32];0))" table:style-name="ce89">
            <text:p>International Gateways</text:p>
          </table:table-cell>
          <table:table-cell office:value-type="float" office:value="0" table:formula="of:=INDEX([.$G$5:.$J$31];MATCH([.$Q20];[.$F$5:.$F$31];0);MATCH([.S$3];[.$G$3:.$J$3];0))" table:style-name="ce90">
            <text:p>0</text:p>
          </table:table-cell>
          <table:table-cell office:value-type="float" office:value="-1" table:formula="of:=INDEX([.$G$5:.$J$31];MATCH([.$Q20];[.$F$5:.$F$31];0);MATCH([.T$3];[.$G$3:.$J$3];0))" table:style-name="ce90">
            <text:p>-1</text:p>
          </table:table-cell>
          <table:table-cell office:value-type="float" office:value="-1" table:formula="of:=INDEX([.$G$5:.$J$31];MATCH([.$Q20];[.$F$5:.$F$31];0);MATCH([.U$3];[.$G$3:.$J$3];0))" table:style-name="ce90">
            <text:p>-1</text:p>
          </table:table-cell>
          <table:table-cell office:value-type="float" office:value="-1" table:formula="of:=INDEX([.$G$5:.$J$31];MATCH([.$Q20];[.$F$5:.$F$31];0);MATCH([.V$3];[.$G$3:.$J$3];0))" table:style-name="ce90">
            <text:p>-1</text:p>
          </table:table-cell>
          <table:table-cell table:number-columns-repeated="16362"/>
        </table:table-row>
        <table:table-row table:style-name="ro41">
          <table:table-cell table:number-columns-repeated="4"/>
          <table:table-cell table:style-name="ce2"/>
          <table:table-cell office:value-type="float" office:value="15" table:formula="of:=[PAF_Scoring.B22]" table:style-name="ce100">
            <text:p>15</text:p>
          </table:table-cell>
          <table:table-cell office:value-type="float" office:value="1" table:formula="of:=INDEX([.$B$4:.$C$10];MATCH(INDEX([PAF_Scoring.$F$6:.$M$32];MATCH([Protected.$F21];[PAF_Scoring.$B$6:.$B$32];0);MATCH(RIGHT([.G$3];LEN([.G$3])-11);[PAF_Scoring.$F$5:.$M$5];0));$$ScoreDropDown;0);2)" table:style-name="ce92">
            <text:p>1</text:p>
          </table:table-cell>
          <table:table-cell office:value-type="float" office:value="1" table:formula="of:=INDEX($$Category;MATCH(INDEX([PAF_Scoring.$F$6:.$M$32];MATCH([Protected.$F21];[PAF_Scoring.$B$6:.$B$32];0);MATCH(RIGHT([.H$3];LEN([.H$3])-11);[PAF_Scoring.$F$5:.$M$5];0));$$ScoreDropDown;0);2)" table:style-name="ce92">
            <text:p>1</text:p>
          </table:table-cell>
          <table:table-cell office:value-type="float" office:value="1" table:formula="of:=INDEX($$Category;MATCH(INDEX([PAF_Scoring.$F$6:.$M$32];MATCH([Protected.$F21];[PAF_Scoring.$B$6:.$B$32];0);MATCH(RIGHT([.I$3];LEN([.I$3])-11);[PAF_Scoring.$F$5:.$M$5];0));$$ScoreDropDown;0);2)" table:style-name="ce92">
            <text:p>1</text:p>
          </table:table-cell>
          <table:table-cell office:value-type="float" office:value="1" table:formula="of:=INDEX($$Category;MATCH(INDEX([PAF_Scoring.$F$6:.$M$32];MATCH([Protected.$F21];[PAF_Scoring.$B$6:.$B$32];0);MATCH(RIGHT([.J$3];LEN([.J$3])-11);[PAF_Scoring.$F$5:.$M$5];0));$$ScoreDropDown;0);2)" table:style-name="ce92">
            <text:p>1</text:p>
          </table:table-cell>
          <table:table-cell office:value-type="float" office:value="0.14285714285714285" table:formula="of:=[.$K$19]/([.$F$26]-[.$F$20]+1)" table:style-name="ce93">
            <text:p>0.1</text:p>
          </table:table-cell>
          <table:table-cell office:value-type="float" office:value="0.14285714285714285" table:formula="of:=[.$K21]*[.G21]" table:style-name="ce94">
            <text:p>0.142857143</text:p>
          </table:table-cell>
          <table:table-cell office:value-type="float" office:value="0.14285714285714285" table:formula="of:=[.$K21]*[.H21]" table:style-name="ce95">
            <text:p>0.142857143</text:p>
          </table:table-cell>
          <table:table-cell office:value-type="float" office:value="0.14285714285714285" table:formula="of:=[.$K21]*[.I21]" table:style-name="ce95">
            <text:p>0.142857143</text:p>
          </table:table-cell>
          <table:table-cell office:value-type="float" office:value="0.14285714285714285" table:formula="of:=[.$K21]*[.J21]" table:style-name="ce95">
            <text:p>0.142857143</text:p>
          </table:table-cell>
          <table:table-cell table:style-name="ce2"/>
          <table:table-cell office:value-type="float" office:value="18" table:formula="of:=[.Q20]+1" table:style-name="ce82">
            <text:p>18</text:p>
          </table:table-cell>
          <table:table-cell office:value-type="string" office:string-value="Beneficial Transport Innovations" table:formula="of:=INDEX([PAF_Scoring.$C$5:.$C$32];MATCH([.$Q21];[PAF_Scoring.$B$5:.$B$32];0))" table:style-name="ce89">
            <text:p>Beneficial Transport Innovations</text:p>
          </table:table-cell>
          <table:table-cell office:value-type="float" office:value="0" table:formula="of:=INDEX([.$G$5:.$J$31];MATCH([.$Q21];[.$F$5:.$F$31];0);MATCH([.S$3];[.$G$3:.$J$3];0))" table:style-name="ce90">
            <text:p>0</text:p>
          </table:table-cell>
          <table:table-cell office:value-type="float" office:value="-1" table:formula="of:=INDEX([.$G$5:.$J$31];MATCH([.$Q21];[.$F$5:.$F$31];0);MATCH([.T$3];[.$G$3:.$J$3];0))" table:style-name="ce90">
            <text:p>-1</text:p>
          </table:table-cell>
          <table:table-cell office:value-type="float" office:value="-1" table:formula="of:=INDEX([.$G$5:.$J$31];MATCH([.$Q21];[.$F$5:.$F$31];0);MATCH([.U$3];[.$G$3:.$J$3];0))" table:style-name="ce90">
            <text:p>-1</text:p>
          </table:table-cell>
          <table:table-cell office:value-type="float" office:value="0" table:formula="of:=INDEX([.$G$5:.$J$31];MATCH([.$Q21];[.$F$5:.$F$31];0);MATCH([.V$3];[.$G$3:.$J$3];0))" table:style-name="ce90">
            <text:p>0</text:p>
          </table:table-cell>
          <table:table-cell table:number-columns-repeated="16362"/>
        </table:table-row>
        <table:table-row table:style-name="ro41">
          <table:table-cell table:number-columns-repeated="4"/>
          <table:table-cell table:style-name="ce2"/>
          <table:table-cell office:value-type="float" office:value="16" table:formula="of:=[PAF_Scoring.B23]" table:style-name="ce100">
            <text:p>16</text:p>
          </table:table-cell>
          <table:table-cell office:value-type="float" office:value="1" table:formula="of:=INDEX([.$B$4:.$C$10];MATCH(INDEX([PAF_Scoring.$F$6:.$M$32];MATCH([Protected.$F22];[PAF_Scoring.$B$6:.$B$32];0);MATCH(RIGHT([.G$3];LEN([.G$3])-11);[PAF_Scoring.$F$5:.$M$5];0));$$ScoreDropDown;0);2)" table:style-name="ce92">
            <text:p>1</text:p>
          </table:table-cell>
          <table:table-cell office:value-type="float" office:value="0" table:formula="of:=INDEX($$Category;MATCH(INDEX([PAF_Scoring.$F$6:.$M$32];MATCH([Protected.$F22];[PAF_Scoring.$B$6:.$B$32];0);MATCH(RIGHT([.H$3];LEN([.H$3])-11);[PAF_Scoring.$F$5:.$M$5];0));$$ScoreDropDown;0);2)" table:style-name="ce92">
            <text:p>0</text:p>
          </table:table-cell>
          <table:table-cell office:value-type="float" office:value="0" table:formula="of:=INDEX($$Category;MATCH(INDEX([PAF_Scoring.$F$6:.$M$32];MATCH([Protected.$F22];[PAF_Scoring.$B$6:.$B$32];0);MATCH(RIGHT([.I$3];LEN([.I$3])-11);[PAF_Scoring.$F$5:.$M$5];0));$$ScoreDropDown;0);2)" table:style-name="ce92">
            <text:p>0</text:p>
          </table:table-cell>
          <table:table-cell office:value-type="float" office:value="-1" table:formula="of:=INDEX($$Category;MATCH(INDEX([PAF_Scoring.$F$6:.$M$32];MATCH([Protected.$F22];[PAF_Scoring.$B$6:.$B$32];0);MATCH(RIGHT([.J$3];LEN([.J$3])-11);[PAF_Scoring.$F$5:.$M$5];0));$$ScoreDropDown;0);2)" table:style-name="ce92">
            <text:p>-1</text:p>
          </table:table-cell>
          <table:table-cell office:value-type="float" office:value="0.14285714285714285" table:formula="of:=[.$K$19]/([.$F$26]-[.$F$20]+1)" table:style-name="ce93">
            <text:p>0.1</text:p>
          </table:table-cell>
          <table:table-cell office:value-type="float" office:value="0.14285714285714285" table:formula="of:=[.$K22]*[.G22]" table:style-name="ce94">
            <text:p>0.142857143</text:p>
          </table:table-cell>
          <table:table-cell office:value-type="float" office:value="0" table:formula="of:=[.$K22]*[.H22]" table:style-name="ce95">
            <text:p>0</text:p>
          </table:table-cell>
          <table:table-cell office:value-type="float" office:value="0" table:formula="of:=[.$K22]*[.I22]" table:style-name="ce95">
            <text:p>0</text:p>
          </table:table-cell>
          <table:table-cell office:value-type="float" office:value="-0.14285714285714285" table:formula="of:=[.$K22]*[.J22]" table:style-name="ce95">
            <text:p>-0.142857143</text:p>
          </table:table-cell>
          <table:table-cell table:style-name="ce2"/>
          <table:table-cell office:value-type="float" office:value="19" table:formula="of:=[.Q21]+1" table:style-name="ce82">
            <text:p>19</text:p>
          </table:table-cell>
          <table:table-cell office:value-type="string" office:string-value="Skills" table:formula="of:=INDEX([PAF_Scoring.$C$5:.$C$32];MATCH([.$Q22];[PAF_Scoring.$B$5:.$B$32];0))" table:style-name="ce89">
            <text:p>Skills</text:p>
          </table:table-cell>
          <table:table-cell office:value-type="float" office:value="1" table:formula="of:=INDEX([.$G$5:.$J$31];MATCH([.$Q22];[.$F$5:.$F$31];0);MATCH([.S$3];[.$G$3:.$J$3];0))" table:style-name="ce90">
            <text:p>1</text:p>
          </table:table-cell>
          <table:table-cell office:value-type="float" office:value="0" table:formula="of:=INDEX([.$G$5:.$J$31];MATCH([.$Q22];[.$F$5:.$F$31];0);MATCH([.T$3];[.$G$3:.$J$3];0))" table:style-name="ce90">
            <text:p>0</text:p>
          </table:table-cell>
          <table:table-cell office:value-type="float" office:value="0" table:formula="of:=INDEX([.$G$5:.$J$31];MATCH([.$Q22];[.$F$5:.$F$31];0);MATCH([.U$3];[.$G$3:.$J$3];0))" table:style-name="ce90">
            <text:p>0</text:p>
          </table:table-cell>
          <table:table-cell office:value-type="float" office:value="0" table:formula="of:=INDEX([.$G$5:.$J$31];MATCH([.$Q22];[.$F$5:.$F$31];0);MATCH([.V$3];[.$G$3:.$J$3];0))" table:style-name="ce90">
            <text:p>0</text:p>
          </table:table-cell>
          <table:table-cell table:number-columns-repeated="16362"/>
        </table:table-row>
        <table:table-row table:style-name="ro41">
          <table:table-cell table:number-columns-repeated="4"/>
          <table:table-cell table:style-name="ce2"/>
          <table:table-cell office:value-type="float" office:value="17" table:formula="of:=[PAF_Scoring.B24]" table:style-name="ce100">
            <text:p>17</text:p>
          </table:table-cell>
          <table:table-cell office:value-type="float" office:value="0" table:formula="of:=INDEX([.$B$4:.$C$10];MATCH(INDEX([PAF_Scoring.$F$6:.$M$32];MATCH([Protected.$F23];[PAF_Scoring.$B$6:.$B$32];0);MATCH(RIGHT([.G$3];LEN([.G$3])-11);[PAF_Scoring.$F$5:.$M$5];0));$$ScoreDropDown;0);2)" table:style-name="ce92">
            <text:p>0</text:p>
          </table:table-cell>
          <table:table-cell office:value-type="float" office:value="-1" table:formula="of:=INDEX($$Category;MATCH(INDEX([PAF_Scoring.$F$6:.$M$32];MATCH([Protected.$F23];[PAF_Scoring.$B$6:.$B$32];0);MATCH(RIGHT([.H$3];LEN([.H$3])-11);[PAF_Scoring.$F$5:.$M$5];0));$$ScoreDropDown;0);2)" table:style-name="ce92">
            <text:p>-1</text:p>
          </table:table-cell>
          <table:table-cell office:value-type="float" office:value="-1" table:formula="of:=INDEX($$Category;MATCH(INDEX([PAF_Scoring.$F$6:.$M$32];MATCH([Protected.$F23];[PAF_Scoring.$B$6:.$B$32];0);MATCH(RIGHT([.I$3];LEN([.I$3])-11);[PAF_Scoring.$F$5:.$M$5];0));$$ScoreDropDown;0);2)" table:style-name="ce92">
            <text:p>-1</text:p>
          </table:table-cell>
          <table:table-cell office:value-type="float" office:value="-1" table:formula="of:=INDEX($$Category;MATCH(INDEX([PAF_Scoring.$F$6:.$M$32];MATCH([Protected.$F23];[PAF_Scoring.$B$6:.$B$32];0);MATCH(RIGHT([.J$3];LEN([.J$3])-11);[PAF_Scoring.$F$5:.$M$5];0));$$ScoreDropDown;0);2)" table:style-name="ce92">
            <text:p>-1</text:p>
          </table:table-cell>
          <table:table-cell office:value-type="float" office:value="0.14285714285714285" table:formula="of:=[.$K$19]/([.$F$26]-[.$F$20]+1)" table:style-name="ce93">
            <text:p>0.1</text:p>
          </table:table-cell>
          <table:table-cell office:value-type="float" office:value="0" table:formula="of:=[.$K23]*[.G23]" table:style-name="ce94">
            <text:p>0</text:p>
          </table:table-cell>
          <table:table-cell office:value-type="float" office:value="-0.14285714285714285" table:formula="of:=[.$K23]*[.H23]" table:style-name="ce95">
            <text:p>-0.142857143</text:p>
          </table:table-cell>
          <table:table-cell office:value-type="float" office:value="-0.14285714285714285" table:formula="of:=[.$K23]*[.I23]" table:style-name="ce95">
            <text:p>-0.142857143</text:p>
          </table:table-cell>
          <table:table-cell office:value-type="float" office:value="-0.14285714285714285" table:formula="of:=[.$K23]*[.J23]" table:style-name="ce95">
            <text:p>-0.142857143</text:p>
          </table:table-cell>
          <table:table-cell table:style-name="ce2"/>
          <table:table-cell office:value-type="float" office:value="20" table:formula="of:=[.Q22]+1" table:style-name="ce82">
            <text:p>20</text:p>
          </table:table-cell>
          <table:table-cell office:value-type="string" office:string-value="Collaboration &amp; Integration with other Industries" table:formula="of:=INDEX([PAF_Scoring.$C$5:.$C$32];MATCH([.$Q23];[PAF_Scoring.$B$5:.$B$32];0))" table:style-name="ce89">
            <text:p>Collaboration &amp; Integration with other Industries</text:p>
          </table:table-cell>
          <table:table-cell office:value-type="float" office:value="0" table:formula="of:=INDEX([.$G$5:.$J$31];MATCH([.$Q23];[.$F$5:.$F$31];0);MATCH([.S$3];[.$G$3:.$J$3];0))" table:style-name="ce90">
            <text:p>0</text:p>
          </table:table-cell>
          <table:table-cell office:value-type="float" office:value="-1" table:formula="of:=INDEX([.$G$5:.$J$31];MATCH([.$Q23];[.$F$5:.$F$31];0);MATCH([.T$3];[.$G$3:.$J$3];0))" table:style-name="ce90">
            <text:p>-1</text:p>
          </table:table-cell>
          <table:table-cell office:value-type="float" office:value="-1" table:formula="of:=INDEX([.$G$5:.$J$31];MATCH([.$Q23];[.$F$5:.$F$31];0);MATCH([.U$3];[.$G$3:.$J$3];0))" table:style-name="ce90">
            <text:p>-1</text:p>
          </table:table-cell>
          <table:table-cell office:value-type="float" office:value="-1" table:formula="of:=INDEX([.$G$5:.$J$31];MATCH([.$Q23];[.$F$5:.$F$31];0);MATCH([.V$3];[.$G$3:.$J$3];0))" table:style-name="ce90">
            <text:p>-1</text:p>
          </table:table-cell>
          <table:table-cell table:number-columns-repeated="16362"/>
        </table:table-row>
        <table:table-row table:style-name="ro41">
          <table:table-cell table:number-columns-repeated="4"/>
          <table:table-cell table:style-name="ce2"/>
          <table:table-cell office:value-type="float" office:value="18" table:formula="of:=[PAF_Scoring.B25]" table:style-name="ce100">
            <text:p>18</text:p>
          </table:table-cell>
          <table:table-cell office:value-type="float" office:value="0" table:formula="of:=INDEX([.$B$4:.$C$10];MATCH(INDEX([PAF_Scoring.$F$6:.$M$32];MATCH([Protected.$F24];[PAF_Scoring.$B$6:.$B$32];0);MATCH(RIGHT([.G$3];LEN([.G$3])-11);[PAF_Scoring.$F$5:.$M$5];0));$$ScoreDropDown;0);2)" table:style-name="ce92">
            <text:p>0</text:p>
          </table:table-cell>
          <table:table-cell office:value-type="float" office:value="-1" table:formula="of:=INDEX($$Category;MATCH(INDEX([PAF_Scoring.$F$6:.$M$32];MATCH([Protected.$F24];[PAF_Scoring.$B$6:.$B$32];0);MATCH(RIGHT([.H$3];LEN([.H$3])-11);[PAF_Scoring.$F$5:.$M$5];0));$$ScoreDropDown;0);2)" table:style-name="ce92">
            <text:p>-1</text:p>
          </table:table-cell>
          <table:table-cell office:value-type="float" office:value="-1" table:formula="of:=INDEX($$Category;MATCH(INDEX([PAF_Scoring.$F$6:.$M$32];MATCH([Protected.$F24];[PAF_Scoring.$B$6:.$B$32];0);MATCH(RIGHT([.I$3];LEN([.I$3])-11);[PAF_Scoring.$F$5:.$M$5];0));$$ScoreDropDown;0);2)" table:style-name="ce92">
            <text:p>-1</text:p>
          </table:table-cell>
          <table:table-cell office:value-type="float" office:value="0" table:formula="of:=INDEX($$Category;MATCH(INDEX([PAF_Scoring.$F$6:.$M$32];MATCH([Protected.$F24];[PAF_Scoring.$B$6:.$B$32];0);MATCH(RIGHT([.J$3];LEN([.J$3])-11);[PAF_Scoring.$F$5:.$M$5];0));$$ScoreDropDown;0);2)" table:style-name="ce92">
            <text:p>0</text:p>
          </table:table-cell>
          <table:table-cell office:value-type="float" office:value="0.14285714285714285" table:formula="of:=[.$K$19]/([.$F$26]-[.$F$20]+1)" table:style-name="ce93">
            <text:p>0.1</text:p>
          </table:table-cell>
          <table:table-cell office:value-type="float" office:value="0" table:formula="of:=[.$K24]*[.G24]" table:style-name="ce94">
            <text:p>0</text:p>
          </table:table-cell>
          <table:table-cell office:value-type="float" office:value="-0.14285714285714285" table:formula="of:=[.$K24]*[.H24]" table:style-name="ce95">
            <text:p>-0.142857143</text:p>
          </table:table-cell>
          <table:table-cell office:value-type="float" office:value="-0.14285714285714285" table:formula="of:=[.$K24]*[.I24]" table:style-name="ce95">
            <text:p>-0.142857143</text:p>
          </table:table-cell>
          <table:table-cell office:value-type="float" office:value="0" table:formula="of:=[.$K24]*[.J24]" table:style-name="ce95">
            <text:p>0</text:p>
          </table:table-cell>
          <table:table-cell table:style-name="ce2"/>
          <table:table-cell office:value-type="float" office:value="21" table:formula="of:=[.Q23]+1" table:style-name="ce82">
            <text:p>21</text:p>
          </table:table-cell>
          <table:table-cell office:value-type="string" office:string-value="Connectivity" table:formula="of:=INDEX([PAF_Scoring.$C$5:.$C$32];MATCH([.$Q24];[PAF_Scoring.$B$5:.$B$32];0))" table:style-name="ce89">
            <text:p>Connectivity</text:p>
          </table:table-cell>
          <table:table-cell office:value-type="float" office:value="2" table:formula="of:=INDEX([.$G$5:.$J$31];MATCH([.$Q24];[.$F$5:.$F$31];0);MATCH([.S$3];[.$G$3:.$J$3];0))" table:style-name="ce90">
            <text:p>2</text:p>
          </table:table-cell>
          <table:table-cell office:value-type="float" office:value="1" table:formula="of:=INDEX([.$G$5:.$J$31];MATCH([.$Q24];[.$F$5:.$F$31];0);MATCH([.T$3];[.$G$3:.$J$3];0))" table:style-name="ce90">
            <text:p>1</text:p>
          </table:table-cell>
          <table:table-cell office:value-type="float" office:value="2" table:formula="of:=INDEX([.$G$5:.$J$31];MATCH([.$Q24];[.$F$5:.$F$31];0);MATCH([.U$3];[.$G$3:.$J$3];0))" table:style-name="ce90">
            <text:p>2</text:p>
          </table:table-cell>
          <table:table-cell office:value-type="float" office:value="1" table:formula="of:=INDEX([.$G$5:.$J$31];MATCH([.$Q24];[.$F$5:.$F$31];0);MATCH([.V$3];[.$G$3:.$J$3];0))" table:style-name="ce90">
            <text:p>1</text:p>
          </table:table-cell>
          <table:table-cell table:number-columns-repeated="16362"/>
        </table:table-row>
        <table:table-row table:style-name="ro41">
          <table:table-cell table:number-columns-repeated="4"/>
          <table:table-cell table:style-name="ce2"/>
          <table:table-cell office:value-type="float" office:value="19" table:formula="of:=[PAF_Scoring.B26]" table:style-name="ce100">
            <text:p>19</text:p>
          </table:table-cell>
          <table:table-cell office:value-type="float" office:value="1" table:formula="of:=INDEX([.$B$4:.$C$10];MATCH(INDEX([PAF_Scoring.$F$6:.$M$32];MATCH([Protected.$F25];[PAF_Scoring.$B$6:.$B$32];0);MATCH(RIGHT([.G$3];LEN([.G$3])-11);[PAF_Scoring.$F$5:.$M$5];0));$$ScoreDropDown;0);2)" table:style-name="ce92">
            <text:p>1</text:p>
          </table:table-cell>
          <table:table-cell office:value-type="float" office:value="0" table:formula="of:=INDEX($$Category;MATCH(INDEX([PAF_Scoring.$F$6:.$M$32];MATCH([Protected.$F25];[PAF_Scoring.$B$6:.$B$32];0);MATCH(RIGHT([.H$3];LEN([.H$3])-11);[PAF_Scoring.$F$5:.$M$5];0));$$ScoreDropDown;0);2)" table:style-name="ce92">
            <text:p>0</text:p>
          </table:table-cell>
          <table:table-cell office:value-type="float" office:value="0" table:formula="of:=INDEX($$Category;MATCH(INDEX([PAF_Scoring.$F$6:.$M$32];MATCH([Protected.$F25];[PAF_Scoring.$B$6:.$B$32];0);MATCH(RIGHT([.I$3];LEN([.I$3])-11);[PAF_Scoring.$F$5:.$M$5];0));$$ScoreDropDown;0);2)" table:style-name="ce92">
            <text:p>0</text:p>
          </table:table-cell>
          <table:table-cell office:value-type="float" office:value="0" table:formula="of:=INDEX($$Category;MATCH(INDEX([PAF_Scoring.$F$6:.$M$32];MATCH([Protected.$F25];[PAF_Scoring.$B$6:.$B$32];0);MATCH(RIGHT([.J$3];LEN([.J$3])-11);[PAF_Scoring.$F$5:.$M$5];0));$$ScoreDropDown;0);2)" table:style-name="ce92">
            <text:p>0</text:p>
          </table:table-cell>
          <table:table-cell office:value-type="float" office:value="0.14285714285714285" table:formula="of:=[.$K$19]/([.$F$26]-[.$F$20]+1)" table:style-name="ce93">
            <text:p>0.1</text:p>
          </table:table-cell>
          <table:table-cell office:value-type="float" office:value="0.14285714285714285" table:formula="of:=[.$K25]*[.G25]" table:style-name="ce94">
            <text:p>0.142857143</text:p>
          </table:table-cell>
          <table:table-cell office:value-type="float" office:value="0" table:formula="of:=[.$K25]*[.H25]" table:style-name="ce95">
            <text:p>0</text:p>
          </table:table-cell>
          <table:table-cell office:value-type="float" office:value="0" table:formula="of:=[.$K25]*[.I25]" table:style-name="ce95">
            <text:p>0</text:p>
          </table:table-cell>
          <table:table-cell office:value-type="float" office:value="0" table:formula="of:=[.$K25]*[.J25]" table:style-name="ce95">
            <text:p>0</text:p>
          </table:table-cell>
          <table:table-cell table:style-name="ce2"/>
          <table:table-cell office:value-type="float" office:value="22" table:formula="of:=[.Q24]+1" table:style-name="ce82">
            <text:p>22</text:p>
          </table:table-cell>
          <table:table-cell office:value-type="string" office:string-value="Accessibility" table:formula="of:=INDEX([PAF_Scoring.$C$5:.$C$32];MATCH([.$Q25];[PAF_Scoring.$B$5:.$B$32];0))" table:style-name="ce89">
            <text:p>Accessibility</text:p>
          </table:table-cell>
          <table:table-cell office:value-type="float" office:value="1" table:formula="of:=INDEX([.$G$5:.$J$31];MATCH([.$Q25];[.$F$5:.$F$31];0);MATCH([.S$3];[.$G$3:.$J$3];0))" table:style-name="ce90">
            <text:p>1</text:p>
          </table:table-cell>
          <table:table-cell office:value-type="float" office:value="1" table:formula="of:=INDEX([.$G$5:.$J$31];MATCH([.$Q25];[.$F$5:.$F$31];0);MATCH([.T$3];[.$G$3:.$J$3];0))" table:style-name="ce90">
            <text:p>1</text:p>
          </table:table-cell>
          <table:table-cell office:value-type="float" office:value="1" table:formula="of:=INDEX([.$G$5:.$J$31];MATCH([.$Q25];[.$F$5:.$F$31];0);MATCH([.U$3];[.$G$3:.$J$3];0))" table:style-name="ce90">
            <text:p>1</text:p>
          </table:table-cell>
          <table:table-cell office:value-type="float" office:value="1" table:formula="of:=INDEX([.$G$5:.$J$31];MATCH([.$Q25];[.$F$5:.$F$31];0);MATCH([.V$3];[.$G$3:.$J$3];0))" table:style-name="ce90">
            <text:p>1</text:p>
          </table:table-cell>
          <table:table-cell table:number-columns-repeated="16362"/>
        </table:table-row>
        <table:table-row table:style-name="ro40">
          <table:table-cell table:number-columns-repeated="4"/>
          <table:table-cell table:style-name="ce2"/>
          <table:table-cell office:value-type="float" office:value="20" table:formula="of:=[PAF_Scoring.B27]" table:style-name="ce109">
            <text:p>20</text:p>
          </table:table-cell>
          <table:table-cell office:value-type="float" office:value="0" table:formula="of:=INDEX([.$B$4:.$C$10];MATCH(INDEX([PAF_Scoring.$F$6:.$M$32];MATCH([Protected.$F26];[PAF_Scoring.$B$6:.$B$32];0);MATCH(RIGHT([.G$3];LEN([.G$3])-11);[PAF_Scoring.$F$5:.$M$5];0));$$ScoreDropDown;0);2)" table:style-name="ce92">
            <text:p>0</text:p>
          </table:table-cell>
          <table:table-cell office:value-type="float" office:value="-1" table:formula="of:=INDEX($$Category;MATCH(INDEX([PAF_Scoring.$F$6:.$M$32];MATCH([Protected.$F26];[PAF_Scoring.$B$6:.$B$32];0);MATCH(RIGHT([.H$3];LEN([.H$3])-11);[PAF_Scoring.$F$5:.$M$5];0));$$ScoreDropDown;0);2)" table:style-name="ce92">
            <text:p>-1</text:p>
          </table:table-cell>
          <table:table-cell office:value-type="float" office:value="-1" table:formula="of:=INDEX($$Category;MATCH(INDEX([PAF_Scoring.$F$6:.$M$32];MATCH([Protected.$F26];[PAF_Scoring.$B$6:.$B$32];0);MATCH(RIGHT([.I$3];LEN([.I$3])-11);[PAF_Scoring.$F$5:.$M$5];0));$$ScoreDropDown;0);2)" table:style-name="ce92">
            <text:p>-1</text:p>
          </table:table-cell>
          <table:table-cell office:value-type="float" office:value="-1" table:formula="of:=INDEX($$Category;MATCH(INDEX([PAF_Scoring.$F$6:.$M$32];MATCH([Protected.$F26];[PAF_Scoring.$B$6:.$B$32];0);MATCH(RIGHT([.J$3];LEN([.J$3])-11);[PAF_Scoring.$F$5:.$M$5];0));$$ScoreDropDown;0);2)" table:style-name="ce92">
            <text:p>-1</text:p>
          </table:table-cell>
          <table:table-cell office:value-type="float" office:value="0.14285714285714285" table:formula="of:=[.$K$19]/([.$F$26]-[.$F$20]+1)" table:style-name="ce93">
            <text:p>0.1</text:p>
          </table:table-cell>
          <table:table-cell office:value-type="float" office:value="0" table:formula="of:=[.$K26]*[.G26]" table:style-name="ce94">
            <text:p>0</text:p>
          </table:table-cell>
          <table:table-cell office:value-type="float" office:value="-0.14285714285714285" table:formula="of:=[.$K26]*[.H26]" table:style-name="ce95">
            <text:p>-0.142857143</text:p>
          </table:table-cell>
          <table:table-cell office:value-type="float" office:value="-0.14285714285714285" table:formula="of:=[.$K26]*[.I26]" table:style-name="ce95">
            <text:p>-0.142857143</text:p>
          </table:table-cell>
          <table:table-cell office:value-type="float" office:value="-0.14285714285714285" table:formula="of:=[.$K26]*[.J26]" table:style-name="ce95">
            <text:p>-0.142857143</text:p>
          </table:table-cell>
          <table:table-cell table:style-name="ce2"/>
          <table:table-cell office:value-type="float" office:value="23" table:formula="of:=[.Q25]+1" table:style-name="ce82">
            <text:p>23</text:p>
          </table:table-cell>
          <table:table-cell office:value-type="string" office:string-value="Access to Healthcare" table:formula="of:=INDEX([PAF_Scoring.$C$5:.$C$32];MATCH([.$Q26];[PAF_Scoring.$B$5:.$B$32];0))" table:style-name="ce89">
            <text:p>Access to Healthcare</text:p>
          </table:table-cell>
          <table:table-cell office:value-type="float" office:value="2" table:formula="of:=INDEX([.$G$5:.$J$31];MATCH([.$Q26];[.$F$5:.$F$31];0);MATCH([.S$3];[.$G$3:.$J$3];0))" table:style-name="ce90">
            <text:p>2</text:p>
          </table:table-cell>
          <table:table-cell office:value-type="float" office:value="0" table:formula="of:=INDEX([.$G$5:.$J$31];MATCH([.$Q26];[.$F$5:.$F$31];0);MATCH([.T$3];[.$G$3:.$J$3];0))" table:style-name="ce90">
            <text:p>0</text:p>
          </table:table-cell>
          <table:table-cell office:value-type="float" office:value="0" table:formula="of:=INDEX([.$G$5:.$J$31];MATCH([.$Q26];[.$F$5:.$F$31];0);MATCH([.U$3];[.$G$3:.$J$3];0))" table:style-name="ce90">
            <text:p>0</text:p>
          </table:table-cell>
          <table:table-cell office:value-type="float" office:value="0" table:formula="of:=INDEX([.$G$5:.$J$31];MATCH([.$Q26];[.$F$5:.$F$31];0);MATCH([.V$3];[.$G$3:.$J$3];0))" table:style-name="ce90">
            <text:p>0</text:p>
          </table:table-cell>
          <table:table-cell table:number-columns-repeated="16362"/>
        </table:table-row>
        <table:table-row table:style-name="ro40">
          <table:table-cell table:number-columns-repeated="4"/>
          <table:table-cell table:style-name="ce2"/>
          <table:table-cell office:value-type="string" office:string-value="Reduces Inequalities" table:formula="of:=[PAF_Scoring.C28]" table:style-name="ce105">
            <text:p>Reduces Inequalities</text:p>
          </table:table-cell>
          <table:table-cell table:style-name="ce110"/>
          <table:table-cell table:number-columns-repeated="3" table:style-name="ce111"/>
          <table:table-cell office:value-type="float" office:value="1" table:style-name="ce112">
            <text:p>1.0</text:p>
          </table:table-cell>
          <table:table-cell office:value-type="float" office:value="1.75" table:formula="of:=SUM([.L28:.L31])" table:style-name="ce113">
            <text:p>1.75</text:p>
          </table:table-cell>
          <table:table-cell office:value-type="float" office:value="0.75" table:formula="of:=SUM([.M28:.M31])" table:style-name="ce113">
            <text:p>0.75</text:p>
          </table:table-cell>
          <table:table-cell office:value-type="float" office:value="1" table:formula="of:=SUM([.N28:.N31])" table:style-name="ce113">
            <text:p>1</text:p>
          </table:table-cell>
          <table:table-cell office:value-type="float" office:value="0.5" table:formula="of:=SUM([.O28:.O31])" table:style-name="ce113">
            <text:p>0.5</text:p>
          </table:table-cell>
          <table:table-cell table:style-name="ce2"/>
          <table:table-cell office:value-type="float" office:value="24" table:formula="of:=[.Q26]+1" table:style-name="ce97">
            <text:p>24</text:p>
          </table:table-cell>
          <table:table-cell office:value-type="string" office:string-value="Access to Employment, Education &amp; Training" table:formula="of:=INDEX([PAF_Scoring.$C$5:.$C$32];MATCH([.$Q27];[PAF_Scoring.$B$5:.$B$32];0))" table:style-name="ce114">
            <text:p>Access to Employment, Education &amp; Training</text:p>
          </table:table-cell>
          <table:table-cell office:value-type="float" office:value="2" table:formula="of:=INDEX([.$G$5:.$J$31];MATCH([.$Q27];[.$F$5:.$F$31];0);MATCH([.S$3];[.$G$3:.$J$3];0))" table:style-name="ce115">
            <text:p>2</text:p>
          </table:table-cell>
          <table:table-cell office:value-type="float" office:value="1" table:formula="of:=INDEX([.$G$5:.$J$31];MATCH([.$Q27];[.$F$5:.$F$31];0);MATCH([.T$3];[.$G$3:.$J$3];0))" table:style-name="ce115">
            <text:p>1</text:p>
          </table:table-cell>
          <table:table-cell office:value-type="float" office:value="1" table:formula="of:=INDEX([.$G$5:.$J$31];MATCH([.$Q27];[.$F$5:.$F$31];0);MATCH([.U$3];[.$G$3:.$J$3];0))" table:style-name="ce115">
            <text:p>1</text:p>
          </table:table-cell>
          <table:table-cell office:value-type="float" office:value="0" table:formula="of:=INDEX([.$G$5:.$J$31];MATCH([.$Q27];[.$F$5:.$F$31];0);MATCH([.V$3];[.$G$3:.$J$3];0))" table:style-name="ce115">
            <text:p>0</text:p>
          </table:table-cell>
          <table:table-cell table:number-columns-repeated="16362"/>
        </table:table-row>
        <table:table-row table:style-name="ro41">
          <table:table-cell table:number-columns-repeated="4"/>
          <table:table-cell table:style-name="ce2"/>
          <table:table-cell office:value-type="float" office:value="21" table:formula="of:=[PAF_Scoring.B29]" table:style-name="ce116">
            <text:p>21</text:p>
          </table:table-cell>
          <table:table-cell office:value-type="float" office:value="2" table:formula="of:=INDEX([.$B$4:.$C$10];MATCH(INDEX([PAF_Scoring.$F$6:.$M$32];MATCH([Protected.$F28];[PAF_Scoring.$B$6:.$B$32];0);MATCH(RIGHT([.G$3];LEN([.G$3])-11);[PAF_Scoring.$F$5:.$M$5];0));$$ScoreDropDown;0);2)" table:style-name="ce92">
            <text:p>2</text:p>
          </table:table-cell>
          <table:table-cell office:value-type="float" office:value="1" table:formula="of:=INDEX($$Category;MATCH(INDEX([PAF_Scoring.$F$6:.$M$32];MATCH([Protected.$F28];[PAF_Scoring.$B$6:.$B$32];0);MATCH(RIGHT([.H$3];LEN([.H$3])-11);[PAF_Scoring.$F$5:.$M$5];0));$$ScoreDropDown;0);2)" table:style-name="ce117">
            <text:p>1</text:p>
          </table:table-cell>
          <table:table-cell office:value-type="float" office:value="2" table:formula="of:=INDEX($$Category;MATCH(INDEX([PAF_Scoring.$F$6:.$M$32];MATCH([Protected.$F28];[PAF_Scoring.$B$6:.$B$32];0);MATCH(RIGHT([.I$3];LEN([.I$3])-11);[PAF_Scoring.$F$5:.$M$5];0));$$ScoreDropDown;0);2)" table:style-name="ce117">
            <text:p>2</text:p>
          </table:table-cell>
          <table:table-cell office:value-type="float" office:value="1" table:formula="of:=INDEX($$Category;MATCH(INDEX([PAF_Scoring.$F$6:.$M$32];MATCH([Protected.$F28];[PAF_Scoring.$B$6:.$B$32];0);MATCH(RIGHT([.J$3];LEN([.J$3])-11);[PAF_Scoring.$F$5:.$M$5];0));$$ScoreDropDown;0);2)" table:style-name="ce117">
            <text:p>1</text:p>
          </table:table-cell>
          <table:table-cell office:value-type="float" office:value="0.25" table:formula="of:=[.$K$27]/([.$F$31]-[.$F$28]+1)" table:style-name="ce118">
            <text:p>0.3</text:p>
          </table:table-cell>
          <table:table-cell office:value-type="float" office:value="0.5" table:formula="of:=[.$K28]*[.G28]" table:style-name="ce119">
            <text:p>0.5</text:p>
          </table:table-cell>
          <table:table-cell office:value-type="float" office:value="0.25" table:formula="of:=[.$K28]*[.H28]" table:style-name="ce119">
            <text:p>0.25</text:p>
          </table:table-cell>
          <table:table-cell office:value-type="float" office:value="0.5" table:formula="of:=[.$K28]*[.I28]" table:style-name="ce119">
            <text:p>0.5</text:p>
          </table:table-cell>
          <table:table-cell office:value-type="float" office:value="0.25" table:formula="of:=[.$K28]*[.J28]" table:style-name="ce119">
            <text:p>0.25</text:p>
          </table:table-cell>
          <table:table-cell table:style-name="ce2"/>
          <table:table-cell table:style-name="ce1"/>
          <table:table-cell table:style-name="ce120"/>
          <table:table-cell table:number-columns-repeated="4" table:style-name="ce1"/>
          <table:table-cell table:number-columns-repeated="16362"/>
        </table:table-row>
        <table:table-row table:style-name="ro41">
          <table:table-cell table:number-columns-repeated="4"/>
          <table:table-cell table:style-name="ce2"/>
          <table:table-cell office:value-type="float" office:value="22" table:formula="of:=[PAF_Scoring.B30]" table:style-name="ce101">
            <text:p>22</text:p>
          </table:table-cell>
          <table:table-cell office:value-type="float" office:value="1" table:formula="of:=INDEX([.$B$4:.$C$10];MATCH(INDEX([PAF_Scoring.$F$6:.$M$32];MATCH([Protected.$F29];[PAF_Scoring.$B$6:.$B$32];0);MATCH(RIGHT([.G$3];LEN([.G$3])-11);[PAF_Scoring.$F$5:.$M$5];0));$$ScoreDropDown;0);2)" table:style-name="ce92">
            <text:p>1</text:p>
          </table:table-cell>
          <table:table-cell office:value-type="float" office:value="1" table:formula="of:=INDEX($$Category;MATCH(INDEX([PAF_Scoring.$F$6:.$M$32];MATCH([Protected.$F29];[PAF_Scoring.$B$6:.$B$32];0);MATCH(RIGHT([.H$3];LEN([.H$3])-11);[PAF_Scoring.$F$5:.$M$5];0));$$ScoreDropDown;0);2)" table:style-name="ce90">
            <text:p>1</text:p>
          </table:table-cell>
          <table:table-cell office:value-type="float" office:value="1" table:formula="of:=INDEX($$Category;MATCH(INDEX([PAF_Scoring.$F$6:.$M$32];MATCH([Protected.$F29];[PAF_Scoring.$B$6:.$B$32];0);MATCH(RIGHT([.I$3];LEN([.I$3])-11);[PAF_Scoring.$F$5:.$M$5];0));$$ScoreDropDown;0);2)" table:style-name="ce90">
            <text:p>1</text:p>
          </table:table-cell>
          <table:table-cell office:value-type="float" office:value="1" table:formula="of:=INDEX($$Category;MATCH(INDEX([PAF_Scoring.$F$6:.$M$32];MATCH([Protected.$F29];[PAF_Scoring.$B$6:.$B$32];0);MATCH(RIGHT([.J$3];LEN([.J$3])-11);[PAF_Scoring.$F$5:.$M$5];0));$$ScoreDropDown;0);2)" table:style-name="ce90">
            <text:p>1</text:p>
          </table:table-cell>
          <table:table-cell office:value-type="float" office:value="0.25" table:formula="of:=[.$K$27]/([.$F$31]-[.$F$28]+1)" table:style-name="ce121">
            <text:p>0.3</text:p>
          </table:table-cell>
          <table:table-cell office:value-type="float" office:value="0.25" table:formula="of:=[.$K29]*[.G29]" table:style-name="ce66">
            <text:p>0.25</text:p>
          </table:table-cell>
          <table:table-cell office:value-type="float" office:value="0.25" table:formula="of:=[.$K29]*[.H29]" table:style-name="ce66">
            <text:p>0.25</text:p>
          </table:table-cell>
          <table:table-cell office:value-type="float" office:value="0.25" table:formula="of:=[.$K29]*[.I29]" table:style-name="ce66">
            <text:p>0.25</text:p>
          </table:table-cell>
          <table:table-cell office:value-type="float" office:value="0.25" table:formula="of:=[.$K29]*[.J29]" table:style-name="ce66">
            <text:p>0.25</text:p>
          </table:table-cell>
          <table:table-cell table:style-name="ce2"/>
          <table:table-cell table:style-name="ce1"/>
          <table:table-cell table:style-name="ce120"/>
          <table:table-cell table:number-columns-repeated="4" table:style-name="ce1"/>
          <table:table-cell table:number-columns-repeated="16362"/>
        </table:table-row>
        <table:table-row table:style-name="ro1">
          <table:table-cell table:number-columns-repeated="4"/>
          <table:table-cell table:style-name="ce2"/>
          <table:table-cell office:value-type="float" office:value="23" table:formula="of:=[PAF_Scoring.B31]" table:style-name="ce101">
            <text:p>23</text:p>
          </table:table-cell>
          <table:table-cell office:value-type="float" office:value="2" table:formula="of:=INDEX([.$B$4:.$C$10];MATCH(INDEX([PAF_Scoring.$F$6:.$M$32];MATCH([Protected.$F30];[PAF_Scoring.$B$6:.$B$32];0);MATCH(RIGHT([.G$3];LEN([.G$3])-11);[PAF_Scoring.$F$5:.$M$5];0));$$ScoreDropDown;0);2)" table:style-name="ce92">
            <text:p>2</text:p>
          </table:table-cell>
          <table:table-cell office:value-type="float" office:value="0" table:formula="of:=INDEX($$Category;MATCH(INDEX([PAF_Scoring.$F$6:.$M$32];MATCH([Protected.$F30];[PAF_Scoring.$B$6:.$B$32];0);MATCH(RIGHT([.H$3];LEN([.H$3])-11);[PAF_Scoring.$F$5:.$M$5];0));$$ScoreDropDown;0);2)" table:style-name="ce90">
            <text:p>0</text:p>
          </table:table-cell>
          <table:table-cell office:value-type="float" office:value="0" table:formula="of:=INDEX($$Category;MATCH(INDEX([PAF_Scoring.$F$6:.$M$32];MATCH([Protected.$F30];[PAF_Scoring.$B$6:.$B$32];0);MATCH(RIGHT([.I$3];LEN([.I$3])-11);[PAF_Scoring.$F$5:.$M$5];0));$$ScoreDropDown;0);2)" table:style-name="ce90">
            <text:p>0</text:p>
          </table:table-cell>
          <table:table-cell office:value-type="float" office:value="0" table:formula="of:=INDEX($$Category;MATCH(INDEX([PAF_Scoring.$F$6:.$M$32];MATCH([Protected.$F30];[PAF_Scoring.$B$6:.$B$32];0);MATCH(RIGHT([.J$3];LEN([.J$3])-11);[PAF_Scoring.$F$5:.$M$5];0));$$ScoreDropDown;0);2)" table:style-name="ce90">
            <text:p>0</text:p>
          </table:table-cell>
          <table:table-cell office:value-type="float" office:value="0.25" table:formula="of:=[.$K$27]/([.$F$31]-[.$F$28]+1)" table:style-name="ce121">
            <text:p>0.3</text:p>
          </table:table-cell>
          <table:table-cell office:value-type="float" office:value="0.5" table:formula="of:=[.$K30]*[.G30]" table:style-name="ce66">
            <text:p>0.5</text:p>
          </table:table-cell>
          <table:table-cell office:value-type="float" office:value="0" table:formula="of:=[.$K30]*[.H30]" table:style-name="ce66">
            <text:p>0</text:p>
          </table:table-cell>
          <table:table-cell office:value-type="float" office:value="0" table:formula="of:=[.$K30]*[.I30]" table:style-name="ce66">
            <text:p>0</text:p>
          </table:table-cell>
          <table:table-cell office:value-type="float" office:value="0" table:formula="of:=[.$K30]*[.J30]" table:style-name="ce66">
            <text:p>0</text:p>
          </table:table-cell>
          <table:table-cell table:number-columns-repeated="2" table:style-name="ce2"/>
          <table:table-cell table:style-name="ce122"/>
          <table:table-cell table:number-columns-repeated="16366" table:style-name="ce2"/>
        </table:table-row>
        <table:table-row table:style-name="ro2">
          <table:table-cell table:number-columns-repeated="4"/>
          <table:table-cell table:style-name="ce2"/>
          <table:table-cell office:value-type="float" office:value="24" table:formula="of:=[PAF_Scoring.B32]" table:style-name="ce123">
            <text:p>24</text:p>
          </table:table-cell>
          <table:table-cell office:value-type="float" office:value="2" table:formula="of:=INDEX([.$B$4:.$C$10];MATCH(INDEX([PAF_Scoring.$F$6:.$M$32];MATCH([Protected.$F31];[PAF_Scoring.$B$6:.$B$32];0);MATCH(RIGHT([.G$3];LEN([.G$3])-11);[PAF_Scoring.$F$5:.$M$5];0));$$ScoreDropDown;0);2)" table:style-name="ce92">
            <text:p>2</text:p>
          </table:table-cell>
          <table:table-cell office:value-type="float" office:value="1" table:formula="of:=INDEX($$Category;MATCH(INDEX([PAF_Scoring.$F$6:.$M$32];MATCH([Protected.$F31];[PAF_Scoring.$B$6:.$B$32];0);MATCH(RIGHT([.H$3];LEN([.H$3])-11);[PAF_Scoring.$F$5:.$M$5];0));$$ScoreDropDown;0);2)" table:style-name="ce115">
            <text:p>1</text:p>
          </table:table-cell>
          <table:table-cell office:value-type="float" office:value="1" table:formula="of:=INDEX($$Category;MATCH(INDEX([PAF_Scoring.$F$6:.$M$32];MATCH([Protected.$F31];[PAF_Scoring.$B$6:.$B$32];0);MATCH(RIGHT([.I$3];LEN([.I$3])-11);[PAF_Scoring.$F$5:.$M$5];0));$$ScoreDropDown;0);2)" table:style-name="ce115">
            <text:p>1</text:p>
          </table:table-cell>
          <table:table-cell office:value-type="float" office:value="0" table:formula="of:=INDEX($$Category;MATCH(INDEX([PAF_Scoring.$F$6:.$M$32];MATCH([Protected.$F31];[PAF_Scoring.$B$6:.$B$32];0);MATCH(RIGHT([.J$3];LEN([.J$3])-11);[PAF_Scoring.$F$5:.$M$5];0));$$ScoreDropDown;0);2)" table:style-name="ce115">
            <text:p>0</text:p>
          </table:table-cell>
          <table:table-cell office:value-type="float" office:value="0.25" table:formula="of:=[.$K$27]/([.$F$31]-[.$F$28]+1)" table:style-name="ce124">
            <text:p>0.3</text:p>
          </table:table-cell>
          <table:table-cell office:value-type="float" office:value="0.5" table:formula="of:=[.$K31]*[.G31]" table:style-name="ce125">
            <text:p>0.5</text:p>
          </table:table-cell>
          <table:table-cell office:value-type="float" office:value="0.25" table:formula="of:=[.$K31]*[.H31]" table:style-name="ce125">
            <text:p>0.25</text:p>
          </table:table-cell>
          <table:table-cell office:value-type="float" office:value="0.25" table:formula="of:=[.$K31]*[.I31]" table:style-name="ce125">
            <text:p>0.25</text:p>
          </table:table-cell>
          <table:table-cell office:value-type="float" office:value="0" table:formula="of:=[.$K31]*[.J31]" table:style-name="ce125">
            <text:p>0</text:p>
          </table:table-cell>
          <table:table-cell table:number-columns-repeated="2" table:style-name="ce2"/>
          <table:table-cell table:style-name="ce126"/>
          <table:table-cell table:number-columns-repeated="16366" table:style-name="ce2"/>
        </table:table-row>
        <table:table-row table:style-name="ro1">
          <table:table-cell table:number-columns-repeated="4"/>
          <table:table-cell table:style-name="ce127"/>
          <table:table-cell table:number-columns-repeated="12" table:style-name="ce2"/>
          <table:table-cell table:style-name="ce122"/>
          <table:table-cell table:number-columns-repeated="16366" table:style-name="ce2"/>
        </table:table-row>
        <table:table-row table:style-name="ro2">
          <table:table-cell table:number-columns-repeated="4"/>
          <table:table-cell table:style-name="ce2"/>
          <table:table-cell office:value-type="string" table:style-name="ce26">
            <text:p>For Chart 1</text:p>
          </table:table-cell>
          <table:table-cell table:number-columns-repeated="11" table:style-name="ce2"/>
          <table:table-cell table:number-columns-repeated="16367"/>
        </table:table-row>
        <table:table-row table:style-name="ro2">
          <table:table-cell table:number-columns-repeated="4"/>
          <table:table-cell table:style-name="ce128"/>
          <table:table-cell table:style-name="ce129"/>
          <table:table-cell office:value-type="string" table:number-columns-spanned="4" table:number-rows-spanned="1" table:style-name="ce158">
            <text:p>Score</text:p>
          </table:table-cell>
          <table:covered-table-cell table:number-columns-repeated="3"/>
          <table:table-cell office:value-type="string" table:style-name="ce130">
            <text:p>Weight</text:p>
          </table:table-cell>
          <table:table-cell office:value-type="string" table:number-columns-spanned="4" table:number-rows-spanned="1" table:style-name="ce157">
            <text:p>Final Score</text:p>
          </table:table-cell>
          <table:covered-table-cell table:number-columns-repeated="3"/>
          <table:table-cell table:style-name="ce24"/>
          <table:table-cell table:number-columns-repeated="16368"/>
        </table:table-row>
        <table:table-row table:style-name="ro39">
          <table:table-cell table:number-columns-repeated="4"/>
          <table:table-cell office:value-type="string" table:style-name="ce20">
            <text:p>Obj weight</text:p>
          </table:table-cell>
          <table:table-cell office:value-type="string" table:style-name="ce131">
            <text:p>Objective</text:p>
          </table:table-cell>
          <table:table-cell office:value-type="string" office:string-value="Option 1 - Public Transport (Rail) Links to Edinburgh from Clydesdale " table:formula="of:=CONCATENATE([PAF_Scoring.$F$3];&quot; - &quot;;[PAF_Scoring.$F$5])" table:style-name="ce79">
            <text:p>Option 1 - Public Transport (Rail) Links to Edinburgh from Clydesdale<text:s/></text:p>
          </table:table-cell>
          <table:table-cell office:value-type="string" office:string-value="Option 2 - Rail Station_Law" table:formula="of:=CONCATENATE([PAF_Scoring.$H$3];&quot; - &quot;;[PAF_Scoring.$H$5])" table:style-name="ce132">
            <text:p>Option 2 - Rail Station_Law</text:p>
          </table:table-cell>
          <table:table-cell office:value-type="string" office:string-value="Option 3 - Rail Station_Symington" table:formula="of:=CONCATENATE([PAF_Scoring.$J$3];&quot; - &quot;;[PAF_Scoring.$J$5])" table:style-name="ce132">
            <text:p>Option 3 - Rail Station_Symington</text:p>
          </table:table-cell>
          <table:table-cell office:value-type="string" office:string-value="Option 4 - Bus_Improvements" table:formula="of:=CONCATENATE([PAF_Scoring.$L$3];&quot; - &quot;;[PAF_Scoring.$L$5])" table:style-name="ce132">
            <text:p>Option 4 - Bus_Improvements</text:p>
          </table:table-cell>
          <table:table-cell office:value-type="float" office:value="1" table:formula="of:=SUM([.K36:.K39])" table:style-name="ce130">
            <text:p>1</text:p>
          </table:table-cell>
          <table:table-cell office:value-type="string" office:string-value="Option 1 - Public Transport (Rail) Links to Edinburgh from Clydesdale " table:formula="of:=CONCATENATE([PAF_Scoring.$F$3];&quot; - &quot;;[PAF_Scoring.$F$5])" table:style-name="ce133">
            <text:p>Option 1 - Public Transport (Rail) Links to Edinburgh from Clydesdale<text:s/></text:p>
          </table:table-cell>
          <table:table-cell office:value-type="string" office:string-value="Option 2 - Rail Station_Law" table:formula="of:=CONCATENATE([PAF_Scoring.$H$3];&quot; - &quot;;[PAF_Scoring.$H$5])" table:style-name="ce80">
            <text:p>Option 2 - Rail Station_Law</text:p>
          </table:table-cell>
          <table:table-cell office:value-type="string" office:string-value="Option 3 - Rail Station_Symington" table:formula="of:=CONCATENATE([PAF_Scoring.$J$3];&quot; - &quot;;[PAF_Scoring.$J$5])" table:style-name="ce80">
            <text:p>Option 3 - Rail Station_Symington</text:p>
          </table:table-cell>
          <table:table-cell office:value-type="string" office:string-value="Option 4 - Bus_Improvements" table:formula="of:=CONCATENATE([PAF_Scoring.$L$3];&quot; - &quot;;[PAF_Scoring.$L$5])" table:style-name="ce80">
            <text:p>Option 4 - Bus_Improvements</text:p>
          </table:table-cell>
          <table:table-cell table:number-columns-repeated="2" table:style-name="ce2"/>
          <table:table-cell table:number-columns-repeated="16367"/>
        </table:table-row>
        <table:table-row table:style-name="ro1">
          <table:table-cell table:number-columns-repeated="4"/>
          <table:table-cell office:value-type="float" office:value="1" table:formula="of:=[.K4]" table:style-name="ce134">
            <text:p>1.0</text:p>
          </table:table-cell>
          <table:table-cell office:value-type="string" office:string-value="Health &amp; Wellbeing" table:formula="of:=[.$F$4]" table:style-name="ce135">
            <text:p>Health &amp; Wellbeing</text:p>
          </table:table-cell>
          <table:table-cell office:value-type="float" office:value="1.2857142857142856" table:formula="of:=[.L4]/[.$E36]" table:style-name="ce136">
            <text:p>1.285714286</text:p>
          </table:table-cell>
          <table:table-cell office:value-type="float" office:value="0.71428571428571419" table:formula="of:=[.M4]/[.$E36]" table:style-name="ce119">
            <text:p>0.714285714</text:p>
          </table:table-cell>
          <table:table-cell office:value-type="float" office:value="0.5714285714285714" table:formula="of:=[.N4]/[.$E36]" table:style-name="ce119">
            <text:p>0.571428571</text:p>
          </table:table-cell>
          <table:table-cell office:value-type="float" office:value="0.2857142857142857" table:formula="of:=[.O4]/[.$E36]" table:style-name="ce119">
            <text:p>0.285714286</text:p>
          </table:table-cell>
          <table:table-cell office:value-type="float" office:value="0.25" table:formula="of:=[.E36]/[.$K$3]" table:style-name="ce137">
            <text:p>0.25</text:p>
          </table:table-cell>
          <table:table-cell office:value-type="float" office:value="0.3214285714285714" table:formula="of:=[.$K36]*[.G36]" table:style-name="ce138">
            <text:p>0.321428571</text:p>
          </table:table-cell>
          <table:table-cell office:value-type="float" office:value="0.17857142857142855" table:formula="of:=[.$K36]*[.H36]" table:style-name="ce119">
            <text:p>0.178571429</text:p>
          </table:table-cell>
          <table:table-cell office:value-type="float" office:value="0.14285714285714285" table:formula="of:=[.$K36]*[.I36]" table:style-name="ce119">
            <text:p>0.142857143</text:p>
          </table:table-cell>
          <table:table-cell office:value-type="float" office:value="7.1428571428571425E-2" table:formula="of:=[.$K36]*[.J36]" table:style-name="ce119">
            <text:p>0.071428571</text:p>
          </table:table-cell>
          <table:table-cell table:number-columns-repeated="2" table:style-name="ce2"/>
          <table:table-cell table:number-columns-repeated="16367"/>
        </table:table-row>
        <table:table-row table:style-name="ro1">
          <table:table-cell table:number-columns-repeated="4"/>
          <table:table-cell office:value-type="float" office:value="1" table:formula="of:=[.K12]" table:style-name="ce139">
            <text:p>1.0</text:p>
          </table:table-cell>
          <table:table-cell office:value-type="string" office:string-value="Climate Action" table:formula="of:=[.$F$12]" table:style-name="ce140">
            <text:p>Climate Action</text:p>
          </table:table-cell>
          <table:table-cell office:value-type="float" office:value="1.1666666666666667" table:formula="of:=[.L12]/[.$E37]" table:style-name="ce141">
            <text:p>1.166666667</text:p>
          </table:table-cell>
          <table:table-cell office:value-type="float" office:value="0.33333333333333331" table:formula="of:=[.M12]/[.$E37]" table:style-name="ce66">
            <text:p>0.333333333</text:p>
          </table:table-cell>
          <table:table-cell office:value-type="float" office:value="0.33333333333333331" table:formula="of:=[.N12]/[.$E37]" table:style-name="ce66">
            <text:p>0.333333333</text:p>
          </table:table-cell>
          <table:table-cell office:value-type="float" office:value="0.16666666666666666" table:formula="of:=[.O12]/[.$E37]" table:style-name="ce66">
            <text:p>0.166666667</text:p>
          </table:table-cell>
          <table:table-cell office:value-type="float" office:value="0.25" table:formula="of:=[.E37]/[.$K$3]" table:style-name="ce137">
            <text:p>0.25</text:p>
          </table:table-cell>
          <table:table-cell office:value-type="float" office:value="0.29166666666666669" table:formula="of:=[.$K37]*[.G37]" table:style-name="ce99">
            <text:p>0.291666667</text:p>
          </table:table-cell>
          <table:table-cell office:value-type="float" office:value="8.3333333333333329E-2" table:formula="of:=[.$K37]*[.H37]" table:style-name="ce66">
            <text:p>0.083333333</text:p>
          </table:table-cell>
          <table:table-cell office:value-type="float" office:value="8.3333333333333329E-2" table:formula="of:=[.$K37]*[.I37]" table:style-name="ce66">
            <text:p>0.083333333</text:p>
          </table:table-cell>
          <table:table-cell office:value-type="float" office:value="4.1666666666666664E-2" table:formula="of:=[.$K37]*[.J37]" table:style-name="ce66">
            <text:p>0.041666667</text:p>
          </table:table-cell>
          <table:table-cell table:number-columns-repeated="2" table:style-name="ce2"/>
          <table:table-cell table:number-columns-repeated="16367"/>
        </table:table-row>
        <table:table-row table:style-name="ro1">
          <table:table-cell table:number-columns-repeated="4"/>
          <table:table-cell office:value-type="float" office:value="1" table:formula="of:=[.K19]" table:style-name="ce139">
            <text:p>1.0</text:p>
          </table:table-cell>
          <table:table-cell office:value-type="string" office:string-value="Inclusive Economic Growth" table:formula="of:=[.$F$19]" table:style-name="ce140">
            <text:p>Inclusive Economic Growth</text:p>
          </table:table-cell>
          <table:table-cell office:value-type="float" office:value="0.5714285714285714" table:formula="of:=[.L19]/[.$E38]" table:style-name="ce141">
            <text:p>0.571428571</text:p>
          </table:table-cell>
          <table:table-cell office:value-type="float" office:value="-0.2857142857142857" table:formula="of:=[.M19]/[.$E38]" table:style-name="ce66">
            <text:p>-0.285714286</text:p>
          </table:table-cell>
          <table:table-cell office:value-type="float" office:value="-0.2857142857142857" table:formula="of:=[.N19]/[.$E38]" table:style-name="ce66">
            <text:p>-0.285714286</text:p>
          </table:table-cell>
          <table:table-cell office:value-type="float" office:value="-0.2857142857142857" table:formula="of:=[.O19]/[.$E38]" table:style-name="ce66">
            <text:p>-0.285714286</text:p>
          </table:table-cell>
          <table:table-cell office:value-type="float" office:value="0.25" table:formula="of:=[.E38]/[.$K$3]" table:style-name="ce137">
            <text:p>0.25</text:p>
          </table:table-cell>
          <table:table-cell office:value-type="float" office:value="0.14285714285714285" table:formula="of:=[.$K38]*[.G38]" table:style-name="ce99">
            <text:p>0.142857143</text:p>
          </table:table-cell>
          <table:table-cell office:value-type="float" office:value="-7.1428571428571425E-2" table:formula="of:=[.$K38]*[.H38]" table:style-name="ce66">
            <text:p>-0.071428571</text:p>
          </table:table-cell>
          <table:table-cell office:value-type="float" office:value="-7.1428571428571425E-2" table:formula="of:=[.$K38]*[.I38]" table:style-name="ce66">
            <text:p>-0.071428571</text:p>
          </table:table-cell>
          <table:table-cell office:value-type="float" office:value="-7.1428571428571425E-2" table:formula="of:=[.$K38]*[.J38]" table:style-name="ce66">
            <text:p>-0.071428571</text:p>
          </table:table-cell>
          <table:table-cell table:number-columns-repeated="2" table:style-name="ce2"/>
          <table:table-cell table:number-columns-repeated="16367"/>
        </table:table-row>
        <table:table-row table:style-name="ro2">
          <table:table-cell table:number-columns-repeated="4"/>
          <table:table-cell office:value-type="float" office:value="1" table:formula="of:=[.K27]" table:style-name="ce142">
            <text:p>1.0</text:p>
          </table:table-cell>
          <table:table-cell office:value-type="string" office:string-value="Reduces Inequalities" table:formula="of:=[.$F$27]" table:style-name="ce143">
            <text:p>Reduces Inequalities</text:p>
          </table:table-cell>
          <table:table-cell office:value-type="float" office:value="1.75" table:formula="of:=[.L27]/[.$E39]" table:style-name="ce144">
            <text:p>1.75</text:p>
          </table:table-cell>
          <table:table-cell office:value-type="float" office:value="0.75" table:formula="of:=[.M27]/[.$E39]" table:style-name="ce125">
            <text:p>0.75</text:p>
          </table:table-cell>
          <table:table-cell office:value-type="float" office:value="1" table:formula="of:=[.N27]/[.$E39]" table:style-name="ce125">
            <text:p>1</text:p>
          </table:table-cell>
          <table:table-cell office:value-type="float" office:value="0.5" table:formula="of:=[.O27]/[.$E39]" table:style-name="ce125">
            <text:p>0.5</text:p>
          </table:table-cell>
          <table:table-cell office:value-type="float" office:value="0.25" table:formula="of:=[.E39]/[.$K$3]" table:style-name="ce145">
            <text:p>0.25</text:p>
          </table:table-cell>
          <table:table-cell office:value-type="float" office:value="0.4375" table:formula="of:=[.$K39]*[.G39]" table:style-name="ce146">
            <text:p>0.4375</text:p>
          </table:table-cell>
          <table:table-cell office:value-type="float" office:value="0.1875" table:formula="of:=[.$K39]*[.H39]" table:style-name="ce125">
            <text:p>0.1875</text:p>
          </table:table-cell>
          <table:table-cell office:value-type="float" office:value="0.25" table:formula="of:=[.$K39]*[.I39]" table:style-name="ce125">
            <text:p>0.25</text:p>
          </table:table-cell>
          <table:table-cell office:value-type="float" office:value="0.125" table:formula="of:=[.$K39]*[.J39]" table:style-name="ce125">
            <text:p>0.125</text:p>
          </table:table-cell>
          <table:table-cell table:number-columns-repeated="2" table:style-name="ce2"/>
          <table:table-cell table:number-columns-repeated="16367"/>
        </table:table-row>
        <table:table-row table:number-rows-repeated="3" table:style-name="ro1">
          <table:table-cell table:number-columns-repeated="16384"/>
        </table:table-row>
        <table:table-row table:style-name="ro2">
          <table:table-cell table:number-columns-repeated="4"/>
          <table:table-cell table:number-columns-repeated="13" table:style-name="ce2"/>
          <table:table-cell table:number-columns-repeated="16367"/>
        </table:table-row>
        <table:table-row table:style-name="ro2">
          <table:table-cell table:number-columns-repeated="4"/>
          <table:table-cell table:style-name="ce131"/>
          <table:table-cell table:style-name="ce128"/>
          <table:table-cell table:style-name="ce113"/>
          <table:table-cell table:number-columns-repeated="3" table:style-name="ce111"/>
          <table:table-cell table:number-columns-repeated="7" table:style-name="ce2"/>
          <table:table-cell table:number-columns-repeated="16367"/>
        </table:table-row>
        <table:table-row table:style-name="ro39">
          <table:table-cell table:number-columns-repeated="4"/>
          <table:table-cell table:style-name="ce129"/>
          <table:table-cell office:value-type="string" table:style-name="ce20">
            <text:p>Risk</text:p>
          </table:table-cell>
          <table:table-cell office:value-type="string" office:string-value="Option 1 - Public Transport (Rail) Links to Edinburgh from Clydesdale " table:formula="of:=CONCATENATE([PAF_Scoring.$F$3];&quot; - &quot;;[PAF_Scoring.$F$5])" table:style-name="ce133">
            <text:p>Option 1 - Public Transport (Rail) Links to Edinburgh from Clydesdale<text:s/></text:p>
          </table:table-cell>
          <table:table-cell office:value-type="string" office:string-value="Option 2 - Rail Station_Law" table:formula="of:=CONCATENATE([PAF_Scoring.$H$3];&quot; - &quot;;[PAF_Scoring.$H$5])" table:style-name="ce80">
            <text:p>Option 2 - Rail Station_Law</text:p>
          </table:table-cell>
          <table:table-cell office:value-type="string" office:string-value="Option 3 - Rail Station_Symington" table:formula="of:=CONCATENATE([PAF_Scoring.$J$3];&quot; - &quot;;[PAF_Scoring.$J$5])" table:style-name="ce80">
            <text:p>Option 3 - Rail Station_Symington</text:p>
          </table:table-cell>
          <table:table-cell office:value-type="string" office:string-value="Option 4 - Bus_Improvements" table:formula="of:=CONCATENATE([PAF_Scoring.$L$3];&quot; - &quot;;[PAF_Scoring.$L$5])" table:style-name="ce80">
            <text:p>Option 4 - Bus_Improvements</text:p>
          </table:table-cell>
          <table:table-cell table:number-columns-repeated="7" table:style-name="ce2"/>
          <table:table-cell table:number-columns-repeated="16367"/>
        </table:table-row>
        <table:table-row table:style-name="ro6">
          <table:table-cell table:number-columns-repeated="4"/>
          <table:table-cell office:value-type="string" table:number-columns-spanned="1" table:number-rows-spanned="6" table:style-name="ce159">
            <text:p>Deliverability and Acceptability Risks</text:p>
          </table:table-cell>
          <table:table-cell office:value-type="string" table:style-name="ce147">
            <text:p>Engineering feasibility risk</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7" table:style-name="ce2"/>
          <table:table-cell table:number-columns-repeated="16367"/>
        </table:table-row>
        <table:table-row table:style-name="ro42">
          <table:table-cell table:number-columns-repeated="4"/>
          <table:covered-table-cell/>
          <table:table-cell office:value-type="string" table:style-name="ce149">
            <text:p>Complexity of delivery (risk)</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7" table:style-name="ce2"/>
          <table:table-cell table:number-columns-repeated="16367"/>
        </table:table-row>
        <table:table-row table:style-name="ro42">
          <table:table-cell table:number-columns-repeated="4"/>
          <table:covered-table-cell/>
          <table:table-cell office:value-type="string" table:style-name="ce149">
            <text:p>Consent risk</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7" table:style-name="ce2"/>
          <table:table-cell table:number-columns-repeated="16367"/>
        </table:table-row>
        <table:table-row table:style-name="ro42">
          <table:table-cell table:number-columns-repeated="4"/>
          <table:covered-table-cell/>
          <table:table-cell office:value-type="string" table:style-name="ce149">
            <text:p>Funding risk</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4"/>
        </table:table-row>
        <table:table-row table:style-name="ro42">
          <table:table-cell table:number-columns-repeated="4"/>
          <table:covered-table-cell/>
          <table:table-cell office:value-type="string" table:style-name="ce149">
            <text:p>Stakeholder acceptability risk</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4"/>
        </table:table-row>
        <table:table-row table:style-name="ro42">
          <table:table-cell table:number-columns-repeated="4"/>
          <table:covered-table-cell/>
          <table:table-cell office:value-type="string" table:style-name="ce149">
            <text:p>Public acceptability risk</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4"/>
        </table:table-row>
        <table:table-row table:style-name="ro43">
          <table:table-cell table:number-columns-repeated="4"/>
          <table:table-cell office:value-type="string" table:style-name="ce150">
            <text:p>Complexity of Operation</text:p>
          </table:table-cell>
          <table:table-cell office:value-type="string" table:style-name="ce151">
            <text:p>Complexity of operation (risk)</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table:number-columns-repeated="16374"/>
        </table:table-row>
        <table:table-row table:number-rows-repeated="2" table:style-name="ro1">
          <table:table-cell table:number-columns-repeated="16384"/>
        </table:table-row>
        <table:table-row table:style-name="ro2">
          <table:table-cell table:number-columns-repeated="4"/>
          <table:table-cell table:number-columns-repeated="13" table:style-name="ce2"/>
          <table:table-cell table:number-columns-repeated="16367"/>
        </table:table-row>
        <table:table-row table:style-name="ro2">
          <table:table-cell table:number-columns-repeated="4"/>
          <table:table-cell table:style-name="ce2"/>
          <table:table-cell table:style-name="ce129"/>
          <table:table-cell table:style-name="ce106"/>
          <table:table-cell table:number-columns-repeated="3" table:style-name="ce107"/>
          <table:table-cell table:number-columns-repeated="16374"/>
        </table:table-row>
        <table:table-row table:style-name="ro6">
          <table:table-cell table:number-columns-repeated="4"/>
          <table:table-cell table:style-name="ce2"/>
          <table:table-cell office:value-type="string" table:style-name="ce129">
            <text:p>BCR</text:p>
          </table:table-cell>
          <table:table-cell office:value-type="string" office:string-value="Option 1 - Public Transport (Rail) Links to Edinburgh from Clydesdale " table:formula="of:=CONCATENATE([PAF_Scoring.$F$3];&quot; - &quot;;[PAF_Scoring.$F$5])" table:style-name="ce79">
            <text:p>Option 1 - Public Transport (Rail) Links to Edinburgh from Clydesdale<text:s/></text:p>
          </table:table-cell>
          <table:table-cell office:value-type="string" office:string-value="Option 2 - Rail Station_Law" table:formula="of:=CONCATENATE([PAF_Scoring.$H$3];&quot; - &quot;;[PAF_Scoring.$H$5])" table:style-name="ce80">
            <text:p>Option 2 - Rail Station_Law</text:p>
          </table:table-cell>
          <table:table-cell office:value-type="string" office:string-value="Option 3 - Rail Station_Symington" table:formula="of:=CONCATENATE([PAF_Scoring.$J$3];&quot; - &quot;;[PAF_Scoring.$J$5])" table:style-name="ce80">
            <text:p>Option 3 - Rail Station_Symington</text:p>
          </table:table-cell>
          <table:table-cell office:value-type="string" office:string-value="Option 4 - Bus_Improvements" table:formula="of:=CONCATENATE([PAF_Scoring.$L$3];&quot; - &quot;;[PAF_Scoring.$L$5])" table:style-name="ce80">
            <text:p>Option 4 - Bus_Improvements</text:p>
          </table:table-cell>
          <table:table-cell table:number-columns-repeated="16374"/>
        </table:table-row>
        <table:table-row table:style-name="ro42">
          <table:table-cell table:number-columns-repeated="4"/>
          <table:table-cell table:style-name="ce2"/>
          <table:table-cell office:value-type="float" office:value="0" table:formula="of:=[.#REF!]" table:style-name="ce153">
            <text:p>#REF!</text:p>
          </table:table-cell>
          <table:table-cell office:value-type="float" office:value="0" table:formula="of:=IF([.#REF!]=[Protected.$F58];1;0)" table:style-name="ce136">
            <text:p>#REF!</text:p>
          </table:table-cell>
          <table:table-cell office:value-type="float" office:value="0" table:formula="of:=IF([.#REF!]=[Protected.$F58];1;0)" table:style-name="ce119">
            <text:p>#REF!</text:p>
          </table:table-cell>
          <table:table-cell office:value-type="float" office:value="0" table:formula="of:=IF([.#REF!]=[Protected.$F58];1;0)" table:style-name="ce119">
            <text:p>#REF!</text:p>
          </table:table-cell>
          <table:table-cell office:value-type="float" office:value="0" table:formula="of:=IF([.#REF!]=[Protected.$F58];1;0)" table:style-name="ce119">
            <text:p>#REF!</text:p>
          </table:table-cell>
          <table:table-cell table:number-columns-repeated="16374"/>
        </table:table-row>
        <table:table-row table:style-name="ro42">
          <table:table-cell table:number-columns-repeated="4"/>
          <table:table-cell table:style-name="ce2"/>
          <table:table-cell office:value-type="float" office:value="0" table:formula="of:=[.#REF!]" table:style-name="ce154">
            <text:p>#REF!</text:p>
          </table:table-cell>
          <table:table-cell office:value-type="float" office:value="0" table:formula="of:=IF([.#REF!]=[Protected.$F59];1;0)" table:style-name="ce141">
            <text:p>#REF!</text:p>
          </table:table-cell>
          <table:table-cell office:value-type="float" office:value="0" table:formula="of:=IF([.#REF!]=[Protected.$F59];1;0)" table:style-name="ce66">
            <text:p>#REF!</text:p>
          </table:table-cell>
          <table:table-cell office:value-type="float" office:value="0" table:formula="of:=IF([.#REF!]=[Protected.$F59];1;0)" table:style-name="ce66">
            <text:p>#REF!</text:p>
          </table:table-cell>
          <table:table-cell office:value-type="float" office:value="0" table:formula="of:=IF([.#REF!]=[Protected.$F59];1;0)" table:style-name="ce66">
            <text:p>#REF!</text:p>
          </table:table-cell>
          <table:table-cell table:number-columns-repeated="16374"/>
        </table:table-row>
        <table:table-row table:style-name="ro42">
          <table:table-cell table:number-columns-repeated="4"/>
          <table:table-cell table:style-name="ce2"/>
          <table:table-cell office:value-type="float" office:value="0" table:formula="of:=[.#REF!]" table:style-name="ce154">
            <text:p>#REF!</text:p>
          </table:table-cell>
          <table:table-cell office:value-type="float" office:value="0" table:formula="of:=IF([.#REF!]=[Protected.$F60];1;0)" table:style-name="ce141">
            <text:p>#REF!</text:p>
          </table:table-cell>
          <table:table-cell office:value-type="float" office:value="0" table:formula="of:=IF([.#REF!]=[Protected.$F60];1;0)" table:style-name="ce66">
            <text:p>#REF!</text:p>
          </table:table-cell>
          <table:table-cell office:value-type="float" office:value="0" table:formula="of:=IF([.#REF!]=[Protected.$F60];1;0)" table:style-name="ce66">
            <text:p>#REF!</text:p>
          </table:table-cell>
          <table:table-cell office:value-type="float" office:value="0" table:formula="of:=IF([.#REF!]=[Protected.$F60];1;0)" table:style-name="ce66">
            <text:p>#REF!</text:p>
          </table:table-cell>
          <table:table-cell table:number-columns-repeated="16374"/>
        </table:table-row>
        <table:table-row table:style-name="ro1">
          <table:table-cell table:number-columns-repeated="4"/>
          <table:table-cell table:style-name="ce2"/>
          <table:table-cell office:value-type="float" office:value="0" table:formula="of:=[.#REF!]" table:style-name="ce154">
            <text:p>#REF!</text:p>
          </table:table-cell>
          <table:table-cell office:value-type="float" office:value="0" table:formula="of:=IF([.#REF!]=[Protected.$F61];1;0)" table:style-name="ce141">
            <text:p>#REF!</text:p>
          </table:table-cell>
          <table:table-cell office:value-type="float" office:value="0" table:formula="of:=IF([.#REF!]=[Protected.$F61];1;0)" table:style-name="ce66">
            <text:p>#REF!</text:p>
          </table:table-cell>
          <table:table-cell office:value-type="float" office:value="0" table:formula="of:=IF([.#REF!]=[Protected.$F61];1;0)" table:style-name="ce66">
            <text:p>#REF!</text:p>
          </table:table-cell>
          <table:table-cell office:value-type="float" office:value="0" table:formula="of:=IF([.#REF!]=[Protected.$F61];1;0)" table:style-name="ce66">
            <text:p>#REF!</text:p>
          </table:table-cell>
          <table:table-cell table:number-columns-repeated="16374"/>
        </table:table-row>
        <table:table-row table:style-name="ro42">
          <table:table-cell table:number-columns-repeated="4"/>
          <table:table-cell table:style-name="ce2"/>
          <table:table-cell office:value-type="float" office:value="0" table:formula="of:=[.#REF!]" table:style-name="ce154">
            <text:p>#REF!</text:p>
          </table:table-cell>
          <table:table-cell office:value-type="float" office:value="0" table:formula="of:=IF([.#REF!]=[Protected.$F62];1;0)" table:style-name="ce141">
            <text:p>#REF!</text:p>
          </table:table-cell>
          <table:table-cell office:value-type="float" office:value="0" table:formula="of:=IF([.#REF!]=[Protected.$F62];1;0)" table:style-name="ce66">
            <text:p>#REF!</text:p>
          </table:table-cell>
          <table:table-cell office:value-type="float" office:value="0" table:formula="of:=IF([.#REF!]=[Protected.$F62];1;0)" table:style-name="ce66">
            <text:p>#REF!</text:p>
          </table:table-cell>
          <table:table-cell office:value-type="float" office:value="0" table:formula="of:=IF([.#REF!]=[Protected.$F62];1;0)" table:style-name="ce66">
            <text:p>#REF!</text:p>
          </table:table-cell>
          <table:table-cell table:number-columns-repeated="16374"/>
        </table:table-row>
        <table:table-row table:style-name="ro2">
          <table:table-cell table:number-columns-repeated="4"/>
          <table:table-cell table:style-name="ce2"/>
          <table:table-cell office:value-type="float" office:value="0" table:formula="of:=[.#REF!]" table:style-name="ce155">
            <text:p>#REF!</text:p>
          </table:table-cell>
          <table:table-cell office:value-type="float" office:value="0" table:formula="of:=IF([.#REF!]=[Protected.$F63];1;0)" table:style-name="ce144">
            <text:p>#REF!</text:p>
          </table:table-cell>
          <table:table-cell office:value-type="float" office:value="0" table:formula="of:=IF([.#REF!]=[Protected.$F63];1;0)" table:style-name="ce125">
            <text:p>#REF!</text:p>
          </table:table-cell>
          <table:table-cell office:value-type="float" office:value="0" table:formula="of:=IF([.#REF!]=[Protected.$F63];1;0)" table:style-name="ce125">
            <text:p>#REF!</text:p>
          </table:table-cell>
          <table:table-cell office:value-type="float" office:value="0" table:formula="of:=IF([.#REF!]=[Protected.$F63];1;0)" table:style-name="ce125">
            <text:p>#REF!</text:p>
          </table:table-cell>
          <table:table-cell table:number-columns-repeated="16374"/>
        </table:table-row>
        <table:table-row table:number-rows-repeated="1048513" table:style-name="ro1">
          <table:table-cell table:number-columns-repeated="16384"/>
        </table:table-row>
      </table:table>
      <table:table table:name="Auto_Chart_1" table:style-name="ta1">
        <table:table-column table:style-name="co9" table:number-columns-repeated="16384" table:default-cell-style-name="ce1"/>
        <table:table-row table:style-name="ro1">
          <table:table-cell table:style-name="ce4">
            <draw:frame draw:z-index="1" draw:id="id0" draw:style-name="a0" draw:name="Chart 2" svg:x="0in" svg:y="0.02976in" svg:width="15.35714in" svg:height="7.96131in" style:rel-width="scale" style:rel-height="scale">
              <draw:object xlink:href="Object 1/" xlink:type="simple" xlink:show="embed" xlink:actuate="onLoad"/>
              <svg:title/>
              <svg:desc>Performance against objectives ranging from -0.29 to 1.75</svg:desc>
            </draw:frame>
          </table:table-cell>
          <table:table-cell table:number-columns-repeated="16383"/>
        </table:table-row>
        <table:table-row table:number-rows-repeated="1048575" table:style-name="ro1">
          <table:table-cell table:number-columns-repeated="16384"/>
        </table:table-row>
      </table:table>
      <table:table table:name="Auto_Chart_2" table:style-name="ta4">
        <table:table-column table:style-name="co9" table:number-columns-repeated="16384" table:default-cell-style-name="ce1"/>
        <table:table-row table:style-name="ro1">
          <table:table-cell table:style-name="ce1">
            <draw:frame draw:z-index="1" draw:id="id1" draw:style-name="a1" draw:name="Chart 1" svg:x="0in" svg:y="0in" svg:width="13.84804in" svg:height="8.45588in" style:rel-width="scale" style:rel-height="scale">
              <draw:object xlink:href="Object 2/" xlink:type="simple" xlink:show="embed" xlink:actuate="onLoad"/>
              <svg:title/>
              <svg:desc>Performance against sub-objectives ranging from (-)1 to 2</svg:desc>
            </draw:frame>
          </table:table-cell>
          <table:table-cell table:number-columns-repeated="16383"/>
        </table:table-row>
        <table:table-row table:number-rows-repeated="1048575" table:style-name="ro1">
          <table:table-cell table:number-columns-repeated="16384"/>
        </table:table-row>
      </table:table>
      <table:table table:name="'file:///Z:/UKI/UKGLG1/Jobs/Clydesdale%20STAG%202/400-Technical/435-Report/Policy%20Assessment%20Framework/PAF%20part%202/PAF%20part%202%20option%201_4%20DM.xlsx'#Options_" table:style-name="ta5">
        <table:table-source xlink:href="file:///Z:/UKI/UKGLG1/Jobs/Clydesdale%20STAG%202/400-Technical/435-Report/Policy%20Assessment%20Framework/PAF%20part%202/PAF%20part%202%20option%201_4%20DM.xlsx" table:table-name="Options_"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PAF_Scoring" table:style-name="ta5">
        <table:table-source xlink:href="file:///Z:/UKI/UKGLG1/Jobs/Clydesdale%20STAG%202/400-Technical/435-Report/Policy%20Assessment%20Framework/PAF%20part%202/PAF%20part%202%20option%201_4%20DM.xlsx" table:table-name="PAF_Scoring"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Additional" table:style-name="ta5">
        <table:table-source xlink:href="file:///Z:/UKI/UKGLG1/Jobs/Clydesdale%20STAG%202/400-Technical/435-Report/Policy%20Assessment%20Framework/PAF%20part%202/PAF%20part%202%20option%201_4%20DM.xlsx" table:table-name="Additional"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Protected" table:style-name="ta5">
        <table:table-source xlink:href="file:///Z:/UKI/UKGLG1/Jobs/Clydesdale%20STAG%202/400-Technical/435-Report/Policy%20Assessment%20Framework/PAF%20part%202/PAF%20part%202%20option%201_4%20DM.xlsx" table:table-name="Protected"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Deliverability_and_Risks" table:style-name="ta5">
        <table:table-source xlink:href="file:///Z:/UKI/UKGLG1/Jobs/Clydesdale%20STAG%202/400-Technical/435-Report/Policy%20Assessment%20Framework/PAF%20part%202/PAF%20part%202%20option%201_4%20DM.xlsx" table:table-name="Deliverability_and_Risks"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Auto_Chart_1" table:style-name="ta5">
        <table:table-source xlink:href="file:///Z:/UKI/UKGLG1/Jobs/Clydesdale%20STAG%202/400-Technical/435-Report/Policy%20Assessment%20Framework/PAF%20part%202/PAF%20part%202%20option%201_4%20DM.xlsx" table:table-name="Auto_Chart_1" table:mode="copy-results-only"/>
        <table:table-column/>
        <table:table-row table:number-rows-repeated="1048576">
          <table:table-cell table:number-columns-repeated="16384"/>
        </table:table-row>
      </table:table>
      <table:table table:name="'file:///Z:/UKI/UKGLG1/Jobs/Clydesdale%20STAG%202/400-Technical/435-Report/Policy%20Assessment%20Framework/PAF%20part%202/PAF%20part%202%20option%201_4%20DM.xlsx'#Auto_Chart_2" table:style-name="ta5">
        <table:table-source xlink:href="file:///Z:/UKI/UKGLG1/Jobs/Clydesdale%20STAG%202/400-Technical/435-Report/Policy%20Assessment%20Framework/PAF%20part%202/PAF%20part%202%20option%201_4%20DM.xlsx" table:table-name="Auto_Chart_2" table:mode="copy-results-only"/>
        <table:table-column/>
        <table:table-row table:number-rows-repeated="1048576">
          <table:table-cell table:number-columns-repeated="16384"/>
        </table:table-row>
      </table:table>
      <table:named-expressions>
        <table:named-range table:name="Category" table:cell-range-address="Protected.$B$3:Protected.$C$10" table:base-cell-address="Protected.$A$1"/>
        <table:named-expression table:name="Challenge_Outcomes_tbl" table:expression="of:=[.#REF!]" table:base-cell-address="Options_.$A$1"/>
        <table:named-expression table:name="Fill_out_Author_s_name" table:expression="of:=[.#REF!]" table:base-cell-address="Options_.$A$1"/>
        <table:named-expression table:name="Fill_out_Completetion_Date" table:expression="of:=[.#REF!]" table:base-cell-address="Options_.$A$1"/>
        <table:named-expression table:name="Print_Area" table:expression="of:=[.#REF!]" table:base-cell-address="Options_.$A$1"/>
        <table:named-range table:name="Range" table:cell-range-address="Protected.$C$4:Protected.$C$10" table:base-cell-address="Protected.$A$1"/>
        <table:named-range table:name="Score" table:cell-range-address="Protected.$C$3:Protected.$C$10" table:base-cell-address="Protected.$A$1"/>
        <table:named-range table:name="ScoreDropDown" table:cell-range-address="Protected.$B$4:Protected.$B$10" table:base-cell-address="Protected.$A$1"/>
        <table:named-expression table:name="Scoring_Figures" table:expression="of:=[.#REF!]" table:base-cell-address="Options_.$A$1"/>
        <table:named-expression table:name="Scoring_Text" table:expression="of:=[.#REF!]" table:base-cell-address="Options_.$A$1"/>
        <table:named-expression table:name="Text_Scoring" table:expression="of:=[.#REF!]" table:base-cell-address="Options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style:style style:name="cf1" style:family="table-cell" style:data-style-name="N0">
      <style:table-cell-properties fo:background-color="#E6B8B7"/>
    </style:style>
    <style:style style:name="cf10" style:family="table-cell" style:data-style-name="N0">
      <style:table-cell-properties fo:background-color="#DAEEF3"/>
      <style:text-properties fo:color="#0070C0"/>
    </style:style>
    <style:style style:name="cf2" style:family="table-cell" style:data-style-name="N0">
      <style:table-cell-properties fo:background-color="#DA9694"/>
    </style:style>
    <style:style style:name="cf3" style:family="table-cell" style:data-style-name="N0">
      <style:table-cell-properties fo:background-color="#963634"/>
    </style:style>
    <style:style style:name="cf4" style:family="table-cell" style:data-style-name="N0">
      <style:table-cell-properties fo:background-color="#D9D9D9"/>
    </style:style>
    <style:style style:name="cf5" style:family="table-cell" style:data-style-name="N0">
      <style:table-cell-properties fo:background-color="#C4D79B"/>
    </style:style>
    <style:style style:name="cf6" style:family="table-cell" style:data-style-name="N0">
      <style:table-cell-properties fo:background-color="#9BBB59"/>
    </style:style>
    <style:style style:name="cf7" style:family="table-cell" style:data-style-name="N0">
      <style:table-cell-properties fo:background-color="#76933C"/>
    </style:style>
    <style:style style:name="cf8" style:family="table-cell" style:data-style-name="N0">
      <style:table-cell-properties fo:background-color="#F2DCDB"/>
      <style:text-properties fo:color="#C00000"/>
    </style:style>
    <style:style style:name="cf9" style:family="table-cell" style:data-style-name="N0">
      <style:table-cell-properties fo:background-color="#EBF1DE"/>
      <style:text-properties fo:color="#00B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cf11" style:family="table-cell">
      <style:table-cell-properties fo:background-color="#F2DCDB"/>
      <style:text-properties fo:color="#C00000" style:font-family-generic="swiss"/>
    </style:style>
    <style:style style:name="cf12" style:family="table-cell">
      <style:table-cell-properties fo:background-color="#DAEEF3"/>
      <style:text-properties fo:color="#0070C0" style:font-family-generic="swiss"/>
    </style:style>
    <style:style style:name="cf13" style:family="table-cell">
      <style:table-cell-properties fo:background-color="#EBF1DE"/>
      <style:text-properties fo:color="#00B05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OFFICIAL - SENSITIVE</text:p>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title>Appendix E - PAF Options 1 to 4</dc:title>
    <meta:initial-creator>z602284</meta:initial-creator>
    <dc:creator>McVey, Lisa</dc:creator>
    <meta:creation-date>2013-04-19T14:16:26Z</meta:creation-date>
    <dc:date>2022-05-11T12:00:35Z</dc:date>
    <meta:print-date>2017-01-24T14:54:21Z</meta:print-date>
    <meta:user-defined meta:name="Checked by">32123</meta:user-defined>
    <meta:user-defined meta:name="Objective-Id">A17019892</meta:user-defined>
    <meta:user-defined meta:name="Objective-Title">Transport Scotland - Policy Assessment Framework - STAG version - 14 March 2017</meta:user-defined>
    <meta:user-defined meta:name="Objective-Comment">
    </meta:user-defined>
    <meta:user-defined meta:name="Objective-CreationStamp" meta:value-type="date">2017-03-14T10:34:16Z</meta:user-defined>
    <meta:user-defined meta:name="Objective-IsApproved" meta:value-type="boolean">false</meta:user-defined>
    <meta:user-defined meta:name="Objective-IsPublished" meta:value-type="boolean">false</meta:user-defined>
    <meta:user-defined meta:name="Objective-DatePublished">
    </meta:user-defined>
    <meta:user-defined meta:name="Objective-ModificationStamp" meta:value-type="date">2017-03-14T14:56:20Z</meta:user-defined>
    <meta:user-defined meta:name="Objective-Owner">Fitzsimmons, Claire C (Z610797)</meta:user-defined>
    <meta:user-defined meta:name="Objective-Path">Objective Global Folder:SG File Plan:Business and industry:Transport:General:Advice and policy: Transport - general:LATIS - Technical Analysis Branch - Non Project Liaison: 2014-2019:</meta:user-defined>
    <meta:user-defined meta:name="Objective-Parent">LATIS - Technical Analysis Branch - Non Project Liaison: 2014-2019</meta:user-defined>
    <meta:user-defined meta:name="Objective-State">Being Drafted</meta:user-defined>
    <meta:user-defined meta:name="Objective-Version">0.3</meta:user-defined>
    <meta:user-defined meta:name="Objective-VersionComment">
    </meta:user-defined>
    <meta:user-defined meta:name="Objective-FileNumber">
    </meta:user-defined>
    <meta:user-defined meta:name="Objective-Classification">[Inherited - Not Protectively Marked]</meta:user-defined>
    <meta:user-defined meta:name="Objective-Caveats">
    </meta:user-defined>
    <meta:user-defined meta:name="Objective-Date of Original [system]">
    </meta:user-defined>
    <meta:user-defined meta:name="Objective-Date Received [system]">
    </meta:user-defined>
    <meta:user-defined meta:name="Objective-SG Web Publication - Category [system]">
    </meta:user-defined>
    <meta:user-defined meta:name="Objective-SG Web Publication - Category 2 Classification [system]">
    </meta:user-defined>
    <meta:user-defined meta:name="ContentTypeId">0x0101005A7619EA89A056479F42C0BF2B1E4DDD</meta:user-defined>
    <meta:user-defined meta:name="_MarkAsFinal" meta:value-type="boolean">true</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decimal-places="0" number:min-integer-digits="1">
        <number:embedded-text number:position="0"> </number:embedded-text>
      </number:number>
    </number:number-style>
    <number:number-style style:name="N36">
      <style:text-properties fo:color="#FF0000"/>
      <number:text>-</number:text>
      <number:number number:decimal-places="0" number:min-decimal-places="0" number:min-integer-digits="1">
        <number:embedded-text number:position="0"> </number:embedded-text>
      </number:number>
      <style:map style:condition="value()&gt;=0" style:apply-style-name="N36P0"/>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maximum="3" chart:minimum="-3"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office:automatic-styles>
  <office:body>
    <office:chart>
      <chart:chart chart:class="chart:radar" svg:height="573.214251968504pt" svg:width="1105.714015748031pt" chart:style-name="Crt0">
        <chart:legend chart:legend-position="bottom" chart:legend-align="center" chart:style-name="Lgnd"/>
        <chart:plot-area svg:x="0.0pt" svg:y="0.0pt" svg:width="800.9188188976378pt" svg:height="518.2385826771653pt" chart:style-name="Plt0">
          <chart:axis chart:dimension="y" chart:name="primary-y" chart:style-name="Axs0">
            <chart:grid chart:class="major" chart:style-name="GMa0"/>
          </chart:axis>
          <chart:axis chart:dimension="x" chart:name="primary-x" chart:style-name="Axs1">
            <chart:categories table:cell-range-address="Protected.$F$36:.$F$39"/>
            <chart:grid chart:class="major" chart:style-name="GMa1"/>
          </chart:axis>
          <chart:series chart:label-cell-address="Protected.$G$35" chart:values-cell-range-address="Protected.$G$36:.$G$39" chart:class="chart:radar" chart:attached-axis="primary-y" chart:style-name="G0S0">
            <chart:data-point chart:repeated="4"/>
          </chart:series>
          <chart:series chart:label-cell-address="Protected.$H$35" chart:values-cell-range-address="Protected.$H$36:.$H$39" chart:class="chart:radar" chart:attached-axis="primary-y" chart:style-name="G0S1">
            <chart:data-point chart:repeated="4"/>
          </chart:series>
          <chart:series chart:label-cell-address="Protected.$I$35" chart:values-cell-range-address="Protected.$I$36:.$I$39" chart:class="chart:radar" chart:attached-axis="primary-y" chart:style-name="G0S2">
            <chart:data-point chart:repeated="4"/>
          </chart:series>
          <chart:series chart:label-cell-address="Protected.$J$35" chart:values-cell-range-address="Protected.$J$36:.$J$39" chart:class="chart:radar" chart:attached-axis="primary-y" chart:style-name="G0S3">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gradient" draw:fill-gradient-name="a0" draw:stroke="none"/>
    </style:style>
    <style:style style:family="chart" style:name="Wal0">
      <style:graphic-properties draw:fill="gradient" draw:fill-gradient-name="a1" draw:stroke="none"/>
    </style:style>
    <style:style style:family="chart" style:name="GMa0">
      <style:graphic-properties draw:fill="none" draw:stroke="solid" svg:stroke-width="0.01042in" svg:stroke-color="#868686" svg:stroke-opacity="100%" draw:stroke-linejoin="round" svg:stroke-linecap="square" draw:shadow="visible" draw:shadow-offset-x="0in" draw:shadow-offset-y="0.05556in" draw:shadow-color="#7f7f7f" draw:shadow-opacity="100%"/>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7f7f7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maximum="3" chart:minimum="-3" chart:interval-major="1"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office:automatic-styles>
  <office:body>
    <office:chart>
      <chart:chart chart:class="chart:radar" svg:height="608.8233070866141pt" svg:width="997.0588188976378pt" chart:style-name="Crt0">
        <chart:legend chart:legend-position="bottom" chart:legend-align="center" chart:style-name="Lgnd"/>
        <chart:plot-area svg:x="0.0pt" svg:y="37.36952755905511pt" svg:width="997.0588188976378pt" svg:height="486.9588976377953pt" chart:style-name="Plt0">
          <chart:axis chart:dimension="y" chart:name="primary-y" chart:style-name="Axs0">
            <chart:grid chart:class="major" chart:style-name="GMa0"/>
          </chart:axis>
          <chart:axis chart:dimension="x" chart:name="primary-x" chart:style-name="Axs1">
            <chart:categories table:cell-range-address="Protected.$R$4:.$R$27"/>
            <chart:grid chart:class="major" chart:style-name="GMa1"/>
          </chart:axis>
          <chart:series chart:label-cell-address="Protected.$S$3" chart:values-cell-range-address="Protected.$S$4:.$S$27" chart:class="chart:radar" chart:attached-axis="primary-y" chart:style-name="G0S0">
            <chart:data-point chart:repeated="24"/>
          </chart:series>
          <chart:series chart:label-cell-address="Protected.$T$3" chart:values-cell-range-address="Protected.$T$4:.$T$27" chart:class="chart:radar" chart:attached-axis="primary-y" chart:style-name="G0S1">
            <chart:data-point chart:repeated="24"/>
          </chart:series>
          <chart:series chart:label-cell-address="Protected.$U$3" chart:values-cell-range-address="Protected.$U$4:.$U$27" chart:class="chart:radar" chart:attached-axis="primary-y" chart:style-name="G0S2">
            <chart:data-point chart:repeated="24"/>
          </chart:series>
          <chart:series chart:label-cell-address="Protected.$V$3" chart:values-cell-range-address="Protected.$V$4:.$V$27" chart:class="chart:radar" chart:attached-axis="primary-y" chart:style-name="G0S3">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50%" draw:start-color="#d9d9d9" draw:end-color="#c0504d" draw:start-intensity="100%" draw:end-intensity="100%"/>
    <draw:gradient draw:name="a1" draw:style="radial" draw:cx="50%" draw:cy="50%" draw:start-color="#d9d9d9" draw:end-color="#c0504d" draw:start-intensity="100%" draw:end-intensity="100%"/>
  </office:styles>
</office:document-styles>
</file>