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top" fo:background-color="transparent" style:repeat-content="false"/>
      <style:paragraph-properties fo:text-align="start" fo:margin-left="0cm"/>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2pt solid #000000" fo:background-color="#0066CC"/>
      <style:text-properties fo:color="#FFFFFF"/>
    </style:style>
    <style:style style:name="ce7" style:family="table-cell" style:parent-style-name="Default" style:data-style-name="N0">
      <style:table-cell-properties fo:border-top="2pt solid #000000" fo:border-bottom="2pt solid #000000" fo:border-left="none" fo:border-right="thin solid #000000" fo:background-color="#0066CC"/>
      <style:text-properties fo:color="#FFFFFF"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fo:background-color="#0066CC"/>
      <style:text-properties fo:color="#FFFFFF"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2pt solid #000000" style:vertical-align="automatic" fo:background-color="#0066CC"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wrap-option="wrap" fo:background-color="#0066CC" style:repeat-content="false"/>
      <style:paragraph-properties fo:text-align="center"/>
      <style:text-properties fo:color="#C0C0C0" fo:font-weight="bold" style:font-weight-asian="bold" style:font-weight-complex="bold"/>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4" style:family="table-cell" style:parent-style-name="Default" style:data-style-name="N0">
      <style:table-cell-properties fo:border-top="thin solid #000000" fo:border-bottom="2pt solid #000000" fo:border-left="2pt solid #000000" fo:border-right="thin solid #000000" fo:background-color="transparent"/>
    </style:style>
    <style:style style:name="ce15" style:family="table-cell" style:parent-style-name="Default" style:data-style-name="N0">
      <style:table-cell-properties fo:border="2pt solid #000000" fo:background-color="transparent"/>
    </style:style>
    <style:style style:name="ce16" style:family="table-cell" style:parent-style-name="Default" style:data-style-name="N0">
      <style:table-cell-properties fo:border-top="2pt solid #000000" fo:border-bottom="none" fo:border-left="thin solid #000000" fo:border-right="2pt solid #000000" fo:background-color="#0066CC"/>
      <style:text-properties fo:color="#FFFFFF"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top" fo:background-color="#FFFFFF"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none" style:vertical-align="top" fo:background-color="#FFFFFF"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000000" fo:border-left="2pt solid #000000" fo:border-right="thin solid #000000"/>
    </style:style>
    <style:style style:name="ce22" style:family="table-cell" style:parent-style-name="Default" style:data-style-name="N0">
      <style:table-cell-properties fo:border-top="2pt solid #000000" fo:border-bottom="2pt solid #000000" fo:border-left="2pt solid #000000" fo:border-right="thin solid #000000"/>
    </style:style>
    <style:style style:name="ce23" style:family="table-cell" style:parent-style-name="Default" style:data-style-name="N0">
      <style:table-cell-properties fo:border-top="2pt solid #000000" fo:border-bottom="2pt solid #000000" fo:border-left="thin solid #000000" fo:border-right="thin solid #000000"/>
    </style:style>
    <style:style style:name="ce24" style:family="table-cell" style:parent-style-name="Default" style:data-style-name="N0">
      <style:table-cell-properties fo:border-top="2pt solid #000000" fo:border-bottom="thin solid #000000" fo:border-left="2pt solid #000000" fo:border-right="thin solid #000000"/>
    </style:style>
    <style:style style:name="ce25" style:family="table-cell" style:parent-style-name="Default" style:data-style-name="N0">
      <style:table-cell-properties fo:border="2pt solid #000000" fo:background-color="transparent"/>
      <style:text-properties fo:color="#000000"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style>
    <style:style style:name="ce27" style:family="table-cell" style:parent-style-name="Normal_32_2" style:data-style-name="N0">
      <style:table-cell-properties fo:border-top="none" fo:border-bottom="thin solid #000000" fo:border-left="2pt solid #000000" fo:border-right="2pt solid #000000" style:vertical-align="middle" fo:wrap-option="wrap" fo:background-color="transparent" style:cell-protect="protected"/>
      <style:text-properties fo:color="#000000" fo:font-size="10pt" style:font-size-asian="10pt" style:font-size-complex="10pt"/>
    </style:style>
    <style:style style:name="ce28"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fo:font-size="10pt" style:font-size-asian="10pt" style:font-size-complex="10pt"/>
    </style:style>
    <style:style style:name="ce29" style:family="table-cell" style:parent-style-name="Normal_32_2"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fo:background-color="transparent"/>
    </style:style>
    <style:style style:name="ce32" style:family="table-cell" style:parent-style-name="Default" style:data-style-name="N0">
      <style:table-cell-properties fo:border-top="none" fo:border-bottom="thin solid #000000" fo:border-left="thin solid #000000" fo:border-right="2pt solid #000000" fo:background-color="transparent"/>
    </style:style>
    <style:style style:name="ce33" style:family="table-cell" style:parent-style-name="Default" style:data-style-name="N0">
      <style:table-cell-properties fo:border-top="2pt solid #000000" fo:border-bottom="thin solid #000000" fo:border-left="2pt solid #000000" fo:border-right="thin solid #000000" fo:background-color="transparent"/>
    </style:style>
    <style:style style:name="ce34"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5" style:family="table-cell" style:parent-style-name="Default" style:data-style-name="N0">
      <style:table-cell-properties fo:border-top="2pt solid #000000" fo:border-bottom="thin solid #000000" fo:border-left="thin solid #000000" fo:border-right="2pt solid #000000" fo:background-color="transparent"/>
    </style:style>
    <style:style style:name="ce36" style:family="table-cell" style:parent-style-name="Default" style:data-style-name="N0">
      <style:table-cell-properties fo:border-top="thin solid #000000" fo:border-bottom="thin solid #000000" fo:border-left="2pt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9" style:family="table-cell" style:parent-style-name="Default" style:data-style-name="N0">
      <style:table-cell-properties fo:border-top="thin solid #000000" fo:border-bottom="thin solid #000000" fo:border-left="none" fo:border-right="thin solid #000000" fo:background-color="transparent"/>
    </style:style>
    <style:style style:name="ce40" style:family="table-cell" style:parent-style-name="Default" style:data-style-name="N0">
      <style:table-cell-properties fo:border-top="thin solid #000000" fo:border-bottom="none" fo:border-left="2pt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fo:background-color="transparent"/>
    </style:style>
    <style:style style:name="ce42" style:family="table-cell" style:parent-style-name="Default" style:data-style-name="N0">
      <style:table-cell-properties fo:border-top="thin solid #000000" fo:border-bottom="none" fo:border-left="thin solid #000000" fo:border-right="2pt solid #000000" fo:background-color="transparent"/>
    </style:style>
    <style:style style:name="ce43"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fo:background-color="transparent"/>
    </style:style>
    <style:style style:name="ce45" style:family="table-cell" style:parent-style-name="Default" style:data-style-name="N0">
      <style:table-cell-properties fo:border-top="2pt solid #000000" fo:border-bottom="2pt solid #000000" fo:border-left="thin solid #000000" fo:border-right="thin solid #000000" fo:background-color="transparent"/>
    </style:style>
    <style:style style:name="ce46" style:family="table-cell" style:parent-style-name="Default" style:data-style-name="N0">
      <style:table-cell-properties fo:border-top="2pt solid #000000" fo:border-bottom="2pt solid #000000" fo:border-left="none" fo:border-right="thin solid #000000" fo:background-color="transparent"/>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order-top="thin solid #000000" fo:border-bottom="2pt solid #000000" fo:border-left="none" fo:border-right="thin solid #000000" fo:background-color="transparent"/>
    </style:style>
    <style:style style:name="ce4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0" style:family="table-cell" style:parent-style-name="Default" style:data-style-name="N0">
      <style:table-cell-properties fo:border-top="thin solid #000000" fo:border-bottom="2pt solid #000000" fo:border-left="thin solid #000000" fo:border-right="2pt solid #000000" fo:background-color="transparent"/>
    </style:style>
    <style:style style:name="ce51" style:family="table-cell" style:parent-style-name="Default" style:data-style-name="N0">
      <style:table-cell-properties fo:background-color="transparent"/>
      <style:text-properties fo:color="#FFFFFF"/>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thin solid #000000" fo:border-bottom="2pt solid #000000" fo:border-left="2pt solid #000000" fo:border-right="2pt solid #000000" fo:background-color="transparent"/>
    </style:style>
    <style:style style:name="ce54" style:family="table-cell" style:parent-style-name="Default" style:data-style-name="N0">
      <style:table-cell-properties fo:border-top="2pt solid #000000" fo:border-bottom="none" fo:border-left="2pt solid #000000" fo:border-right="none" fo:background-color="transparent"/>
    </style:style>
    <style:style style:name="ce55" style:family="table-cell" style:parent-style-name="Default" style:data-style-name="N0">
      <style:table-cell-properties fo:border-top="2pt solid #000000" fo:border-bottom="none" fo:border-left="2pt solid #000000" fo:border-right="2pt solid #000000" fo:background-color="transparent"/>
    </style:style>
    <style:style style:name="ce56" style:family="table-cell" style:parent-style-name="Default" style:data-style-name="N0">
      <style:table-cell-properties fo:border-top="2pt solid #000000" fo:border-bottom="none" fo:border-left="none" fo:border-right="thin solid #000000" fo:background-color="transparent"/>
    </style:style>
    <style:style style:name="ce57" style:family="table-cell" style:parent-style-name="Default" style:data-style-name="N0">
      <style:table-cell-properties fo:border-top="2pt solid #000000" fo:border-bottom="none" fo:border-left="thin solid #000000" fo:border-right="thin solid #000000" fo:background-color="transparent"/>
    </style:style>
    <style:style style:name="ce58" style:family="table-cell" style:parent-style-name="Default" style:data-style-name="N0">
      <style:table-cell-properties fo:border-top="2pt solid #000000" fo:border-bottom="2pt solid #000000" fo:border-left="2pt solid #000000" fo:border-right="none" fo:background-color="transparent"/>
    </style:style>
    <style:style style:name="ce59" style:family="table-cell" style:parent-style-name="Default" style:data-style-name="N0">
      <style:table-cell-properties fo:border-top="2pt solid #000000" fo:border-bottom="2pt solid #000000" fo:border-left="none" fo:border-right="thin solid #000000" style:vertical-align="automatic"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62" style:family="table-cell" style:parent-style-name="Default" style:data-style-name="N1">
      <style:table-cell-properties fo:border-top="none" fo:border-bottom="thin solid #000000" fo:border-left="none" fo:border-right="thin solid #000000" fo:background-color="transparent"/>
    </style:style>
    <style:style style:name="ce63"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64" style:family="table-cell" style:parent-style-name="Default" style:data-style-name="N0">
      <style:table-cell-properties fo:border-top="2pt solid #000000" fo:border-bottom="2pt solid #000000" fo:border-left="2pt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2pt solid #000000"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thin solid #000000" fo:border-left="2pt solid #000000" fo:border-right="2pt solid #000000" fo:background-color="#19F60E"/>
    </style:style>
    <style:style style:name="ce68" style:family="table-cell" style:parent-style-name="Default" style:data-style-name="N0">
      <style:table-cell-properties style:vertical-align="automatic"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2pt solid #000000" style:vertical-align="automatic" fo:wrap-option="wrap" fo:background-color="#0066CC"/>
      <style:text-properties fo:color="#FFFFFF"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style:vertical-align="automatic" fo:background-color="#0066CC"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0">
      <style:table-cell-properties fo:border-top="2pt solid #000000" fo:border-bottom="none" fo:border-left="none" fo:border-right="2pt solid #000000" style:vertical-align="automatic" fo:background-color="#0066CC" style:repeat-content="false"/>
      <style:paragraph-properties fo:text-align="start" fo:margin-left="0cm"/>
      <style:text-properties fo:color="#FFFFFF"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none" style:vertical-align="automatic" fo:wrap-option="wrap" fo:background-color="#0066CC" style:repeat-content="false"/>
      <style:paragraph-properties fo:text-align="start" fo:margin-left="0cm"/>
      <style:text-properties fo:color="#FFFFFF" fo:font-weight="bold" style:font-weight-asian="bold" style:font-weight-complex="bold"/>
    </style:style>
    <style:style style:name="ce73" style:family="table-cell" style:parent-style-name="Default" style:data-style-name="N0">
      <style:table-cell-properties fo:border-top="2pt solid #000000" fo:border-bottom="none" fo:border-left="2pt solid #000000" fo:border-right="none" style:vertical-align="automatic" fo:background-color="#0066CC" style:repeat-content="false"/>
      <style:paragraph-properties fo:text-align="start" fo:margin-left="0cm"/>
      <style:text-properties fo:color="#FFFFFF"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75" style:family="table-cell" style:parent-style-name="Default" style:data-style-name="N0">
      <style:table-cell-properties fo:border-top="2pt solid #000000" fo:border-bottom="thin solid #000000" fo:border-left="thin solid #000000" fo:border-right="none" style:vertical-align="automatic" fo:wrap-option="wrap" fo:background-color="#339966"/>
      <style:text-properties fo:color="#FFFFFF"/>
    </style:style>
    <style:style style:name="ce76" style:family="table-cell" style:parent-style-name="Default" style:data-style-name="N0">
      <style:table-cell-properties style:vertical-align="top" fo:background-color="transparent"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9" style:family="table-cell" style:parent-style-name="Default" style:data-style-name="N0">
      <style:table-cell-properties style:vertical-align="automatic"/>
      <style:text-properties fo:font-weight="bold" style:font-weight-asian="bold" style:font-weight-complex="bold"/>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style:vertical-align="automatic" fo:background-color="transparent"/>
    </style:style>
    <style:style style:name="ce82"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thin solid #000000" fo:background-color="transparent"/>
    </style:style>
    <style:style style:name="ce84" style:family="table-cell" style:parent-style-name="Default" style:data-style-name="N0">
      <style:table-cell-properties fo:border-top="2pt solid #000000" fo:border-bottom="none" fo:border-left="2pt solid #000000" fo:border-right="none"/>
    </style:style>
    <style:style style:name="ce85" style:family="table-cell" style:parent-style-name="Default" style:data-style-name="N0">
      <style:table-cell-properties fo:border-top="2pt solid #000000" fo:border-bottom="thin solid #000000" fo:border-left="2pt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86" style:family="table-cell" style:parent-style-name="Default" style:data-style-name="N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fo:border-top="thin solid #000000" fo:border-bottom="none" fo:border-left="2pt solid #000000" fo:border-right="thin solid #000000" style:vertical-align="automatic"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fo:background-color="transparent"/>
    </style:style>
    <style:style style:name="ce89" style:family="table-cell" style:parent-style-name="Default" style:data-style-name="N0">
      <style:table-cell-properties style:vertical-align="automatic" fo:background-color="transparent"/>
    </style:style>
    <style:style style:name="ce90" style:family="table-cell" style:parent-style-name="Default" style:data-style-name="N0">
      <style:table-cell-properties style:vertical-align="automatic" fo:wrap-option="wrap" fo:background-color="transparent"/>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92"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Trebuchet MS" style:font-name-asian="Trebuchet MS" style:font-name-complex="Trebuchet MS"/>
    </style:style>
    <style:style style:name="ce93" style:family="table-cell" style:parent-style-name="Default" style:data-style-name="N0">
      <style:table-cell-properties style:vertical-align="top" fo:background-color="transparent" style:repeat-content="false"/>
      <style:paragraph-properties fo:text-align="start" fo:margin-left="0cm"/>
      <style:text-properties fo:color="#000000" style:font-name="Trebuchet MS" style:font-name-asian="Trebuchet MS" style:font-name-complex="Trebuchet MS"/>
    </style:style>
    <style:style style:name="ce94" style:family="table-cell" style:parent-style-name="Default" style:data-style-name="N36">
      <style:table-cell-properties fo:border-top="none" fo:border-bottom="thin solid #000000" fo:border-left="2pt solid #000000" fo:border-right="none" fo:background-color="transparent"/>
    </style:style>
    <style:style style:name="ce95" style:family="table-cell" style:parent-style-name="Default" style:data-style-name="N36">
      <style:table-cell-properties fo:border-top="thin solid #000000" fo:border-bottom="thin solid #000000" fo:border-left="2pt solid #000000" fo:border-right="none" fo:background-color="transparent"/>
    </style:style>
    <style:style style:name="ce96" style:family="table-cell" style:parent-style-name="Default" style:data-style-name="N36">
      <style:table-cell-properties fo:border-top="thin solid #000000" fo:border-bottom="2pt solid #000000" fo:border-left="2pt solid #000000" fo:border-right="none" fo:background-color="transparent"/>
    </style:style>
    <style:style style:name="ce97" style:family="table-cell" style:parent-style-name="Default" style:data-style-name="N0">
      <style:table-cell-properties fo:border-top="2pt solid #000000" fo:border-bottom="thin solid #000000" fo:border-left="thin solid #000000" fo:border-right="thin solid #000000"/>
    </style:style>
    <style:style style:name="ce98"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99" style:family="table-cell" style:parent-style-name="Default" style:data-style-name="N0">
      <style:table-cell-properties fo:border-top="2pt solid #000000" fo:border-bottom="none" fo:border-left="2pt solid #000000" fo:border-right="thin solid #000000" fo:background-color="transparent"/>
    </style:style>
    <style:style style:name="ce100" style:family="table-cell" style:parent-style-name="Default" style:data-style-name="N0">
      <style:table-cell-properties fo:border-top="2pt solid #000000" fo:border-bottom="none" fo:border-left="none" fo:border-right="2pt solid #000000" fo:background-color="transparent"/>
    </style:style>
    <style:style style:name="ce101" style:family="table-cell" style:parent-style-name="Default" style:data-style-name="N0">
      <style:table-cell-properties fo:border-top="thin solid #000000" fo:border-bottom="2pt solid #000000" fo:border-left="thin solid #000000" fo:border-right="thin solid #000000"/>
    </style:style>
    <style:style style:name="ce102" style:family="table-cell" style:parent-style-name="Default" style:data-style-name="N0">
      <style:table-cell-properties fo:border-top="thin solid #000000" fo:border-bottom="thin solid #000000" fo:border-left="2pt solid #000000" fo:border-right="thin solid #000000"/>
    </style:style>
    <style:style style:name="ce103" style:family="table-cell" style:parent-style-name="Default" style:data-style-name="N0">
      <style:table-cell-properties fo:border-top="thin solid #000000" fo:border-bottom="2pt solid #000000" fo:border-left="2pt solid #000000" fo:border-right="thin solid #000000"/>
    </style:style>
    <style:style style:name="ce104" style:family="table-cell" style:parent-style-name="Default" style:data-style-name="N1">
      <style:table-cell-properties fo:border-top="none" fo:border-bottom="2pt solid #000000" fo:border-left="none" fo:border-right="thin solid #000000" fo:background-color="transparent"/>
    </style:style>
    <style:style style:name="ce105"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08" style:family="table-cell" style:parent-style-name="Default"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thin solid #000000"/>
      <style:text-properties fo:color="#000000"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2pt solid #000000"/>
      <style:text-properties fo:color="#000000"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2pt solid #000000"/>
    </style:style>
    <style:style style:name="ce112" style:family="table-cell" style:parent-style-name="Default" style:data-style-name="N0">
      <style:table-cell-properties fo:border-top="thin solid #000000" fo:border-bottom="2pt solid #000000" fo:border-left="thin solid #000000" fo:border-right="2pt solid #000000"/>
    </style:style>
    <style:style style:name="ce11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fo:color="#000000" fo:font-weight="bold" style:font-weight-asian="bold" style:font-weight-complex="bold"/>
    </style:style>
    <style:style style:name="ce114"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color="#000000" style:font-name="Trebuchet MS" style:font-name-asian="Trebuchet MS" style:font-name-complex="Trebuchet MS"/>
    </style:style>
    <style:style style:name="ce115" style:family="table-cell" style:parent-style-name="Default" style:data-style-name="N36">
      <style:table-cell-properties fo:border-top="2pt solid #000000" fo:border-bottom="none" fo:border-left="none" fo:border-right="none" style:vertical-align="automatic" style:repeat-content="fals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2pt solid #000000" fo:background-color="#19F60E"/>
    </style:style>
    <style:style style:name="ce117" style:family="table-cell" style:parent-style-name="Default" style:data-style-name="N0">
      <style:table-cell-properties fo:border-top="none" fo:border-bottom="thin solid #C0C0C0" fo:border-left="none" fo:border-right="none" style:vertical-align="automatic" fo:wrap-option="wrap" fo:background-color="transparent"/>
      <style:text-properties fo:font-weight="bold" style:font-weight-asian="bold" style:font-weight-complex="bold"/>
    </style:style>
    <style:style style:name="ce118" style:family="table-cell" style:parent-style-name="Default" style:data-style-name="N0">
      <style:table-cell-properties style:vertical-align="automatic" fo:wrap-option="wrap" fo:background-color="transparent" style:repeat-content="false"/>
      <style:paragraph-properties fo:text-align="center"/>
      <style:text-properties fo:color="#C0C0C0" fo:font-weight="bold" style:font-weight-asian="bold" style:font-weight-complex="bold"/>
    </style:style>
    <style:style style:name="ce119" style:family="table-cell" style:parent-style-name="Default" style:data-style-name="N0">
      <style:table-cell-properties fo:border="thin solid #000000" style:vertical-align="top" fo:background-color="#0066CC" style:repeat-content="false"/>
      <style:paragraph-properties fo:text-align="start" fo:margin-left="0cm"/>
      <style:text-properties fo:color="#FFFFFF" fo:font-weight="bold" style:font-weight-asian="bold" style:font-weight-complex="bold"/>
    </style:style>
    <style:style style:name="ce120" style:family="table-cell" style:parent-style-name="Default" style:data-style-name="N0">
      <style:table-cell-properties fo:border="thin solid #000000" style:vertical-align="top" fo:wrap-option="wrap" fo:background-color="#0066CC" style:repeat-content="false"/>
      <style:paragraph-properties fo:text-align="start" fo:margin-left="0cm"/>
      <style:text-properties fo:color="#FFFFFF"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hin solid #000000" style:vertical-align="top" fo:wrap-option="wrap" fo:background-color="#16365C" style:repeat-content="false"/>
      <style:paragraph-properties fo:text-align="start" fo:margin-left="0cm"/>
      <style:text-properties fo:color="#FFFFFF" fo:font-weight="bold" style:font-weight-asian="bold" style:font-weight-complex="bold"/>
    </style:style>
    <style:style style:name="ce122" style:family="table-cell" style:parent-style-name="Default" style:data-style-name="N0">
      <style:table-cell-properties fo:border="thin solid #000000" style:vertical-align="top" fo:wrap-option="wrap" fo:background-color="#16365C"/>
      <style:text-properties fo:color="#FFFFFF" fo:font-weight="bold" style:font-weight-asian="bold" style:font-weight-complex="bold"/>
    </style:style>
    <style:style style:name="ce123" style:family="table-cell" style:parent-style-name="Default" style:data-style-name="N0">
      <style:table-cell-properties fo:border="thin solid #000000" style:vertical-align="top" fo:wrap-option="wrap" fo:background-color="#16365C"/>
      <style:text-properties fo:color="#FFFFFF" fo:font-style="italic" style:font-style-asian="italic" style:font-style-complex="italic" fo:font-weight="bold" style:font-weight-asian="bold" style:font-weight-complex="bold"/>
    </style:style>
    <style:style style:name="ce12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style>
    <style:style style:name="ce126" style:family="table-cell" style:parent-style-name="Default"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Trebuchet MS" style:font-name-asian="Trebuchet MS" style:font-name-complex="Trebuchet MS"/>
    </style:style>
    <style:style style:name="ce127" style:family="table-cell" style:parent-style-name="Default"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Trebuchet MS" style:font-name-asian="Trebuchet MS" style:font-name-complex="Trebuchet MS"/>
    </style:style>
    <style:style style:name="ce128" style:family="table-cell" style:parent-style-name="Default" style:data-style-name="N30">
      <style:table-cell-properties fo:border="thin solid #000000" style:vertical-align="top" fo:wrap-option="wrap" fo:background-color="transparent" style:cell-protect="hidden-and-protected" style:repeat-content="false"/>
      <style:paragraph-properties fo:text-align="start" fo:margin-left="0cm"/>
      <style:text-properties style:font-name="Trebuchet MS" style:font-name-asian="Trebuchet MS" style:font-name-complex="Trebuchet MS"/>
    </style:style>
    <style:style style:name="ce129" style:family="table-cell" style:parent-style-name="Default" style:data-style-name="N30">
      <style:table-cell-properties fo:border="thin solid #000000" style:vertical-align="top" fo:wrap-option="wrap" fo:background-color="#16365C" style:repeat-content="false"/>
      <style:paragraph-properties fo:text-align="start" fo:margin-left="0cm"/>
      <style:text-properties fo:color="#FFFFFF" style:font-name="Trebuchet MS" style:font-name-asian="Trebuchet MS" style:font-name-complex="Trebuchet MS"/>
    </style:style>
    <style:style style:name="ce13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style:style>
    <style:style style:name="ce131"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order-top="none" fo:border-bottom="none" fo:border-left="thin solid #C0C0C0" fo:border-right="none" style:vertical-align="automatic" fo:wrap-option="wrap" fo:background-color="transparent"/>
      <style:text-properties fo:font-weight="bold" style:font-weight-asian="bold" style:font-weight-complex="bold"/>
    </style:style>
    <style:style style:name="ce13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3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ackground-color="transparent"/>
      <style:text-properties fo:color="#000000" fo:font-weight="bold" style:font-weight-asian="bold" style:font-weight-complex="bold"/>
    </style:style>
    <style:style style:name="ce136" style:family="table-cell" style:parent-style-name="Default" style:data-style-name="N0">
      <style:table-cell-properties fo:background-color="transparent"/>
      <style:text-properties fo:font-weight="bold" style:font-weight-asian="bold" style:font-weight-complex="bold"/>
    </style:style>
    <style:style style:name="ce13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138" style:family="table-cell" style:parent-style-name="Default" style:data-style-name="N0">
      <style:table-cell-properties fo:border="thin solid #000000" style:vertical-align="top" fo:background-color="#0066CC" style:repeat-content="false"/>
      <style:paragraph-properties fo:text-align="start" fo:margin-left="0cm"/>
      <style:text-properties fo:color="#C0C0C0"/>
    </style:style>
    <style:style style:name="ce13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40" style:family="table-cell" style:parent-style-name="Default" style:data-style-name="N0">
      <style:table-cell-properties style:vertical-align="top" style:repeat-content="false"/>
      <style:paragraph-properties fo:text-align="start" fo:margin-left="0cm"/>
    </style:style>
    <style:style style:name="ce14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42"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none"/>
      <style:text-properties fo:color="#000000" fo:font-weight="bold" style:font-weight-asian="bold" style:font-weight-complex="bold"/>
    </style:style>
    <style:style style:name="ce144" style:family="table-cell" style:parent-style-name="Default" style:data-style-name="N36">
      <style:table-cell-properties fo:border-top="2pt solid #000000" fo:border-bottom="2pt solid #000000" fo:border-left="none" fo:border-right="none" fo:background-color="#00FF00"/>
    </style:style>
    <style:style style:name="ce145" style:family="table-cell" style:parent-style-name="Default" style:data-style-name="N36">
      <style:table-cell-properties fo:border-top="none" fo:border-bottom="thin solid #000000" fo:border-left="none" fo:border-right="none" fo:background-color="transparent"/>
    </style:style>
    <style:style style:name="ce146" style:family="table-cell" style:parent-style-name="Default" style:data-style-name="N36">
      <style:table-cell-properties fo:border-top="2pt solid #000000" fo:border-bottom="2pt solid #000000" fo:border-left="none" fo:border-right="none" fo:background-color="#19F60E"/>
      <style:text-properties fo:color="#000000"/>
    </style:style>
    <style:style style:name="ce147" style:family="table-cell" style:parent-style-name="Default" style:data-style-name="N36">
      <style:table-cell-properties fo:border-top="2pt solid #000000" fo:border-bottom="none" fo:border-left="none" fo:border-right="none" fo:background-color="#19F60E"/>
      <style:text-properties fo:color="#000000"/>
    </style:style>
    <style:style style:name="ce148" style:family="table-cell" style:parent-style-name="Default" style:data-style-name="N36">
      <style:table-cell-properties fo:border-top="2pt solid #000000" fo:border-bottom="thin solid #000000" fo:border-left="thin solid #000000" fo:border-right="none" fo:background-color="transparent"/>
    </style:style>
    <style:style style:name="ce149" style:family="table-cell" style:parent-style-name="Default" style:data-style-name="N36">
      <style:table-cell-properties fo:border-top="thin solid #000000" fo:border-bottom="thin solid #000000" fo:border-left="thin solid #000000" fo:border-right="none" fo:background-color="transparent"/>
    </style:style>
    <style:style style:name="ce150" style:family="table-cell" style:parent-style-name="Default" style:data-style-name="N36">
      <style:table-cell-properties fo:border-top="thin solid #000000" fo:border-bottom="2pt solid #000000" fo:border-left="thin solid #000000" fo:border-right="none" fo:background-color="transparent"/>
    </style:style>
    <style:style style:name="ce151" style:family="table-cell" style:parent-style-name="Default" style:data-style-name="N0">
      <style:table-cell-properties fo:border-top="none" fo:border-bottom="thin solid #000000" fo:border-left="2pt solid #000000" fo:border-right="thin solid #000000" fo:background-color="transparent"/>
    </style:style>
    <style:style style:name="ce152" style:family="table-cell" style:parent-style-name="Default" style:data-style-name="N0">
      <style:table-cell-properties fo:border-top="thin solid #000000" fo:border-bottom="none" fo:border-left="2pt solid #000000" fo:border-right="thin solid #000000" fo:background-color="transparent"/>
    </style:style>
    <style:style style:name="ce153" style:family="table-cell" style:parent-style-name="Default" style:data-style-name="N0">
      <style:table-cell-properties style:vertical-align="automatic" fo:background-color="transparent" style:repeat-content="false"/>
      <style:paragraph-properties fo:text-align="center"/>
    </style:style>
    <style:style style:name="ce15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15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style:style>
    <style:style style:name="ce15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style:style>
    <style:style style:name="ce157"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style>
    <style:style style:name="ce158" style:family="table-cell" style:parent-style-name="Default" style:data-style-name="N30">
      <style:table-cell-properties fo:border="thin solid #000000" style:vertical-align="top" fo:wrap-option="wrap" fo:background-color="#16365C" style:cell-protect="protected"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5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style>
    <style:style style:name="ce160" style:family="table-cell" style:parent-style-name="Default" style:data-style-name="N30">
      <style:table-cell-properties fo:border="thin solid #000000" style:vertical-align="top" fo:wrap-option="wrap" fo:background-color="#16365C" style:repeat-content="false"/>
      <style:paragraph-properties fo:text-align="start" fo:margin-left="0cm"/>
      <style:text-properties fo:color="#000000" style:font-name="Trebuchet MS" style:font-name-asian="Trebuchet MS" style:font-name-complex="Trebuchet MS"/>
    </style:style>
    <style:style style:name="ce161" style:family="table-cell" style:parent-style-name="Hyperlink" style:data-style-name="N0">
      <style:table-cell-properties fo:border="thin solid #000000" style:vertical-align="middle" fo:background-color="#FF0000" style:repeat-content="false"/>
      <style:paragraph-properties fo:text-align="center"/>
      <style:text-properties fo:color="#000000" style:text-underline-style="none" style:text-underline-type="none" fo:font-weight="bold" style:font-weight-asian="bold" style:font-weight-complex="bold"/>
    </style:style>
    <style:style style:name="ce162" style:family="table-cell" style:parent-style-name="Default" style:data-style-name="N0">
      <style:table-cell-properties style:vertical-align="top" fo:wrap-option="wrap"/>
      <style:text-properties fo:color="#000000" style:font-name="Trebuchet MS" style:font-name-asian="Trebuchet MS" style:font-name-complex="Trebuchet MS"/>
    </style:style>
    <style:style style:name="ce163" style:family="table-cell" style:parent-style-name="Hyperlink" style:data-style-name="N0">
      <style:table-cell-properties fo:border="thin solid #000000" style:vertical-align="middle" fo:background-color="#0066CC" style:repeat-content="false"/>
      <style:paragraph-properties fo:text-align="center"/>
      <style:text-properties fo:color="#000000" style:font-name="Trebuchet MS" style:font-name-asian="Trebuchet MS" style:font-name-complex="Trebuchet MS" style:text-underline-style="none" style:text-underline-type="none" fo:font-weight="bold" style:font-weight-asian="bold" style:font-weight-complex="bold"/>
    </style:style>
    <style:style style:name="ce164" style:family="table-cell" style:parent-style-name="Default" style:data-style-name="N0">
      <style:table-cell-properties fo:border="thin solid #000000" style:vertical-align="top" fo:wrap-option="wrap"/>
      <style:text-properties fo:color="#000000" style:font-name="Trebuchet MS" style:font-name-asian="Trebuchet MS" style:font-name-complex="Trebuchet MS"/>
    </style:style>
    <style:style style:name="ce16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style:style>
    <style:style style:name="ce166"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style>
    <style:style style:name="ce167"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style>
    <style:style style:name="ce16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7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7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7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178"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79"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8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8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8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18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0066CC" style:repeat-content="false"/>
      <style:paragraph-properties fo:text-align="start" fo:margin-left="0cm"/>
      <style:text-properties fo:color="#FFFFFF"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0066CC" style:repeat-content="false"/>
      <style:paragraph-properties fo:text-align="start" fo:margin-left="0cm"/>
      <style:text-properties fo:color="#FFFFFF"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0066CC" style:repeat-content="false"/>
      <style:paragraph-properties fo:text-align="start" fo:margin-left="0cm"/>
      <style:text-properties fo:color="#FFFFFF"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0066CC" style:repeat-content="false"/>
      <style:paragraph-properties fo:text-align="start" fo:margin-left="0cm"/>
      <style:text-properties fo:color="#FFFFFF"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none" style:vertical-align="middle" fo:wrap-option="wrap" fo:background-color="#16365C" style:repeat-content="false"/>
      <style:paragraph-properties fo:text-align="start" fo:margin-left="0cm"/>
      <style:text-properties fo:color="#FFFFFF" fo:font-size="12pt" style:font-size-asian="12pt" style:font-size-complex="12pt" fo:font-style="italic" style:font-style-asian="italic" style:font-style-complex="italic"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solid #000000" style:vertical-align="middle" fo:wrap-option="wrap" fo:background-color="#16365C" style:repeat-content="false"/>
      <style:paragraph-properties fo:text-align="start" fo:margin-left="0cm"/>
      <style:text-properties fo:color="#FFFFFF" fo:font-size="12pt" style:font-size-asian="12pt" style:font-size-complex="12pt"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none"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thin solid #000000"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thin solid #000000"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fo:font-weight="bold" style:font-weight-asian="bold" style:font-weight-complex="bold"/>
    </style:style>
    <style:style style:name="ce20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fo:font-weight="bold" style:font-weight-asian="bold" style:font-weight-complex="bold"/>
    </style:style>
    <style:style style:name="ce202"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fo:color="#000000"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color="#000000" fo:font-weight="bold" style:font-weight-asian="bold" style:font-weight-complex="bold"/>
    </style:style>
    <style:style style:name="ce205"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206"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207" style:family="table-cell" style:parent-style-name="Normal_32_2"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208" style:family="table-cell" style:parent-style-name="Default" style:data-style-name="N0">
      <style:table-cell-properties fo:border="2pt solid #000000" style:vertical-align="automatic" fo:wrap-option="wrap" style:repeat-content="false"/>
      <style:paragraph-properties fo:text-align="start" fo:margin-left="0cm"/>
    </style:style>
    <style:style style:name="ce209" style:family="table-cell" style:parent-style-name="Default" style:data-style-name="N0">
      <style:table-cell-properties fo:border="thin solid #000000" style:vertical-align="middle" fo:background-color="#0066CC" style:repeat-content="false"/>
      <style:paragraph-properties fo:text-align="start" fo:margin-left="0cm"/>
      <style:text-properties fo:color="#FFFFFF"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0066CC" style:repeat-content="false"/>
      <style:paragraph-properties fo:text-align="start" fo:margin-left="0cm"/>
      <style:text-properties fo:color="#FFFFFF"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16365C" style:repeat-content="false"/>
      <style:paragraph-properties fo:text-align="start" fo:margin-left="0cm"/>
      <style:text-properties fo:color="#FFFFFF" fo:font-size="12pt" style:font-size-asian="12pt" style:font-size-complex="12pt"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15" style:family="table-cell" style:parent-style-name="Default" style:data-style-name="N0">
      <style:table-cell-properties fo:border="thin solid #000000" style:vertical-align="top" fo:wrap-option="wrap" style:repeat-content="false"/>
      <style:paragraph-properties fo:text-align="start" fo:margin-left="0cm"/>
    </style:style>
    <style:style style:name="ce216" style:family="table-cell" style:parent-style-name="Default" style:data-style-name="N0">
      <style:table-cell-properties fo:border="thin solid #000000" style:vertical-align="top" style:repeat-content="false"/>
      <style:paragraph-properties fo:text-align="start" fo:margin-left="0cm"/>
    </style:style>
    <style:style style:name="ce2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18"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219"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fo:font-weight="bold" style:font-weight-asian="bold" style:font-weight-complex="bold"/>
    </style:style>
    <style:style style:name="ce221" style:family="table-cell" style:parent-style-name="Default" style:data-style-name="N0">
      <style:table-cell-properties fo:border="2pt solid #000000" style:vertical-align="automatic" fo:background-color="transparent" style:repeat-content="false"/>
      <style:paragraph-properties fo:text-align="center"/>
      <style:text-properties fo:color="#000000" fo:font-weight="bold" style:font-weight-asian="bold" style:font-weight-complex="bold"/>
    </style:style>
    <style:style style:name="ce222" style:family="table-cell" style:parent-style-name="Normal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o1" style:family="table-column">
      <style:table-column-properties fo:break-before="auto" style:column-width="0.9525cm"/>
    </style:style>
    <style:style style:name="co2" style:family="table-column">
      <style:table-column-properties fo:break-before="auto" style:column-width="0.0264583333333333cm"/>
    </style:style>
    <style:style style:name="co3" style:family="table-column">
      <style:table-column-properties fo:break-before="auto" style:column-width="2.91041666666667cm"/>
    </style:style>
    <style:style style:name="co4" style:family="table-column">
      <style:table-column-properties fo:break-before="auto" style:column-width="5.26520833333333cm"/>
    </style:style>
    <style:style style:name="co5" style:family="table-column">
      <style:table-column-properties fo:break-before="auto" style:column-width="5.000625cm"/>
    </style:style>
    <style:style style:name="co6" style:family="table-column">
      <style:table-column-properties fo:break-before="auto" style:column-width="9.71020833333333cm"/>
    </style:style>
    <style:style style:name="co7" style:family="table-column">
      <style:table-column-properties fo:break-before="auto" style:column-width="8.810625cm"/>
    </style:style>
    <style:style style:name="co8" style:family="table-column">
      <style:table-column-properties fo:break-before="auto" style:column-width="2.48708333333333cm"/>
    </style:style>
    <style:style style:name="co9" style:family="table-column">
      <style:table-column-properties fo:break-before="auto" style:column-width="1.69333333333333cm"/>
    </style:style>
    <style:style style:name="co10" style:family="table-column">
      <style:table-column-properties fo:break-before="auto" style:column-width="0.926041666666667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5.794375cm"/>
    </style:style>
    <style:style style:name="co13" style:family="table-column">
      <style:table-column-properties fo:break-before="auto" style:column-width="10.63625cm"/>
    </style:style>
    <style:style style:name="co14" style:family="table-column">
      <style:table-column-properties fo:break-before="auto" style:column-width="6.0325cm"/>
    </style:style>
    <style:style style:name="co15" style:family="table-column">
      <style:table-column-properties fo:break-before="auto" style:column-width="4.7625cm"/>
    </style:style>
    <style:style style:name="co16" style:family="table-column">
      <style:table-column-properties fo:break-before="auto" style:column-width="15.24cm"/>
    </style:style>
    <style:style style:name="co17" style:family="table-column">
      <style:table-column-properties fo:break-before="auto" style:column-width="7.540625cm"/>
    </style:style>
    <style:style style:name="co18" style:family="table-column">
      <style:table-column-properties fo:break-before="auto" style:column-width="9.68375cm"/>
    </style:style>
    <style:style style:name="co19" style:family="table-column">
      <style:table-column-properties fo:break-before="auto" style:column-width="8.46666666666667cm"/>
    </style:style>
    <style:style style:name="co20" style:family="table-column">
      <style:table-column-properties fo:break-before="auto" style:column-width="10.31875cm"/>
    </style:style>
    <style:style style:name="co21" style:family="table-column">
      <style:table-column-properties fo:break-before="auto" style:column-width="5.02708333333333cm"/>
    </style:style>
    <style:style style:name="co22" style:family="table-column">
      <style:table-column-properties fo:break-before="auto" style:column-width="4.33916666666667cm"/>
    </style:style>
    <style:style style:name="co23" style:family="table-column">
      <style:table-column-properties fo:break-before="auto" style:column-width="4.10104166666667cm"/>
    </style:style>
    <style:style style:name="co24" style:family="table-column">
      <style:table-column-properties fo:break-before="auto" style:column-width="1.45520833333333cm" style:use-optimal-column-width="true"/>
    </style:style>
    <style:style style:name="co25" style:family="table-column">
      <style:table-column-properties fo:break-before="auto" style:column-width="3.33375cm"/>
    </style:style>
    <style:style style:name="co26" style:family="table-column">
      <style:table-column-properties fo:break-before="auto" style:column-width="5.68854166666667cm" style:use-optimal-column-width="true"/>
    </style:style>
    <style:style style:name="co27" style:family="table-column">
      <style:table-column-properties fo:break-before="auto" style:column-width="9.3662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4.5pt" style:use-optimal-row-height="true" fo:break-before="auto"/>
    </style:style>
    <style:style style:name="ro4" style:family="table-row">
      <style:table-row-properties style:row-height="77.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66.1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222.6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300pt" style:use-optimal-row-height="true" fo:break-before="auto"/>
    </style:style>
    <style:style style:name="ro19" style:family="table-row">
      <style:table-row-properties style:row-height="345pt" style:use-optimal-row-height="true" fo:break-before="auto"/>
    </style:style>
    <style:style style:name="ro20" style:family="table-row">
      <style:table-row-properties style:row-height="60pt" style:use-optimal-row-height="false" fo:break-before="auto"/>
    </style:style>
    <style:style style:name="ro21" style:family="table-row">
      <style:table-row-properties style:row-height="102pt" style:use-optimal-row-height="false" fo:break-before="auto"/>
    </style:style>
    <style:style style:name="ro22" style:family="table-row">
      <style:table-row-properties style:row-height="154.15pt" style:use-optimal-row-height="false" fo:break-before="auto"/>
    </style:style>
    <style:style style:name="ro23" style:family="table-row">
      <style:table-row-properties style:row-height="153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226.9pt" style:use-optimal-row-height="false" fo:break-before="auto"/>
    </style:style>
    <style:style style:name="ro26" style:family="table-row">
      <style:table-row-properties style:row-height="150pt" style:use-optimal-row-height="true" fo:break-before="auto"/>
    </style:style>
    <style:style style:name="ro27" style:family="table-row">
      <style:table-row-properties style:row-height="60.6pt" style:use-optimal-row-height="false" fo:break-before="auto"/>
    </style:style>
    <style:style style:name="ro28" style:family="table-row">
      <style:table-row-properties style:row-height="117pt" style:use-optimal-row-height="false" fo:break-before="auto"/>
    </style:style>
    <style:style style:name="ro29" style:family="table-row">
      <style:table-row-properties style:row-height="121.9pt" style:use-optimal-row-height="false" fo:break-before="auto"/>
    </style:style>
    <style:style style:name="ro30" style:family="table-row">
      <style:table-row-properties style:row-height="145.15pt" style:use-optimal-row-height="false" fo:break-before="auto"/>
    </style:style>
    <style:style style:name="ro31" style:family="table-row">
      <style:table-row-properties style:row-height="100.9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105pt" style:use-optimal-row-height="true" fo:break-before="auto"/>
    </style:style>
    <style:style style:name="ro34" style:family="table-row">
      <style:table-row-properties style:row-height="57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129.6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35.2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45.75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15pt" style:use-optimal-row-height="true" fo:break-before="auto"/>
    </style:style>
    <style:style style:name="ro43" style:family="table-row">
      <style:table-row-properties style:row-height="14.25pt" style:use-optimal-row-height="false" fo:break-before="auto"/>
    </style:style>
    <style:style style:name="ro44"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table:tab-color="#4BACC6" style:writing-mode="lr-tb"/>
    </style:style>
    <style:style style:name="ta5" style:family="table" style:master-page-name="">
      <style:table-properties table:display="false" style:writing-mode="lr-tb"/>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16365C" style:repeat-content="false"/>
      <style:paragraph-properties fo:text-align="start" fo:margin-left="0cm"/>
      <style:text-properties fo:color="#FFFFFF" fo:font-size="12pt" style:font-size-asian="12pt" style:font-size-complex="12pt" fo:font-style="italic" style:font-style-asian="italic" style:font-style-complex="italic" fo:font-weight="bold" style:font-weight-asian="bold" style:font-weight-complex="bold"/>
      <style:map style:condition="of:is-true-formula(NOT(ISERROR(SEARCH(&quot;STPR2 Objectives&quot;;[.F5]))))" style:apply-style-name="cf8" style:base-cell-address="PAF_Scoring.F5"/>
      <style:map style:condition="of:is-true-formula(NOT(ISERROR(SEARCH([.#REF!];[.F5]))))" style:apply-style-name="cf9" style:base-cell-address="PAF_Scoring.F5"/>
      <style:map style:condition="of:is-true-formula(NOT(ISERROR(SEARCH([.#REF!];[.F5]))))" style:apply-style-name="cf10" style:base-cell-address="PAF_Scoring.F5"/>
    </style:style>
    <style:style style:name="ce224"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map style:condition="of:is-true-formula(NOT(ISERROR(SEARCH(&quot;STPR2 Objectives&quot;;[.F5]))))" style:apply-style-name="cf8" style:base-cell-address="PAF_Scoring.F5"/>
      <style:map style:condition="of:is-true-formula(NOT(ISERROR(SEARCH([.#REF!];[.F5]))))" style:apply-style-name="cf9" style:base-cell-address="PAF_Scoring.F5"/>
      <style:map style:condition="of:is-true-formula(NOT(ISERROR(SEARCH([.#REF!];[.F5]))))" style:apply-style-name="cf10" style:base-cell-address="PAF_Scoring.F5"/>
    </style:style>
    <style:style style:name="ce225" style:family="table-cell" style:parent-style-name="Default" style:data-style-name="N0">
      <style:table-cell-properties fo:border="thin solid #000000" style:vertical-align="top" fo:wrap-option="wrap" fo:background-color="#16365C"/>
      <style:text-properties fo:color="#FFFFFF" fo:font-style="italic" style:font-style-asian="italic" style:font-style-complex="italic" fo:font-weight="bold" style:font-weight-asian="bold" style:font-weight-complex="bold"/>
      <style:map style:condition="of:is-true-formula(NOT(ISERROR(SEARCH(&quot;STPR2 Objectives&quot;;[.F5]))))" style:apply-style-name="cf8" style:base-cell-address="PAF_Scoring.F5"/>
      <style:map style:condition="of:is-true-formula(NOT(ISERROR(SEARCH([.#REF!];[.F5]))))" style:apply-style-name="cf9" style:base-cell-address="PAF_Scoring.F5"/>
      <style:map style:condition="of:is-true-formula(NOT(ISERROR(SEARCH([.#REF!];[.F5]))))" style:apply-style-name="cf10" style:base-cell-address="PAF_Scoring.F5"/>
    </style:style>
    <style:style style:name="ce226"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2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map style:condition="of:is-true-formula(NOT(ISERROR(SEARCH(&quot;STPR2 Objectives&quot;;[.F13]))))" style:apply-style-name="cf8" style:base-cell-address="PAF_Scoring.F13"/>
      <style:map style:condition="of:is-true-formula(NOT(ISERROR(SEARCH([.#REF!];[.F13]))))" style:apply-style-name="cf9" style:base-cell-address="PAF_Scoring.F13"/>
      <style:map style:condition="of:is-true-formula(NOT(ISERROR(SEARCH([.#REF!];[.F13]))))" style:apply-style-name="cf10" style:base-cell-address="PAF_Scoring.F13"/>
    </style:style>
    <style:style style:name="ce22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30"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31"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32" style:family="table-cell" style:parent-style-name="Default" style:data-style-name="N30">
      <style:table-cell-properties fo:border="thin solid #000000" style:vertical-align="top" fo:wrap-option="wrap" fo:background-color="#16365C" style:repeat-content="false"/>
      <style:paragraph-properties fo:text-align="start" fo:margin-left="0cm"/>
      <style:text-properties fo:color="#000000" style:font-name="Trebuchet MS" style:font-name-asian="Trebuchet MS" style:font-name-complex="Trebuchet MS"/>
      <style:map style:condition="of:is-true-formula(NOT(ISERROR(SEARCH(&quot;STPR2 Objectives&quot;;[.H20]))))" style:apply-style-name="cf8" style:base-cell-address="PAF_Scoring.H20"/>
      <style:map style:condition="of:is-true-formula(NOT(ISERROR(SEARCH([.#REF!];[.F5]))))" style:apply-style-name="cf9" style:base-cell-address="PAF_Scoring.F5"/>
      <style:map style:condition="of:is-true-formula(NOT(ISERROR(SEARCH([.#REF!];[.F5]))))" style:apply-style-name="cf10" style:base-cell-address="PAF_Scoring.F5"/>
    </style:style>
    <style:style style:name="ce233" style:family="table-cell" style:parent-style-name="Default" style:data-style-name="N0">
      <style:table-cell-properties style:vertical-align="top" fo:background-color="transparent" style:repeat-content="false"/>
      <style:paragraph-properties fo:text-align="start" fo:margin-left="0cm"/>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map style:condition="of:is-true-formula(NOT(ISERROR(SEARCH(&quot;STPR2 Objectives&quot;;[.F28]))))" style:apply-style-name="cf8" style:base-cell-address="PAF_Scoring.F28"/>
      <style:map style:condition="of:is-true-formula(NOT(ISERROR(SEARCH([.#REF!];[.F28]))))" style:apply-style-name="cf9" style:base-cell-address="PAF_Scoring.F28"/>
      <style:map style:condition="of:is-true-formula(NOT(ISERROR(SEARCH([.#REF!];[.F28]))))" style:apply-style-name="cf10" style:base-cell-address="PAF_Scoring.F28"/>
    </style:style>
    <style:style style:name="ce235"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36" style:family="table-cell" style:parent-style-name="Default" style:data-style-name="N30">
      <style:table-cell-properties fo:border="thin solid #000000" style:vertical-align="top" fo:wrap-option="wrap" fo:background-color="#16365C" style:repeat-content="false"/>
      <style:paragraph-properties fo:text-align="start" fo:margin-left="0cm"/>
      <style:text-properties fo:color="#000000" style:font-name="Trebuchet MS" style:font-name-asian="Trebuchet MS" style:font-name-complex="Trebuchet MS"/>
      <style:map style:condition="of:is-true-formula(NOT(ISERROR(SEARCH(&quot;STPR2 Objectives&quot;;[.H28]))))" style:apply-style-name="cf8" style:base-cell-address="PAF_Scoring.H28"/>
      <style:map style:condition="of:is-true-formula(NOT(ISERROR(SEARCH([.#REF!];[.F5]))))" style:apply-style-name="cf9" style:base-cell-address="PAF_Scoring.F5"/>
      <style:map style:condition="of:is-true-formula(NOT(ISERROR(SEARCH([.#REF!];[.F5]))))" style:apply-style-name="cf10" style:base-cell-address="PAF_Scoring.F5"/>
    </style:style>
    <style:style style:name="ce237"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38"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39"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4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41"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42"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16365C"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map style:condition="of:is-true-formula(NOT(ISERROR(SEARCH(&quot;STPR2 Objectives&quot;;[.F20]))))" style:apply-style-name="cf8" style:base-cell-address="PAF_Scoring.F20"/>
      <style:map style:condition="of:is-true-formula(NOT(ISERROR(SEARCH([.#REF!];[.F20]))))" style:apply-style-name="cf9" style:base-cell-address="PAF_Scoring.F20"/>
      <style:map style:condition="of:is-true-formula(NOT(ISERROR(SEARCH([.#REF!];[.F20]))))" style:apply-style-name="cf10" style:base-cell-address="PAF_Scoring.F20"/>
    </style:style>
    <style:style style:name="ce244" style:family="table-cell" style:parent-style-name="Hyperlink" style:data-style-name="N0">
      <style:table-cell-properties fo:border="thin solid #000000" style:vertical-align="middle" fo:background-color="#FF0000"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45" style:family="table-cell" style:parent-style-name="Hyperlink" style:data-style-name="N0">
      <style:table-cell-properties fo:border="thin solid #000000" style:vertical-align="middle" fo:background-color="#0066CC" style:repeat-content="false"/>
      <style:paragraph-properties fo:text-align="center"/>
      <style:text-properties fo:color="#000000" style:font-name="Trebuchet MS" style:font-name-asian="Trebuchet MS" style:font-name-complex="Trebuchet MS"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46" style:family="table-cell" style:parent-style-name="Hyperlink" style:data-style-name="N0">
      <style:table-cell-properties fo:border="thin solid #000000" style:vertical-align="middle" fo:background-color="#0066CC" style:repeat-content="false"/>
      <style:paragraph-properties fo:text-align="center"/>
      <style:text-properties fo:color="#000000" style:font-name="Trebuchet MS" style:font-name-asian="Trebuchet MS" style:font-name-complex="Trebuchet MS"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247" style:family="table-cell" style:parent-style-name="Hyperlink" style:data-style-name="N0">
      <style:table-cell-properties fo:border="thin solid #000000" style:vertical-align="middle" fo:background-color="#0066CC" style:repeat-content="false"/>
      <style:paragraph-properties fo:text-align="center"/>
      <style:text-properties fo:color="#000000" style:font-name="Trebuchet MS" style:font-name-asian="Trebuchet MS" style:font-name-complex="Trebuchet MS"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Z:/UKI/UKGLG1/Jobs/Clydesdale%20STAG%202/400-Technical/435-Report/Policy%20Assessment%20Framework/PAF%20part%202/PAF%20part%202%20option%201_4%20DM.xlsx'#Additional.#REF!])" table:base-cell-address="Options_.H6">
          <table:help-message table:display="true"/>
          <table:error-message table:display="true"/>
        </table:content-validation>
        <table:content-validation table:name="val2" table:condition="of:cell-content-is-in-list(['file:///Z:/UKI/UKGLG1/Jobs/Clydesdale%20STAG%202/400-Technical/435-Report/Policy%20Assessment%20Framework/PAF%20part%202/PAF%20part%202%20option%205_8%20DM.xlsx'#Additional.#REF!])" table:base-cell-address="Options_.D14">
          <table:help-message table:display="true"/>
          <table:error-message table:display="true"/>
        </table:content-validation>
        <table:content-validation table:name="val3" table:condition="of:cell-content-is-in-list([.#REF!])" table:base-cell-address="PAF_Scoring.F27" table:allow-empty-cell="false">
          <table:help-message table:title="Score" table:display="true">
            <text:p>Enter score</text:p>
          </table:help-message>
          <table:error-message table:display="true" table:message-type="information">
            <text:p>You must select from the drop down list</text:p>
          </table:error-message>
        </table:content-validation>
        <table:content-validation table:name="val4" table:condition="of:cell-content-is-in-list([Protected.$B$4:.$B$11])" table:base-cell-address="PAF_Scoring.F1" table:allow-empty-cell="false">
          <table:help-message table:title="Score" table:display="true">
            <text:p>Enter score</text:p>
          </table:help-message>
          <table:error-message table:display="true" table:message-type="information">
            <text:p>You must select from the drop down list</text:p>
          </table:error-message>
        </table:content-validation>
        <table:content-validation table:name="val5" table:condition="of:cell-content-is-in-list(['https://aecom-my.sharepoint.com/personal/andrew_diansangu_aecom_com/Documents/Clydesdale STAG Reissue/Issued - 10_05_22/Open Format/Updated PAF_options1to4V2_EB (1).xlsx'#Protected.#REF!])" table:base-cell-address="PAF_Scoring.F16" table:allow-empty-cell="false">
          <table:help-message table:title="Score" table:display="true">
            <text:p>Enter score</text:p>
          </table:help-message>
          <table:error-message table:display="true" table:message-type="information">
            <text:p>You must select from the drop down list</text:p>
          </table:error-message>
        </table:content-validation>
      </table:content-validations>
      <table:table table:name="Options_" table:style-name="ta1">
        <table:table-column table:style-name="co1" table:default-cell-style-name="ce1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10"/>
          <table:table-cell table:style-name="ce10"/>
          <table:table-cell office:value-type="string" table:style-name="ce135">
            <text:p>Policy Assessment Framework (PAF)</text:p>
          </table:table-cell>
          <table:table-cell table:number-columns-repeated="16381" table:style-name="ce10"/>
        </table:table-row>
        <table:table-row table:style-name="ro1">
          <table:table-cell table:style-name="ce10"/>
          <table:table-cell table:style-name="ce10"/>
          <table:table-cell table:style-name="ce135"/>
          <table:table-cell table:number-columns-repeated="16381" table:style-name="ce10"/>
        </table:table-row>
        <table:table-row table:style-name="ro1">
          <table:table-cell table:style-name="ce10"/>
          <table:table-cell table:style-name="ce10"/>
          <table:table-cell table:style-name="ce136"/>
          <table:table-cell table:number-columns-repeated="16381" table:style-name="ce10"/>
        </table:table-row>
        <table:table-row table:style-name="ro2">
          <table:table-cell table:style-name="ce10"/>
          <table:table-cell table:style-name="ce10"/>
          <table:table-cell table:style-name="ce136"/>
          <table:table-cell table:number-columns-repeated="16381" table:style-name="ce10"/>
        </table:table-row>
        <table:table-row table:style-name="ro3">
          <table:table-cell/>
          <table:table-cell table:style-name="ce5"/>
          <table:table-cell table:style-name="ce6"/>
          <table:table-cell office:value-type="string" table:style-name="ce7">
            <text:p>Name</text:p>
          </table:table-cell>
          <table:table-cell office:value-type="string" table:style-name="ce8">
            <text:p>Short Name (Required)</text:p>
          </table:table-cell>
          <table:table-cell office:value-type="string" table:style-name="ce16">
            <text:p>Details</text:p>
          </table:table-cell>
          <table:table-cell office:value-type="string" table:style-name="ce69">
            <text:p>Some projects leverage in other funds from elsewhere in the public sector. Is the project co-funded by other public sector bodies? (if yes, please add text with brief comment <text:s/>of bodies and funding share)</text:p>
          </table:table-cell>
          <table:table-cell office:value-type="string" table:style-name="ce69">
            <text:p>Was the project under or over budget in 2019/2020?</text:p>
          </table:table-cell>
          <table:table-cell table:number-columns-repeated="16376"/>
        </table:table-row>
        <table:table-row table:style-name="ro4">
          <table:table-cell/>
          <table:table-cell table:style-name="ce5"/>
          <table:table-cell office:value-type="string" table:style-name="ce9">
            <text:p>Option 5</text:p>
          </table:table-cell>
          <table:table-cell office:value-type="string" table:style-name="ce74">
            <text:p>Lanark Interchange Improvements</text:p>
          </table:table-cell>
          <table:table-cell office:value-type="string" table:style-name="ce75">
            <text:p>Interchange_Lanark</text:p>
          </table:table-cell>
          <table:table-cell office:value-type="string" table:style-name="ce74">
            <text:p>This option entails: The expansion of the existing Lanark Bus Station; Improved integration between Lanark Bus and Rail Stations; Creation of a new Park &amp; Ride facility at Alston’s Yard; Existing bus service connections and timetable improvements to integrate with rail services; and Extension of the operating hours of bus services.</text:p>
          </table:table-cell>
          <table:table-cell table:style-name="ce24"/>
          <table:table-cell office:value-type="string" table:content-validation-name="val1" table:style-name="ce33">
            <text:p>Not applicable</text:p>
          </table:table-cell>
          <table:table-cell table:number-columns-repeated="16376"/>
        </table:table-row>
        <table:table-row table:style-name="ro5">
          <table:table-cell/>
          <table:table-cell table:style-name="ce5"/>
          <table:table-cell office:value-type="string" table:style-name="ce9">
            <text:p>Option 6</text:p>
          </table:table-cell>
          <table:table-cell office:value-type="string" table:style-name="ce74">
            <text:p>Demand Responsive Transport</text:p>
          </table:table-cell>
          <table:table-cell office:value-type="string" table:style-name="ce75">
            <text:p>DRT</text:p>
          </table:table-cell>
          <table:table-cell office:value-type="string" table:style-name="ce74">
            <text:p>Expansion of existing Demand Responsive Transport (DRT) services and development of new DRT services to serve Clydesdale</text:p>
          </table:table-cell>
          <table:table-cell table:style-name="ce24"/>
          <table:table-cell office:value-type="string" table:content-validation-name="val1" table:style-name="ce33">
            <text:p>Not applicable</text:p>
          </table:table-cell>
          <table:table-cell table:number-columns-repeated="16376"/>
        </table:table-row>
        <table:table-row table:style-name="ro5">
          <table:table-cell/>
          <table:table-cell table:style-name="ce5"/>
          <table:table-cell office:value-type="string" table:style-name="ce9">
            <text:p>Option 7</text:p>
          </table:table-cell>
          <table:table-cell office:value-type="string" table:style-name="ce74">
            <text:p>Active Travel Infrastructure</text:p>
          </table:table-cell>
          <table:table-cell office:value-type="string" table:style-name="ce75">
            <text:p>AT_Infrastructure</text:p>
          </table:table-cell>
          <table:table-cell office:value-type="string" table:style-name="ce74">
            <text:p>Provision of active travel infrastructure between: Law, Carluke &amp; Braidwood; Biggar &amp; Symington; and Carnwath &amp; Carstairs.</text:p>
          </table:table-cell>
          <table:table-cell table:style-name="ce24"/>
          <table:table-cell office:value-type="string" table:content-validation-name="val1" table:style-name="ce33">
            <text:p>Not applicable</text:p>
          </table:table-cell>
          <table:table-cell table:number-columns-repeated="16376"/>
        </table:table-row>
        <table:table-row table:style-name="ro6">
          <table:table-cell/>
          <table:table-cell table:style-name="ce5"/>
          <table:table-cell office:value-type="string" table:style-name="ce9">
            <text:p>Option 8</text:p>
          </table:table-cell>
          <table:table-cell office:value-type="string" table:style-name="ce74">
            <text:p>Carstairs P&amp;R</text:p>
          </table:table-cell>
          <table:table-cell office:value-type="string" table:style-name="ce75">
            <text:p>P&amp;R_Carstairs</text:p>
          </table:table-cell>
          <table:table-cell office:value-type="string" table:style-name="ce74">
            <text:p>Expansion of the existing Park &amp; Ride facility at Carstairs Rail Station and creation of a new surface car park to meet estimated future demand. Proposals also include improved bus / rail timetable integration.<text:s/></text:p>
          </table:table-cell>
          <table:table-cell table:style-name="ce24"/>
          <table:table-cell office:value-type="string" table:content-validation-name="val1" table:style-name="ce33">
            <text:p>Not applicable</text:p>
          </table:table-cell>
          <table:table-cell table:number-columns-repeated="16376"/>
        </table:table-row>
        <table:table-row table:number-rows-repeated="2" table:style-name="ro1">
          <table:table-cell table:style-name="ce10"/>
          <table:table-cell table:number-columns-repeated="16383" table:style-name="ce10"/>
        </table:table-row>
        <table:table-row table:style-name="ro2">
          <table:table-cell table:style-name="ce10"/>
          <table:table-cell table:number-columns-repeated="16383" table:style-name="ce10"/>
        </table:table-row>
        <table:table-row table:style-name="ro7">
          <table:table-cell/>
          <table:table-cell table:style-name="ce5"/>
          <table:table-cell table:style-name="ce6"/>
          <table:table-cell office:value-type="string" table:style-name="ce72">
            <text:p>Is a business case available? (see drop down list)</text:p>
          </table:table-cell>
          <table:table-cell office:value-type="string" table:style-name="ce73">
            <text:p>Transport Planning Objectives (enter from appraisal / business case, if applicable)</text:p>
          </table:table-cell>
          <table:table-cell table:number-columns-repeated="2" table:style-name="ce70"/>
          <table:table-cell table:style-name="ce71"/>
          <table:table-cell table:number-columns-repeated="16376"/>
        </table:table-row>
        <table:table-row table:style-name="ro8">
          <table:table-cell/>
          <table:table-cell table:style-name="ce5"/>
          <table:table-cell office:value-type="string" table:style-name="ce9">
            <text:p>Option 5</text:p>
          </table:table-cell>
          <table:table-cell office:value-type="string" table:content-validation-name="val2" table:style-name="ce141">
            <text:p>No</text:p>
          </table:table-cell>
          <table:table-cell office:value-type="string" table:number-columns-spanned="4" table:number-rows-spanned="1" table:style-name="ce208">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table-row>
        <table:table-row table:style-name="ro9">
          <table:table-cell/>
          <table:table-cell table:style-name="ce5"/>
          <table:table-cell office:value-type="string" table:style-name="ce9">
            <text:p>Option 6</text:p>
          </table:table-cell>
          <table:table-cell office:value-type="string" table:content-validation-name="val2" table:style-name="ce141">
            <text:p>No</text:p>
          </table:table-cell>
          <table:table-cell office:value-type="string" table:number-columns-spanned="4" table:number-rows-spanned="1" table:style-name="ce208">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table-row>
        <table:table-row table:style-name="ro10">
          <table:table-cell/>
          <table:table-cell table:style-name="ce5"/>
          <table:table-cell office:value-type="string" table:style-name="ce9">
            <text:p>Option 7</text:p>
          </table:table-cell>
          <table:table-cell office:value-type="string" table:content-validation-name="val2" table:style-name="ce141">
            <text:p>No</text:p>
          </table:table-cell>
          <table:table-cell office:value-type="string" table:number-columns-spanned="4" table:number-rows-spanned="1" table:style-name="ce208">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table-row>
        <table:table-row table:style-name="ro11">
          <table:table-cell/>
          <table:table-cell table:style-name="ce5"/>
          <table:table-cell office:value-type="string" table:style-name="ce9">
            <text:p>Option 8</text:p>
          </table:table-cell>
          <table:table-cell office:value-type="string" table:content-validation-name="val2" table:style-name="ce141">
            <text:p>No</text:p>
          </table:table-cell>
          <table:table-cell office:value-type="string" table:number-columns-spanned="4" table:number-rows-spanned="1" table:style-name="ce208">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style-name="ce1"/>
        </table:table-row>
        <table:table-row table:style-name="ro1">
          <table:table-cell/>
          <table:table-cell table:number-columns-repeated="9" table:style-name="ce10"/>
          <table:table-cell table:number-columns-repeated="16374"/>
        </table:table-row>
        <table:table-row table:number-rows-repeated="1048558" table:style-name="ro1">
          <table:table-cell table:number-columns-repeated="16384"/>
        </table:table-row>
        <table:named-expressions>
          <table:named-range table:name="Print_Area" table:cell-range-address="Options_.$C$1:Options_.$H$17" table:base-cell-address="Options_.$A$1"/>
        </table:named-expressions>
      </table:table>
      <table:table table:name="PAF_Scoring" table:style-name="ta2">
        <table:table-column table:style-name="co10" table:default-cell-style-name="ce47"/>
        <table:table-column table:style-name="co11" table:default-cell-style-name="ce140"/>
        <table:table-column table:style-name="co12" table:default-cell-style-name="ce3"/>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77"/>
        <table:table-column table:style-name="co18" table:default-cell-style-name="ce68"/>
        <table:table-column table:style-name="co17" table:default-cell-style-name="ce47"/>
        <table:table-column table:style-name="co19" table:default-cell-style-name="ce47"/>
        <table:table-column table:style-name="co17" table:default-cell-style-name="ce47"/>
        <table:table-column table:style-name="co20" table:default-cell-style-name="ce47"/>
        <table:table-column table:style-name="co21" table:default-cell-style-name="ce47"/>
        <table:table-column table:style-name="co22" table:default-cell-style-name="ce47"/>
        <table:table-column table:style-name="co9" table:number-columns-repeated="16369" table:default-cell-style-name="ce47"/>
        <table:table-row table:style-name="ro1">
          <table:table-cell table:style-name="ce47"/>
          <table:table-cell table:style-name="ce4"/>
          <table:table-cell table:style-name="ce153"/>
          <table:table-cell table:number-columns-repeated="4" table:style-name="ce4"/>
          <table:table-cell table:style-name="ce134"/>
          <table:table-cell table:style-name="ce68"/>
          <table:table-cell table:number-columns-repeated="5" table:style-name="ce47"/>
          <table:table-cell table:content-validation-name="val4" table:style-name="ce47"/>
          <table:table-cell table:number-columns-repeated="16369"/>
        </table:table-row>
        <table:table-row table:style-name="ro1">
          <table:table-cell table:style-name="ce47"/>
          <table:table-cell table:style-name="ce4"/>
          <table:table-cell table:style-name="ce131"/>
          <table:table-cell table:style-name="ce4"/>
          <table:table-cell table:number-columns-repeated="2" table:style-name="ce131"/>
          <table:table-cell table:style-name="ce4"/>
          <table:table-cell table:style-name="ce132"/>
          <table:table-cell table:number-columns-repeated="5" table:style-name="ce133"/>
          <table:table-cell table:style-name="ce117"/>
          <table:table-cell table:style-name="ce118"/>
          <table:table-cell table:number-columns-repeated="16369"/>
        </table:table-row>
        <table:table-row table:style-name="ro1">
          <table:table-cell table:number-columns-spanned="1" table:number-rows-spanned="3" table:style-name="ce183"/>
          <table:table-cell office:value-type="string" table:number-columns-spanned="1" table:number-rows-spanned="2" table:style-name="ce210">
            <text:p>No</text:p>
          </table:table-cell>
          <table:table-cell office:value-type="string" table:number-columns-spanned="1" table:number-rows-spanned="2" table:style-name="ce209">
            <text:p>PAF Objective</text:p>
          </table:table-cell>
          <table:table-cell office:value-type="string" table:number-columns-spanned="1" table:number-rows-spanned="2" table:style-name="ce209">
            <text:p>Explanation from NTS2/NPF/STPR2</text:p>
          </table:table-cell>
          <table:table-cell office:value-type="string" table:number-columns-spanned="1" table:number-rows-spanned="2" table:style-name="ce209">
            <text:p>Question to be scored<text:s/></text:p>
          </table:table-cell>
          <table:table-cell office:value-type="string" table:style-name="ce11">
            <text:p>Option 5</text:p>
          </table:table-cell>
          <table:table-cell office:value-type="string" table:number-columns-spanned="1" table:number-rows-spanned="2" table:style-name="ce209">
            <text:p>Comments / Explanation for scoring</text:p>
          </table:table-cell>
          <table:table-cell office:value-type="string" table:style-name="ce11">
            <text:p>Option 6</text:p>
          </table:table-cell>
          <table:table-cell table:style-name="ce11"/>
          <table:table-cell office:value-type="string" table:style-name="ce11">
            <text:p>Option 7</text:p>
          </table:table-cell>
          <table:table-cell table:style-name="ce11"/>
          <table:table-cell office:value-type="string" table:style-name="ce11">
            <text:p>Option 8</text:p>
          </table:table-cell>
          <table:table-cell table:style-name="ce11"/>
          <table:table-cell table:number-columns-repeated="2" table:style-name="ce47"/>
          <table:table-cell table:number-columns-repeated="16369" table:style-name="ce2"/>
        </table:table-row>
        <table:table-row table:style-name="ro1">
          <table:covered-table-cell/>
          <table:covered-table-cell/>
          <table:covered-table-cell/>
          <table:covered-table-cell/>
          <table:covered-table-cell/>
          <table:table-cell table:style-name="ce11"/>
          <table:covered-table-cell/>
          <table:table-cell table:style-name="ce119"/>
          <table:table-cell office:value-type="string" table:style-name="ce120">
            <text:p>Comments / Explanation for scoring</text:p>
          </table:table-cell>
          <table:table-cell table:style-name="ce11"/>
          <table:table-cell office:value-type="string" table:style-name="ce120">
            <text:p>Comments / Explanation for scoring</text:p>
          </table:table-cell>
          <table:table-cell table:style-name="ce11"/>
          <table:table-cell office:value-type="string" table:style-name="ce120">
            <text:p>Comments / Explanation for scoring</text:p>
          </table:table-cell>
          <table:table-cell table:number-columns-repeated="16371" table:style-name="ce2"/>
        </table:table-row>
        <table:table-row table:style-name="ro12">
          <table:covered-table-cell/>
          <table:table-cell table:style-name="ce121"/>
          <table:table-cell office:value-type="string" table:style-name="ce122">
            <text:p>Health &amp; Wellbeing</text:p>
          </table:table-cell>
          <table:table-cell office:value-type="string" table:style-name="ce122">
            <text:p>Improves our Health and Wellbeing:<text:s/></text:p>
            <text:p>- will be safe and secure for all<text:s/></text:p>
            <text:p>- will enable us to make healthy travel choices</text:p>
            <text:p>- will help make our communities great places to live</text:p>
          </table:table-cell>
          <table:table-cell table:style-name="ce121"/>
          <table:table-cell office:value-type="string" office:string-value="Interchange_Lanark" table:formula="of:=[Options_.E6]" table:number-columns-spanned="2" table:number-rows-spanned="1" table:style-name="ce223">
            <text:p>Interchange_Lanark</text:p>
          </table:table-cell>
          <table:covered-table-cell/>
          <table:table-cell office:value-type="string" office:string-value="DRT" table:formula="of:=[Options_.E7]" table:style-name="ce224">
            <text:p>DRT</text:p>
          </table:table-cell>
          <table:table-cell table:style-name="ce225"/>
          <table:table-cell office:value-type="string" office:string-value="AT_Infrastructure" table:formula="of:=[Options_.E8]" table:style-name="ce224">
            <text:p>AT_Infrastructure</text:p>
          </table:table-cell>
          <table:table-cell table:style-name="ce225"/>
          <table:table-cell office:value-type="string" office:string-value="P&amp;R_Carstairs" table:formula="of:=[Options_.E9]" table:style-name="ce224">
            <text:p>P&amp;R_Carstairs</text:p>
          </table:table-cell>
          <table:table-cell table:style-name="ce225"/>
          <table:table-cell table:number-columns-repeated="16371" table:style-name="ce2"/>
        </table:table-row>
        <table:table-row table:style-name="ro13">
          <table:table-cell table:style-name="ce47"/>
          <table:table-cell office:value-type="float" office:value="1" table:style-name="ce138">
            <text:p>1</text:p>
          </table:table-cell>
          <table:table-cell office:value-type="string" table:style-name="ce124">
            <text:p>Safety &amp; Casualty Reduction</text:p>
          </table:table-cell>
          <table:table-cell office:value-type="string" office:string-value="-Increase safety of the transport system and meet casualty reduction targets&#10;-Reduce transport related casualties in line with reduction targets." table:formula="of:=COM.MICROSOFT.TEXTJOIN(&quot;&#10;&quot;;TRUE;IF([.$F$35:.$F$159]=[.$B6];&quot;-&quot;&amp;[.$D$35:.$D$159];&quot;&quot;))" table:number-matrix-columns-spanned="1" table:number-matrix-rows-spanned="1" table:style-name="ce125">
            <text:p>-Increase safety of the transport system and meet casualty reduction targets</text:p>
            <text:p>-Reduce transport related casualties in line with reduction targets.</text:p>
          </table:table-cell>
          <table:table-cell office:value-type="string" table:style-name="ce124">
            <text:p>To what extent does the intervention increase the safety of the transport system and meet casualty reduction targets?</text:p>
          </table:table-cell>
          <table:table-cell office:value-type="string" table:content-validation-name="val4" table:style-name="ce229">
            <text:p>Slight Positive</text:p>
          </table:table-cell>
          <table:table-cell office:value-type="string" table:style-name="ce155">
            <text:p>Improvements to Lanark Interchange will encourage mode shift to public transport, which is statistically a safer mode of transport than private car. The accident risk to users of the road network for longer journeys may also be reduced due to the reduced volume of vehicles on the road network, therefore contributing to casualty reduction targets. <text:s/>The inclusion of additional parking spaces has the potential to improve accident rates by reducing the likelihood of on-street parking and possible pedestrian / cyclist / vehicle conflict, however this impact could be negated if more people drive to the station, resulting in increased volumes of traffic on the local road network.</text:p>
          </table:table-cell>
          <table:table-cell office:value-type="string" table:content-validation-name="val4" table:style-name="ce229">
            <text:p>Neutral</text:p>
          </table:table-cell>
          <table:table-cell office:value-type="string" table:style-name="ce156">
            <text:p>Enhanced and new DRT services may promote modal shift to public transport, which is statistically a safer mode of transport than the private car. The accident risk to users of the road network may also be reduced due to the reduced volume of vehicles on the road network, therefore helping to meet casualty reduction targets. However, the scale of modal shift associated with this option is expected to be small compared to the other options and, on balance, this option is considered to have an overall neutral impact on accident levels.<text:s/></text:p>
          </table:table-cell>
          <table:table-cell office:value-type="string" table:content-validation-name="val4" table:style-name="ce229">
            <text:p>Moderate Positive</text:p>
          </table:table-cell>
          <table:table-cell office:value-type="string" table:style-name="ce156">
            <text:p>Active travel infrastructure improvements could reduce the number of pedestrian and cycle casualties through the provision of segregated pedestrian and cycle routes. The promotion of walking, cycling and wheeling for local trips may reduce the volume of vehicles on the local road network, therefore helping to meet casualty reduction targets.</text:p>
            <text:p/>
          </table:table-cell>
          <table:table-cell office:value-type="string" table:content-validation-name="val4" table:style-name="ce239">
            <text:p>Slight Positive</text:p>
          </table:table-cell>
          <table:table-cell office:value-type="string" table:style-name="ce155">
            <text:p>This option has potential to reduce the number of road casualties by removing cars from the road network, but dependent on degree of modal shift from private car. The inclusion of additional parking spaces has the potential to improve accidents rates by reducing the likelihood of on-street parking and possible pedestrian / cyclist / vehicle conflict, however this impact could be negated if more people drive to the station, resulting in increased volumes of traffic on the local road network.</text:p>
          </table:table-cell>
          <table:table-cell table:number-columns-repeated="16371" table:style-name="ce2"/>
        </table:table-row>
        <table:table-row table:style-name="ro14">
          <table:table-cell table:style-name="ce47"/>
          <table:table-cell office:value-type="float" office:value="2" table:formula="of:=[.B6]+1" table:style-name="ce138">
            <text:p>2</text:p>
          </table:table-cell>
          <table:table-cell office:value-type="string" table:style-name="ce126">
            <text:p>Perceived and Actual Security</text:p>
          </table:table-cell>
          <table:table-cell office:value-type="string" office:string-value="-Implement measures that will improve perceived and actual security of Scotland’s transport system&#10;-Perceptions of local crime rate&#10;-Improve perceived and actual security of the strategic transport system." table:formula="of:=COM.MICROSOFT.TEXTJOIN(&quot;&#10;&quot;;TRUE;IF([.$F$35:.$F$159]=[.$B7];&quot;-&quot;&amp;[.$D$35:.$D$159];&quot;&quot;))" table:number-matrix-columns-spanned="1" table:number-matrix-rows-spanned="1" table:style-name="ce125">
            <text:p>-Implement measures that will improve perceived and actual security of Scotland’s transport system</text:p>
            <text:p>-Perceptions of local crime rate</text:p>
            <text:p>-Improve perceived and actual security of the strategic transport system.</text:p>
          </table:table-cell>
          <table:table-cell office:value-type="string" table:style-name="ce137">
            <text:p>To what extent does the intervention increase the <text:s/>perceived and actual security of Scotland's transport system from disruption?<text:s/></text:p>
          </table:table-cell>
          <table:table-cell office:value-type="string" table:content-validation-name="val4" table:style-name="ce229">
            <text:p>Moderate Positive</text:p>
          </table:table-cell>
          <table:table-cell office:value-type="string" table:style-name="ce155">
            <text:p>Integrating different modes as part of this option has the potential to have a positive impact on security by reducing wait times between services. Mitigating facilities (for example lighting, CCTV and customer help points) will be designed into scheme development to address the personal security concerns of many individuals.</text:p>
          </table:table-cell>
          <table:table-cell office:value-type="string" table:content-validation-name="val4" table:style-name="ce229">
            <text:p>Slight Positive</text:p>
          </table:table-cell>
          <table:table-cell office:value-type="string" table:style-name="ce155">
            <text:p>Mitigating facilities will be designed into scheme development to address the personal security concerns of many individuals.</text:p>
          </table:table-cell>
          <table:table-cell office:value-type="string" table:content-validation-name="val4" table:style-name="ce229">
            <text:p>Slight Positive</text:p>
          </table:table-cell>
          <table:table-cell office:value-type="string" table:style-name="ce155">
            <text:p>Mitigating facilities (for example lighting and landscaping) will be designed into scheme development to address the personal security concerns of many individuals.</text:p>
          </table:table-cell>
          <table:table-cell office:value-type="string" table:content-validation-name="val4" table:style-name="ce239">
            <text:p>Slight Positive</text:p>
          </table:table-cell>
          <table:table-cell office:value-type="string" table:style-name="ce155">
            <text:p>Integrating different modes as part of this option has the potential to have a positive impact on security by reducing wait times between services. Mitigating facilities (for example lighting and CCTV) will be designed into scheme development to address the personal security concerns of many individuals.</text:p>
          </table:table-cell>
          <table:table-cell table:number-columns-repeated="16371" table:style-name="ce2"/>
        </table:table-row>
        <table:table-row table:style-name="ro15">
          <table:table-cell table:style-name="ce47"/>
          <table:table-cell office:value-type="float" office:value="3" table:formula="of:=[.B7]+1" table:style-name="ce138">
            <text:p>3</text:p>
          </table:table-cell>
          <table:table-cell office:value-type="string" table:style-name="ce126">
            <text:p>Place Principle</text:p>
          </table:table-cell>
          <table:table-cell office:value-type="string" office:string-value="-Ensure that transport assets and services adopt the Place Principle&#10;-Perceptions of local area&#10;-Reduce demand for unsustainable travel by embedding the place principle in the changes to the strategic transport system." table:formula="of:=COM.MICROSOFT.TEXTJOIN(&quot;&#10;&quot;;TRUE;IF([.$F$35:.$F$159]=[.$B8];&quot;-&quot;&amp;[.$D$35:.$D$159];&quot;&quot;))" table:number-matrix-columns-spanned="1" table:number-matrix-rows-spanned="1" table:style-name="ce125">
            <text:p>-Ensure that transport assets and services adopt the Place Principle</text:p>
            <text:p>-Perceptions of local area</text:p>
            <text:p>-Reduce demand for unsustainable travel by embedding the place principle in the changes to the strategic transport system.</text:p>
          </table:table-cell>
          <table:table-cell office:value-type="string" table:style-name="ce137">
            <text:p>To what extent does the intervention ensure that transport assets and services adopt the Place Principle?</text:p>
          </table:table-cell>
          <table:table-cell office:value-type="string" table:content-validation-name="val4" table:style-name="ce226">
            <text:p>Moderate Positive</text:p>
          </table:table-cell>
          <table:table-cell office:value-type="string" table:style-name="ce155">
            <text:p>Improvements to Lanark Interchange, including the creation of a Park &amp; Ride facility, will increase opportunities to travel by sustainable transport modes and improve perceptions of the Clydesdale area. The removal of traffic from the road network for longer journeys, and enhanced public transport provision, will provide the opportunity for improved accessibility to services/destinations and support wider urban place making measures.</text:p>
          </table:table-cell>
          <table:table-cell office:value-type="string" table:content-validation-name="val4" table:style-name="ce226">
            <text:p>Slight Positive</text:p>
          </table:table-cell>
          <table:table-cell office:value-type="string" table:style-name="ce155">
            <text:p>Enhanced and new DRT services will increase opportunities to travel by sustainable transport modes and improve perceptions of the Clydesdale area. The removal of traffic from the road network, and enhanced public transport provision, will provide the opportunity for improved accessibility to services/local destinations and support wider urban place making measures.</text:p>
          </table:table-cell>
          <table:table-cell office:value-type="string" table:content-validation-name="val4" table:style-name="ce226">
            <text:p>Moderate Positive</text:p>
          </table:table-cell>
          <table:table-cell office:value-type="string" table:style-name="ce155">
            <text:p>Active travel infrastructure improvements will increase opportunities to travel by active travel for local trips and improve perceptions of the Clydesdale area. The removal of traffic from the road network, and enhanced active travel provision, will provide the opportunity for improved accessibility to services/local destinations and support wider urban place making measures.</text:p>
          </table:table-cell>
          <table:table-cell office:value-type="string" table:content-validation-name="val4" table:style-name="ce226">
            <text:p>Slight Positive</text:p>
          </table:table-cell>
          <table:table-cell office:value-type="string" table:style-name="ce155">
            <text:p>Extended Park &amp; Ride provision, and improvements to bus / rail timetable integration, will increase opportunities to travel by sustainable transport modes and improve perceptions of the Clydesdale area. The removal of traffic from the road network for longer journeys, and enhanced public transport provision, will provide the opportunity for improved accessibility to services/destinations and support wider urban place making measures.</text:p>
          </table:table-cell>
          <table:table-cell table:number-columns-repeated="16371" table:style-name="ce2"/>
        </table:table-row>
        <table:table-row table:style-name="ro16">
          <table:table-cell table:style-name="ce47"/>
          <table:table-cell office:value-type="float" office:value="4" table:formula="of:=[.B8]+1" table:style-name="ce138">
            <text:p>4</text:p>
          </table:table-cell>
          <table:table-cell office:value-type="string" table:style-name="ce126">
            <text:p>Reduces Negative Impacts on Safety, Health &amp; Wellbeing</text:p>
          </table:table-cell>
          <table:table-cell office:value-type="string" office:string-value="-Reduce the negative impacts which transport has on the safety, health and wellbeing of people &#10;-Premature mortality&#10;-Child wellbeing and happiness" table:formula="of:=COM.MICROSOFT.TEXTJOIN(&quot;&#10;&quot;;TRUE;IF([.$F$35:.$F$159]=[.$B9];&quot;-&quot;&amp;[.$D$35:.$D$159];&quot;&quot;))" table:number-matrix-columns-spanned="1" table:number-matrix-rows-spanned="1" table:style-name="ce125">
            <text:p>-Reduce the negative impacts which transport has on the safety, health and wellbeing of people<text:s/></text:p>
            <text:p>-Premature mortality</text:p>
            <text:p>-Child wellbeing and happiness</text:p>
          </table:table-cell>
          <table:table-cell office:value-type="string" table:style-name="ce124">
            <text:p>To what extent does the intervention reduce the negative impacts which transport has on safety, health and wellbeing of people?<text:s/></text:p>
          </table:table-cell>
          <table:table-cell office:value-type="string" table:content-validation-name="val4" table:style-name="ce227">
            <text:p>Slight Positive</text:p>
          </table:table-cell>
          <table:table-cell office:value-type="string" table:style-name="ce155">
            <text:p>Improvements to Lanark Interchange will help to reduce the negative impacts which transport has on safety, health and wellbeing by encouraging travel by public transport, which is statistically a safer mode of transport than private car. The accident risk to users of the road network will also be reduced due to the reduced volume of vehicles on the road network for longer journeys. The inclusion of additional parking spaces has the potential to improve accidents rates by reducing the likelihood of on-street parking and possible pedestrian / cyclist / vehicle conflict, however this impact could be negated if more people drive to the station, resulting in increased volumes of traffic on the local road network. The increase in people using public transport, a more sustainable mode of travel, has potential to result in reduced pollution, thus helping to improving health and wellbeing.</text:p>
          </table:table-cell>
          <table:table-cell office:value-type="string" table:content-validation-name="val4" table:style-name="ce227">
            <text:p>Slight Positive</text:p>
          </table:table-cell>
          <table:table-cell office:value-type="string" table:style-name="ce155">
            <text:p>Enhanced and new DRT services will help to reduce the negative impacts which transport has on safety, health and wellbeing by encouraging travel by public transport, which is statistically a safer mode of transport than private car. The accident risk to users of the road network will also be reduced due to the reduced volume of vehicles on the road network. The increase in people using public transport, a more sustainable mode of travel, has potential to result in reduced pollution, thus helping to improving health and wellbeing. However, overall the potential scale of modal shift is anticipated to be lower when compared to the other public transport-based options.</text:p>
          </table:table-cell>
          <table:table-cell office:value-type="string" table:content-validation-name="val4" table:style-name="ce227">
            <text:p>Moderate Positive</text:p>
          </table:table-cell>
          <table:table-cell office:value-type="string" table:style-name="ce155">
            <text:p>Active travel infrastructure improvements could reduce the number of pedestrian and cycle casualties through the provision of segregated pedestrian and cycle routes. The promotion of walking, cycling and wheeling for local trips may reduce the volume of vehicles on the local road network, therefore helping to meet casualty reduction targets. The facilitation of active travel opportunities will support health and wellbeing.</text:p>
            <text:p/>
          </table:table-cell>
          <table:table-cell office:value-type="string" table:content-validation-name="val4" table:style-name="ce240">
            <text:p>Slight Positive</text:p>
          </table:table-cell>
          <table:table-cell office:value-type="string" table:style-name="ce155">
            <text:p>Expanded Park &amp; Ride provision, and improvements to bus / rail timetable integration, will help to reduce the negative impacts which transport has on safety, health and wellbeing by encouraging travel by public transport, which is statistically a safer mode of transport than private car. The accident risk to users of the road network will also be reduced due to the reduced volume of vehicles on the road network. The inclusion of additional parking spaces has the potential to improve accidents rates by reducing the likelihood of on-street parking and possible pedestrian / cyclist / vehicle conflict, however this impact could be negated if more people drive to the station, resulting in increased volumes of traffic on the local road network.The increase in people using public transport, a more sustainable mode of travel, has potential to result in reduced pollution, thus helping to improving health and wellbeing.</text:p>
          </table:table-cell>
          <table:table-cell table:number-columns-repeated="16371" table:style-name="ce47"/>
        </table:table-row>
        <table:table-row table:style-name="ro17">
          <table:table-cell table:style-name="ce47"/>
          <table:table-cell office:value-type="float" office:value="5" table:formula="of:=[.B9]+1" table:style-name="ce138">
            <text:p>5</text:p>
          </table:table-cell>
          <table:table-cell office:value-type="string" table:style-name="ce126">
            <text:p>Health &amp; Wellbeing Benefits of Active Travel</text:p>
          </table:table-cell>
          <table:table-cell office:value-type="string" office:string-value="-Provide a transport system that promotes and facilitates active travel choices which help to improve people's health and wellbeing across mainland Scotland and the islands. &#10;-Mental wellbeing&#10;-Healthy weight&#10;-Physical activity&#10;-Journeys by active travel&#10;-Healthy start" table:formula="of:=COM.MICROSOFT.TEXTJOIN(&quot;&#10;&quot;;TRUE;IF([.$F$35:.$F$159]=[.$B10];&quot;-&quot;&amp;[.$D$35:.$D$159];&quot;&quot;))" table:number-matrix-columns-spanned="1" table:number-matrix-rows-spanned="1" table:style-name="ce125">
            <text:p>-Provide a transport system that promotes and facilitates active travel choices which help to improve people's health and wellbeing across mainland Scotland and the islands.<text:s/></text:p>
            <text:p>-Mental wellbeing</text:p>
            <text:p>-Healthy weight</text:p>
            <text:p>-Physical activity</text:p>
            <text:p>-Journeys by active travel</text:p>
            <text:p>-Healthy start</text:p>
          </table:table-cell>
          <table:table-cell office:value-type="string" table:style-name="ce124">
            <text:p>To what extent does the intervention help provide a transport system that promotes and facilitates active travel choices which help to improve people's health and wellbeing across mainland Scotland and the Islands?</text:p>
          </table:table-cell>
          <table:table-cell office:value-type="string" table:content-validation-name="val4" table:style-name="ce226">
            <text:p>Slight Positive</text:p>
          </table:table-cell>
          <table:table-cell office:value-type="string" table:style-name="ce156">
            <text:p>Improvements to Lanark Interchange may promote mode shift to rail, which in turn may encourage more people to start and end their journey on foot or by bicycle. Removing traffic from the road network, through modal shift, may encourage active travel choices with associated benefits to health and wellbeing.<text:s/></text:p>
          </table:table-cell>
          <table:table-cell office:value-type="string" table:content-validation-name="val4" table:style-name="ce226">
            <text:p>Neutral</text:p>
          </table:table-cell>
          <table:table-cell office:value-type="string" table:style-name="ce156">
            <text:p>Enhanced and new DRT services may promote mode shift to public transport, which in turn may encourage more people to start and end their journey by walking or cycling to access the service. Removing traffic from the road network, through modal shift, may encourage active travel choices with associated benefits to health and wellbeing. However, overall the potential scale of modal shift is anticipated to be lower when compared to the other public transport-based options.</text:p>
          </table:table-cell>
          <table:table-cell office:value-type="string" table:content-validation-name="val4" table:style-name="ce226">
            <text:p>Moderate Positive</text:p>
          </table:table-cell>
          <table:table-cell office:value-type="string" table:style-name="ce156">
            <text:p>Active travel infrastructure improvements, particularly the provision of paths between settlements in the area, will make it more attractive to walk and cycle, therefore encouraging modal shift from private car with associated benefits on health and wellbeing</text:p>
          </table:table-cell>
          <table:table-cell office:value-type="string" table:content-validation-name="val4" table:style-name="ce226">
            <text:p>Slight Positive</text:p>
          </table:table-cell>
          <table:table-cell office:value-type="string" table:style-name="ce156">
            <text:p>Expanded Park &amp; Ride provision, and improvements to bus / rail timetable integration, may promote mode shift to rail, which in turn may encourage more people to start and end their journey on foot or by bicycle. Removing traffic from the road network, through modal shift, may encourage active travel choices with associated benefits to health and wellbeing.</text:p>
          </table:table-cell>
          <table:table-cell table:number-columns-repeated="16371" table:style-name="ce2"/>
        </table:table-row>
        <table:table-row table:style-name="ro18">
          <table:table-cell table:style-name="ce47"/>
          <table:table-cell office:value-type="float" office:value="6" table:formula="of:=[.B10]+1" table:style-name="ce138">
            <text:p>6</text:p>
          </table:table-cell>
          <table:table-cell office:value-type="string" table:style-name="ce127">
            <text:p>Spatial Planning &amp; Land Use</text:p>
          </table:table-cell>
          <table:table-cell office:value-type="string" office:string-value="-Embed the implications for transport in spatial planning and land use decisions making &#10;-Reduce demand for unsustainable travel arising from nationally significant growth areas, taking cognisance of Local Development Plans and the emerging NPF4 network." table:formula="of:=COM.MICROSOFT.TEXTJOIN(&quot;&#10;&quot;;TRUE;IF([.$F$35:.$F$159]=[.$B11];&quot;-&quot;&amp;[.$D$35:.$D$159];&quot;&quot;))" table:number-matrix-columns-spanned="1" table:number-matrix-rows-spanned="1" table:style-name="ce125">
            <text:p>-Embed the implications for transport in spatial planning and land use decisions making<text:s/></text:p>
            <text:p>-Reduce demand for unsustainable travel arising from nationally significant growth areas, taking cognisance of Local Development Plans and the emerging NPF4 network.</text:p>
          </table:table-cell>
          <table:table-cell office:value-type="string" table:style-name="ce127">
            <text:p>To what extent does the intervention embed the implications for transport in spatial planning and land use decisions making?</text:p>
          </table:table-cell>
          <table:table-cell office:value-type="string" table:content-validation-name="val4" table:style-name="ce226">
            <text:p>Moderate Positive</text:p>
          </table:table-cell>
          <table:table-cell office:value-type="string" table:style-name="ce155">
            <text:p>This option is situated in the vicinity of proposed circa 3ha non-residential development in Lanark. This will therefore enable integration of the proposed developments with public transport services, thus facilitating commuting and business-related trips. South Lanarkshire Council has purchased land at Alston’s Yard.<text:s/></text:p>
          </table:table-cell>
          <table:table-cell office:value-type="string" table:content-validation-name="val4" table:style-name="ce226">
            <text:p>Slight Positive</text:p>
          </table:table-cell>
          <table:table-cell office:value-type="string" table:style-name="ce155">
            <text:p>Further analysis will be required to determine the geographical areas in which the service(s) will operate, but they will have the potential to integrate with proposed new residential and non-residential developments across the study area, thus facilitating, for example, commuting trips (through linkages to mass transit hubs for onward travel) or trips to access healthcare, education or retail opportunities.<text:s/></text:p>
          </table:table-cell>
          <table:table-cell office:value-type="string" table:content-validation-name="val4" table:style-name="ce226">
            <text:p>Slight Positive</text:p>
          </table:table-cell>
          <table:table-cell office:value-type="string" table:style-name="ce155">
            <text:p>Active travel infrastructure between Law, Carluke and Braidwood is situated in the vicinity of proposed residential developments at Birk’s Farm, Stonedyke Road, Boghall Road, Law Hospital, Carluke East and Braidwood. This will enable integration of the proposed developments with neighbouring settlements, facilitating, for example, trips to access healthcare, education or retail opportunities and commuting trips through active travel links to Lanark Interchange, and rail stations at Carluke and Carstairs. Active travel infrastructure between Carstairs and Carnwath is in the vicinity of the proposed residential development at Ravenstruther and active travel infrastructure between Symington and Biggar is in the vicinity of the proposed Edinburgh Road residential development and non-residential development of circa 2ha. This also helps to integrate proposed developments with neighbouring settlements.</text:p>
          </table:table-cell>
          <table:table-cell office:value-type="string" table:content-validation-name="val4" table:style-name="ce226">
            <text:p>Moderate Positive</text:p>
          </table:table-cell>
          <table:table-cell office:value-type="string" table:style-name="ce155">
            <text:p>This option is situated in the vicinity of proposed residential development at Ravenstruther. This will therefore enable integration of the proposed development with public transport services, thus facilitating, for example, commuting trips or trips to access healthcare, education or retail opportunities.<text:s/></text:p>
          </table:table-cell>
          <table:table-cell table:number-columns-repeated="16371" table:style-name="ce2"/>
        </table:table-row>
        <table:table-row table:style-name="ro19">
          <table:table-cell table:style-name="ce47"/>
          <table:table-cell office:value-type="float" office:value="7" table:formula="of:=[.B11]+1" table:style-name="ce138">
            <text:p>7</text:p>
          </table:table-cell>
          <table:table-cell office:value-type="string" table:style-name="ce128">
            <text:p>Protecting Natural Environment &amp; Access to Nature</text:p>
          </table:table-cell>
          <table:table-cell office:value-type="string" office:string-value="-Visits to the outdoors&#10;-Condition of protected nature sites&#10;-Biodiversity&#10;-Marine environment&#10;-Access to green and blue space&#10;-Natural Capital" table:formula="of:=COM.MICROSOFT.TEXTJOIN(&quot;&#10;&quot;;TRUE;IF([.$F$35:.$F$159]=[.$B12];&quot;-&quot;&amp;[.$D$35:.$D$159];&quot;&quot;))" table:number-matrix-columns-spanned="1" table:number-matrix-rows-spanned="1" table:style-name="ce125">
            <text:p>-Visits to the outdoors</text:p>
            <text:p>-Condition of protected nature sites</text:p>
            <text:p>-Biodiversity</text:p>
            <text:p>-Marine environment</text:p>
            <text:p>-Access to green and blue space</text:p>
            <text:p>-Natural Capital</text:p>
          </table:table-cell>
          <table:table-cell office:value-type="string" table:style-name="ce124">
            <text:p>To what extent does the intervention protect the natural environment and allow people to access and enjoy green and blue space and nature sites in a sustainable way?</text:p>
          </table:table-cell>
          <table:table-cell office:value-type="string" table:content-validation-name="val4" table:style-name="ce226">
            <text:p>Moderate Positive</text:p>
          </table:table-cell>
          <table:table-cell office:value-type="string" table:style-name="ce155">
            <text:p>Improvements to Lanark Interchange will increase sustainable travel provision, with associated benefits for the local environment. Option will increase sustainable access to green and blue spaces. This option is not located close to a designated habitat. Air quality effects on local habitats and species may arise from the option through a reduction in the number of vehicles on the roads, which may have a positive effect on habitats and species.</text:p>
          </table:table-cell>
          <table:table-cell office:value-type="string" table:content-validation-name="val4" table:style-name="ce226">
            <text:p>Slight Positive</text:p>
          </table:table-cell>
          <table:table-cell office:value-type="string" table:style-name="ce155">
            <text:p>Enhanced and new DRT services will increase sustainable travel provision, with associated benefits for the local environment, although this is dependent on the level of modal shift achieved. Option unlikely to notably increase sustainable access to green and blue spaces. This option is not located close to a designated habitat. Air quality effects on local habitats and species may arise from the option through a reduction in the number of vehicles on the roads, which may have a positive effect on habitats and species.</text:p>
          </table:table-cell>
          <table:table-cell office:value-type="string" table:content-validation-name="val4" table:style-name="ce226">
            <text:p>Slight Positive</text:p>
          </table:table-cell>
          <table:table-cell office:value-type="string" table:style-name="ce155">
            <text:p>Active travel infrastructure improvements will increase sustainable travel provision, with associated benefits for the local environment. Option will increase sustainable access to green spaces. Effects on biodiversity are linked to air quality, as a reduction in the number of vehicles on the roads as the result of an uptake in active travel may have positive effects on habitats and species. Two routes (Law - Carluke - Braidwood and Carstairs to Carnwarth) travel partly through or very close to an area of Ancient Woodland. The former additionally travels through an SAC (Clyde Valley Woods) in the same location as the Ancient Woodland. Whilst at these points the active travel routes follow existing roads, the design for any expansion of these roads to accommodate the active travel measures should consider the presence of these features and will need to be further assessed if there is a potential for any habitat loss. It is assumed within the assessment undertaken for this study that there will be a minimal encroachment into the designated habitats.<text:s text:c="2"/></text:p>
          </table:table-cell>
          <table:table-cell office:value-type="string" table:content-validation-name="val4" table:style-name="ce226">
            <text:p>Slight Positive</text:p>
          </table:table-cell>
          <table:table-cell office:value-type="string" table:style-name="ce155">
            <text:p>Expanded Park &amp; Ride provision, and improvements to bus / rail timetable integration, will increase sustainable travel provision, with associated benefits for the local environment. Option will increase sustainable access to green and blue spaces. This option is not located close to a designated habitat. Air quality effects on local habitats and species may arise from the option through a reduction in the number of vehicles on the roads, which may have a positive effect on habitats and species.</text:p>
          </table:table-cell>
          <table:table-cell table:number-columns-repeated="16371" table:style-name="ce2"/>
        </table:table-row>
        <table:table-row table:style-name="ro20">
          <table:table-cell table:style-name="ce47"/>
          <table:table-cell table:style-name="ce121"/>
          <table:table-cell office:value-type="string" table:style-name="ce122">
            <text:p>Climate Action</text:p>
          </table:table-cell>
          <table:table-cell office:value-type="string" table:style-name="ce122">
            <text:p>Takes climate action</text:p>
            <text:p>- will help deliver our net-zero target</text:p>
            <text:p>- will adapt to the effects of climate change</text:p>
            <text:p>- will promote greener, cleaner choices</text:p>
          </table:table-cell>
          <table:table-cell table:style-name="ce129"/>
          <table:table-cell table:number-columns-spanned="2" table:number-rows-spanned="1" table:style-name="ce228"/>
          <table:covered-table-cell/>
          <table:table-cell table:number-columns-repeated="6" table:style-name="ce158"/>
          <table:table-cell table:number-columns-repeated="16371" table:style-name="ce2"/>
        </table:table-row>
        <table:table-row table:style-name="ro21">
          <table:table-cell table:style-name="ce47"/>
          <table:table-cell office:value-type="float" office:value="8" table:formula="of:=[.B12]+1" table:style-name="ce138">
            <text:p>8</text:p>
          </table:table-cell>
          <table:table-cell office:value-type="string" table:style-name="ce130">
            <text:p>Climate Change</text:p>
          </table:table-cell>
          <table:table-cell office:value-type="string" office:string-value="-Reduce emissions generated by the transport system to mitigate climate change&#10;-Energy from renewable sources&#10;-Carbon footprint&#10;-Greenhouse gas emissions&#10;-Reduce emissions generated by the strategic transport system." table:formula="of:=COM.MICROSOFT.TEXTJOIN(&quot;&#10;&quot;;TRUE;IF([.$F$35:.$F$159]=[.$B14];&quot;-&quot;&amp;[.$D$35:.$D$159];&quot;&quot;))" table:number-matrix-columns-spanned="1" table:number-matrix-rows-spanned="1" table:style-name="ce125">
            <text:p>-Reduce emissions generated by the transport system to mitigate climate change</text:p>
            <text:p>-Energy from renewable sources</text:p>
            <text:p>-Carbon footprint</text:p>
            <text:p>-Greenhouse gas emissions</text:p>
            <text:p>-Reduce emissions generated by the strategic transport system.</text:p>
          </table:table-cell>
          <table:table-cell office:value-type="string" table:style-name="ce124">
            <text:p>To what extent does the intervention reduce emissions generated by the transport system to mitigate climate change?</text:p>
          </table:table-cell>
          <table:table-cell office:value-type="string" table:content-validation-name="val4" table:style-name="ce226">
            <text:p>Slight Positive</text:p>
          </table:table-cell>
          <table:table-cell office:value-type="string" table:style-name="ce156">
            <text:p>Improvements at Lanark Interchange may promote modal shift to bus and rail, thus potentially reducing the volume of vehicle traffic on the road network. <text:s/>This will in turn result in reduced CO2 emissions per person, per km, and help to mitigate the effects of climate change.</text:p>
          </table:table-cell>
          <table:table-cell office:value-type="string" table:content-validation-name="val4" table:style-name="ce226">
            <text:p>Neutral</text:p>
          </table:table-cell>
          <table:table-cell office:value-type="string" table:style-name="ce156">
            <text:p>Expansion of DRT services may promote modal shift to public transport, thus potentially reducing the volume of vehicle traffic on the road network. <text:s/>This has potential to result in reduced CO2 emissions per person, per km, but overall impact expected to be neutral.</text:p>
          </table:table-cell>
          <table:table-cell office:value-type="string" table:content-validation-name="val4" table:style-name="ce226">
            <text:p>Neutral</text:p>
          </table:table-cell>
          <table:table-cell office:value-type="string" table:style-name="ce155">
            <text:p>Active travel infrastructure improvements will enable shorter journeys to be taken by active travel modes, thus reducing the volume of vehicle traffic on the road network. <text:s/>This will in turn result in reduced CO2 emissions per person, per km, and help to mitigate the effects of climate change, but overall impact expected to be neutral.</text:p>
          </table:table-cell>
          <table:table-cell office:value-type="string" table:content-validation-name="val4" table:style-name="ce226">
            <text:p>Slight Positive</text:p>
          </table:table-cell>
          <table:table-cell office:value-type="string" table:style-name="ce155">
            <text:p>Expanded Park &amp; Ride provision, and improvements to bus / rail timetable integration may promote modal shift, thus potentially reducing the volume of vehicle traffic on the road network. <text:s/>This will in turn result in reduced CO2 emissions per person, per km, and thus help to mitigate the effects of climate change.</text:p>
          </table:table-cell>
          <table:table-cell table:number-columns-repeated="16371" table:style-name="ce2"/>
        </table:table-row>
        <table:table-row table:style-name="ro22">
          <table:table-cell table:style-name="ce47"/>
          <table:table-cell office:value-type="float" office:value="9" table:formula="of:=[.B14]+1" table:style-name="ce138">
            <text:p>9</text:p>
          </table:table-cell>
          <table:table-cell office:value-type="string" table:style-name="ce130">
            <text:p>Air Quality</text:p>
          </table:table-cell>
          <table:table-cell office:value-type="string" office:string-value="-Reduce emissions generated by the transport system to improve air quality&#10;-Waste generated" table:formula="of:=COM.MICROSOFT.TEXTJOIN(&quot;&#10;&quot;;TRUE;IF([.$F$35:.$F$159]=[.$B15];&quot;-&quot;&amp;[.$D$35:.$D$159];&quot;&quot;))" table:number-matrix-columns-spanned="1" table:number-matrix-rows-spanned="1" table:style-name="ce125">
            <text:p>-Reduce emissions generated by the transport system to improve air quality</text:p>
            <text:p>-Waste generated</text:p>
          </table:table-cell>
          <table:table-cell office:value-type="string" table:style-name="ce124">
            <text:p>To what extent does the intervention reduce emissions generated by the transport system to improve air quality?</text:p>
          </table:table-cell>
          <table:table-cell office:value-type="string" table:content-validation-name="val4" table:style-name="ce226">
            <text:p>Slight Negative</text:p>
          </table:table-cell>
          <table:table-cell office:value-type="string" table:style-name="ce156">
            <text:p>Improvements at Lanark Interchange may promote modal shift to bus and rail, thus potentially reducing the volume of vehicle traffic on the road network. <text:s/>This will in turn result in reduced CO2, PM10 and NO2 emissions per person, per km, and contribute to emissions reduction targets. This will result in improved local air quality. <text:s text:c="2"/>However, the Park &amp; Ride may increase vehicle numbers within Lanark, which is subject to an AQMA. It may be necessary to undertake further assessment in regard to this to understand the impact of the Park &amp; Ride on traffic congestion in Lanark and the resulting effects on local air quality.<text:s/></text:p>
          </table:table-cell>
          <table:table-cell office:value-type="string" table:content-validation-name="val4" table:style-name="ce226">
            <text:p>Slight Positive</text:p>
          </table:table-cell>
          <table:table-cell office:value-type="string" table:style-name="ce156">
            <text:p>Expansion of DRT services may promote modal shift to bus, thus potentially reducing the volume of vehicle traffic on the road network. <text:s/>This has potential to result in reduced CO2, PM10 and NO2 emissions per person, per km, and contribute to emissions reduction targets, albeit the scale of this is expected to be small. This option will not directly impact an AQMA.</text:p>
          </table:table-cell>
          <table:table-cell office:value-type="string" table:content-validation-name="val4" table:style-name="ce226">
            <text:p>Slight Positive</text:p>
          </table:table-cell>
          <table:table-cell office:value-type="string" table:style-name="ce156">
            <text:p>Active travel infrastructure improvements to provide connectivity between nearby settlements will enable shorter journeys to be undertaken by active travel modes, potentially reducing the volume of vehicle traffic on the road network. <text:s/>This will in turn result in reduced CO2, PM10 and NO2 emissions per person, per km, and contribute to emissions reduction targets, albeit the scale of this is expected to be small. <text:s/>This option will not directly impact on an AQMA.</text:p>
          </table:table-cell>
          <table:table-cell office:value-type="string" table:content-validation-name="val4" table:style-name="ce226">
            <text:p>Slight Positive</text:p>
          </table:table-cell>
          <table:table-cell office:value-type="string" table:style-name="ce156">
            <text:p>Expanded Park &amp; Ride provision, and improvements to bus / rail timetable integration may promote modal shift, thus potentially reducing the volume of vehicle traffic on the road network. This will in turn result in reduced CO2, PM10 and NO2 emissions per person, per km, and contribute to emissions reduction targets. The Park &amp; Ride may increase vehicle numbers within Carstairs. Nevertheless, there is no AQMA within the local area and so it is assumed the increase in local traffic will not have a significant adverse effect.</text:p>
          </table:table-cell>
          <table:table-cell table:number-columns-repeated="16371" table:style-name="ce2"/>
        </table:table-row>
        <table:table-row table:style-name="ro23">
          <table:table-cell table:style-name="ce47"/>
          <table:table-cell office:value-type="float" office:value="10" table:formula="of:=[.B15]+1" table:style-name="ce138">
            <text:p>10</text:p>
          </table:table-cell>
          <table:table-cell office:value-type="string" table:style-name="ce128">
            <text:p>Adaptation to Effects of Climate Change</text:p>
          </table:table-cell>
          <table:table-cell office:value-type="string" office:string-value="-Ensure the transport system adapts to the projected climate change impacts &#10;-Improve resilience through climate change adaptation within the management and maintenance of trunk road, rail and ferry infrastructure" table:formula="of:=COM.MICROSOFT.TEXTJOIN(&quot;&#10;&quot;;TRUE;IF([.$F$35:.$F$159]=[.$B16];&quot;-&quot;&amp;[.$D$35:.$D$159];&quot;&quot;))" table:number-matrix-columns-spanned="1" table:number-matrix-rows-spanned="1" table:style-name="ce125">
            <text:p>-Ensure the transport system adapts to the projected climate change impacts<text:s/></text:p>
            <text:p>-Improve resilience through climate change adaptation within the management and maintenance of trunk road, rail and ferry infrastructure</text:p>
          </table:table-cell>
          <table:table-cell office:value-type="string" table:style-name="ce124">
            <text:p>To what extent does the intervention ensure the transport system adapts to projected climate change impacts?</text:p>
          </table:table-cell>
          <table:table-cell office:value-type="string" table:content-validation-name="val5" table:style-name="ce230">
            <text:p>Neutral</text:p>
          </table:table-cell>
          <table:table-cell office:value-type="string" table:style-name="ce155">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office:value-type="string" table:content-validation-name="val5" table:style-name="ce231">
            <text:p>Neutral</text:p>
          </table:table-cell>
          <table:table-cell office:value-type="string" table:style-name="ce155">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office:value-type="string" table:content-validation-name="val5" table:style-name="ce241">
            <text:p>Neutral</text:p>
          </table:table-cell>
          <table:table-cell office:value-type="string" table:style-name="ce155">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office:value-type="string" table:content-validation-name="val5" table:style-name="ce242">
            <text:p>Neutral</text:p>
          </table:table-cell>
          <table:table-cell office:value-type="string" table:style-name="ce155">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table:number-columns-repeated="16371" table:style-name="ce2"/>
        </table:table-row>
        <table:table-row table:style-name="ro24">
          <table:table-cell table:style-name="ce47"/>
          <table:table-cell office:value-type="float" office:value="11" table:formula="of:=[.B16]+1" table:style-name="ce138">
            <text:p>11</text:p>
          </table:table-cell>
          <table:table-cell office:value-type="string" table:style-name="ce128">
            <text:p>Demand Management</text:p>
          </table:table-cell>
          <table:table-cell office:value-type="string" office:string-value="-Support management of demand to encourage more sustainable transport choices " table:formula="of:=COM.MICROSOFT.TEXTJOIN(&quot;&#10;&quot;;TRUE;IF([.$F$35:.$F$159]=[.$B17];&quot;-&quot;&amp;[.$D$35:.$D$159];&quot;&quot;))" table:number-matrix-columns-spanned="1" table:number-matrix-rows-spanned="1" table:style-name="ce125">
            <text:p>-Support management of demand to encourage more sustainable transport choices<text:s/></text:p>
          </table:table-cell>
          <table:table-cell office:value-type="string" table:style-name="ce124">
            <text:p>To what extent does the intervention support the management of demand to encourage more sustainable transport choices?</text:p>
          </table:table-cell>
          <table:table-cell office:value-type="string" table:content-validation-name="val4" table:style-name="ce226">
            <text:p>Slight Positive</text:p>
          </table:table-cell>
          <table:table-cell office:value-type="string" table:style-name="ce159">
            <text:p>Improvements to Lanark Interchange will support the management of demand to encourage more sustainable transport choices. However, whilst this option improves access to Lanark Interchange, it does not incorporate changes to the level of public transport provision and may result in additional demand for existing services.<text:s text:c="2"/></text:p>
          </table:table-cell>
          <table:table-cell office:value-type="string" table:content-validation-name="val4" table:style-name="ce226">
            <text:p>Slight Positive</text:p>
          </table:table-cell>
          <table:table-cell office:value-type="string" table:style-name="ce159">
            <text:p>New and expanded DRT services and the provision of connections to mass transit routes for onward travel will support the management of demand to encourage more sustainable transport choices.<text:s text:c="2"/></text:p>
          </table:table-cell>
          <table:table-cell office:value-type="string" table:content-validation-name="val4" table:style-name="ce226">
            <text:p>Slight Positive</text:p>
          </table:table-cell>
          <table:table-cell office:value-type="string" table:style-name="ce159">
            <text:p>Active travel infrastructure improvements will support the management of demand to encourage more sustainable transport choices (active travel) for local trips. However, whilst this option provides linkages to bus stops, Lanark Interchange and rail stations at Carluke and Carstairs, it does not incorporate changes to public transport provision and may result in additional demand for existing public transport services.<text:s/></text:p>
          </table:table-cell>
          <table:table-cell office:value-type="string" table:content-validation-name="val4" table:style-name="ce226">
            <text:p>Slight Positive</text:p>
          </table:table-cell>
          <table:table-cell office:value-type="string" table:style-name="ce159">
            <text:p>Expanded Park &amp; Ride provision, and improvements to bus / rail timetable integration, will support the management of demand to encourage more sustainable transport choices. However, whilst this option improves access to Carstairs rail station, it does not incorporate changes to rail service provision and may result in additional demand for existing services.<text:s text:c="3"/></text:p>
          </table:table-cell>
          <table:table-cell table:number-columns-repeated="16371" table:style-name="ce2"/>
        </table:table-row>
        <table:table-row table:style-name="ro25">
          <table:table-cell table:style-name="ce47"/>
          <table:table-cell office:value-type="float" office:value="12" table:formula="of:=[.B17]+1" table:style-name="ce138">
            <text:p>12</text:p>
          </table:table-cell>
          <table:table-cell office:value-type="string" table:style-name="ce128">
            <text:p>Modal Shift</text:p>
          </table:table-cell>
          <table:table-cell office:value-type="string" office:string-value="-Facilitate a shift to more sustainable and space-efficient modes of transport for people and goods &#10;-Reduce the consumption of fossil fuels through a shift to more sustainable modes of transport.&#10;-Increase the share of active travel for shorter  everyday journeys.&#10;-Increase the share of public transport by providing viable alternatives to single occupancy private car use.&#10;-Increase public transport share by connecting sustainable modes of transport to facilitate integrated journeys.&#10;-Increase the share of active travel for shorter everyday journeys.&#10;-Increase the mode share of freight by sustainable modes." table:formula="of:=COM.MICROSOFT.TEXTJOIN(&quot;&#10;&quot;;TRUE;IF([.$F$35:.$F$159]=[.$B18];&quot;-&quot;&amp;[.$D$35:.$D$159];&quot;&quot;))" table:number-matrix-columns-spanned="1" table:number-matrix-rows-spanned="1" table:style-name="ce125">
            <text:p>-Facilitate a shift to more sustainable and space-efficient modes of transport for people and goods<text:s/></text:p>
            <text:p>-Reduce the consumption of fossil fuels through a shift to more sustainable modes of transport.</text:p>
            <text:p>-Increase the share of active travel for shorter <text:s/>everyday journeys.</text:p>
            <text:p>-Increase the share of public transport by providing viable alternatives to single occupancy private car use.</text:p>
            <text:p>-Increase public transport share by connecting sustainable modes of transport to facilitate integrated journeys.</text:p>
            <text:p>-Increase the share of active travel for shorter everyday journeys.</text:p>
            <text:p>-Increase the mode share of freight by sustainable modes.</text:p>
          </table:table-cell>
          <table:table-cell office:value-type="string" table:style-name="ce124">
            <text:p>To what extent does the intervention facilitate a shift to more sustainable and space-efficient modes of transport for people and goods?</text:p>
          </table:table-cell>
          <table:table-cell office:value-type="string" table:content-validation-name="val4" table:style-name="ce226">
            <text:p>Moderate Positive</text:p>
          </table:table-cell>
          <table:table-cell office:value-type="string" table:style-name="ce156">
            <text:p>Improvements to Lanark Interchange will facilitate a shift to more sustainable and space-efficient modes of transport for people through providing a viable alternative to single occupancy car use. It is expected to increase public transport share by connecting sustainable modes of transport to facilitate integrated journeys. This will have a positive impact on the reduction of fossil fuels.<text:s text:c="2"/></text:p>
          </table:table-cell>
          <table:table-cell office:value-type="string" table:content-validation-name="val4" table:style-name="ce226">
            <text:p>Slight Positive</text:p>
          </table:table-cell>
          <table:table-cell office:value-type="string" table:style-name="ce156">
            <text:p>New and expanded DRT services and the provision of connections to mass transit routes for onward travel will facilitate a shift to more sustainable and space-efficient modes of transport for people through providing a viable alternative to single occupancy car use. It is expected to increase public transport share by connecting sustainable modes of transport to facilitate integrated journeys. This will have a positive impact on the reduction of fossil fuels. However, the level of modal shift associated with this option is expected to be lower than the other options.<text:s text:c="2"/></text:p>
          </table:table-cell>
          <table:table-cell office:value-type="string" table:content-validation-name="val4" table:style-name="ce226">
            <text:p>Slight Positive</text:p>
          </table:table-cell>
          <table:table-cell office:value-type="string" table:style-name="ce156">
            <text:p>Active travel infrastructure improvements will facilitate a shift to more sustainable and space-efficient modes of transport for people through providing a viable alternative to single occupancy car use. Providing linkages to bus stops, Lanark Interchange and the rail stations at Carluke and Carstairs will facilitate integrated journeys by sustainable modes. This will have a positive impact on the reduction of fossil fuels. However, due to the local nature of this option, the level of modal shift is expected to be lower than the rail- and bus-based options.</text:p>
          </table:table-cell>
          <table:table-cell office:value-type="string" table:content-validation-name="val4" table:style-name="ce226">
            <text:p>Moderate Positive</text:p>
          </table:table-cell>
          <table:table-cell office:value-type="string" table:style-name="ce159">
            <text:p>Expanded Park &amp; Ride provision, and improvements to bus / rail timetable integration, will facilitate a shift to more sustainable and space-efficient modes of transport for people through providing a viable alternative to single occupancy car use for longer journeys. It is expected to increase public transport share by connecting sustainable modes of transport to facilitate integrated journeys. This will have a positive impact on the reduction of fossil fuels.<text:s text:c="2"/></text:p>
          </table:table-cell>
          <table:table-cell table:number-columns-repeated="16371" table:style-name="ce2"/>
        </table:table-row>
        <table:table-row table:style-name="ro26">
          <table:table-cell table:style-name="ce47"/>
          <table:table-cell office:value-type="float" office:value="13" table:formula="of:=[.B18]+1" table:style-name="ce138">
            <text:p>13</text:p>
          </table:table-cell>
          <table:table-cell office:value-type="string" table:style-name="ce128">
            <text:p>Information</text:p>
          </table:table-cell>
          <table:table-cell office:value-type="string" office:string-value="-Improve the quality and availaility of information to enable all to make more sustainable transport choices " table:formula="of:=COM.MICROSOFT.TEXTJOIN(&quot;&#10;&quot;;TRUE;IF([.$F$35:.$F$159]=[.$B19];&quot;-&quot;&amp;[.$D$35:.$D$159];&quot;&quot;))" table:number-matrix-columns-spanned="1" table:number-matrix-rows-spanned="1" table:style-name="ce125">
            <text:p>-Improve the quality and availaility of information to enable all to make more sustainable transport choices<text:s/></text:p>
          </table:table-cell>
          <table:table-cell office:value-type="string" table:style-name="ce124">
            <text:p>To what extent does the intervention improve the quality and availability of information to enable all to make more sustainable transport choices?</text:p>
          </table:table-cell>
          <table:table-cell office:value-type="string" table:content-validation-name="val4" table:style-name="ce226">
            <text:p>Moderate Positive</text:p>
          </table:table-cell>
          <table:table-cell office:value-type="string" table:style-name="ce156">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 Improvements at Lanark Interchange will include enhanced signage and information provision, including Real Time Passenger Information at all bus stances.</text:p>
          </table:table-cell>
          <table:table-cell office:value-type="string" table:content-validation-name="val4" table:style-name="ce226">
            <text:p>Slight Positive</text:p>
          </table:table-cell>
          <table:table-cell office:value-type="string" table:style-name="ce156">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 The scale of impact associated with this option is expected to be Neutral to Slight Positive.</text:p>
          </table:table-cell>
          <table:table-cell office:value-type="string" table:content-validation-name="val4" table:style-name="ce226">
            <text:p>Slight Positive</text:p>
          </table:table-cell>
          <table:table-cell office:value-type="string" table:style-name="ce156">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 Active travel infrastructure improvements will include appropriate signage to promote the use of improved pathways between settlements.</text:p>
          </table:table-cell>
          <table:table-cell office:value-type="string" table:content-validation-name="val4" table:style-name="ce226">
            <text:p>Slight Positive</text:p>
          </table:table-cell>
          <table:table-cell office:value-type="string" table:style-name="ce156">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text:p>
          </table:table-cell>
          <table:table-cell table:number-columns-repeated="16371" table:style-name="ce2"/>
        </table:table-row>
        <table:table-row table:style-name="ro27">
          <table:table-cell table:style-name="ce47"/>
          <table:table-cell table:style-name="ce121"/>
          <table:table-cell office:value-type="string" table:style-name="ce122">
            <text:p>Inclusive Economic Growth</text:p>
          </table:table-cell>
          <table:table-cell office:value-type="string" table:style-name="ce122">
            <text:p>Helps deliver inclusive economic growth</text:p>
            <text:p>- will get people and goods where they need to get to<text:s/></text:p>
            <text:p>- will be reliable, efficient and high quality</text:p>
            <text:p>- will use beneficial innovation</text:p>
          </table:table-cell>
          <table:table-cell table:style-name="ce129"/>
          <table:table-cell table:number-columns-spanned="2" table:number-rows-spanned="1" table:style-name="ce243"/>
          <table:covered-table-cell/>
          <table:table-cell table:style-name="ce232"/>
          <table:table-cell table:style-name="ce232"/>
          <table:table-cell table:style-name="ce232"/>
          <table:table-cell table:style-name="ce232"/>
          <table:table-cell table:style-name="ce232"/>
          <table:table-cell table:style-name="ce232"/>
          <table:table-cell table:number-columns-repeated="16371" table:style-name="ce2"/>
        </table:table-row>
        <table:table-row table:style-name="ro28">
          <table:table-cell table:style-name="ce47"/>
          <table:table-cell office:value-type="float" office:value="14" table:formula="of:=[.B19]+1" table:style-name="ce138">
            <text:p>14</text:p>
          </table:table-cell>
          <table:table-cell office:value-type="string" table:style-name="ce130">
            <text:p>Resilience</text:p>
          </table:table-cell>
          <table:table-cell office:value-type="string" office:string-value="-Increase resilience of Scotland's transport system from disruption and promote a culture of shared responsibility &#10;-Improve resilience from disruption through adaption of Scotland's trunk road, rail, strategic ferry and aviation infrastructure. " table:formula="of:=COM.MICROSOFT.TEXTJOIN(&quot;&#10;&quot;;TRUE;IF([.$F$35:.$F$159]=[.$B21];&quot;-&quot;&amp;[.$D$35:.$D$159];&quot;&quot;))" table:number-matrix-columns-spanned="1" table:number-matrix-rows-spanned="1" table:style-name="ce125">
            <text:p>-Increase resilience of Scotland's transport system from disruption and promote a culture of shared responsibility<text:s/></text:p>
            <text:p>-Improve resilience from disruption through adaption of Scotland's trunk road, rail, strategic ferry and aviation infrastructure.<text:s/></text:p>
          </table:table-cell>
          <table:table-cell office:value-type="string" table:style-name="ce124">
            <text:p>To what extent does the intervention increase the resilience of Scotland's transport system from disruption and promote a culture of shared responsibility?</text:p>
          </table:table-cell>
          <table:table-cell office:value-type="string" table:content-validation-name="val4" table:style-name="ce226">
            <text:p>Slight Positive</text:p>
          </table:table-cell>
          <table:table-cell office:value-type="string" table:style-name="ce155">
            <text:p>Improvements to access to Lanark Interchange will improve resilience by increasing the number of travel options available in the event of disruption, such as a road closure.<text:s text:c="2"/></text:p>
          </table:table-cell>
          <table:table-cell office:value-type="string" table:content-validation-name="val4" table:style-name="ce226">
            <text:p>Neutral</text:p>
          </table:table-cell>
          <table:table-cell office:value-type="string" table:style-name="ce155">
            <text:p>The DRT option will improve resilience by increasing the number of travel options available in the event of disruption, such as a road closure. However, the impact is likely to be less compared to the other options and hence the overall impact is expected to be neutral.</text:p>
          </table:table-cell>
          <table:table-cell office:value-type="string" table:content-validation-name="val4" table:style-name="ce226">
            <text:p>Slight Positive</text:p>
          </table:table-cell>
          <table:table-cell office:value-type="string" table:style-name="ce155">
            <text:p>Active travel infrastructure improvements will improve resilience by increasing the number of travel options available in the event of disruption, such as a road closure, through improving linkages to sustainable transport opportunities at Lanark Interchange, and rail stations at Carluke and Carstairs.<text:s text:c="2"/></text:p>
          </table:table-cell>
          <table:table-cell office:value-type="string" table:content-validation-name="val4" table:style-name="ce226">
            <text:p>Slight Positive</text:p>
          </table:table-cell>
          <table:table-cell office:value-type="string" table:style-name="ce155">
            <text:p>Expanded Park &amp; Ride provision, and improvements to bus / rail timetable integration, will have a positive impact on resilience by increasing the number of travel options available in the event of disruption, such as a road closure, through improving linkages to sustainable transport opportunities at Carstairs rail station.</text:p>
          </table:table-cell>
          <table:table-cell table:number-columns-repeated="16371" table:style-name="ce2"/>
        </table:table-row>
        <table:table-row table:style-name="ro29">
          <table:table-cell table:style-name="ce47"/>
          <table:table-cell office:value-type="float" office:value="15" table:formula="of:=[.B21]+1" table:style-name="ce138">
            <text:p>15</text:p>
          </table:table-cell>
          <table:table-cell office:value-type="string" table:style-name="ce130">
            <text:p>Asset Management &amp; Quality</text:p>
          </table:table-cell>
          <table:table-cell office:value-type="string" office:string-value="-Increase the use of asset management across the transport system &#10;-Quality of public Services" table:formula="of:=COM.MICROSOFT.TEXTJOIN(&quot;&#10;&quot;;TRUE;IF([.$F$35:.$F$159]=[.$B22];&quot;-&quot;&amp;[.$D$35:.$D$159];&quot;&quot;))" table:number-matrix-columns-spanned="1" table:number-matrix-rows-spanned="1" table:style-name="ce125">
            <text:p>-Increase the use of asset management across the transport system<text:s/></text:p>
            <text:p>-Quality of public Services</text:p>
          </table:table-cell>
          <table:table-cell office:value-type="string" table:style-name="ce124">
            <text:p>To what extent does the intervention increase the use of asset management across the transport system and improve the quality of transport services?</text:p>
          </table:table-cell>
          <table:table-cell office:value-type="string" table:content-validation-name="val4" table:style-name="ce226">
            <text:p>Moderate Positive</text:p>
          </table:table-cell>
          <table:table-cell office:value-type="string" table:style-name="ce159">
            <text:p>Option will be designed to optimise the use of asset management. The Lanark Interchange facility will be designed in line with best practice standards to provide a quality public transport and interchange facility. Additional vehicles may be required to accommodate the extension to bus service provision.</text:p>
          </table:table-cell>
          <table:table-cell office:value-type="string" table:content-validation-name="val4" table:style-name="ce226">
            <text:p>Slight Positive</text:p>
          </table:table-cell>
          <table:table-cell office:value-type="string" table:style-name="ce159">
            <text:p>Option will be designed to optimise the use of asset management. New vehicles would be low floor and fully accessibile, with space to accommodate wheelchairs/pushchairs.</text:p>
          </table:table-cell>
          <table:table-cell office:value-type="string" table:content-validation-name="val4" table:style-name="ce226">
            <text:p>Moderate Positive</text:p>
          </table:table-cell>
          <table:table-cell office:value-type="string" table:style-name="ce159">
            <text:p>Option will be designed to optimise the use of asset management and provide quality active travel infrastructure to encourage walking, cycling and wheeling for short journeys between key settlements and to public transport interchange facilities at Lanark Interchange and rail stations at Carluke and Carstairs.<text:s/></text:p>
          </table:table-cell>
          <table:table-cell office:value-type="string" table:content-validation-name="val4" table:style-name="ce226">
            <text:p>Slight Positive</text:p>
          </table:table-cell>
          <table:table-cell office:value-type="string" table:style-name="ce159">
            <text:p>Option will be designed to optimise the use of asset management. The expanded Park &amp; Ride facility will be designed in line with best practice standards to provide a quality facility. Additional vehicles may be required to accommodate the extension to bus service provision / better integrate bus / rail timetables. No change to bus stop or rail station infrastructure anticipated, beyond car park extension.<text:s/></text:p>
          </table:table-cell>
          <table:table-cell table:number-columns-repeated="16371" table:style-name="ce2"/>
        </table:table-row>
        <table:table-row table:style-name="ro30">
          <table:table-cell table:style-name="ce47"/>
          <table:table-cell office:value-type="float" office:value="16" table:formula="of:=[.B22]+1" table:style-name="ce138">
            <text:p>16</text:p>
          </table:table-cell>
          <table:table-cell office:value-type="string" table:style-name="ce130">
            <text:p>Business Competitiveness</text:p>
          </table:table-cell>
          <table:table-cell office:value-type="string" office:string-value="-Provide a transport system which enables businesses to be competitive domestically within the UK and Internationally&#10;-Growth in cultural economy&#10;-The number of businesses&#10;-High growth businesses&#10;-Productivity&#10;-Economic growth&#10;-Increase competitiveness of key domestic and international markets, by reducing costs and improving journey time reliability for commercial transport." table:formula="of:=COM.MICROSOFT.TEXTJOIN(&quot;&#10;&quot;;TRUE;IF([.$F$35:.$F$159]=[.$B23];&quot;-&quot;&amp;[.$D$35:.$D$159];&quot;&quot;))" table:number-matrix-columns-spanned="1" table:number-matrix-rows-spanned="1" table:style-name="ce125">
            <text:p>-Provide a transport system which enables businesses to be competitive domestically within the UK and Internationally</text:p>
            <text:p>-Growth in cultural economy</text:p>
            <text:p>-The number of businesses</text:p>
            <text:p>-High growth businesses</text:p>
            <text:p>-Productivity</text:p>
            <text:p>-Economic growth</text:p>
            <text:p>-Increase competitiveness of key domestic and international markets, by reducing costs and improving journey time reliability for commercial transport.</text:p>
          </table:table-cell>
          <table:table-cell office:value-type="string" table:style-name="ce124">
            <text:p>To what extent does the intervention provide a transport system which enables businesses to be competitive domestically within the UK and Internationally?</text:p>
          </table:table-cell>
          <table:table-cell office:value-type="string" table:content-validation-name="val4" table:style-name="ce226">
            <text:p>Neutral</text:p>
          </table:table-cell>
          <table:table-cell office:value-type="string" table:style-name="ce155">
            <text:p>Improvements to Lanark Interchange will improve connectivity within the area and to the wider strategic transport network. However, as this option largely relates to amendments to existing access and bus service arrangements, the overall impact on business competitivenes is expected to be neutral.<text:s/></text:p>
          </table:table-cell>
          <table:table-cell office:value-type="string" table:content-validation-name="val4" table:style-name="ce226">
            <text:p>Neutral</text:p>
          </table:table-cell>
          <table:table-cell office:value-type="string" table:style-name="ce155">
            <text:p>The DRT option will improve connectivity within the local area. Enhanced DRT services will provide connections to mass transit routes for onward travel. Whilst this will bring benefits, the overall impact on new and existing markets and the competitiveness of business in the area is expected to be neutral.</text:p>
          </table:table-cell>
          <table:table-cell office:value-type="string" table:content-validation-name="val4" table:style-name="ce244">
            <text:p>Neutral</text:p>
          </table:table-cell>
          <table:table-cell office:value-type="string" table:style-name="ce155">
            <text:p>Active travel infrastructure improvements will improve connectivity within the local area and provide local linkages to bus stops and rail stations across the study area including Lanark Bus and Rail Interchange and rail stations at Carstairs and Carluke. <text:s/>This will provide connections to the wider transport network for onward travel. Whilst this will bring benefits, the overall impact on new and existing markets and the competitiveness of business in the area is expected to be neutral.</text:p>
          </table:table-cell>
          <table:table-cell office:value-type="string" table:content-validation-name="val4" table:style-name="ce226">
            <text:p>Neutral</text:p>
          </table:table-cell>
          <table:table-cell office:value-type="string" table:style-name="ce155">
            <text:p>Expanded Park &amp; Ride provision, and improvements to bus / rail timetable integration, will improve connectivity within the area and to the wider strategic transport network. However, as it does not involve changes to rail service provision, it is expected that this option's ability to support investment in new and existing markets and the competitiveness of businesses in the area will be neutral.<text:s text:c="3"/></text:p>
          </table:table-cell>
          <table:table-cell table:number-columns-repeated="16371" table:style-name="ce2"/>
        </table:table-row>
        <table:table-row table:style-name="ro15">
          <table:table-cell table:style-name="ce47"/>
          <table:table-cell office:value-type="float" office:value="17" table:formula="of:=[.B23]+1" table:style-name="ce138">
            <text:p>17</text:p>
          </table:table-cell>
          <table:table-cell office:value-type="string" table:style-name="ce130">
            <text:p>International Gateways</text:p>
          </table:table-cell>
          <table:table-cell office:value-type="string" office:string-value="-Ensure gateways to and from international markets are resilient and integrated in to wider transport networks to encourage people to live, study, visit and invest in Scotland &#10;-A positive experience for people coming to Scotland&#10;-International networks&#10;-International exporting&#10;-Increase resilience of accesses to key domestic and international markets to encourage people to live, study, visit and invest in Scotland." table:formula="of:=COM.MICROSOFT.TEXTJOIN(&quot;&#10;&quot;;TRUE;IF([.$F$35:.$F$159]=[.$B24];&quot;-&quot;&amp;[.$D$35:.$D$159];&quot;&quot;))" table:number-matrix-columns-spanned="1" table:number-matrix-rows-spanned="1" table:style-name="ce125">
            <text:p>-Ensure gateways to and from international markets are resilient and integrated in to wider transport networks to encourage people to live, study, visit and invest in Scotland<text:s/></text:p>
            <text:p>-A positive experience for people coming to Scotland</text:p>
            <text:p>-International networks</text:p>
            <text:p>-International exporting</text:p>
            <text:p>-Increase resilience of accesses to key domestic and international markets to encourage people to live, study, visit and invest in Scotland.</text:p>
          </table:table-cell>
          <table:table-cell office:value-type="string" table:style-name="ce124">
            <text:p>To what extent does the intervention ensure gateways to and from International markets are resilient and integrated in to wider transport networks to encourage people to live, study, visit and invest in Scotland?</text:p>
          </table:table-cell>
          <table:table-cell office:value-type="string" table:content-validation-name="val4" table:style-name="ce226">
            <text:p>Neutral</text:p>
          </table:table-cell>
          <table:table-cell office:value-type="string" table:style-name="ce155">
            <text:p>Improvements to Lanark Interchange will improve access to the rail network and hence local gateways including Glasgow Central rail station and (indirectly) Edinburgh Waverley rail station. It will also improve connectivity within the area and to the wider strategic transport network. However, the overall impact on international networks and markets is expected to be neutral.<text:s text:c="2"/></text:p>
          </table:table-cell>
          <table:table-cell office:value-type="string" table:content-validation-name="val4" table:style-name="ce226">
            <text:p>Neutral</text:p>
          </table:table-cell>
          <table:table-cell office:value-type="string" table:style-name="ce155">
            <text:p>The DRT option will improve connectivity within the local area. Enhanced DRT services will provide connections to mass transit routes for onward travel. <text:s/>However, the impact on international networks and markets is expected to be neutral.</text:p>
          </table:table-cell>
          <table:table-cell office:value-type="string" table:content-validation-name="val4" table:style-name="ce226">
            <text:p>Neutral</text:p>
          </table:table-cell>
          <table:table-cell office:value-type="string" table:style-name="ce155">
            <text:p>Active travel infrastructure improvements will improve connectivity within the local area and provide local linkages to bus stops and rail stations across the study area including Lanark Bus and Rail Interchange and rail stations at Carstairs and Carluke. <text:s/>This will provide connections to the wider transport network for onward travel. However, the impact on international networks and markets is expected to be neutral.</text:p>
          </table:table-cell>
          <table:table-cell office:value-type="string" table:content-validation-name="val4" table:style-name="ce226">
            <text:p>Neutral</text:p>
          </table:table-cell>
          <table:table-cell office:value-type="string" table:style-name="ce155">
            <text:p>Expanded Park &amp; Ride provision, and improvements to bus / rail timetable integration, will improve connectivity within the area and to the wider strategic transport network. However, the impact on international networks and markets is expected to be neutral.</text:p>
          </table:table-cell>
          <table:table-cell table:number-columns-repeated="16371" table:style-name="ce2"/>
        </table:table-row>
        <table:table-row table:style-name="ro31">
          <table:table-cell table:style-name="ce47"/>
          <table:table-cell office:value-type="float" office:value="18" table:formula="of:=[.B24]+1" table:style-name="ce138">
            <text:p>18</text:p>
          </table:table-cell>
          <table:table-cell office:value-type="string" table:style-name="ce130">
            <text:p>Beneficial Transport Innovations</text:p>
          </table:table-cell>
          <table:table-cell office:value-type="string" office:string-value="-Support Scotland to become a market leader in the development and early adoption of beneficial transport innovations&#10;-Innovative businesses&#10;-Spend on research and development&#10;-Entrepreneurial activity&#10;-Make better use of existing transport infrastructure through the adoption of beneficial transport innovations." table:formula="of:=COM.MICROSOFT.TEXTJOIN(&quot;&#10;&quot;;TRUE;IF([.$F$35:.$F$159]=[.$B25];&quot;-&quot;&amp;[.$D$35:.$D$159];&quot;&quot;))" table:number-matrix-columns-spanned="1" table:number-matrix-rows-spanned="1" table:style-name="ce125">
            <text:p>-Support Scotland to become a market leader in the development and early adoption of beneficial transport innovations</text:p>
            <text:p>-Innovative businesses</text:p>
            <text:p>-Spend on research and development</text:p>
            <text:p>-Entrepreneurial activity</text:p>
            <text:p>-Make better use of existing transport infrastructure through the adoption of beneficial transport innovations.</text:p>
          </table:table-cell>
          <table:table-cell office:value-type="string" table:style-name="ce124">
            <text:p>To what extent does the intervention support Scotland to become a market leader in the development and early adoption of beneficial transport innovations?</text:p>
          </table:table-cell>
          <table:table-cell office:value-type="string" table:content-validation-name="val4" table:style-name="ce226">
            <text:p>Neutral</text:p>
          </table:table-cell>
          <table:table-cell office:value-type="string" table:style-name="ce159">
            <text:p>This option is unlikely to have a direct impact on the development and adoption of transport innovations.</text:p>
          </table:table-cell>
          <table:table-cell office:value-type="string" table:content-validation-name="val4" table:style-name="ce226">
            <text:p>Slight Positive</text:p>
          </table:table-cell>
          <table:table-cell office:value-type="string" table:style-name="ce159">
            <text:p>There is potential for the DRT option to be delivered through a fleet of ULEVs e.g. battery or hydrogen fuel cell, with further potential that the energy required to ‘refuel’ the vehicles could be generated by local windfarms. The option of running services with autonomous or semi-autonomous i.e. driverless vehicles could also be further explored.</text:p>
          </table:table-cell>
          <table:table-cell office:value-type="string" table:content-validation-name="val4" table:style-name="ce226">
            <text:p>Neutral</text:p>
          </table:table-cell>
          <table:table-cell office:value-type="string" table:style-name="ce159">
            <text:p>This option is unlikely to have a direct impact on the development and adoption of transport innovations.</text:p>
          </table:table-cell>
          <table:table-cell office:value-type="string" table:content-validation-name="val4" table:style-name="ce226">
            <text:p>Neutral</text:p>
          </table:table-cell>
          <table:table-cell office:value-type="string" table:style-name="ce159">
            <text:p>This option is unlikely to have a direct impact on the development and adoption of transport innovations.</text:p>
          </table:table-cell>
          <table:table-cell table:number-columns-repeated="16371" table:style-name="ce2"/>
        </table:table-row>
        <table:table-row table:style-name="ro32">
          <table:table-cell table:style-name="ce47"/>
          <table:table-cell office:value-type="float" office:value="19" table:formula="of:=[.B25]+1" table:style-name="ce138">
            <text:p>19</text:p>
          </table:table-cell>
          <table:table-cell office:value-type="string" table:style-name="ce130">
            <text:p>Skills</text:p>
          </table:table-cell>
          <table:table-cell office:value-type="string" office:string-value="-Meet the changing employment and skills demands of the transport industry and upskill workers " table:formula="of:=COM.MICROSOFT.TEXTJOIN(&quot;&#10;&quot;;TRUE;IF([.$F$35:.$F$159]=[.$B26];&quot;-&quot;&amp;[.$D$35:.$D$159];&quot;&quot;))" table:number-matrix-columns-spanned="1" table:number-matrix-rows-spanned="1" table:style-name="ce125">
            <text:p>-Meet the changing employment and skills demands of the transport industry and upskill workers<text:s/></text:p>
          </table:table-cell>
          <table:table-cell office:value-type="string" table:style-name="ce124">
            <text:p>To what extent does the intervention meet the changing employment and skills demands of the transport industry and upskill workers?</text:p>
          </table:table-cell>
          <table:table-cell office:value-type="string" table:content-validation-name="val4" table:style-name="ce226">
            <text:p>Slight Positive</text:p>
          </table:table-cell>
          <table:table-cell office:value-type="string" table:style-name="ce162">
            <text:p>There is potential for STEM opportunities to be undertaken if and when option is taken forward for implementation.</text:p>
          </table:table-cell>
          <table:table-cell office:value-type="string" table:content-validation-name="val4" table:style-name="ce245">
            <text:p>Slight Positive</text:p>
          </table:table-cell>
          <table:table-cell office:value-type="string" table:style-name="ce162">
            <text:p>There is potential for STEM opportunities to be undertaken if and when option is taken forward for implementation.</text:p>
          </table:table-cell>
          <table:table-cell office:value-type="string" table:content-validation-name="val4" table:style-name="ce246">
            <text:p>Slight Positive</text:p>
          </table:table-cell>
          <table:table-cell office:value-type="string" table:style-name="ce162">
            <text:p>There is potential for STEM opportunities to be undertaken if and when option is taken forward for implementation.</text:p>
          </table:table-cell>
          <table:table-cell office:value-type="string" table:content-validation-name="val4" table:style-name="ce247">
            <text:p>Slight Positive</text:p>
          </table:table-cell>
          <table:table-cell office:value-type="string" table:style-name="ce164">
            <text:p>There is potential for STEM opportunities to be undertaken if and when option is taken forward for implementation.</text:p>
          </table:table-cell>
          <table:table-cell table:number-columns-repeated="16371" table:style-name="ce2"/>
        </table:table-row>
        <table:table-row table:style-name="ro33">
          <table:table-cell table:style-name="ce47"/>
          <table:table-cell office:value-type="float" office:value="20" table:formula="of:=[.B26]+1" table:style-name="ce138">
            <text:p>20</text:p>
          </table:table-cell>
          <table:table-cell office:value-type="string" table:style-name="ce130">
            <text:p>Collaboration &amp; Integration with other Industries</text:p>
          </table:table-cell>
          <table:table-cell office:value-type="string" office:string-value="-Integrate transport and wider infrastructure policies and investment, including digital and energy, to unlock greater benefits" table:formula="of:=COM.MICROSOFT.TEXTJOIN(&quot;&#10;&quot;;TRUE;IF([.$F$35:.$F$159]=[.$B27];&quot;-&quot;&amp;[.$D$35:.$D$159];&quot;&quot;))" table:number-matrix-columns-spanned="1" table:number-matrix-rows-spanned="1" table:style-name="ce125">
            <text:p>-Integrate transport and wider infrastructure policies and investment, including digital and energy, to unlock greater benefits</text:p>
          </table:table-cell>
          <table:table-cell office:value-type="string" table:style-name="ce124">
            <text:p>To what extent does the intervention help to integrate transport and wider infrastructure policies and investment, including digital and energy, to unlock greater benefits?</text:p>
          </table:table-cell>
          <table:table-cell office:value-type="string" table:content-validation-name="val3" table:style-name="ce235">
            <text:p>Neutral</text:p>
          </table:table-cell>
          <table:table-cell office:value-type="string" table:style-name="ce155">
            <text:p>Option has limited opportunity to integrate with wider infrastructure policies such as digital and energy.</text:p>
          </table:table-cell>
          <table:table-cell office:value-type="string" table:content-validation-name="val4" table:style-name="ce226">
            <text:p>Slight Positive</text:p>
          </table:table-cell>
          <table:table-cell office:value-type="string" table:style-name="ce159">
            <text:p>There is potential for the DRT option to be delivered through a fleet of ULEVs e.g. battery or hydrogen fuel cell, with further potential that the energy required to ‘refuel’ the vehicles is generated by local windfarms. The option of running services with autonomous or semi-autonomous i.e. driverless vehicles could also be further explored to unlock greater benefits.</text:p>
          </table:table-cell>
          <table:table-cell office:value-type="string" table:content-validation-name="val3" table:style-name="ce237">
            <text:p>Neutral</text:p>
          </table:table-cell>
          <table:table-cell office:value-type="string" table:style-name="ce155">
            <text:p>Option has limited opportunity to integrate with wider infrastructure policies such as digital and energy.</text:p>
          </table:table-cell>
          <table:table-cell office:value-type="string" table:content-validation-name="val3" table:style-name="ce238">
            <text:p>Neutral</text:p>
          </table:table-cell>
          <table:table-cell office:value-type="string" table:style-name="ce165">
            <text:p>Option has limited opportunity to integrate with wider infrastructure policies such as digital and energy.</text:p>
          </table:table-cell>
          <table:table-cell table:number-columns-repeated="16371" table:style-name="ce2"/>
        </table:table-row>
        <table:table-row table:style-name="ro34">
          <table:table-cell table:style-name="ce47"/>
          <table:table-cell table:style-name="ce121"/>
          <table:table-cell office:value-type="string" table:style-name="ce122">
            <text:p>Reduces Inequalities</text:p>
          </table:table-cell>
          <table:table-cell office:value-type="string" table:style-name="ce122">
            <text:p>Reduces inequalities</text:p>
            <text:p>- will provide fair access to services we need</text:p>
            <text:p>- will be easy to use for all</text:p>
            <text:p>- will be affordable for all</text:p>
          </table:table-cell>
          <table:table-cell table:style-name="ce129"/>
          <table:table-cell table:number-columns-spanned="2" table:number-rows-spanned="1" table:style-name="ce234"/>
          <table:covered-table-cell/>
          <table:table-cell table:style-name="ce236"/>
          <table:table-cell table:style-name="ce236"/>
          <table:table-cell table:style-name="ce236"/>
          <table:table-cell table:style-name="ce236"/>
          <table:table-cell table:style-name="ce236"/>
          <table:table-cell table:style-name="ce236"/>
          <table:table-cell table:number-columns-repeated="16371" table:style-name="ce2"/>
        </table:table-row>
        <table:table-row table:style-name="ro23">
          <table:table-cell table:style-name="ce47"/>
          <table:table-cell office:value-type="float" office:value="21" table:formula="of:=[.B27]+1" table:style-name="ce138">
            <text:p>21</text:p>
          </table:table-cell>
          <table:table-cell office:value-type="string" table:style-name="ce130">
            <text:p>Connectivity</text:p>
          </table:table-cell>
          <table:table-cell office:value-type="string" office:string-value="-Minimise the connectivity and cost disadvantages faced by island communities those in remote rural and rural areas, including safeguarding of lifeline services&#10;-Wealth inequalities&#10;-Cost of living&#10;-Income inequalities" table:formula="of:=COM.MICROSOFT.TEXTJOIN(&quot;&#10;&quot;;TRUE;IF([.$F$35:.$F$159]=[.$B29];&quot;-&quot;&amp;[.$D$35:.$D$159];&quot;&quot;))" table:number-matrix-columns-spanned="1" table:number-matrix-rows-spanned="1" table:style-name="ce125">
            <text:p>-Minimise the connectivity and cost disadvantages faced by island communities those in remote rural and rural areas, including safeguarding of lifeline services</text:p>
            <text:p>-Wealth inequalities</text:p>
            <text:p>-Cost of living</text:p>
            <text:p>-Income inequalities</text:p>
          </table:table-cell>
          <table:table-cell office:value-type="string" table:style-name="ce124">
            <text:p>To what extent does the intervention minimise the connectivity and cost disadvantages faced by island communities those in remote rural and rural areas, including safeguarding of lifeline services?</text:p>
          </table:table-cell>
          <table:table-cell office:value-type="string" table:content-validation-name="val4" table:style-name="ce226">
            <text:p>Slight Positive</text:p>
          </table:table-cell>
          <table:table-cell office:value-type="string" table:style-name="ce156">
            <text:p>Much of the Clydesdale area is rural in nature, particularly in the south of the study area. Improvements to Lanark Interchange will have a minor positive impact on improving rural connectivity and accessibility and, in turn, improving rural affairs generally. It will increase connectivity and reduce access inequality for areas with low income and employment indicators (SIMD) such as Lanark.<text:s/></text:p>
          </table:table-cell>
          <table:table-cell office:value-type="string" table:content-validation-name="val4" table:style-name="ce226">
            <text:p>Moderate Positive</text:p>
          </table:table-cell>
          <table:table-cell office:value-type="string" table:style-name="ce156">
            <text:p>Enhanced and new DRT services will improve connectivity and reduce access inequality, particularly for rural areas in the south of Clydesdale, and areas with low income and employment indicators (SIMD) such as Lanark, Carluke, Rigside and Douglas.<text:s text:c="2"/></text:p>
          </table:table-cell>
          <table:table-cell office:value-type="string" table:content-validation-name="val4" table:style-name="ce226">
            <text:p>Slight Positive</text:p>
          </table:table-cell>
          <table:table-cell office:value-type="string" table:style-name="ce155">
            <text:p>Active travel infrastructure improvements are expected to have a slight positive impact on improving rural connectivity and accessibility and, in turn, improving rural affairs generally. Option will increase connectivity between settlements, and to public transport interchange locations such as Lanark Interchange and rail stations at Carluke and Carstairs. This will reduce access inequality for areas with low income and employment indicators (SIMD) such as Carluke and Carnwath.<text:s/></text:p>
          </table:table-cell>
          <table:table-cell office:value-type="string" table:content-validation-name="val4" table:style-name="ce226">
            <text:p>Slight Positive</text:p>
          </table:table-cell>
          <table:table-cell office:value-type="string" table:style-name="ce156">
            <text:p>Much of the Clydesdale area is rural in nature. Expanded Park &amp; Ride facilities, and improvements to bus/rail timetable integration will increase connectivity and reduce access inequality for areas with low income and employment indicators (SIMD) by improving public transport connections. Much of the Clydesdale area is rural in nature.</text:p>
          </table:table-cell>
          <table:table-cell table:style-name="ce2"/>
          <table:table-cell table:number-columns-repeated="11" table:style-name="ce4"/>
          <table:table-cell table:number-columns-repeated="16359" table:style-name="ce2"/>
        </table:table-row>
        <table:table-row table:style-name="ro35">
          <table:table-cell table:style-name="ce47"/>
          <table:table-cell office:value-type="float" office:value="22" table:formula="of:=[.B29]+1" table:style-name="ce138">
            <text:p>22</text:p>
          </table:table-cell>
          <table:table-cell office:value-type="string" table:style-name="ce130">
            <text:p>Accessibility</text:p>
          </table:table-cell>
          <table:table-cell office:value-type="string" office:string-value="-Ensure transport in Scotland is accessible for all by supporting the implementation and development of Scotland's Accessibile Travel Framework &#10;-Remove barriers to public transport connectivity and accessibility within Scotland &#10;-Public services treat people with dignity and respect&#10;-Improve mobility and inclusion, recognising the specific needs of disadvantaged and vulnerable users.&#10;-Reduce transport poverty by increasing travel choice." table:formula="of:=COM.MICROSOFT.TEXTJOIN(&quot;&#10;&quot;;TRUE;IF([.$F$35:.$F$159]=[.$B30];&quot;-&quot;&amp;[.$D$35:.$D$159];&quot;&quot;))" table:number-matrix-columns-spanned="1" table:number-matrix-rows-spanned="1" table:style-name="ce125">
            <text:p>-Ensure transport in Scotland is accessible for all by supporting the implementation and development of Scotland's Accessibile Travel Framework<text:s/></text:p>
            <text:p>-Remove barriers to public transport connectivity and accessibility within Scotland<text:s/></text:p>
            <text:p>-Public services treat people with dignity and respect</text:p>
            <text:p>-Improve mobility and inclusion, recognising the specific needs of disadvantaged and vulnerable users.</text:p>
            <text:p>-Reduce transport poverty by increasing travel choice.</text:p>
          </table:table-cell>
          <table:table-cell office:value-type="string" table:style-name="ce124">
            <text:p>To what extent does the intervention ensure transport in Scotland is accessible for all by supporting the implementation and development of Scotland's Accessible Travel Framework and removing barriers to public transport connectivity and accessibility within Scotland?</text:p>
          </table:table-cell>
          <table:table-cell office:value-type="string" table:content-validation-name="val4" table:style-name="ce226">
            <text:p>Moderate Positive</text:p>
          </table:table-cell>
          <table:table-cell office:value-type="string" table:style-name="ce155">
            <text:p>Improvements to Lanark Interchange and the integration of bus and rail services will increase travel choice. The design of the Interchange will be fully compliant with the Equality Act 2010 with consideration given to quality of infrastructure, layout and information provision to allow access for all. Level access will be provided for wheelchairs and push chairs, thus facilitating access for the mobility impaired, including the elderly and those with young children. Parking provision will also be designed to take due cognisance of the Equality Act 2010. These measures will have a positive impact on removing barriers to public transport connectivity and accessibility.<text:s text:c="27"/></text:p>
          </table:table-cell>
          <table:table-cell office:value-type="string" table:content-validation-name="val4" table:style-name="ce226">
            <text:p>Slight Positive</text:p>
          </table:table-cell>
          <table:table-cell office:value-type="string" table:style-name="ce155">
            <text:p>Enhanced DRT services will improve travel choice by increasing the level of service and providing connections to mass transit routes for onwards travel in areas where DRT currently exists. New and extended DRT services will improve travel choice in the southern rural parts of Clydesdale, where DRT provision does not currently exist. The DRT option will realise key benefits for those without access to a private car or who choose not to travel by car for their whole journey, and is a particularly valuable service for the elderly and mobility impaired. It will have a positive impact on removing barriers to public transport connectivity and accessibility.</text:p>
          </table:table-cell>
          <table:table-cell office:value-type="string" table:content-validation-name="val4" table:style-name="ce226">
            <text:p>Moderate Positive</text:p>
          </table:table-cell>
          <table:table-cell office:value-type="string" table:style-name="ce155">
            <text:p>Active travel infrastructure improvements will increase travel choice and facilitate accessibility, including through the implementation of dropped kerbs for safe crossing and raised kerbs for easier access to buses. It will enhance active travel accessibility between settlements, and to public transport interchange locations such as Lanark Interchange and rail stations at Carluke and Carstairs.</text:p>
          </table:table-cell>
          <table:table-cell office:value-type="string" table:content-validation-name="val4" table:style-name="ce226">
            <text:p>Slight Positive</text:p>
          </table:table-cell>
          <table:table-cell office:value-type="string" table:style-name="ce155">
            <text:p>The expanded Park &amp; Ride facility will increase travel choice. It will be fully compliant with the Equality Act 2010 with consideration given to quality of infrastructure, layout and information provision to allow access for all. Level access will be provided for wheelchairs and push chairs, thus facilitating access for the mobility impaired, including the elderly and those with young children. These measures will have a positive impact on removing barriers to public transport connectivity and accessibility.</text:p>
          </table:table-cell>
          <table:table-cell table:style-name="ce2"/>
          <table:table-cell table:number-columns-repeated="11" table:style-name="ce4"/>
          <table:table-cell table:number-columns-repeated="16359" table:style-name="ce2"/>
        </table:table-row>
        <table:table-row table:style-name="ro36">
          <table:table-cell table:style-name="ce47"/>
          <table:table-cell office:value-type="float" office:value="23" table:formula="of:=[.B30]+1" table:style-name="ce138">
            <text:p>23</text:p>
          </table:table-cell>
          <table:table-cell office:value-type="string" table:style-name="ce130">
            <text:p>Access to Healthcare</text:p>
          </table:table-cell>
          <table:table-cell office:value-type="string" office:string-value="-Improve sustainable access to healthcare facilities for staff, patients and visitors" table:formula="of:=COM.MICROSOFT.TEXTJOIN(&quot;&#10;&quot;;TRUE;IF([.$F$35:.$F$159]=[.$B31];&quot;-&quot;&amp;[.$D$35:.$D$159];&quot;&quot;))" table:number-matrix-columns-spanned="1" table:number-matrix-rows-spanned="1" table:style-name="ce125">
            <text:p>-Improve sustainable access to healthcare facilities for staff, patients and visitors</text:p>
          </table:table-cell>
          <table:table-cell office:value-type="string" table:style-name="ce124">
            <text:p>To what extent does the intervention help improve sustainable access to healthcare facilities for staff, patients and visitors?</text:p>
          </table:table-cell>
          <table:table-cell office:value-type="string" table:content-validation-name="val4" table:style-name="ce226">
            <text:p>Slight Positive</text:p>
          </table:table-cell>
          <table:table-cell office:value-type="string" table:style-name="ce156">
            <text:p>Improvements to Lanark Interchange and integration of bus and rail services will increase sustainable transport options for accessing healthcare facilities primarily in Glasgow and across South Lanarkshire. As there is no change to level of public transport coverage associated with this option, the overall impact is expected to be slight positive.<text:s text:c="2"/></text:p>
          </table:table-cell>
          <table:table-cell office:value-type="string" table:content-validation-name="val4" table:style-name="ce226">
            <text:p>Moderate Positive</text:p>
          </table:table-cell>
          <table:table-cell office:value-type="string" table:style-name="ce156">
            <text:p>New and extended DRT services will increase sustainable transport options for accessing healthcare facilities in the local area, particularly for elderly and more vulnerable users. It will also offer opportunities for healthcare staff through linkages to mass transit hubs for onward travel to locations such as Glasgow and across South Lanarkshire, in areas where DRT provision currently exists.<text:s/></text:p>
          </table:table-cell>
          <table:table-cell office:value-type="string" table:content-validation-name="val4" table:style-name="ce226">
            <text:p>Slight Positive</text:p>
          </table:table-cell>
          <table:table-cell office:value-type="string" table:style-name="ce156">
            <text:p>Active travel infrastructure improvements will enable shorter journeys to be taken by active travel, and therefore increase sustainable transport options for accessing healthcare, both in the local area, and in locations such as Glasgow and across the wider South Lanarshire area through linkages to interchange opportunities at Lanark Interchange, and rail stations at Carluke and Carstairs.<text:s/></text:p>
          </table:table-cell>
          <table:table-cell office:value-type="string" table:content-validation-name="val4" table:style-name="ce226">
            <text:p>Slight Positive</text:p>
          </table:table-cell>
          <table:table-cell office:value-type="string" table:style-name="ce156">
            <text:p>Expanded Park &amp; Ride facilities, and improvements to bus / rail timetable integration, will increase sustainable transport options for accessing healthcare facilities in locations such as Glasgow and across the wider South Lanarkshire area. However, there is no change to bus or rail service coverage.</text:p>
          </table:table-cell>
          <table:table-cell table:style-name="ce2"/>
          <table:table-cell table:number-columns-repeated="11" table:style-name="ce4"/>
          <table:table-cell table:number-columns-repeated="16359" table:style-name="ce2"/>
        </table:table-row>
        <table:table-row table:style-name="ro37">
          <table:table-cell table:style-name="ce47"/>
          <table:table-cell office:value-type="float" office:value="24" table:formula="of:=[.B31]+1" table:style-name="ce138">
            <text:p>24</text:p>
          </table:table-cell>
          <table:table-cell office:value-type="string" table:style-name="ce130">
            <text:p>Access to Employment, Education &amp; Training</text:p>
          </table:table-cell>
          <table:table-cell office:value-type="string" office:string-value="-Ensure sustainable, public and active travel access to employment, education and training locations. &#10;-Economic participation&#10;-Young people’s participation&#10;-Skill profile of the population&#10;-Skill shortage vacancies&#10;-Skills under-utilisation&#10;-Reduce the reliance on private car for access to key centres for healthcare, employment and education.&#10;-Increase sustainable access to labour markets and key centres for employment, education and training." table:formula="of:=COM.MICROSOFT.TEXTJOIN(&quot;&#10;&quot;;TRUE;IF([.$F$35:.$F$159]=[.$B32];&quot;-&quot;&amp;[.$D$35:.$D$159];&quot;&quot;))" table:number-matrix-columns-spanned="1" table:number-matrix-rows-spanned="1" table:style-name="ce125">
            <text:p>-Ensure sustainable, public and active travel access to employment, education and training locations.<text:s/></text:p>
            <text:p>-Economic participation</text:p>
            <text:p>-Young people’s participation</text:p>
            <text:p>-Skill profile of the population</text:p>
            <text:p>-Skill shortage vacancies</text:p>
            <text:p>-Skills under-utilisation</text:p>
            <text:p>-Reduce the reliance on private car for access to key centres for healthcare, employment and education.</text:p>
            <text:p>-Increase sustainable access to labour markets and key centres for employment, education and training.</text:p>
          </table:table-cell>
          <table:table-cell office:value-type="string" table:style-name="ce124">
            <text:p>To what extent does the intervention help ensure sustainable, public and active travel access to employment, education and training locations?</text:p>
          </table:table-cell>
          <table:table-cell office:value-type="string" table:content-validation-name="val4" table:style-name="ce226">
            <text:p>Slight Positive</text:p>
          </table:table-cell>
          <table:table-cell office:value-type="string" table:style-name="ce156">
            <text:p>Improvements to Lanark Interchange and integration of bus and rail services will increase sustainable transport options for accessing employment, education and training facilities primarily in Glasgow and across South Lanarkshire. As there is no change to level of public transport coverage associated with this option, the overall impact is expected to be slight positive.<text:s text:c="2"/></text:p>
          </table:table-cell>
          <table:table-cell office:value-type="string" table:content-validation-name="val4" table:style-name="ce226">
            <text:p>Slight Positive</text:p>
          </table:table-cell>
          <table:table-cell office:value-type="string" table:style-name="ce156">
            <text:p>Enhanced and new DRT services will increase sustainable transport options for accessing employment, education and training facilities predominately through linkages to mass transit hubs for onward travel to locations such as Glasgow and across South Lanarkshire, in areas where DRT provision currently exists.<text:s/></text:p>
          </table:table-cell>
          <table:table-cell office:value-type="string" table:content-validation-name="val4" table:style-name="ce226">
            <text:p>Slight Positive</text:p>
          </table:table-cell>
          <table:table-cell office:value-type="string" table:style-name="ce156">
            <text:p>Active travel infrastructure improvements will enable shorter journeys to be taken by active travel, and therefore increase sustainable transport options for accessing employment, education and training facilities, both in the local area, and in locations such as Glasgow and across the wider South Lanarshire area through linkages to interchange opportunities at Lanark Interchange, and rail stations at Carluke and Carstairs.<text:s/></text:p>
          </table:table-cell>
          <table:table-cell office:value-type="string" table:content-validation-name="val4" table:style-name="ce226">
            <text:p>Slight Positive</text:p>
          </table:table-cell>
          <table:table-cell office:value-type="string" table:style-name="ce156">
            <text:p>Expanded Park &amp; Ride facilities, and improvements to bus / rail timetable integration, will increase sustainable transport options for accessing employment, education and training facilities in locations such as Glasgow and across the wider South Lanarkshire area. However, there is no change to bus or rail service coverage.</text:p>
          </table:table-cell>
          <table:table-cell table:style-name="ce2"/>
          <table:table-cell table:number-columns-repeated="11" table:style-name="ce4"/>
          <table:table-cell table:number-columns-repeated="16359" table:style-name="ce2"/>
        </table:table-row>
        <table:table-row table:style-name="ro1">
          <table:table-cell/>
          <table:table-cell table:number-columns-repeated="6" table:style-name="ce4"/>
          <table:table-cell table:content-validation-name="val4" table:style-name="ce233"/>
          <table:table-cell table:style-name="ce4"/>
          <table:table-cell table:content-validation-name="val4" table:style-name="ce233"/>
          <table:table-cell table:style-name="ce4"/>
          <table:table-cell table:content-validation-name="val4" table:style-name="ce233"/>
          <table:table-cell table:style-name="ce4"/>
          <table:table-cell table:content-validation-name="val4" table:style-name="ce233"/>
          <table:table-cell table:content-validation-name="val4" table:style-name="ce4"/>
          <table:table-cell table:style-name="ce47"/>
          <table:table-cell table:number-columns-repeated="11" table:style-name="ce4"/>
          <table:table-cell table:number-columns-repeated="16357"/>
        </table:table-row>
        <table:table-row table:style-name="ro38">
          <table:table-cell/>
          <table:table-cell office:value-type="string" table:style-name="ce139">
            <text:p>Source</text:p>
          </table:table-cell>
          <table:table-cell office:value-type="string" table:style-name="ce91">
            <text:p>NTS Outcome / NPF Outcome / STPR Objective</text:p>
          </table:table-cell>
          <table:table-cell office:value-type="string" table:number-columns-spanned="2" table:number-rows-spanned="1" table:style-name="ce219">
            <text:p>NTS Objective / NPF Indicator / STPR Aim</text:p>
          </table:table-cell>
          <table:covered-table-cell/>
          <table:table-cell office:value-type="string" table:style-name="ce82">
            <text:p>PAF Objective Number</text:p>
          </table:table-cell>
          <table:table-cell table:style-name="ce47"/>
          <table:table-cell table:style-name="ce76"/>
          <table:table-cell table:style-name="ce68"/>
          <table:table-cell table:number-columns-repeated="7" table:style-name="ce47"/>
          <table:table-cell table:number-columns-repeated="11" table:style-name="ce4"/>
          <table:table-cell table:number-columns-repeated="16357"/>
        </table:table-row>
        <table:table-row table:style-name="ro39">
          <table:table-cell/>
          <table:table-cell office:value-type="string" table:number-columns-spanned="1" table:number-rows-spanned="24" table:style-name="ce216">
            <text:p>NTS2</text:p>
          </table:table-cell>
          <table:table-cell office:value-type="string" table:number-columns-spanned="1" table:number-rows-spanned="6" table:style-name="ce217">
            <text:p>Improve our Health and Welbeing:<text:s/></text:p>
            <text:p>- will be safe and secure for all<text:s/></text:p>
            <text:p>- will enable us to make healthy travel choices</text:p>
            <text:p>- will help make our communities great places to live</text:p>
          </table:table-cell>
          <table:table-cell office:value-type="string" table:number-columns-spanned="2" table:number-rows-spanned="1" table:style-name="ce217">
            <text:p>Increase safety of the transport system and meet casualty reduction targets</text:p>
          </table:table-cell>
          <table:covered-table-cell/>
          <table:table-cell office:value-type="float" office:value="1" table:formula="of:=[.B6]" table:style-name="ce78">
            <text:p>1</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Implement measures that will improve perceived and actual security of Scotland’s transport system</text:p>
          </table:table-cell>
          <table:covered-table-cell/>
          <table:table-cell office:value-type="float" office:value="2" table:formula="of:=[.B7]" table:style-name="ce78">
            <text:p>2</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Ensure that transport assets and services adopt the Place Principle</text:p>
          </table:table-cell>
          <table:covered-table-cell/>
          <table:table-cell office:value-type="float" office:value="3" table:formula="of:=[.B8]" table:style-name="ce78">
            <text:p>3</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Reduce the negative impacts which transport has on the safety, health and wellbeing of people<text:s/></text:p>
          </table:table-cell>
          <table:covered-table-cell/>
          <table:table-cell office:value-type="float" office:value="4" table:formula="of:=[.B9]" table:style-name="ce78">
            <text:p>4</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Provide a transport system that promotes and facilitates active travel choices which help to improve people's health and wellbeing across mainland Scotland and the islands.<text:s/></text:p>
          </table:table-cell>
          <table:covered-table-cell/>
          <table:table-cell office:value-type="float" office:value="5" table:formula="of:=[.B10]" table:style-name="ce78">
            <text:p>5</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Embed the implications for transport in spatial planning and land use decisions making<text:s/></text:p>
          </table:table-cell>
          <table:covered-table-cell/>
          <table:table-cell office:value-type="float" office:value="6" table:formula="of:=[.B11]" table:style-name="ce78">
            <text:p>6</text:p>
          </table:table-cell>
          <table:table-cell table:style-name="ce2"/>
          <table:table-cell table:style-name="ce77"/>
          <table:table-cell table:style-name="ce68"/>
          <table:table-cell table:number-columns-repeated="16375" table:style-name="ce47"/>
        </table:table-row>
        <table:table-row table:style-name="ro39">
          <table:table-cell/>
          <table:covered-table-cell/>
          <table:table-cell office:value-type="string" table:number-columns-spanned="1" table:number-rows-spanned="6" table:style-name="ce217">
            <text:p>Takes climate action</text:p>
            <text:p>- will help deliver our net-zero target</text:p>
            <text:p>- will adapt to the effects of climate change</text:p>
            <text:p>- will promote greener, cleaner choices</text:p>
          </table:table-cell>
          <table:table-cell office:value-type="string" table:number-columns-spanned="2" table:number-rows-spanned="1" table:style-name="ce217">
            <text:p>Reduce emissions generated by the transport system to mitigate climate change</text:p>
          </table:table-cell>
          <table:covered-table-cell/>
          <table:table-cell office:value-type="float" office:value="8" table:formula="of:=[.B14]" table:style-name="ce78">
            <text:p>8</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Reduce emissions generated by the transport system to improve air quality</text:p>
          </table:table-cell>
          <table:covered-table-cell/>
          <table:table-cell office:value-type="float" office:value="9" table:formula="of:=[.B15]" table:style-name="ce78">
            <text:p>9</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Ensure the transport system adapts to the projected climate change impacts<text:s/></text:p>
          </table:table-cell>
          <table:covered-table-cell/>
          <table:table-cell office:value-type="float" office:value="10" table:formula="of:=[.B16]" table:style-name="ce78">
            <text:p>10</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Support management of demand to encourage more sustainable transport choices<text:s/></text:p>
          </table:table-cell>
          <table:covered-table-cell/>
          <table:table-cell office:value-type="float" office:value="11" table:formula="of:=[.B17]" table:style-name="ce78">
            <text:p>11</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Facilitate a shift to more sustainable and space-efficient modes of transport for people and goods<text:s/></text:p>
          </table:table-cell>
          <table:covered-table-cell/>
          <table:table-cell office:value-type="float" office:value="12" table:formula="of:=[.B18]" table:style-name="ce78">
            <text:p>12</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Improve the quality and availaility of information to enable all to make more sustainable transport choices<text:s/></text:p>
          </table:table-cell>
          <table:covered-table-cell/>
          <table:table-cell office:value-type="float" office:value="13" table:formula="of:=[.B19]" table:style-name="ce78">
            <text:p>13</text:p>
          </table:table-cell>
          <table:table-cell table:style-name="ce2"/>
          <table:table-cell table:style-name="ce77"/>
          <table:table-cell table:style-name="ce68"/>
          <table:table-cell table:number-columns-repeated="16375" table:style-name="ce47"/>
        </table:table-row>
        <table:table-row table:style-name="ro39">
          <table:table-cell/>
          <table:covered-table-cell/>
          <table:table-cell office:value-type="string" table:number-columns-spanned="1" table:number-rows-spanned="7" table:style-name="ce217">
            <text:p>Helps deliver inclusive economic growth</text:p>
            <text:p>- will get people and goods where they need to get to<text:s/></text:p>
            <text:p>- will be reliable, efficient and high quality</text:p>
            <text:p>- will use beneficial innovation</text:p>
          </table:table-cell>
          <table:table-cell office:value-type="string" table:number-columns-spanned="2" table:number-rows-spanned="1" table:style-name="ce217">
            <text:p>Increase resilience of Scotland's transport system from disruption and promote a culture of shared responsibility<text:s/></text:p>
          </table:table-cell>
          <table:covered-table-cell/>
          <table:table-cell office:value-type="float" office:value="14" table:formula="of:=[.B21]" table:style-name="ce78">
            <text:p>14</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Increase the use of asset management across the transport system<text:s/></text:p>
          </table:table-cell>
          <table:covered-table-cell/>
          <table:table-cell office:value-type="float" office:value="15" table:formula="of:=[.B22]" table:style-name="ce78">
            <text:p>15</text:p>
          </table:table-cell>
          <table:table-cell table:style-name="ce2"/>
          <table:table-cell table:style-name="ce77"/>
          <table:table-cell table:style-name="ce68"/>
          <table:table-cell table:number-columns-repeated="16375" table:style-name="ce47"/>
        </table:table-row>
        <table:table-row table:style-name="ro39">
          <table:table-cell/>
          <table:covered-table-cell/>
          <table:covered-table-cell/>
          <table:table-cell office:value-type="string" table:number-columns-spanned="2" table:number-rows-spanned="1" table:style-name="ce217">
            <text:p>Provide a transport system which enables businesses to be competitive domestically within the UK and Internationally</text:p>
          </table:table-cell>
          <table:covered-table-cell/>
          <table:table-cell office:value-type="float" office:value="16" table:formula="of:=[.B23]" table:style-name="ce78">
            <text:p>16</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Ensure gateways to and from international markets are resilient and integrated in to wider transport networks to encourage people to live, study, visit and invest in Scotland<text:s/></text:p>
          </table:table-cell>
          <table:covered-table-cell/>
          <table:table-cell office:value-type="float" office:value="17" table:formula="of:=[.B24]" table:style-name="ce78">
            <text:p>1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Support Scotland to become a market leader in the development and early adoption of beneficial transport innovations</text:p>
          </table:table-cell>
          <table:covered-table-cell/>
          <table:table-cell office:value-type="float" office:value="18" table:formula="of:=[.B25]" table:style-name="ce78">
            <text:p>18</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Meet the changing employment and skills demands of the transport industry and upskill workers<text:s/></text:p>
          </table:table-cell>
          <table:covered-table-cell/>
          <table:table-cell office:value-type="float" office:value="19" table:formula="of:=[.B26]" table:style-name="ce78">
            <text:p>19</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ntegrate transport and wider infrastructure policies and investment, including digital and energy, to unlock greater benefits</text:p>
          </table:table-cell>
          <table:covered-table-cell/>
          <table:table-cell office:value-type="float" office:value="20" table:formula="of:=[.B27]" table:style-name="ce78">
            <text:p>20</text:p>
          </table:table-cell>
          <table:table-cell table:style-name="ce2"/>
          <table:table-cell table:number-columns-repeated="16377"/>
        </table:table-row>
        <table:table-row table:style-name="ro39">
          <table:table-cell/>
          <table:covered-table-cell/>
          <table:table-cell office:value-type="string" table:number-columns-spanned="1" table:number-rows-spanned="5" table:style-name="ce217">
            <text:p>Reduces inequalities</text:p>
            <text:p>- will provide fair access to services we need</text:p>
            <text:p>- will be easy to use for all</text:p>
            <text:p>- will be affordable for all</text:p>
          </table:table-cell>
          <table:table-cell office:value-type="string" table:number-columns-spanned="2" table:number-rows-spanned="1" table:style-name="ce217">
            <text:p>Minimise the connectivity and cost disadvantages faced by island communities those in remote rural and rural areas, including safeguarding of lifeline services</text:p>
          </table:table-cell>
          <table:covered-table-cell/>
          <table:table-cell office:value-type="float" office:value="21" table:formula="of:=[.B29]" table:style-name="ce78">
            <text:p>21</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Ensure transport in Scotland is accessible for all by supporting the implementation and development of Scotland's Accessibile Travel Framework<text:s/></text:p>
          </table:table-cell>
          <table:covered-table-cell/>
          <table:table-cell office:value-type="float" office:value="22" table:formula="of:=[.B30]" table:style-name="ce78">
            <text:p>2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Remove barriers to public transport connectivity and accessibility within Scotland<text:s/></text:p>
          </table:table-cell>
          <table:covered-table-cell/>
          <table:table-cell office:value-type="float" office:value="22" table:formula="of:=[.B30]" table:style-name="ce78">
            <text:p>2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mprove sustainable access to healthcare facilities for staff, patients and visitors</text:p>
          </table:table-cell>
          <table:covered-table-cell/>
          <table:table-cell office:value-type="float" office:value="23" table:formula="of:=[.B31]" table:style-name="ce78">
            <text:p>23</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Ensure sustainable, public and active travel access to employment, education and training locations.<text:s/></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table-cell office:value-type="string" table:number-columns-spanned="1" table:number-rows-spanned="81" table:style-name="ce216">
            <text:p>NPF</text:p>
          </table:table-cell>
          <table:table-cell office:value-type="string" table:number-columns-spanned="1" table:number-rows-spanned="4" table:style-name="ce214">
            <text:p>Human Rights</text:p>
          </table:table-cell>
          <table:table-cell office:value-type="string" table:number-columns-spanned="2" table:number-rows-spanned="1" table:style-name="ce214">
            <text:p>Public services treat people with dignity and respect</text:p>
          </table:table-cell>
          <table:covered-table-cell/>
          <table:table-cell office:value-type="float" office:value="22" table:formula="of:=[.B30]" table:style-name="ce78">
            <text:p>2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Quality of public Services</text:p>
          </table:table-cell>
          <table:covered-table-cell/>
          <table:table-cell office:value-type="float" office:value="15" table:formula="of:=[.B22]" table:style-name="ce78">
            <text:p>15</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Influence over local decision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Access to justic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table-cell office:value-type="string" table:number-columns-spanned="1" table:number-rows-spanned="4" table:style-name="ce214">
            <text:p>Culture</text:p>
          </table:table-cell>
          <table:table-cell office:value-type="string" table:number-columns-spanned="2" table:number-rows-spanned="1" table:style-name="ce214">
            <text:p>Attendance at cultural events or places of cultur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articipation in a cultural activity</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Growth in cultural economy</text:p>
          </table:table-cell>
          <table:covered-table-cell/>
          <table:table-cell office:value-type="float" office:value="16" table:formula="of:=[.B23]" table:style-name="ce78">
            <text:p>16</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eople working in arts and cultur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table-cell office:value-type="string" table:number-columns-spanned="1" table:number-rows-spanned="8" table:style-name="ce214">
            <text:p>Environment</text:p>
          </table:table-cell>
          <table:table-cell office:value-type="string" table:number-columns-spanned="2" table:number-rows-spanned="1" table:style-name="ce217">
            <text:p>Visits to the outdoors</text:p>
          </table:table-cell>
          <table:covered-table-cell/>
          <table:table-cell office:value-type="float" office:value="7" table:formula="of:=[.B12]" table:style-name="ce78">
            <text:p>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tate of historic site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ondition of protected nature sites</text:p>
          </table:table-cell>
          <table:covered-table-cell/>
          <table:table-cell office:value-type="float" office:value="7" table:formula="of:=[.B12]" table:style-name="ce78">
            <text:p>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Energy from renewable sources</text:p>
          </table:table-cell>
          <table:covered-table-cell/>
          <table:table-cell office:value-type="float" office:value="8" table:formula="of:=[.B14]" table:style-name="ce78">
            <text:p>8</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Waste generated</text:p>
          </table:table-cell>
          <table:covered-table-cell/>
          <table:table-cell office:value-type="float" office:value="9" table:formula="of:=[.B15]" table:style-name="ce78">
            <text:p>9</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ustainability of fish stock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Biodiversity</text:p>
          </table:table-cell>
          <table:covered-table-cell/>
          <table:table-cell office:value-type="float" office:value="7" table:formula="of:=[.B12]" table:style-name="ce78">
            <text:p>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Marine environment</text:p>
          </table:table-cell>
          <table:covered-table-cell/>
          <table:table-cell office:value-type="float" office:value="7" table:formula="of:=[.B12]" table:style-name="ce78">
            <text:p>7</text:p>
          </table:table-cell>
          <table:table-cell table:style-name="ce2"/>
          <table:table-cell table:number-columns-repeated="16377"/>
        </table:table-row>
        <table:table-row table:style-name="ro39">
          <table:table-cell/>
          <table:covered-table-cell/>
          <table:table-cell office:value-type="string" table:number-columns-spanned="1" table:number-rows-spanned="9" table:style-name="ce214">
            <text:p>Health</text:p>
          </table:table-cell>
          <table:table-cell office:value-type="string" table:number-columns-spanned="2" table:number-rows-spanned="1" table:style-name="ce214">
            <text:p>Healthy life expectancy</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Mental wellbeing</text:p>
          </table:table-cell>
          <table:covered-table-cell/>
          <table:table-cell office:value-type="float" office:value="5" table:formula="of:=[.B10]" table:style-name="ce78">
            <text:p>5</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Healthy weight</text:p>
          </table:table-cell>
          <table:covered-table-cell/>
          <table:table-cell office:value-type="float" office:value="5" table:formula="of:=[.B10]" table:style-name="ce78">
            <text:p>5</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Health risk behaviour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hysical activity</text:p>
          </table:table-cell>
          <table:covered-table-cell/>
          <table:table-cell office:value-type="float" office:value="5" table:formula="of:=[.B10]" table:style-name="ce78">
            <text:p>5</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Journeys by active travel</text:p>
          </table:table-cell>
          <table:covered-table-cell/>
          <table:table-cell office:value-type="float" office:value="5" table:formula="of:=[.B10]" table:style-name="ce78">
            <text:p>5</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Quality of care experienc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Work related ill health</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remature mortality</text:p>
          </table:table-cell>
          <table:covered-table-cell/>
          <table:table-cell office:value-type="float" office:value="4" table:formula="of:=[.B9]" table:style-name="ce78">
            <text:p>4</text:p>
          </table:table-cell>
          <table:table-cell table:style-name="ce2"/>
          <table:table-cell table:number-columns-repeated="16377"/>
        </table:table-row>
        <table:table-row table:style-name="ro39">
          <table:table-cell/>
          <table:covered-table-cell/>
          <table:table-cell office:value-type="string" table:number-columns-spanned="1" table:number-rows-spanned="9" table:style-name="ce214">
            <text:p>Fair Work &amp; Business</text:p>
          </table:table-cell>
          <table:table-cell office:value-type="string" table:number-columns-spanned="2" table:number-rows-spanned="1" table:style-name="ce214">
            <text:p>The number of businesses</text:p>
          </table:table-cell>
          <table:covered-table-cell/>
          <table:table-cell office:value-type="float" office:value="16" table:formula="of:=[.B23]" table:style-name="ce78">
            <text:p>16</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High growth businesses</text:p>
          </table:table-cell>
          <table:covered-table-cell/>
          <table:table-cell office:value-type="float" office:value="16" table:formula="of:=[.B23]" table:style-name="ce78">
            <text:p>16</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Innovative businesses</text:p>
          </table:table-cell>
          <table:covered-table-cell/>
          <table:table-cell office:value-type="float" office:value="18" table:formula="of:=[.B25]" table:style-name="ce78">
            <text:p>18</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Economic participation</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Employees on the living wag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ay gap</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ontractually secure work</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Employee voic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Gender balance in organisation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table-cell office:value-type="string" table:number-columns-spanned="1" table:number-rows-spanned="9" table:style-name="ce214">
            <text:p>Education</text:p>
          </table:table-cell>
          <table:table-cell office:value-type="string" table:number-columns-spanned="2" table:number-rows-spanned="1" table:style-name="ce214">
            <text:p>Educational attainment</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onfidence of children and young peopl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Resilience of children and young people</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Work place learning</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Engagement in extra-curricular activitie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Young people’s participation</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kill profile of the population</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kill shortage vacancies</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kills under-utilisation</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covered-table-cell/>
          <table:table-cell office:value-type="string" table:number-columns-spanned="1" table:number-rows-spanned="7" table:style-name="ce214">
            <text:p>Children</text:p>
          </table:table-cell>
          <table:table-cell office:value-type="string" table:number-columns-spanned="2" table:number-rows-spanned="1" table:style-name="ce214">
            <text:p>Child social and physical development</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hild wellbeing and happiness</text:p>
          </table:table-cell>
          <table:covered-table-cell/>
          <table:table-cell office:value-type="float" office:value="4" table:formula="of:=[.B9]" table:style-name="ce78">
            <text:p>4</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hildren's voice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Healthy start</text:p>
          </table:table-cell>
          <table:covered-table-cell/>
          <table:table-cell office:value-type="float" office:value="5" table:formula="of:=[.B10]" table:style-name="ce78">
            <text:p>5</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Quality of children's service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hildren have positive relationship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hildren's material deprivation</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table-cell office:value-type="string" table:number-columns-spanned="1" table:number-rows-spanned="8" table:style-name="ce214">
            <text:p>Communities</text:p>
          </table:table-cell>
          <table:table-cell office:value-type="string" table:number-columns-spanned="2" table:number-rows-spanned="1" table:style-name="ce214">
            <text:p>Perceptions of local area</text:p>
          </table:table-cell>
          <table:covered-table-cell/>
          <table:table-cell office:value-type="float" office:value="3" table:formula="of:=[.B8]" table:style-name="ce78">
            <text:p>3</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Lonelines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erceptions of local crime rate</text:p>
          </table:table-cell>
          <table:covered-table-cell/>
          <table:table-cell office:value-type="float" office:value="2" table:formula="of:=[.B7]" table:style-name="ce78">
            <text:p>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ommunity land ownership</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rime victimisation</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Access to green and blue space</text:p>
          </table:table-cell>
          <table:covered-table-cell/>
          <table:table-cell office:value-type="float" office:value="7" table:formula="of:=[.B12]" table:style-name="ce78">
            <text:p>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laces to interact</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ocial capital</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table-cell office:value-type="string" table:number-columns-spanned="1" table:number-rows-spanned="7" table:style-name="ce214">
            <text:p>Poverty</text:p>
          </table:table-cell>
          <table:table-cell office:value-type="string" table:number-columns-spanned="2" table:number-rows-spanned="1" table:style-name="ce214">
            <text:p>Relative poverty after housing cost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Wealth inequalities</text:p>
          </table:table-cell>
          <table:covered-table-cell/>
          <table:table-cell office:value-type="float" office:value="21" table:formula="of:=[.B29]" table:style-name="ce78">
            <text:p>21</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ost of living</text:p>
          </table:table-cell>
          <table:covered-table-cell/>
          <table:table-cell office:value-type="float" office:value="21" table:formula="of:=[.B29]" table:style-name="ce78">
            <text:p>21</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Unmanageable debt</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Persistent poverty</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atisfaction with housing</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Food insecurity</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table-cell office:value-type="string" table:number-columns-spanned="1" table:number-rows-spanned="6" table:style-name="ce214">
            <text:p>International</text:p>
          </table:table-cell>
          <table:table-cell office:value-type="string" table:number-columns-spanned="2" table:number-rows-spanned="1" table:style-name="ce214">
            <text:p>A positive experience for people coming to Scotland</text:p>
          </table:table-cell>
          <table:covered-table-cell/>
          <table:table-cell office:value-type="float" office:value="17" table:formula="of:=[.B24]" table:style-name="ce78">
            <text:p>1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cotland’s reputation</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Scotland’s population</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Trust in public organisation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International networks</text:p>
          </table:table-cell>
          <table:covered-table-cell/>
          <table:table-cell office:value-type="float" office:value="17" table:formula="of:=[.B24]" table:style-name="ce78">
            <text:p>1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ontribution of development support to other nations</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table-cell office:value-type="string" table:number-columns-spanned="1" table:number-rows-spanned="10" table:style-name="ce214">
            <text:p>Economy</text:p>
          </table:table-cell>
          <table:table-cell office:value-type="string" table:number-columns-spanned="2" table:number-rows-spanned="1" table:style-name="ce214">
            <text:p>Productivity</text:p>
          </table:table-cell>
          <table:covered-table-cell/>
          <table:table-cell office:value-type="float" office:value="16" table:formula="of:=[.B23]" table:style-name="ce78">
            <text:p>16</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International exporting</text:p>
          </table:table-cell>
          <table:covered-table-cell/>
          <table:table-cell office:value-type="float" office:value="17" table:formula="of:=[.B24]" table:style-name="ce78">
            <text:p>1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Economic growth</text:p>
          </table:table-cell>
          <table:covered-table-cell/>
          <table:table-cell office:value-type="float" office:value="16" table:formula="of:=[.B23]" table:style-name="ce78">
            <text:p>16</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Carbon footprint</text:p>
          </table:table-cell>
          <table:covered-table-cell/>
          <table:table-cell office:value-type="float" office:value="8" table:formula="of:=[.B14]" table:style-name="ce78">
            <text:p>8</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Natural Capital</text:p>
          </table:table-cell>
          <table:covered-table-cell/>
          <table:table-cell office:value-type="float" office:value="7" table:formula="of:=[.B12]" table:style-name="ce78">
            <text:p>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Greenhouse gas emissions</text:p>
          </table:table-cell>
          <table:covered-table-cell/>
          <table:table-cell office:value-type="float" office:value="8" table:formula="of:=[.B14]" table:style-name="ce78">
            <text:p>8</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Access to superfast broadband</text:p>
          </table:table-cell>
          <table:covered-table-cell/>
          <table:table-cell office:value-type="string" table:style-name="ce78">
            <text:p>N/A</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Spend on research and development</text:p>
          </table:table-cell>
          <table:covered-table-cell/>
          <table:table-cell office:value-type="float" office:value="18" table:formula="of:=[.B25]" table:style-name="ce78">
            <text:p>18</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ncome inequalities</text:p>
          </table:table-cell>
          <table:covered-table-cell/>
          <table:table-cell office:value-type="float" office:value="21" table:formula="of:=[.B29]" table:style-name="ce78">
            <text:p>21</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Entrepreneurial activity</text:p>
          </table:table-cell>
          <table:covered-table-cell/>
          <table:table-cell office:value-type="float" office:value="18" table:formula="of:=[.B25]" table:style-name="ce78">
            <text:p>18</text:p>
          </table:table-cell>
          <table:table-cell table:style-name="ce2"/>
          <table:table-cell table:number-columns-repeated="16377"/>
        </table:table-row>
        <table:table-row table:style-name="ro39">
          <table:table-cell/>
          <table:table-cell office:value-type="string" table:number-columns-spanned="1" table:number-rows-spanned="20" table:style-name="ce216">
            <text:p>STPR2</text:p>
          </table:table-cell>
          <table:table-cell office:value-type="string" table:number-columns-spanned="1" table:number-rows-spanned="4" table:style-name="ce215">
            <text:p>A sustainable strategic transport system that contributes significantly to the Scottish Government’s net-zero emissions target<text:s/></text:p>
          </table:table-cell>
          <table:table-cell office:value-type="string" table:number-columns-spanned="2" table:number-rows-spanned="1" table:style-name="ce218">
            <text:p>Reduce the consumption of fossil fuels through a shift to more sustainable modes of transport.</text:p>
          </table:table-cell>
          <table:covered-table-cell/>
          <table:table-cell office:value-type="float" office:value="12" table:formula="of:=[.B18]" table:style-name="ce78">
            <text:p>1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8">
            <text:p>Increase the share of active travel for shorter <text:s/>everyday journeys.</text:p>
          </table:table-cell>
          <table:covered-table-cell/>
          <table:table-cell office:value-type="float" office:value="12" table:formula="of:=[.B18]" table:style-name="ce78">
            <text:p>1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8">
            <text:p>Increase the share of public transport by providing viable alternatives to single occupancy private car use.</text:p>
          </table:table-cell>
          <table:covered-table-cell/>
          <table:table-cell office:value-type="float" office:value="12" table:formula="of:=[.B18]" table:style-name="ce78">
            <text:p>1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8">
            <text:p>Reduce emissions generated by the strategic transport system.</text:p>
          </table:table-cell>
          <table:covered-table-cell/>
          <table:table-cell office:value-type="float" office:value="8" table:formula="of:=[.B14]" table:style-name="ce78">
            <text:p>8</text:p>
          </table:table-cell>
          <table:table-cell table:style-name="ce2"/>
          <table:table-cell table:number-columns-repeated="16377"/>
        </table:table-row>
        <table:table-row table:style-name="ro39">
          <table:table-cell/>
          <table:covered-table-cell/>
          <table:table-cell office:value-type="string" table:number-columns-spanned="1" table:number-rows-spanned="4" table:style-name="ce215">
            <text:p>An inclusive strategic transport system that improves the affordability and accessibility of public transport<text:s/></text:p>
            <text:p/>
          </table:table-cell>
          <table:table-cell office:value-type="string" table:number-columns-spanned="2" table:number-rows-spanned="1" table:style-name="ce217">
            <text:p>Increase public transport share by connecting sustainable modes of transport to facilitate integrated journeys.</text:p>
          </table:table-cell>
          <table:covered-table-cell/>
          <table:table-cell office:value-type="float" office:value="12" table:formula="of:=[.B18]" table:style-name="ce78">
            <text:p>1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mprove mobility and inclusion, recognising the specific needs of disadvantaged and vulnerable users.</text:p>
          </table:table-cell>
          <table:covered-table-cell/>
          <table:table-cell office:value-type="float" office:value="22" table:formula="of:=[.B30]" table:style-name="ce78">
            <text:p>2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Reduce transport poverty by increasing travel choice.</text:p>
          </table:table-cell>
          <table:covered-table-cell/>
          <table:table-cell office:value-type="float" office:value="22" table:formula="of:=[.B30]" table:style-name="ce78">
            <text:p>2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Reduce the reliance on private car for access to key centres for healthcare, employment and education.</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covered-table-cell/>
          <table:table-cell office:value-type="string" table:number-columns-spanned="1" table:number-rows-spanned="3" table:style-name="ce215">
            <text:p>A cohesive strategic transport system that enhances communities as places, supporting health and wellbeing<text:s/></text:p>
            <text:p/>
          </table:table-cell>
          <table:table-cell office:value-type="string" table:number-columns-spanned="2" table:number-rows-spanned="1" table:style-name="ce217">
            <text:p>Reduce demand for unsustainable travel by embedding the place principle in the changes to the strategic transport system.</text:p>
          </table:table-cell>
          <table:covered-table-cell/>
          <table:table-cell office:value-type="float" office:value="3" table:formula="of:=[.B8]" table:style-name="ce78">
            <text:p>3</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ncrease the share of active travel for shorter everyday journeys.</text:p>
          </table:table-cell>
          <table:covered-table-cell/>
          <table:table-cell office:value-type="float" office:value="12" table:formula="of:=[.B18]" table:style-name="ce78">
            <text:p>12</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Reduce demand for unsustainable travel arising from nationally significant growth areas, taking cognisance of Local Development Plans and the emerging NPF4 network.</text:p>
          </table:table-cell>
          <table:covered-table-cell/>
          <table:table-cell office:value-type="float" office:value="6" table:formula="of:=[.B11]" table:style-name="ce78">
            <text:p>6</text:p>
          </table:table-cell>
          <table:table-cell table:style-name="ce2"/>
          <table:table-cell table:number-columns-repeated="16377"/>
        </table:table-row>
        <table:table-row table:style-name="ro39">
          <table:table-cell/>
          <table:covered-table-cell/>
          <table:table-cell office:value-type="string" table:number-columns-spanned="1" table:number-rows-spanned="5" table:style-name="ce215">
            <text:p>An integrated strategic transport system that contributes towards sustainable inclusive growth in Scotland<text:s/></text:p>
            <text:p/>
          </table:table-cell>
          <table:table-cell office:value-type="string" table:number-columns-spanned="2" table:number-rows-spanned="1" table:style-name="ce217">
            <text:p>Increase sustainable access to labour markets and key centres for employment, education and training.</text:p>
          </table:table-cell>
          <table:covered-table-cell/>
          <table:table-cell office:value-type="float" office:value="24" table:formula="of:=[.B32]" table:style-name="ce78">
            <text:p>24</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ncrease competitiveness of key domestic and international markets, by reducing costs and improving journey time reliability for commercial transport.</text:p>
          </table:table-cell>
          <table:covered-table-cell/>
          <table:table-cell office:value-type="float" office:value="16" table:formula="of:=[.B23]" table:style-name="ce78">
            <text:p>16</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ncrease resilience of accesses to key domestic and international markets to encourage people to live, study, visit and invest in Scotland.</text:p>
          </table:table-cell>
          <table:covered-table-cell/>
          <table:table-cell office:value-type="float" office:value="17" table:formula="of:=[.B24]" table:style-name="ce78">
            <text:p>17</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Make better use of existing transport infrastructure through the adoption of beneficial transport innovations.</text:p>
          </table:table-cell>
          <table:covered-table-cell/>
          <table:table-cell office:value-type="float" office:value="18" table:formula="of:=[.B25]" table:style-name="ce78">
            <text:p>18</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Increase the mode share of freight by sustainable modes.</text:p>
          </table:table-cell>
          <table:covered-table-cell/>
          <table:table-cell office:value-type="float" office:value="12" table:formula="of:=[.B18]" table:style-name="ce78">
            <text:p>12</text:p>
          </table:table-cell>
          <table:table-cell table:style-name="ce2"/>
          <table:table-cell table:number-columns-repeated="16377"/>
        </table:table-row>
        <table:table-row table:style-name="ro39">
          <table:table-cell/>
          <table:covered-table-cell/>
          <table:table-cell office:value-type="string" table:number-columns-spanned="1" table:number-rows-spanned="4" table:style-name="ce215">
            <text:p>A reliable and resilient strategic transport system that is safe and secure for users<text:s/></text:p>
            <text:p/>
          </table:table-cell>
          <table:table-cell office:value-type="string" table:number-columns-spanned="2" table:number-rows-spanned="1" table:style-name="ce217">
            <text:p>Improve resilience from disruption through adaption of Scotland's trunk road, rail, strategic ferry and aviation infrastructure.<text:s/></text:p>
          </table:table-cell>
          <table:covered-table-cell/>
          <table:table-cell office:value-type="float" office:value="14" table:formula="of:=[.B21]" table:style-name="ce78">
            <text:p>14</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7">
            <text:p>Reduce transport related casualties in line with reduction targets.</text:p>
          </table:table-cell>
          <table:covered-table-cell/>
          <table:table-cell office:value-type="float" office:value="1" table:formula="of:=[.B6]" table:style-name="ce78">
            <text:p>1</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Improve resilience through climate change adaptation within the management and maintenance of trunk road, rail and ferry infrastructure</text:p>
          </table:table-cell>
          <table:covered-table-cell/>
          <table:table-cell office:value-type="float" office:value="10" table:formula="of:=[.B16]" table:style-name="ce78">
            <text:p>10</text:p>
          </table:table-cell>
          <table:table-cell table:style-name="ce2"/>
          <table:table-cell table:number-columns-repeated="16377"/>
        </table:table-row>
        <table:table-row table:style-name="ro39">
          <table:table-cell/>
          <table:covered-table-cell/>
          <table:covered-table-cell/>
          <table:table-cell office:value-type="string" table:number-columns-spanned="2" table:number-rows-spanned="1" table:style-name="ce214">
            <text:p>Improve perceived and actual security of the strategic transport system.</text:p>
          </table:table-cell>
          <table:covered-table-cell/>
          <table:table-cell office:value-type="float" office:value="2" table:formula="of:=[.B7]" table:style-name="ce78">
            <text:p>2</text:p>
          </table:table-cell>
          <table:table-cell table:style-name="ce2"/>
          <table:table-cell table:number-columns-repeated="16377"/>
        </table:table-row>
        <table:table-row table:number-rows-repeated="1048417" table:style-name="ro1">
          <table:table-cell table:number-columns-repeated="16384"/>
        </table:table-row>
        <table:named-expressions>
          <table:named-range table:name="Print_Area" table:cell-range-address="PAF_Scoring.$A$1:PAF_Scoring.$N$34" table:base-cell-address="PAF_Scoring.$A$1"/>
        </table:named-expressions>
      </table:table>
      <table:table table:name="Protected" table:style-name="ta3">
        <table:table-column table:style-name="co9" table:default-cell-style-name="ce10"/>
        <table:table-column table:style-name="co23" table:default-cell-style-name="ce10"/>
        <table:table-column table:style-name="co24" table:default-cell-style-name="ce10"/>
        <table:table-column table:style-name="co9" table:default-cell-style-name="ce10"/>
        <table:table-column table:style-name="co25" table:default-cell-style-name="ce10"/>
        <table:table-column table:style-name="co26" table:default-cell-style-name="ce10"/>
        <table:table-column table:style-name="co9" table:number-columns-repeated="11" table:default-cell-style-name="ce10"/>
        <table:table-column table:style-name="co27" table:default-cell-style-name="ce81"/>
        <table:table-column table:style-name="co9" table:number-columns-repeated="16366" table:default-cell-style-name="ce10"/>
        <table:table-row table:style-name="ro2">
          <table:table-cell table:style-name="ce1"/>
          <table:table-cell table:number-columns-repeated="10" table:style-name="ce1"/>
          <table:table-cell table:number-columns-repeated="4" table:style-name="ce10"/>
          <table:table-cell table:number-columns-repeated="2" table:style-name="ce1"/>
          <table:table-cell office:value-type="string" table:style-name="ce79">
            <text:p>For Chart 2</text:p>
          </table:table-cell>
          <table:table-cell table:number-columns-repeated="16366" table:style-name="ce1"/>
        </table:table-row>
        <table:table-row table:style-name="ro2">
          <table:table-cell table:style-name="ce1"/>
          <table:table-cell table:number-columns-repeated="5" table:style-name="ce1"/>
          <table:table-cell office:value-type="string" table:number-columns-spanned="4" table:number-rows-spanned="1" table:style-name="ce220">
            <text:p>Score</text:p>
          </table:table-cell>
          <table:covered-table-cell table:number-columns-repeated="3"/>
          <table:table-cell office:value-type="string" table:style-name="ce143">
            <text:p>Weight</text:p>
          </table:table-cell>
          <table:table-cell office:value-type="string" table:number-columns-spanned="4" table:number-rows-spanned="1" table:style-name="ce221">
            <text:p>Final Score</text:p>
          </table:table-cell>
          <table:covered-table-cell table:number-columns-repeated="3"/>
          <table:table-cell table:number-columns-repeated="2" table:style-name="ce1"/>
          <table:table-cell table:style-name="ce80"/>
          <table:table-cell table:number-columns-repeated="16366" table:style-name="ce1"/>
        </table:table-row>
        <table:table-row table:style-name="ro40">
          <table:table-cell table:style-name="ce1"/>
          <table:table-cell office:value-type="string" table:style-name="ce109">
            <text:p>Category</text:p>
          </table:table-cell>
          <table:table-cell office:value-type="string" table:style-name="ce110">
            <text:p>Score</text:p>
          </table:table-cell>
          <table:table-cell table:number-columns-repeated="2" table:style-name="ce1"/>
          <table:table-cell table:style-name="ce84"/>
          <table:table-cell office:value-type="string" office:string-value="Option 5 - Interchange_Lanark" table:formula="of:=CONCATENATE([PAF_Scoring.$F$3];&quot; - &quot;;[PAF_Scoring.$F$5])" table:style-name="ce87">
            <text:p>Option 5 - Interchange_Lanark</text:p>
          </table:table-cell>
          <table:table-cell office:value-type="string" office:string-value="Option 6 - DRT" table:formula="of:=CONCATENATE([PAF_Scoring.$H$3];&quot; - &quot;;[PAF_Scoring.$H$5])" table:style-name="ce20">
            <text:p>Option 6 - DRT</text:p>
          </table:table-cell>
          <table:table-cell office:value-type="string" office:string-value="Option 7 - AT_Infrastructure" table:formula="of:=CONCATENATE([PAF_Scoring.$J$3];&quot; - &quot;;[PAF_Scoring.$J$5])" table:style-name="ce20">
            <text:p>Option 7 - AT_Infrastructure</text:p>
          </table:table-cell>
          <table:table-cell office:value-type="string" office:string-value="Option 8 - P&amp;R_Carstairs" table:formula="of:=CONCATENATE([PAF_Scoring.$L$3];&quot; - &quot;;[PAF_Scoring.$L$5])" table:style-name="ce20">
            <text:p>Option 8 - P&amp;R_Carstairs</text:p>
          </table:table-cell>
          <table:table-cell office:value-type="float" office:value="4" table:formula="of:=SUM([.K4];[.K12];[.K19];[.K27])" table:style-name="ce115">
            <text:p>4.0</text:p>
          </table:table-cell>
          <table:table-cell office:value-type="string" office:string-value="Option 5 - Interchange_Lanark" table:formula="of:=CONCATENATE([PAF_Scoring.$F$3];&quot; - &quot;;[PAF_Scoring.$F$5])" table:style-name="ce64">
            <text:p>Option 5 - Interchange_Lanark</text:p>
          </table:table-cell>
          <table:table-cell office:value-type="string" office:string-value="Option 6 - DRT" table:formula="of:=CONCATENATE([PAF_Scoring.$H$3];&quot; - &quot;;[PAF_Scoring.$H$5])" table:style-name="ce60">
            <text:p>Option 6 - DRT</text:p>
          </table:table-cell>
          <table:table-cell office:value-type="string" office:string-value="Option 7 - AT_Infrastructure" table:formula="of:=CONCATENATE([PAF_Scoring.$J$3];&quot; - &quot;;[PAF_Scoring.$J$5])" table:style-name="ce60">
            <text:p>Option 7 - AT_Infrastructure</text:p>
          </table:table-cell>
          <table:table-cell office:value-type="string" office:string-value="Option 8 - P&amp;R_Carstairs" table:formula="of:=CONCATENATE([PAF_Scoring.$L$3];&quot; - &quot;;[PAF_Scoring.$L$5])" table:style-name="ce61">
            <text:p>Option 8 - P&amp;R_Carstairs</text:p>
          </table:table-cell>
          <table:table-cell table:style-name="ce1"/>
          <table:table-cell office:value-type="string" table:style-name="ce24">
            <text:p>Number</text:p>
          </table:table-cell>
          <table:table-cell office:value-type="string" table:style-name="ce113">
            <text:p>Sub-objective</text:p>
          </table:table-cell>
          <table:table-cell office:value-type="string" office:string-value="Option 5 - Interchange_Lanark" table:formula="of:=CONCATENATE([PAF_Scoring.$F$3];&quot; - &quot;;[PAF_Scoring.$F$5])" table:style-name="ce64">
            <text:p>Option 5 - Interchange_Lanark</text:p>
          </table:table-cell>
          <table:table-cell office:value-type="string" office:string-value="Option 6 - DRT" table:formula="of:=CONCATENATE([PAF_Scoring.$H$3];&quot; - &quot;;[PAF_Scoring.$H$5])" table:style-name="ce60">
            <text:p>Option 6 - DRT</text:p>
          </table:table-cell>
          <table:table-cell office:value-type="string" office:string-value="Option 7 - AT_Infrastructure" table:formula="of:=CONCATENATE([PAF_Scoring.$J$3];&quot; - &quot;;[PAF_Scoring.$J$5])" table:style-name="ce60">
            <text:p>Option 7 - AT_Infrastructure</text:p>
          </table:table-cell>
          <table:table-cell office:value-type="string" office:string-value="Option 8 - P&amp;R_Carstairs" table:formula="of:=CONCATENATE([PAF_Scoring.$L$3];&quot; - &quot;;[PAF_Scoring.$L$5])" table:style-name="ce61">
            <text:p>Option 8 - P&amp;R_Carstairs</text:p>
          </table:table-cell>
          <table:table-cell table:number-columns-repeated="16362" table:style-name="ce1"/>
        </table:table-row>
        <table:table-row table:style-name="ro41">
          <table:table-cell table:style-name="ce1"/>
          <table:table-cell office:value-type="string" table:style-name="ce102">
            <text:p>Strongly Negative</text:p>
          </table:table-cell>
          <table:table-cell office:value-type="float" office:value="-3" table:style-name="ce111">
            <text:p>-3</text:p>
          </table:table-cell>
          <table:table-cell table:number-columns-repeated="2" table:style-name="ce1"/>
          <table:table-cell office:value-type="string" office:string-value="Health &amp; Wellbeing" table:formula="of:=[PAF_Scoring.C5]" table:style-name="ce17">
            <text:p>Health &amp; Wellbeing</text:p>
          </table:table-cell>
          <table:table-cell table:style-name="ce22"/>
          <table:table-cell table:number-columns-repeated="3" table:style-name="ce23"/>
          <table:table-cell office:value-type="float" office:value="1" table:style-name="ce144">
            <text:p>1.0</text:p>
          </table:table-cell>
          <table:table-cell office:value-type="float" office:value="1.5714285714285712" table:formula="of:=SUM([.L5:.L11])" table:style-name="ce44">
            <text:p>1.571428571</text:p>
          </table:table-cell>
          <table:table-cell office:value-type="float" office:value="-0.2857142857142857" table:formula="of:=SUM([.M5:.M11])" table:style-name="ce46">
            <text:p>-0.285714286</text:p>
          </table:table-cell>
          <table:table-cell office:value-type="float" office:value="0.5714285714285714" table:formula="of:=SUM([.N5:.N11])" table:style-name="ce46">
            <text:p>0.571428571</text:p>
          </table:table-cell>
          <table:table-cell office:value-type="float" office:value="0.14285714285714285" table:formula="of:=SUM([.O5:.O11])" table:style-name="ce88">
            <text:p>0.142857143</text:p>
          </table:table-cell>
          <table:table-cell table:style-name="ce1"/>
          <table:table-cell office:value-type="float" office:value="1" table:style-name="ce102">
            <text:p>1</text:p>
          </table:table-cell>
          <table:table-cell office:value-type="string" office:string-value="Safety &amp; Casualty Reduction" table:formula="of:=INDEX([PAF_Scoring.$C$5:.$C$32];MATCH([.$Q4];[PAF_Scoring.$B$5:.$B$32];0))" table:style-name="ce92">
            <text:p>Safety &amp; Casualty Reduction</text:p>
          </table:table-cell>
          <table:table-cell office:value-type="float" office:value="1" table:formula="of:=INDEX([.$G$5:.$J$31];MATCH([.$Q4];[.$F$5:.$F$31];0);MATCH([.S$3];[.$G$3:.$J$3];0))" table:style-name="ce12">
            <text:p>1</text:p>
          </table:table-cell>
          <table:table-cell office:value-type="float" office:value="-1" table:formula="of:=INDEX([.$G$5:.$J$31];MATCH([.$Q4];[.$F$5:.$F$31];0);MATCH([.T$3];[.$G$3:.$J$3];0))" table:style-name="ce12">
            <text:p>-1</text:p>
          </table:table-cell>
          <table:table-cell office:value-type="float" office:value="1" table:formula="of:=INDEX([.$G$5:.$J$31];MATCH([.$Q4];[.$F$5:.$F$31];0);MATCH([.U$3];[.$G$3:.$J$3];0))" table:style-name="ce12">
            <text:p>1</text:p>
          </table:table-cell>
          <table:table-cell office:value-type="float" office:value="0" table:formula="of:=INDEX([.$G$5:.$J$31];MATCH([.$Q4];[.$F$5:.$F$31];0);MATCH([.V$3];[.$G$3:.$J$3];0))" table:style-name="ce111">
            <text:p>0</text:p>
          </table:table-cell>
          <table:table-cell table:number-columns-repeated="16362" table:style-name="ce1"/>
        </table:table-row>
        <table:table-row table:style-name="ro42">
          <table:table-cell table:style-name="ce1"/>
          <table:table-cell office:value-type="string" table:style-name="ce102">
            <text:p>Moderate Negative</text:p>
          </table:table-cell>
          <table:table-cell office:value-type="float" office:value="-2" table:style-name="ce111">
            <text:p>-2</text:p>
          </table:table-cell>
          <table:table-cell table:number-columns-repeated="2" table:style-name="ce1"/>
          <table:table-cell office:value-type="float" office:value="1" table:formula="of:=[PAF_Scoring.B6]" table:style-name="ce18">
            <text:p>1</text:p>
          </table:table-cell>
          <table:table-cell office:value-type="float" office:value="1" table:formula="of:=INDEX([.$B$4:.$C$10];MATCH(INDEX([PAF_Scoring.$F$6:.$M$32];MATCH([Protected.$F5];[PAF_Scoring.$B$6:.$B$32];0);MATCH(RIGHT([.G$3];LEN([.G$3])-11);[PAF_Scoring.$F$5:.$M$5];0));$$ScoreDropDown;0);2)" table:style-name="ce21">
            <text:p>1</text:p>
          </table:table-cell>
          <table:table-cell office:value-type="float" office:value="-1" table:formula="of:=INDEX($$Category;MATCH(INDEX([PAF_Scoring.$F$6:.$M$32];MATCH([Protected.$F5];[PAF_Scoring.$B$6:.$B$32];0);MATCH(RIGHT([.H$3];LEN([.H$3])-11);[PAF_Scoring.$F$5:.$M$5];0));$$ScoreDropDown;0);2)" table:style-name="ce21">
            <text:p>-1</text:p>
          </table:table-cell>
          <table:table-cell office:value-type="float" office:value="1" table:formula="of:=INDEX($$Category;MATCH(INDEX([PAF_Scoring.$F$6:.$M$32];MATCH([Protected.$F5];[PAF_Scoring.$B$6:.$B$32];0);MATCH(RIGHT([.I$3];LEN([.I$3])-11);[PAF_Scoring.$F$5:.$M$5];0));$$ScoreDropDown;0);2)" table:style-name="ce21">
            <text:p>1</text:p>
          </table:table-cell>
          <table:table-cell office:value-type="float" office:value="0" table:formula="of:=INDEX($$Category;MATCH(INDEX([PAF_Scoring.$F$6:.$M$32];MATCH([Protected.$F5];[PAF_Scoring.$B$6:.$B$32];0);MATCH(RIGHT([.J$3];LEN([.J$3])-11);[PAF_Scoring.$F$5:.$M$5];0));$$ScoreDropDown;0);2)" table:style-name="ce21">
            <text:p>0</text:p>
          </table:table-cell>
          <table:table-cell office:value-type="float" office:value="0.14285714285714285" table:formula="of:=[.$K$4]/([.$F$11]-[.$F$5]+1)" table:style-name="ce145">
            <text:p>0.1</text:p>
          </table:table-cell>
          <table:table-cell office:value-type="float" office:value="0.14285714285714285" table:formula="of:=[.$K5]*[.G5]" table:style-name="ce151">
            <text:p>0.142857143</text:p>
          </table:table-cell>
          <table:table-cell office:value-type="float" office:value="-0.14285714285714285" table:formula="of:=[.$K5]*[.H5]" table:style-name="ce31">
            <text:p>-0.142857143</text:p>
          </table:table-cell>
          <table:table-cell office:value-type="float" office:value="0.14285714285714285" table:formula="of:=[.$K5]*[.I5]" table:style-name="ce31">
            <text:p>0.142857143</text:p>
          </table:table-cell>
          <table:table-cell office:value-type="float" office:value="0" table:formula="of:=[.$K5]*[.J5]" table:style-name="ce32">
            <text:p>0</text:p>
          </table:table-cell>
          <table:table-cell table:style-name="ce1"/>
          <table:table-cell office:value-type="float" office:value="2" table:formula="of:=[.Q4]+1" table:style-name="ce102">
            <text:p>2</text:p>
          </table:table-cell>
          <table:table-cell office:value-type="string" office:string-value="Perceived and Actual Security" table:formula="of:=INDEX([PAF_Scoring.$C$5:.$C$32];MATCH([.$Q5];[PAF_Scoring.$B$5:.$B$32];0))" table:style-name="ce92">
            <text:p>Perceived and Actual Security</text:p>
          </table:table-cell>
          <table:table-cell office:value-type="float" office:value="2" table:formula="of:=INDEX([.$G$5:.$J$31];MATCH([.$Q5];[.$F$5:.$F$31];0);MATCH([.S$3];[.$G$3:.$J$3];0))" table:style-name="ce12">
            <text:p>2</text:p>
          </table:table-cell>
          <table:table-cell office:value-type="float" office:value="0" table:formula="of:=INDEX([.$G$5:.$J$31];MATCH([.$Q5];[.$F$5:.$F$31];0);MATCH([.T$3];[.$G$3:.$J$3];0))" table:style-name="ce12">
            <text:p>0</text:p>
          </table:table-cell>
          <table:table-cell office:value-type="float" office:value="0" table:formula="of:=INDEX([.$G$5:.$J$31];MATCH([.$Q5];[.$F$5:.$F$31];0);MATCH([.U$3];[.$G$3:.$J$3];0))" table:style-name="ce12">
            <text:p>0</text:p>
          </table:table-cell>
          <table:table-cell office:value-type="float" office:value="0" table:formula="of:=INDEX([.$G$5:.$J$31];MATCH([.$Q5];[.$F$5:.$F$31];0);MATCH([.V$3];[.$G$3:.$J$3];0))" table:style-name="ce111">
            <text:p>0</text:p>
          </table:table-cell>
          <table:table-cell table:number-columns-repeated="16362" table:style-name="ce1"/>
        </table:table-row>
        <table:table-row table:style-name="ro42">
          <table:table-cell table:style-name="ce1"/>
          <table:table-cell office:value-type="string" table:style-name="ce102">
            <text:p>Slight Negative</text:p>
          </table:table-cell>
          <table:table-cell office:value-type="float" office:value="-1" table:style-name="ce111">
            <text:p>-1</text:p>
          </table:table-cell>
          <table:table-cell table:number-columns-repeated="2" table:style-name="ce1"/>
          <table:table-cell office:value-type="float" office:value="2" table:formula="of:=[PAF_Scoring.B7]" table:style-name="ce19">
            <text:p>2</text:p>
          </table:table-cell>
          <table:table-cell office:value-type="float" office:value="2" table:formula="of:=INDEX([.$B$4:.$C$10];MATCH(INDEX([PAF_Scoring.$F$6:.$M$32];MATCH([Protected.$F6];[PAF_Scoring.$B$6:.$B$32];0);MATCH(RIGHT([.G$3];LEN([.G$3])-11);[PAF_Scoring.$F$5:.$M$5];0));$$ScoreDropDown;0);2)" table:style-name="ce21">
            <text:p>2</text:p>
          </table:table-cell>
          <table:table-cell office:value-type="float" office:value="0" table:formula="of:=INDEX($$Category;MATCH(INDEX([PAF_Scoring.$F$6:.$M$32];MATCH([Protected.$F6];[PAF_Scoring.$B$6:.$B$32];0);MATCH(RIGHT([.H$3];LEN([.H$3])-11);[PAF_Scoring.$F$5:.$M$5];0));$$ScoreDropDown;0);2)" table:style-name="ce21">
            <text:p>0</text:p>
          </table:table-cell>
          <table:table-cell office:value-type="float" office:value="0" table:formula="of:=INDEX($$Category;MATCH(INDEX([PAF_Scoring.$F$6:.$M$32];MATCH([Protected.$F6];[PAF_Scoring.$B$6:.$B$32];0);MATCH(RIGHT([.I$3];LEN([.I$3])-11);[PAF_Scoring.$F$5:.$M$5];0));$$ScoreDropDown;0);2)" table:style-name="ce21">
            <text:p>0</text:p>
          </table:table-cell>
          <table:table-cell office:value-type="float" office:value="0" table:formula="of:=INDEX($$Category;MATCH(INDEX([PAF_Scoring.$F$6:.$M$32];MATCH([Protected.$F6];[PAF_Scoring.$B$6:.$B$32];0);MATCH(RIGHT([.J$3];LEN([.J$3])-11);[PAF_Scoring.$F$5:.$M$5];0));$$ScoreDropDown;0);2)" table:style-name="ce21">
            <text:p>0</text:p>
          </table:table-cell>
          <table:table-cell office:value-type="float" office:value="0.14285714285714285" table:formula="of:=[.$K$4]/([.$F$11]-[.$F$5]+1)" table:style-name="ce145">
            <text:p>0.1</text:p>
          </table:table-cell>
          <table:table-cell office:value-type="float" office:value="0.2857142857142857" table:formula="of:=[.$K6]*[.G6]" table:style-name="ce151">
            <text:p>0.285714286</text:p>
          </table:table-cell>
          <table:table-cell office:value-type="float" office:value="0" table:formula="of:=[.$K6]*[.H6]" table:style-name="ce31">
            <text:p>0</text:p>
          </table:table-cell>
          <table:table-cell office:value-type="float" office:value="0" table:formula="of:=[.$K6]*[.I6]" table:style-name="ce31">
            <text:p>0</text:p>
          </table:table-cell>
          <table:table-cell office:value-type="float" office:value="0" table:formula="of:=[.$K6]*[.J6]" table:style-name="ce32">
            <text:p>0</text:p>
          </table:table-cell>
          <table:table-cell table:style-name="ce1"/>
          <table:table-cell office:value-type="float" office:value="3" table:formula="of:=[.Q5]+1" table:style-name="ce102">
            <text:p>3</text:p>
          </table:table-cell>
          <table:table-cell office:value-type="string" office:string-value="Place Principle" table:formula="of:=INDEX([PAF_Scoring.$C$5:.$C$32];MATCH([.$Q6];[PAF_Scoring.$B$5:.$B$32];0))" table:style-name="ce92">
            <text:p>Place Principle</text:p>
          </table:table-cell>
          <table:table-cell office:value-type="float" office:value="2" table:formula="of:=INDEX([.$G$5:.$J$31];MATCH([.$Q6];[.$F$5:.$F$31];0);MATCH([.S$3];[.$G$3:.$J$3];0))" table:style-name="ce12">
            <text:p>2</text:p>
          </table:table-cell>
          <table:table-cell office:value-type="float" office:value="0" table:formula="of:=INDEX([.$G$5:.$J$31];MATCH([.$Q6];[.$F$5:.$F$31];0);MATCH([.T$3];[.$G$3:.$J$3];0))" table:style-name="ce12">
            <text:p>0</text:p>
          </table:table-cell>
          <table:table-cell office:value-type="float" office:value="1" table:formula="of:=INDEX([.$G$5:.$J$31];MATCH([.$Q6];[.$F$5:.$F$31];0);MATCH([.U$3];[.$G$3:.$J$3];0))" table:style-name="ce12">
            <text:p>1</text:p>
          </table:table-cell>
          <table:table-cell office:value-type="float" office:value="0" table:formula="of:=INDEX([.$G$5:.$J$31];MATCH([.$Q6];[.$F$5:.$F$31];0);MATCH([.V$3];[.$G$3:.$J$3];0))" table:style-name="ce111">
            <text:p>0</text:p>
          </table:table-cell>
          <table:table-cell table:number-columns-repeated="16362" table:style-name="ce1"/>
        </table:table-row>
        <table:table-row table:style-name="ro42">
          <table:table-cell table:style-name="ce1"/>
          <table:table-cell office:value-type="string" table:style-name="ce102">
            <text:p>Neutral</text:p>
          </table:table-cell>
          <table:table-cell office:value-type="float" office:value="0" table:style-name="ce111">
            <text:p>0</text:p>
          </table:table-cell>
          <table:table-cell table:number-columns-repeated="2" table:style-name="ce1"/>
          <table:table-cell office:value-type="float" office:value="3" table:formula="of:=[PAF_Scoring.B8]" table:style-name="ce19">
            <text:p>3</text:p>
          </table:table-cell>
          <table:table-cell office:value-type="float" office:value="2" table:formula="of:=INDEX([.$B$4:.$C$10];MATCH(INDEX([PAF_Scoring.$F$6:.$M$32];MATCH([Protected.$F7];[PAF_Scoring.$B$6:.$B$32];0);MATCH(RIGHT([.G$3];LEN([.G$3])-11);[PAF_Scoring.$F$5:.$M$5];0));$$ScoreDropDown;0);2)" table:style-name="ce21">
            <text:p>2</text:p>
          </table:table-cell>
          <table:table-cell office:value-type="float" office:value="0" table:formula="of:=INDEX($$Category;MATCH(INDEX([PAF_Scoring.$F$6:.$M$32];MATCH([Protected.$F7];[PAF_Scoring.$B$6:.$B$32];0);MATCH(RIGHT([.H$3];LEN([.H$3])-11);[PAF_Scoring.$F$5:.$M$5];0));$$ScoreDropDown;0);2)" table:style-name="ce21">
            <text:p>0</text:p>
          </table:table-cell>
          <table:table-cell office:value-type="float" office:value="1" table:formula="of:=INDEX($$Category;MATCH(INDEX([PAF_Scoring.$F$6:.$M$32];MATCH([Protected.$F7];[PAF_Scoring.$B$6:.$B$32];0);MATCH(RIGHT([.I$3];LEN([.I$3])-11);[PAF_Scoring.$F$5:.$M$5];0));$$ScoreDropDown;0);2)" table:style-name="ce21">
            <text:p>1</text:p>
          </table:table-cell>
          <table:table-cell office:value-type="float" office:value="0" table:formula="of:=INDEX($$Category;MATCH(INDEX([PAF_Scoring.$F$6:.$M$32];MATCH([Protected.$F7];[PAF_Scoring.$B$6:.$B$32];0);MATCH(RIGHT([.J$3];LEN([.J$3])-11);[PAF_Scoring.$F$5:.$M$5];0));$$ScoreDropDown;0);2)" table:style-name="ce21">
            <text:p>0</text:p>
          </table:table-cell>
          <table:table-cell office:value-type="float" office:value="0.14285714285714285" table:formula="of:=[.$K$4]/([.$F$11]-[.$F$5]+1)" table:style-name="ce145">
            <text:p>0.1</text:p>
          </table:table-cell>
          <table:table-cell office:value-type="float" office:value="0.2857142857142857" table:formula="of:=[.$K7]*[.G7]" table:style-name="ce151">
            <text:p>0.285714286</text:p>
          </table:table-cell>
          <table:table-cell office:value-type="float" office:value="0" table:formula="of:=[.$K7]*[.H7]" table:style-name="ce31">
            <text:p>0</text:p>
          </table:table-cell>
          <table:table-cell office:value-type="float" office:value="0.14285714285714285" table:formula="of:=[.$K7]*[.I7]" table:style-name="ce31">
            <text:p>0.142857143</text:p>
          </table:table-cell>
          <table:table-cell office:value-type="float" office:value="0" table:formula="of:=[.$K7]*[.J7]" table:style-name="ce32">
            <text:p>0</text:p>
          </table:table-cell>
          <table:table-cell table:style-name="ce1"/>
          <table:table-cell office:value-type="float" office:value="4" table:formula="of:=[.Q6]+1" table:style-name="ce102">
            <text:p>4</text:p>
          </table:table-cell>
          <table:table-cell office:value-type="string" office:string-value="Reduces Negative Impacts on Safety, Health &amp; Wellbeing" table:formula="of:=INDEX([PAF_Scoring.$C$5:.$C$32];MATCH([.$Q7];[PAF_Scoring.$B$5:.$B$32];0))" table:style-name="ce92">
            <text:p>Reduces Negative Impacts on Safety, Health &amp; Wellbeing</text:p>
          </table:table-cell>
          <table:table-cell office:value-type="float" office:value="1" table:formula="of:=INDEX([.$G$5:.$J$31];MATCH([.$Q7];[.$F$5:.$F$31];0);MATCH([.S$3];[.$G$3:.$J$3];0))" table:style-name="ce12">
            <text:p>1</text:p>
          </table:table-cell>
          <table:table-cell office:value-type="float" office:value="0" table:formula="of:=INDEX([.$G$5:.$J$31];MATCH([.$Q7];[.$F$5:.$F$31];0);MATCH([.T$3];[.$G$3:.$J$3];0))" table:style-name="ce12">
            <text:p>0</text:p>
          </table:table-cell>
          <table:table-cell office:value-type="float" office:value="1" table:formula="of:=INDEX([.$G$5:.$J$31];MATCH([.$Q7];[.$F$5:.$F$31];0);MATCH([.U$3];[.$G$3:.$J$3];0))" table:style-name="ce12">
            <text:p>1</text:p>
          </table:table-cell>
          <table:table-cell office:value-type="float" office:value="0" table:formula="of:=INDEX([.$G$5:.$J$31];MATCH([.$Q7];[.$F$5:.$F$31];0);MATCH([.V$3];[.$G$3:.$J$3];0))" table:style-name="ce111">
            <text:p>0</text:p>
          </table:table-cell>
          <table:table-cell table:number-columns-repeated="16362" table:style-name="ce1"/>
        </table:table-row>
        <table:table-row table:style-name="ro42">
          <table:table-cell table:style-name="ce1"/>
          <table:table-cell office:value-type="string" table:style-name="ce102">
            <text:p>Slight Positive</text:p>
          </table:table-cell>
          <table:table-cell office:value-type="float" office:value="1" table:style-name="ce111">
            <text:p>1</text:p>
          </table:table-cell>
          <table:table-cell table:number-columns-repeated="2" table:style-name="ce1"/>
          <table:table-cell office:value-type="float" office:value="4" table:formula="of:=[PAF_Scoring.B9]" table:style-name="ce19">
            <text:p>4</text:p>
          </table:table-cell>
          <table:table-cell office:value-type="float" office:value="1" table:formula="of:=INDEX([.$B$4:.$C$10];MATCH(INDEX([PAF_Scoring.$F$6:.$M$32];MATCH([Protected.$F8];[PAF_Scoring.$B$6:.$B$32];0);MATCH(RIGHT([.G$3];LEN([.G$3])-11);[PAF_Scoring.$F$5:.$M$5];0));$$ScoreDropDown;0);2)" table:style-name="ce21">
            <text:p>1</text:p>
          </table:table-cell>
          <table:table-cell office:value-type="float" office:value="0" table:formula="of:=INDEX($$Category;MATCH(INDEX([PAF_Scoring.$F$6:.$M$32];MATCH([Protected.$F8];[PAF_Scoring.$B$6:.$B$32];0);MATCH(RIGHT([.H$3];LEN([.H$3])-11);[PAF_Scoring.$F$5:.$M$5];0));$$ScoreDropDown;0);2)" table:style-name="ce21">
            <text:p>0</text:p>
          </table:table-cell>
          <table:table-cell office:value-type="float" office:value="1" table:formula="of:=INDEX($$Category;MATCH(INDEX([PAF_Scoring.$F$6:.$M$32];MATCH([Protected.$F8];[PAF_Scoring.$B$6:.$B$32];0);MATCH(RIGHT([.I$3];LEN([.I$3])-11);[PAF_Scoring.$F$5:.$M$5];0));$$ScoreDropDown;0);2)" table:style-name="ce21">
            <text:p>1</text:p>
          </table:table-cell>
          <table:table-cell office:value-type="float" office:value="0" table:formula="of:=INDEX($$Category;MATCH(INDEX([PAF_Scoring.$F$6:.$M$32];MATCH([Protected.$F8];[PAF_Scoring.$B$6:.$B$32];0);MATCH(RIGHT([.J$3];LEN([.J$3])-11);[PAF_Scoring.$F$5:.$M$5];0));$$ScoreDropDown;0);2)" table:style-name="ce21">
            <text:p>0</text:p>
          </table:table-cell>
          <table:table-cell office:value-type="float" office:value="0.14285714285714285" table:formula="of:=[.$K$4]/([.$F$11]-[.$F$5]+1)" table:style-name="ce145">
            <text:p>0.1</text:p>
          </table:table-cell>
          <table:table-cell office:value-type="float" office:value="0.14285714285714285" table:formula="of:=[.$K8]*[.G8]" table:style-name="ce151">
            <text:p>0.142857143</text:p>
          </table:table-cell>
          <table:table-cell office:value-type="float" office:value="0" table:formula="of:=[.$K8]*[.H8]" table:style-name="ce31">
            <text:p>0</text:p>
          </table:table-cell>
          <table:table-cell office:value-type="float" office:value="0.14285714285714285" table:formula="of:=[.$K8]*[.I8]" table:style-name="ce31">
            <text:p>0.142857143</text:p>
          </table:table-cell>
          <table:table-cell office:value-type="float" office:value="0" table:formula="of:=[.$K8]*[.J8]" table:style-name="ce32">
            <text:p>0</text:p>
          </table:table-cell>
          <table:table-cell table:style-name="ce1"/>
          <table:table-cell office:value-type="float" office:value="5" table:formula="of:=[.Q7]+1" table:style-name="ce102">
            <text:p>5</text:p>
          </table:table-cell>
          <table:table-cell office:value-type="string" office:string-value="Health &amp; Wellbeing Benefits of Active Travel" table:formula="of:=INDEX([PAF_Scoring.$C$5:.$C$32];MATCH([.$Q8];[PAF_Scoring.$B$5:.$B$32];0))" table:style-name="ce92">
            <text:p>Health &amp; Wellbeing Benefits of Active Travel</text:p>
          </table:table-cell>
          <table:table-cell office:value-type="float" office:value="1" table:formula="of:=INDEX([.$G$5:.$J$31];MATCH([.$Q8];[.$F$5:.$F$31];0);MATCH([.S$3];[.$G$3:.$J$3];0))" table:style-name="ce12">
            <text:p>1</text:p>
          </table:table-cell>
          <table:table-cell office:value-type="float" office:value="-1" table:formula="of:=INDEX([.$G$5:.$J$31];MATCH([.$Q8];[.$F$5:.$F$31];0);MATCH([.T$3];[.$G$3:.$J$3];0))" table:style-name="ce12">
            <text:p>-1</text:p>
          </table:table-cell>
          <table:table-cell office:value-type="float" office:value="1" table:formula="of:=INDEX([.$G$5:.$J$31];MATCH([.$Q8];[.$F$5:.$F$31];0);MATCH([.U$3];[.$G$3:.$J$3];0))" table:style-name="ce12">
            <text:p>1</text:p>
          </table:table-cell>
          <table:table-cell office:value-type="float" office:value="0" table:formula="of:=INDEX([.$G$5:.$J$31];MATCH([.$Q8];[.$F$5:.$F$31];0);MATCH([.V$3];[.$G$3:.$J$3];0))" table:style-name="ce111">
            <text:p>0</text:p>
          </table:table-cell>
          <table:table-cell table:number-columns-repeated="16362" table:style-name="ce1"/>
        </table:table-row>
        <table:table-row table:style-name="ro42">
          <table:table-cell table:style-name="ce1"/>
          <table:table-cell office:value-type="string" table:style-name="ce102">
            <text:p>Moderate Positive</text:p>
          </table:table-cell>
          <table:table-cell office:value-type="float" office:value="2" table:style-name="ce111">
            <text:p>2</text:p>
          </table:table-cell>
          <table:table-cell table:style-name="ce1"/>
          <table:table-cell table:style-name="ce10"/>
          <table:table-cell office:value-type="float" office:value="5" table:formula="of:=[PAF_Scoring.B10]" table:style-name="ce19">
            <text:p>5</text:p>
          </table:table-cell>
          <table:table-cell office:value-type="float" office:value="1" table:formula="of:=INDEX([.$B$4:.$C$10];MATCH(INDEX([PAF_Scoring.$F$6:.$M$32];MATCH([Protected.$F9];[PAF_Scoring.$B$6:.$B$32];0);MATCH(RIGHT([.G$3];LEN([.G$3])-11);[PAF_Scoring.$F$5:.$M$5];0));$$ScoreDropDown;0);2)" table:style-name="ce21">
            <text:p>1</text:p>
          </table:table-cell>
          <table:table-cell office:value-type="float" office:value="-1" table:formula="of:=INDEX($$Category;MATCH(INDEX([PAF_Scoring.$F$6:.$M$32];MATCH([Protected.$F9];[PAF_Scoring.$B$6:.$B$32];0);MATCH(RIGHT([.H$3];LEN([.H$3])-11);[PAF_Scoring.$F$5:.$M$5];0));$$ScoreDropDown;0);2)" table:style-name="ce21">
            <text:p>-1</text:p>
          </table:table-cell>
          <table:table-cell office:value-type="float" office:value="1" table:formula="of:=INDEX($$Category;MATCH(INDEX([PAF_Scoring.$F$6:.$M$32];MATCH([Protected.$F9];[PAF_Scoring.$B$6:.$B$32];0);MATCH(RIGHT([.I$3];LEN([.I$3])-11);[PAF_Scoring.$F$5:.$M$5];0));$$ScoreDropDown;0);2)" table:style-name="ce21">
            <text:p>1</text:p>
          </table:table-cell>
          <table:table-cell office:value-type="float" office:value="0" table:formula="of:=INDEX($$Category;MATCH(INDEX([PAF_Scoring.$F$6:.$M$32];MATCH([Protected.$F9];[PAF_Scoring.$B$6:.$B$32];0);MATCH(RIGHT([.J$3];LEN([.J$3])-11);[PAF_Scoring.$F$5:.$M$5];0));$$ScoreDropDown;0);2)" table:style-name="ce21">
            <text:p>0</text:p>
          </table:table-cell>
          <table:table-cell office:value-type="float" office:value="0.14285714285714285" table:formula="of:=[.$K$4]/([.$F$11]-[.$F$5]+1)" table:style-name="ce145">
            <text:p>0.1</text:p>
          </table:table-cell>
          <table:table-cell office:value-type="float" office:value="0.14285714285714285" table:formula="of:=[.$K9]*[.G9]" table:style-name="ce151">
            <text:p>0.142857143</text:p>
          </table:table-cell>
          <table:table-cell office:value-type="float" office:value="-0.14285714285714285" table:formula="of:=[.$K9]*[.H9]" table:style-name="ce31">
            <text:p>-0.142857143</text:p>
          </table:table-cell>
          <table:table-cell office:value-type="float" office:value="0.14285714285714285" table:formula="of:=[.$K9]*[.I9]" table:style-name="ce31">
            <text:p>0.142857143</text:p>
          </table:table-cell>
          <table:table-cell office:value-type="float" office:value="0" table:formula="of:=[.$K9]*[.J9]" table:style-name="ce32">
            <text:p>0</text:p>
          </table:table-cell>
          <table:table-cell table:style-name="ce1"/>
          <table:table-cell office:value-type="float" office:value="6" table:formula="of:=[.Q8]+1" table:style-name="ce102">
            <text:p>6</text:p>
          </table:table-cell>
          <table:table-cell office:value-type="string" office:string-value="Spatial Planning &amp; Land Use" table:formula="of:=INDEX([PAF_Scoring.$C$5:.$C$32];MATCH([.$Q9];[PAF_Scoring.$B$5:.$B$32];0))" table:style-name="ce92">
            <text:p>Spatial Planning &amp; Land Use</text:p>
          </table:table-cell>
          <table:table-cell office:value-type="float" office:value="2" table:formula="of:=INDEX([.$G$5:.$J$31];MATCH([.$Q9];[.$F$5:.$F$31];0);MATCH([.S$3];[.$G$3:.$J$3];0))" table:style-name="ce12">
            <text:p>2</text:p>
          </table:table-cell>
          <table:table-cell office:value-type="float" office:value="0" table:formula="of:=INDEX([.$G$5:.$J$31];MATCH([.$Q9];[.$F$5:.$F$31];0);MATCH([.T$3];[.$G$3:.$J$3];0))" table:style-name="ce12">
            <text:p>0</text:p>
          </table:table-cell>
          <table:table-cell office:value-type="float" office:value="0" table:formula="of:=INDEX([.$G$5:.$J$31];MATCH([.$Q9];[.$F$5:.$F$31];0);MATCH([.U$3];[.$G$3:.$J$3];0))" table:style-name="ce12">
            <text:p>0</text:p>
          </table:table-cell>
          <table:table-cell office:value-type="float" office:value="1" table:formula="of:=INDEX([.$G$5:.$J$31];MATCH([.$Q9];[.$F$5:.$F$31];0);MATCH([.V$3];[.$G$3:.$J$3];0))" table:style-name="ce111">
            <text:p>1</text:p>
          </table:table-cell>
          <table:table-cell table:number-columns-repeated="16362" table:style-name="ce1"/>
        </table:table-row>
        <table:table-row table:style-name="ro41">
          <table:table-cell table:style-name="ce1"/>
          <table:table-cell office:value-type="string" table:style-name="ce103">
            <text:p>Strongly Positive</text:p>
          </table:table-cell>
          <table:table-cell office:value-type="float" office:value="3" table:style-name="ce112">
            <text:p>3</text:p>
          </table:table-cell>
          <table:table-cell table:style-name="ce1"/>
          <table:table-cell table:style-name="ce10"/>
          <table:table-cell office:value-type="float" office:value="6" table:formula="of:=[PAF_Scoring.B11]" table:style-name="ce19">
            <text:p>6</text:p>
          </table:table-cell>
          <table:table-cell office:value-type="float" office:value="2" table:formula="of:=INDEX([.$B$4:.$C$10];MATCH(INDEX([PAF_Scoring.$F$6:.$M$32];MATCH([Protected.$F10];[PAF_Scoring.$B$6:.$B$32];0);MATCH(RIGHT([.G$3];LEN([.G$3])-11);[PAF_Scoring.$F$5:.$M$5];0));$$ScoreDropDown;0);2)" table:style-name="ce21">
            <text:p>2</text:p>
          </table:table-cell>
          <table:table-cell office:value-type="float" office:value="0" table:formula="of:=INDEX($$Category;MATCH(INDEX([PAF_Scoring.$F$6:.$M$32];MATCH([Protected.$F10];[PAF_Scoring.$B$6:.$B$32];0);MATCH(RIGHT([.H$3];LEN([.H$3])-11);[PAF_Scoring.$F$5:.$M$5];0));$$ScoreDropDown;0);2)" table:style-name="ce21">
            <text:p>0</text:p>
          </table:table-cell>
          <table:table-cell office:value-type="float" office:value="0" table:formula="of:=INDEX($$Category;MATCH(INDEX([PAF_Scoring.$F$6:.$M$32];MATCH([Protected.$F10];[PAF_Scoring.$B$6:.$B$32];0);MATCH(RIGHT([.I$3];LEN([.I$3])-11);[PAF_Scoring.$F$5:.$M$5];0));$$ScoreDropDown;0);2)" table:style-name="ce21">
            <text:p>0</text:p>
          </table:table-cell>
          <table:table-cell office:value-type="float" office:value="1" table:formula="of:=INDEX($$Category;MATCH(INDEX([PAF_Scoring.$F$6:.$M$32];MATCH([Protected.$F10];[PAF_Scoring.$B$6:.$B$32];0);MATCH(RIGHT([.J$3];LEN([.J$3])-11);[PAF_Scoring.$F$5:.$M$5];0));$$ScoreDropDown;0);2)" table:style-name="ce21">
            <text:p>1</text:p>
          </table:table-cell>
          <table:table-cell office:value-type="float" office:value="0.14285714285714285" table:formula="of:=[.$K$4]/([.$F$11]-[.$F$5]+1)" table:style-name="ce145">
            <text:p>0.1</text:p>
          </table:table-cell>
          <table:table-cell office:value-type="float" office:value="0.2857142857142857" table:formula="of:=[.$K10]*[.G10]" table:style-name="ce151">
            <text:p>0.285714286</text:p>
          </table:table-cell>
          <table:table-cell office:value-type="float" office:value="0" table:formula="of:=[.$K10]*[.H10]" table:style-name="ce31">
            <text:p>0</text:p>
          </table:table-cell>
          <table:table-cell office:value-type="float" office:value="0" table:formula="of:=[.$K10]*[.I10]" table:style-name="ce31">
            <text:p>0</text:p>
          </table:table-cell>
          <table:table-cell office:value-type="float" office:value="0.14285714285714285" table:formula="of:=[.$K10]*[.J10]" table:style-name="ce32">
            <text:p>0.142857143</text:p>
          </table:table-cell>
          <table:table-cell table:style-name="ce1"/>
          <table:table-cell office:value-type="float" office:value="7" table:formula="of:=[.Q9]+1" table:style-name="ce102">
            <text:p>7</text:p>
          </table:table-cell>
          <table:table-cell office:value-type="string" office:string-value="Protecting Natural Environment &amp; Access to Nature" table:formula="of:=INDEX([PAF_Scoring.$C$5:.$C$32];MATCH([.$Q10];[PAF_Scoring.$B$5:.$B$32];0))" table:style-name="ce92">
            <text:p>Protecting Natural Environment &amp; Access to Nature</text:p>
          </table:table-cell>
          <table:table-cell office:value-type="float" office:value="2" table:formula="of:=INDEX([.$G$5:.$J$31];MATCH([.$Q10];[.$F$5:.$F$31];0);MATCH([.S$3];[.$G$3:.$J$3];0))" table:style-name="ce12">
            <text:p>2</text:p>
          </table:table-cell>
          <table:table-cell office:value-type="float" office:value="0" table:formula="of:=INDEX([.$G$5:.$J$31];MATCH([.$Q10];[.$F$5:.$F$31];0);MATCH([.T$3];[.$G$3:.$J$3];0))" table:style-name="ce12">
            <text:p>0</text:p>
          </table:table-cell>
          <table:table-cell office:value-type="float" office:value="0" table:formula="of:=INDEX([.$G$5:.$J$31];MATCH([.$Q10];[.$F$5:.$F$31];0);MATCH([.U$3];[.$G$3:.$J$3];0))" table:style-name="ce12">
            <text:p>0</text:p>
          </table:table-cell>
          <table:table-cell office:value-type="float" office:value="0" table:formula="of:=INDEX([.$G$5:.$J$31];MATCH([.$Q10];[.$F$5:.$F$31];0);MATCH([.V$3];[.$G$3:.$J$3];0))" table:style-name="ce111">
            <text:p>0</text:p>
          </table:table-cell>
          <table:table-cell table:number-columns-repeated="16362" table:style-name="ce1"/>
        </table:table-row>
        <table:table-row table:style-name="ro41">
          <table:table-cell/>
          <table:table-cell table:number-columns-repeated="4" table:style-name="ce10"/>
          <table:table-cell office:value-type="float" office:value="7" table:formula="of:=[PAF_Scoring.B12]" table:style-name="ce19">
            <text:p>7</text:p>
          </table:table-cell>
          <table:table-cell office:value-type="float" office:value="2" table:formula="of:=INDEX([.$B$4:.$C$10];MATCH(INDEX([PAF_Scoring.$F$6:.$M$32];MATCH([Protected.$F11];[PAF_Scoring.$B$6:.$B$32];0);MATCH(RIGHT([.G$3];LEN([.G$3])-11);[PAF_Scoring.$F$5:.$M$5];0));$$ScoreDropDown;0);2)" table:style-name="ce21">
            <text:p>2</text:p>
          </table:table-cell>
          <table:table-cell office:value-type="float" office:value="0" table:formula="of:=INDEX($$Category;MATCH(INDEX([PAF_Scoring.$F$6:.$M$32];MATCH([Protected.$F11];[PAF_Scoring.$B$6:.$B$32];0);MATCH(RIGHT([.H$3];LEN([.H$3])-11);[PAF_Scoring.$F$5:.$M$5];0));$$ScoreDropDown;0);2)" table:style-name="ce21">
            <text:p>0</text:p>
          </table:table-cell>
          <table:table-cell office:value-type="float" office:value="0" table:formula="of:=INDEX($$Category;MATCH(INDEX([PAF_Scoring.$F$6:.$M$32];MATCH([Protected.$F11];[PAF_Scoring.$B$6:.$B$32];0);MATCH(RIGHT([.I$3];LEN([.I$3])-11);[PAF_Scoring.$F$5:.$M$5];0));$$ScoreDropDown;0);2)" table:style-name="ce21">
            <text:p>0</text:p>
          </table:table-cell>
          <table:table-cell office:value-type="float" office:value="0" table:formula="of:=INDEX($$Category;MATCH(INDEX([PAF_Scoring.$F$6:.$M$32];MATCH([Protected.$F11];[PAF_Scoring.$B$6:.$B$32];0);MATCH(RIGHT([.J$3];LEN([.J$3])-11);[PAF_Scoring.$F$5:.$M$5];0));$$ScoreDropDown;0);2)" table:style-name="ce21">
            <text:p>0</text:p>
          </table:table-cell>
          <table:table-cell office:value-type="float" office:value="0.14285714285714285" table:formula="of:=[.$K$4]/([.$F$11]-[.$F$5]+1)" table:style-name="ce145">
            <text:p>0.1</text:p>
          </table:table-cell>
          <table:table-cell office:value-type="float" office:value="0.2857142857142857" table:formula="of:=[.$K11]*[.G11]" table:style-name="ce13">
            <text:p>0.285714286</text:p>
          </table:table-cell>
          <table:table-cell office:value-type="float" office:value="0" table:formula="of:=[.$K11]*[.H11]" table:style-name="ce37">
            <text:p>0</text:p>
          </table:table-cell>
          <table:table-cell office:value-type="float" office:value="0" table:formula="of:=[.$K11]*[.I11]" table:style-name="ce37">
            <text:p>0</text:p>
          </table:table-cell>
          <table:table-cell office:value-type="float" office:value="0" table:formula="of:=[.$K11]*[.J11]" table:style-name="ce38">
            <text:p>0</text:p>
          </table:table-cell>
          <table:table-cell table:style-name="ce10"/>
          <table:table-cell office:value-type="float" office:value="8" table:formula="of:=[.Q10]+1" table:style-name="ce102">
            <text:p>8</text:p>
          </table:table-cell>
          <table:table-cell office:value-type="string" office:string-value="Climate Change" table:formula="of:=INDEX([PAF_Scoring.$C$5:.$C$32];MATCH([.$Q11];[PAF_Scoring.$B$5:.$B$32];0))" table:style-name="ce92">
            <text:p>Climate Change</text:p>
          </table:table-cell>
          <table:table-cell office:value-type="float" office:value="1" table:formula="of:=INDEX([.$G$5:.$J$31];MATCH([.$Q11];[.$F$5:.$F$31];0);MATCH([.S$3];[.$G$3:.$J$3];0))" table:style-name="ce12">
            <text:p>1</text:p>
          </table:table-cell>
          <table:table-cell office:value-type="float" office:value="-1" table:formula="of:=INDEX([.$G$5:.$J$31];MATCH([.$Q11];[.$F$5:.$F$31];0);MATCH([.T$3];[.$G$3:.$J$3];0))" table:style-name="ce12">
            <text:p>-1</text:p>
          </table:table-cell>
          <table:table-cell office:value-type="float" office:value="-1" table:formula="of:=INDEX([.$G$5:.$J$31];MATCH([.$Q11];[.$F$5:.$F$31];0);MATCH([.U$3];[.$G$3:.$J$3];0))" table:style-name="ce12">
            <text:p>-1</text:p>
          </table:table-cell>
          <table:table-cell office:value-type="float" office:value="0" table:formula="of:=INDEX([.$G$5:.$J$31];MATCH([.$Q11];[.$F$5:.$F$31];0);MATCH([.V$3];[.$G$3:.$J$3];0))" table:style-name="ce111">
            <text:p>0</text:p>
          </table:table-cell>
          <table:table-cell table:number-columns-repeated="16362"/>
        </table:table-row>
        <table:table-row table:style-name="ro41">
          <table:table-cell/>
          <table:table-cell office:value-type="string" table:style-name="ce109">
            <text:p>Category</text:p>
          </table:table-cell>
          <table:table-cell office:value-type="string" table:style-name="ce110">
            <text:p>Score</text:p>
          </table:table-cell>
          <table:table-cell table:style-name="ce10"/>
          <table:table-cell table:style-name="ce1"/>
          <table:table-cell office:value-type="string" office:string-value="Climate Action" table:formula="of:=[PAF_Scoring.C13]" table:style-name="ce17">
            <text:p>Climate Action</text:p>
          </table:table-cell>
          <table:table-cell table:style-name="ce22"/>
          <table:table-cell table:number-columns-repeated="3" table:style-name="ce23"/>
          <table:table-cell office:value-type="float" office:value="1" table:style-name="ce144">
            <text:p>1.0</text:p>
          </table:table-cell>
          <table:table-cell office:value-type="float" office:value="0.83333333333333326" table:formula="of:=SUM([.L13:.L18])" table:style-name="ce44">
            <text:p>0.833333333</text:p>
          </table:table-cell>
          <table:table-cell office:value-type="float" office:value="-0.33333333333333331" table:formula="of:=SUM([.M13:.M18])" table:style-name="ce46">
            <text:p>-0.333333333</text:p>
          </table:table-cell>
          <table:table-cell office:value-type="float" office:value="-0.33333333333333331" table:formula="of:=SUM([.N13:.N18])" table:style-name="ce46">
            <text:p>-0.333333333</text:p>
          </table:table-cell>
          <table:table-cell office:value-type="float" office:value="0" table:formula="of:=SUM([.O13:.O18])" table:style-name="ce88">
            <text:p>0</text:p>
          </table:table-cell>
          <table:table-cell table:style-name="ce10"/>
          <table:table-cell office:value-type="float" office:value="9" table:formula="of:=[.Q11]+1" table:style-name="ce102">
            <text:p>9</text:p>
          </table:table-cell>
          <table:table-cell office:value-type="string" office:string-value="Air Quality" table:formula="of:=INDEX([PAF_Scoring.$C$5:.$C$32];MATCH([.$Q12];[PAF_Scoring.$B$5:.$B$32];0))" table:style-name="ce92">
            <text:p>Air Quality</text:p>
          </table:table-cell>
          <table:table-cell office:value-type="float" office:value="-1" table:formula="of:=INDEX([.$G$5:.$J$31];MATCH([.$Q12];[.$F$5:.$F$31];0);MATCH([.S$3];[.$G$3:.$J$3];0))" table:style-name="ce12">
            <text:p>-1</text:p>
          </table:table-cell>
          <table:table-cell office:value-type="float" office:value="0" table:formula="of:=INDEX([.$G$5:.$J$31];MATCH([.$Q12];[.$F$5:.$F$31];0);MATCH([.T$3];[.$G$3:.$J$3];0))" table:style-name="ce12">
            <text:p>0</text:p>
          </table:table-cell>
          <table:table-cell office:value-type="float" office:value="0" table:formula="of:=INDEX([.$G$5:.$J$31];MATCH([.$Q12];[.$F$5:.$F$31];0);MATCH([.U$3];[.$G$3:.$J$3];0))" table:style-name="ce12">
            <text:p>0</text:p>
          </table:table-cell>
          <table:table-cell office:value-type="float" office:value="0" table:formula="of:=INDEX([.$G$5:.$J$31];MATCH([.$Q12];[.$F$5:.$F$31];0);MATCH([.V$3];[.$G$3:.$J$3];0))" table:style-name="ce111">
            <text:p>0</text:p>
          </table:table-cell>
          <table:table-cell table:number-columns-repeated="16362"/>
        </table:table-row>
        <table:table-row table:style-name="ro42">
          <table:table-cell/>
          <table:table-cell office:value-type="string" table:style-name="ce102">
            <text:p>Low</text:p>
          </table:table-cell>
          <table:table-cell office:value-type="float" office:value="1" table:style-name="ce111">
            <text:p>1</text:p>
          </table:table-cell>
          <table:table-cell table:style-name="ce10"/>
          <table:table-cell table:style-name="ce1"/>
          <table:table-cell office:value-type="float" office:value="8" table:formula="of:=[PAF_Scoring.B14]" table:style-name="ce30">
            <text:p>8</text:p>
          </table:table-cell>
          <table:table-cell office:value-type="float" office:value="1" table:formula="of:=INDEX([.$B$4:.$C$10];MATCH(INDEX([PAF_Scoring.$F$6:.$M$32];MATCH([Protected.$F13];[PAF_Scoring.$B$6:.$B$32];0);MATCH(RIGHT([.G$3];LEN([.G$3])-11);[PAF_Scoring.$F$5:.$M$5];0));$$ScoreDropDown;0);2)" table:style-name="ce21">
            <text:p>1</text:p>
          </table:table-cell>
          <table:table-cell office:value-type="float" office:value="-1" table:formula="of:=INDEX($$Category;MATCH(INDEX([PAF_Scoring.$F$6:.$M$32];MATCH([Protected.$F13];[PAF_Scoring.$B$6:.$B$32];0);MATCH(RIGHT([.H$3];LEN([.H$3])-11);[PAF_Scoring.$F$5:.$M$5];0));$$ScoreDropDown;0);2)" table:style-name="ce21">
            <text:p>-1</text:p>
          </table:table-cell>
          <table:table-cell office:value-type="float" office:value="-1" table:formula="of:=INDEX($$Category;MATCH(INDEX([PAF_Scoring.$F$6:.$M$32];MATCH([Protected.$F13];[PAF_Scoring.$B$6:.$B$32];0);MATCH(RIGHT([.I$3];LEN([.I$3])-11);[PAF_Scoring.$F$5:.$M$5];0));$$ScoreDropDown;0);2)" table:style-name="ce21">
            <text:p>-1</text:p>
          </table:table-cell>
          <table:table-cell office:value-type="float" office:value="0" table:formula="of:=INDEX($$Category;MATCH(INDEX([PAF_Scoring.$F$6:.$M$32];MATCH([Protected.$F13];[PAF_Scoring.$B$6:.$B$32];0);MATCH(RIGHT([.J$3];LEN([.J$3])-11);[PAF_Scoring.$F$5:.$M$5];0));$$ScoreDropDown;0);2)" table:style-name="ce21">
            <text:p>0</text:p>
          </table:table-cell>
          <table:table-cell office:value-type="float" office:value="0.16666666666666666" table:formula="of:=[.$K$12]/([.$F$18]-[.$F$13]+1)" table:style-name="ce145">
            <text:p>0.2</text:p>
          </table:table-cell>
          <table:table-cell office:value-type="float" office:value="0.16666666666666666" table:formula="of:=[.$K13]*[.G13]" table:style-name="ce151">
            <text:p>0.166666667</text:p>
          </table:table-cell>
          <table:table-cell office:value-type="float" office:value="-0.16666666666666666" table:formula="of:=[.$K13]*[.H13]" table:style-name="ce31">
            <text:p>-0.166666667</text:p>
          </table:table-cell>
          <table:table-cell office:value-type="float" office:value="-0.16666666666666666" table:formula="of:=[.$K13]*[.I13]" table:style-name="ce31">
            <text:p>-0.166666667</text:p>
          </table:table-cell>
          <table:table-cell office:value-type="float" office:value="0" table:formula="of:=[.$K13]*[.J13]" table:style-name="ce32">
            <text:p>0</text:p>
          </table:table-cell>
          <table:table-cell table:style-name="ce10"/>
          <table:table-cell office:value-type="float" office:value="10" table:formula="of:=[.Q12]+1" table:style-name="ce102">
            <text:p>10</text:p>
          </table:table-cell>
          <table:table-cell office:value-type="string" office:string-value="Adaptation to Effects of Climate Change" table:formula="of:=INDEX([PAF_Scoring.$C$5:.$C$32];MATCH([.$Q13];[PAF_Scoring.$B$5:.$B$32];0))" table:style-name="ce92">
            <text:p>Adaptation to Effects of Climate Change</text:p>
          </table:table-cell>
          <table:table-cell office:value-type="float" office:value="0" table:formula="of:=INDEX([.$G$5:.$J$31];MATCH([.$Q13];[.$F$5:.$F$31];0);MATCH([.S$3];[.$G$3:.$J$3];0))" table:style-name="ce12">
            <text:p>0</text:p>
          </table:table-cell>
          <table:table-cell office:value-type="float" office:value="-1" table:formula="of:=INDEX([.$G$5:.$J$31];MATCH([.$Q13];[.$F$5:.$F$31];0);MATCH([.T$3];[.$G$3:.$J$3];0))" table:style-name="ce12">
            <text:p>-1</text:p>
          </table:table-cell>
          <table:table-cell office:value-type="float" office:value="-1" table:formula="of:=INDEX([.$G$5:.$J$31];MATCH([.$Q13];[.$F$5:.$F$31];0);MATCH([.U$3];[.$G$3:.$J$3];0))" table:style-name="ce12">
            <text:p>-1</text:p>
          </table:table-cell>
          <table:table-cell office:value-type="float" office:value="-1" table:formula="of:=INDEX([.$G$5:.$J$31];MATCH([.$Q13];[.$F$5:.$F$31];0);MATCH([.V$3];[.$G$3:.$J$3];0))" table:style-name="ce111">
            <text:p>-1</text:p>
          </table:table-cell>
          <table:table-cell table:number-columns-repeated="16362"/>
        </table:table-row>
        <table:table-row table:style-name="ro42">
          <table:table-cell/>
          <table:table-cell office:value-type="string" table:style-name="ce102">
            <text:p>Medium</text:p>
          </table:table-cell>
          <table:table-cell office:value-type="float" office:value="2" table:style-name="ce111">
            <text:p>2</text:p>
          </table:table-cell>
          <table:table-cell table:number-columns-repeated="2" table:style-name="ce10"/>
          <table:table-cell office:value-type="float" office:value="9" table:formula="of:=[PAF_Scoring.B15]" table:style-name="ce36">
            <text:p>9</text:p>
          </table:table-cell>
          <table:table-cell office:value-type="float" office:value="-1" table:formula="of:=INDEX([.$B$4:.$C$10];MATCH(INDEX([PAF_Scoring.$F$6:.$M$32];MATCH([Protected.$F14];[PAF_Scoring.$B$6:.$B$32];0);MATCH(RIGHT([.G$3];LEN([.G$3])-11);[PAF_Scoring.$F$5:.$M$5];0));$$ScoreDropDown;0);2)" table:style-name="ce21">
            <text:p>-1</text:p>
          </table:table-cell>
          <table:table-cell office:value-type="float" office:value="0" table:formula="of:=INDEX($$Category;MATCH(INDEX([PAF_Scoring.$F$6:.$M$32];MATCH([Protected.$F14];[PAF_Scoring.$B$6:.$B$32];0);MATCH(RIGHT([.H$3];LEN([.H$3])-11);[PAF_Scoring.$F$5:.$M$5];0));$$ScoreDropDown;0);2)" table:style-name="ce21">
            <text:p>0</text:p>
          </table:table-cell>
          <table:table-cell office:value-type="float" office:value="0" table:formula="of:=INDEX($$Category;MATCH(INDEX([PAF_Scoring.$F$6:.$M$32];MATCH([Protected.$F14];[PAF_Scoring.$B$6:.$B$32];0);MATCH(RIGHT([.I$3];LEN([.I$3])-11);[PAF_Scoring.$F$5:.$M$5];0));$$ScoreDropDown;0);2)" table:style-name="ce21">
            <text:p>0</text:p>
          </table:table-cell>
          <table:table-cell office:value-type="float" office:value="0" table:formula="of:=INDEX($$Category;MATCH(INDEX([PAF_Scoring.$F$6:.$M$32];MATCH([Protected.$F14];[PAF_Scoring.$B$6:.$B$32];0);MATCH(RIGHT([.J$3];LEN([.J$3])-11);[PAF_Scoring.$F$5:.$M$5];0));$$ScoreDropDown;0);2)" table:style-name="ce21">
            <text:p>0</text:p>
          </table:table-cell>
          <table:table-cell office:value-type="float" office:value="0.16666666666666666" table:formula="of:=[.$K$12]/([.$F$18]-[.$F$13]+1)" table:style-name="ce145">
            <text:p>0.2</text:p>
          </table:table-cell>
          <table:table-cell office:value-type="float" office:value="-0.16666666666666666" table:formula="of:=[.$K14]*[.G14]" table:style-name="ce13">
            <text:p>-0.166666667</text:p>
          </table:table-cell>
          <table:table-cell office:value-type="float" office:value="0" table:formula="of:=[.$K14]*[.H14]" table:style-name="ce37">
            <text:p>0</text:p>
          </table:table-cell>
          <table:table-cell office:value-type="float" office:value="0" table:formula="of:=[.$K14]*[.I14]" table:style-name="ce37">
            <text:p>0</text:p>
          </table:table-cell>
          <table:table-cell office:value-type="float" office:value="0" table:formula="of:=[.$K14]*[.J14]" table:style-name="ce38">
            <text:p>0</text:p>
          </table:table-cell>
          <table:table-cell table:style-name="ce10"/>
          <table:table-cell office:value-type="float" office:value="11" table:formula="of:=[.Q13]+1" table:style-name="ce102">
            <text:p>11</text:p>
          </table:table-cell>
          <table:table-cell office:value-type="string" office:string-value="Demand Management" table:formula="of:=INDEX([PAF_Scoring.$C$5:.$C$32];MATCH([.$Q14];[PAF_Scoring.$B$5:.$B$32];0))" table:style-name="ce92">
            <text:p>Demand Management</text:p>
          </table:table-cell>
          <table:table-cell office:value-type="float" office:value="1" table:formula="of:=INDEX([.$G$5:.$J$31];MATCH([.$Q14];[.$F$5:.$F$31];0);MATCH([.S$3];[.$G$3:.$J$3];0))" table:style-name="ce12">
            <text:p>1</text:p>
          </table:table-cell>
          <table:table-cell office:value-type="float" office:value="0" table:formula="of:=INDEX([.$G$5:.$J$31];MATCH([.$Q14];[.$F$5:.$F$31];0);MATCH([.T$3];[.$G$3:.$J$3];0))" table:style-name="ce12">
            <text:p>0</text:p>
          </table:table-cell>
          <table:table-cell office:value-type="float" office:value="0" table:formula="of:=INDEX([.$G$5:.$J$31];MATCH([.$Q14];[.$F$5:.$F$31];0);MATCH([.U$3];[.$G$3:.$J$3];0))" table:style-name="ce12">
            <text:p>0</text:p>
          </table:table-cell>
          <table:table-cell office:value-type="float" office:value="0" table:formula="of:=INDEX([.$G$5:.$J$31];MATCH([.$Q14];[.$F$5:.$F$31];0);MATCH([.V$3];[.$G$3:.$J$3];0))" table:style-name="ce111">
            <text:p>0</text:p>
          </table:table-cell>
          <table:table-cell table:number-columns-repeated="16362"/>
        </table:table-row>
        <table:table-row table:style-name="ro41">
          <table:table-cell/>
          <table:table-cell office:value-type="string" table:style-name="ce103">
            <text:p>High</text:p>
          </table:table-cell>
          <table:table-cell office:value-type="float" office:value="3" table:style-name="ce112">
            <text:p>3</text:p>
          </table:table-cell>
          <table:table-cell table:number-columns-repeated="2" table:style-name="ce10"/>
          <table:table-cell office:value-type="float" office:value="10" table:formula="of:=[PAF_Scoring.B16]" table:style-name="ce40">
            <text:p>10</text:p>
          </table:table-cell>
          <table:table-cell office:value-type="float" office:value="0" table:formula="of:=INDEX([.$B$4:.$C$10];MATCH(INDEX([PAF_Scoring.$F$6:.$M$32];MATCH([Protected.$F15];[PAF_Scoring.$B$6:.$B$32];0);MATCH(RIGHT([.G$3];LEN([.G$3])-11);[PAF_Scoring.$F$5:.$M$5];0));$$ScoreDropDown;0);2)" table:style-name="ce21">
            <text:p>0</text:p>
          </table:table-cell>
          <table:table-cell office:value-type="float" office:value="-1" table:formula="of:=INDEX($$Category;MATCH(INDEX([PAF_Scoring.$F$6:.$M$32];MATCH([Protected.$F15];[PAF_Scoring.$B$6:.$B$32];0);MATCH(RIGHT([.H$3];LEN([.H$3])-11);[PAF_Scoring.$F$5:.$M$5];0));$$ScoreDropDown;0);2)" table:style-name="ce21">
            <text:p>-1</text:p>
          </table:table-cell>
          <table:table-cell office:value-type="float" office:value="-1" table:formula="of:=INDEX($$Category;MATCH(INDEX([PAF_Scoring.$F$6:.$M$32];MATCH([Protected.$F15];[PAF_Scoring.$B$6:.$B$32];0);MATCH(RIGHT([.I$3];LEN([.I$3])-11);[PAF_Scoring.$F$5:.$M$5];0));$$ScoreDropDown;0);2)" table:style-name="ce21">
            <text:p>-1</text:p>
          </table:table-cell>
          <table:table-cell office:value-type="float" office:value="-1" table:formula="of:=INDEX($$Category;MATCH(INDEX([PAF_Scoring.$F$6:.$M$32];MATCH([Protected.$F15];[PAF_Scoring.$B$6:.$B$32];0);MATCH(RIGHT([.J$3];LEN([.J$3])-11);[PAF_Scoring.$F$5:.$M$5];0));$$ScoreDropDown;0);2)" table:style-name="ce21">
            <text:p>-1</text:p>
          </table:table-cell>
          <table:table-cell office:value-type="float" office:value="0.16666666666666666" table:formula="of:=[.$K$12]/([.$F$18]-[.$F$13]+1)" table:style-name="ce145">
            <text:p>0.2</text:p>
          </table:table-cell>
          <table:table-cell office:value-type="float" office:value="0" table:formula="of:=[.$K15]*[.G15]" table:style-name="ce152">
            <text:p>0</text:p>
          </table:table-cell>
          <table:table-cell office:value-type="float" office:value="-0.16666666666666666" table:formula="of:=[.$K15]*[.H15]" table:style-name="ce41">
            <text:p>-0.166666667</text:p>
          </table:table-cell>
          <table:table-cell office:value-type="float" office:value="-0.16666666666666666" table:formula="of:=[.$K15]*[.I15]" table:style-name="ce41">
            <text:p>-0.166666667</text:p>
          </table:table-cell>
          <table:table-cell office:value-type="float" office:value="-0.16666666666666666" table:formula="of:=[.$K15]*[.J15]" table:style-name="ce42">
            <text:p>-0.166666667</text:p>
          </table:table-cell>
          <table:table-cell table:style-name="ce10"/>
          <table:table-cell office:value-type="float" office:value="12" table:formula="of:=[.Q14]+1" table:style-name="ce102">
            <text:p>12</text:p>
          </table:table-cell>
          <table:table-cell office:value-type="string" office:string-value="Modal Shift" table:formula="of:=INDEX([PAF_Scoring.$C$5:.$C$32];MATCH([.$Q15];[PAF_Scoring.$B$5:.$B$32];0))" table:style-name="ce92">
            <text:p>Modal Shift</text:p>
          </table:table-cell>
          <table:table-cell office:value-type="float" office:value="2" table:formula="of:=INDEX([.$G$5:.$J$31];MATCH([.$Q15];[.$F$5:.$F$31];0);MATCH([.S$3];[.$G$3:.$J$3];0))" table:style-name="ce12">
            <text:p>2</text:p>
          </table:table-cell>
          <table:table-cell office:value-type="float" office:value="0" table:formula="of:=INDEX([.$G$5:.$J$31];MATCH([.$Q15];[.$F$5:.$F$31];0);MATCH([.T$3];[.$G$3:.$J$3];0))" table:style-name="ce12">
            <text:p>0</text:p>
          </table:table-cell>
          <table:table-cell office:value-type="float" office:value="0" table:formula="of:=INDEX([.$G$5:.$J$31];MATCH([.$Q15];[.$F$5:.$F$31];0);MATCH([.U$3];[.$G$3:.$J$3];0))" table:style-name="ce12">
            <text:p>0</text:p>
          </table:table-cell>
          <table:table-cell office:value-type="float" office:value="1" table:formula="of:=INDEX([.$G$5:.$J$31];MATCH([.$Q15];[.$F$5:.$F$31];0);MATCH([.V$3];[.$G$3:.$J$3];0))" table:style-name="ce111">
            <text:p>1</text:p>
          </table:table-cell>
          <table:table-cell table:number-columns-repeated="16362"/>
        </table:table-row>
        <table:table-row table:style-name="ro42">
          <table:table-cell/>
          <table:table-cell table:number-columns-repeated="4" table:style-name="ce10"/>
          <table:table-cell office:value-type="float" office:value="11" table:formula="of:=[PAF_Scoring.B17]" table:style-name="ce40">
            <text:p>11</text:p>
          </table:table-cell>
          <table:table-cell office:value-type="float" office:value="1" table:formula="of:=INDEX([.$B$4:.$C$10];MATCH(INDEX([PAF_Scoring.$F$6:.$M$32];MATCH([Protected.$F16];[PAF_Scoring.$B$6:.$B$32];0);MATCH(RIGHT([.G$3];LEN([.G$3])-11);[PAF_Scoring.$F$5:.$M$5];0));$$ScoreDropDown;0);2)" table:style-name="ce21">
            <text:p>1</text:p>
          </table:table-cell>
          <table:table-cell office:value-type="float" office:value="0" table:formula="of:=INDEX($$Category;MATCH(INDEX([PAF_Scoring.$F$6:.$M$32];MATCH([Protected.$F16];[PAF_Scoring.$B$6:.$B$32];0);MATCH(RIGHT([.H$3];LEN([.H$3])-11);[PAF_Scoring.$F$5:.$M$5];0));$$ScoreDropDown;0);2)" table:style-name="ce21">
            <text:p>0</text:p>
          </table:table-cell>
          <table:table-cell office:value-type="float" office:value="0" table:formula="of:=INDEX($$Category;MATCH(INDEX([PAF_Scoring.$F$6:.$M$32];MATCH([Protected.$F16];[PAF_Scoring.$B$6:.$B$32];0);MATCH(RIGHT([.I$3];LEN([.I$3])-11);[PAF_Scoring.$F$5:.$M$5];0));$$ScoreDropDown;0);2)" table:style-name="ce21">
            <text:p>0</text:p>
          </table:table-cell>
          <table:table-cell office:value-type="float" office:value="0" table:formula="of:=INDEX($$Category;MATCH(INDEX([PAF_Scoring.$F$6:.$M$32];MATCH([Protected.$F16];[PAF_Scoring.$B$6:.$B$32];0);MATCH(RIGHT([.J$3];LEN([.J$3])-11);[PAF_Scoring.$F$5:.$M$5];0));$$ScoreDropDown;0);2)" table:style-name="ce21">
            <text:p>0</text:p>
          </table:table-cell>
          <table:table-cell office:value-type="float" office:value="0.16666666666666666" table:formula="of:=[.$K$12]/([.$F$18]-[.$F$13]+1)" table:style-name="ce145">
            <text:p>0.2</text:p>
          </table:table-cell>
          <table:table-cell office:value-type="float" office:value="0.16666666666666666" table:formula="of:=[.$K16]*[.G16]" table:style-name="ce152">
            <text:p>0.166666667</text:p>
          </table:table-cell>
          <table:table-cell office:value-type="float" office:value="0" table:formula="of:=[.$K16]*[.H16]" table:style-name="ce41">
            <text:p>0</text:p>
          </table:table-cell>
          <table:table-cell office:value-type="float" office:value="0" table:formula="of:=[.$K16]*[.I16]" table:style-name="ce41">
            <text:p>0</text:p>
          </table:table-cell>
          <table:table-cell office:value-type="float" office:value="0" table:formula="of:=[.$K16]*[.J16]" table:style-name="ce42">
            <text:p>0</text:p>
          </table:table-cell>
          <table:table-cell table:style-name="ce10"/>
          <table:table-cell office:value-type="float" office:value="13" table:formula="of:=[.Q15]+1" table:style-name="ce102">
            <text:p>13</text:p>
          </table:table-cell>
          <table:table-cell office:value-type="string" office:string-value="Information" table:formula="of:=INDEX([PAF_Scoring.$C$5:.$C$32];MATCH([.$Q16];[PAF_Scoring.$B$5:.$B$32];0))" table:style-name="ce92">
            <text:p>Information</text:p>
          </table:table-cell>
          <table:table-cell office:value-type="float" office:value="2" table:formula="of:=INDEX([.$G$5:.$J$31];MATCH([.$Q16];[.$F$5:.$F$31];0);MATCH([.S$3];[.$G$3:.$J$3];0))" table:style-name="ce12">
            <text:p>2</text:p>
          </table:table-cell>
          <table:table-cell office:value-type="float" office:value="0" table:formula="of:=INDEX([.$G$5:.$J$31];MATCH([.$Q16];[.$F$5:.$F$31];0);MATCH([.T$3];[.$G$3:.$J$3];0))" table:style-name="ce12">
            <text:p>0</text:p>
          </table:table-cell>
          <table:table-cell office:value-type="float" office:value="0" table:formula="of:=INDEX([.$G$5:.$J$31];MATCH([.$Q16];[.$F$5:.$F$31];0);MATCH([.U$3];[.$G$3:.$J$3];0))" table:style-name="ce12">
            <text:p>0</text:p>
          </table:table-cell>
          <table:table-cell office:value-type="float" office:value="0" table:formula="of:=INDEX([.$G$5:.$J$31];MATCH([.$Q16];[.$F$5:.$F$31];0);MATCH([.V$3];[.$G$3:.$J$3];0))" table:style-name="ce111">
            <text:p>0</text:p>
          </table:table-cell>
          <table:table-cell table:number-columns-repeated="16362"/>
        </table:table-row>
        <table:table-row table:style-name="ro42">
          <table:table-cell table:number-columns-repeated="4"/>
          <table:table-cell table:style-name="ce10"/>
          <table:table-cell office:value-type="float" office:value="12" table:formula="of:=[PAF_Scoring.B18]" table:style-name="ce40">
            <text:p>12</text:p>
          </table:table-cell>
          <table:table-cell office:value-type="float" office:value="2" table:formula="of:=INDEX([.$B$4:.$C$10];MATCH(INDEX([PAF_Scoring.$F$6:.$M$32];MATCH([Protected.$F17];[PAF_Scoring.$B$6:.$B$32];0);MATCH(RIGHT([.G$3];LEN([.G$3])-11);[PAF_Scoring.$F$5:.$M$5];0));$$ScoreDropDown;0);2)" table:style-name="ce21">
            <text:p>2</text:p>
          </table:table-cell>
          <table:table-cell office:value-type="float" office:value="0" table:formula="of:=INDEX($$Category;MATCH(INDEX([PAF_Scoring.$F$6:.$M$32];MATCH([Protected.$F17];[PAF_Scoring.$B$6:.$B$32];0);MATCH(RIGHT([.H$3];LEN([.H$3])-11);[PAF_Scoring.$F$5:.$M$5];0));$$ScoreDropDown;0);2)" table:style-name="ce21">
            <text:p>0</text:p>
          </table:table-cell>
          <table:table-cell office:value-type="float" office:value="0" table:formula="of:=INDEX($$Category;MATCH(INDEX([PAF_Scoring.$F$6:.$M$32];MATCH([Protected.$F17];[PAF_Scoring.$B$6:.$B$32];0);MATCH(RIGHT([.I$3];LEN([.I$3])-11);[PAF_Scoring.$F$5:.$M$5];0));$$ScoreDropDown;0);2)" table:style-name="ce21">
            <text:p>0</text:p>
          </table:table-cell>
          <table:table-cell office:value-type="float" office:value="1" table:formula="of:=INDEX($$Category;MATCH(INDEX([PAF_Scoring.$F$6:.$M$32];MATCH([Protected.$F17];[PAF_Scoring.$B$6:.$B$32];0);MATCH(RIGHT([.J$3];LEN([.J$3])-11);[PAF_Scoring.$F$5:.$M$5];0));$$ScoreDropDown;0);2)" table:style-name="ce21">
            <text:p>1</text:p>
          </table:table-cell>
          <table:table-cell office:value-type="float" office:value="0.16666666666666666" table:formula="of:=[.$K$12]/([.$F$18]-[.$F$13]+1)" table:style-name="ce145">
            <text:p>0.2</text:p>
          </table:table-cell>
          <table:table-cell office:value-type="float" office:value="0.33333333333333331" table:formula="of:=[.$K17]*[.G17]" table:style-name="ce152">
            <text:p>0.333333333</text:p>
          </table:table-cell>
          <table:table-cell office:value-type="float" office:value="0" table:formula="of:=[.$K17]*[.H17]" table:style-name="ce41">
            <text:p>0</text:p>
          </table:table-cell>
          <table:table-cell office:value-type="float" office:value="0" table:formula="of:=[.$K17]*[.I17]" table:style-name="ce41">
            <text:p>0</text:p>
          </table:table-cell>
          <table:table-cell office:value-type="float" office:value="0.16666666666666666" table:formula="of:=[.$K17]*[.J17]" table:style-name="ce42">
            <text:p>0.166666667</text:p>
          </table:table-cell>
          <table:table-cell table:style-name="ce10"/>
          <table:table-cell office:value-type="float" office:value="14" table:formula="of:=[.Q16]+1" table:style-name="ce102">
            <text:p>14</text:p>
          </table:table-cell>
          <table:table-cell office:value-type="string" office:string-value="Resilience" table:formula="of:=INDEX([PAF_Scoring.$C$5:.$C$32];MATCH([.$Q17];[PAF_Scoring.$B$5:.$B$32];0))" table:style-name="ce92">
            <text:p>Resilience</text:p>
          </table:table-cell>
          <table:table-cell office:value-type="float" office:value="1" table:formula="of:=INDEX([.$G$5:.$J$31];MATCH([.$Q17];[.$F$5:.$F$31];0);MATCH([.S$3];[.$G$3:.$J$3];0))" table:style-name="ce12">
            <text:p>1</text:p>
          </table:table-cell>
          <table:table-cell office:value-type="float" office:value="-1" table:formula="of:=INDEX([.$G$5:.$J$31];MATCH([.$Q17];[.$F$5:.$F$31];0);MATCH([.T$3];[.$G$3:.$J$3];0))" table:style-name="ce12">
            <text:p>-1</text:p>
          </table:table-cell>
          <table:table-cell office:value-type="float" office:value="0" table:formula="of:=INDEX([.$G$5:.$J$31];MATCH([.$Q17];[.$F$5:.$F$31];0);MATCH([.U$3];[.$G$3:.$J$3];0))" table:style-name="ce12">
            <text:p>0</text:p>
          </table:table-cell>
          <table:table-cell office:value-type="float" office:value="0" table:formula="of:=INDEX([.$G$5:.$J$31];MATCH([.$Q17];[.$F$5:.$F$31];0);MATCH([.V$3];[.$G$3:.$J$3];0))" table:style-name="ce111">
            <text:p>0</text:p>
          </table:table-cell>
          <table:table-cell table:number-columns-repeated="16362"/>
        </table:table-row>
        <table:table-row table:style-name="ro41">
          <table:table-cell table:number-columns-repeated="4"/>
          <table:table-cell table:style-name="ce10"/>
          <table:table-cell office:value-type="float" office:value="13" table:formula="of:=[PAF_Scoring.B19]" table:style-name="ce40">
            <text:p>13</text:p>
          </table:table-cell>
          <table:table-cell office:value-type="float" office:value="2" table:formula="of:=INDEX([.$B$4:.$C$10];MATCH(INDEX([PAF_Scoring.$F$6:.$M$32];MATCH([Protected.$F18];[PAF_Scoring.$B$6:.$B$32];0);MATCH(RIGHT([.G$3];LEN([.G$3])-11);[PAF_Scoring.$F$5:.$M$5];0));$$ScoreDropDown;0);2)" table:style-name="ce21">
            <text:p>2</text:p>
          </table:table-cell>
          <table:table-cell office:value-type="float" office:value="0" table:formula="of:=INDEX($$Category;MATCH(INDEX([PAF_Scoring.$F$6:.$M$32];MATCH([Protected.$F18];[PAF_Scoring.$B$6:.$B$32];0);MATCH(RIGHT([.H$3];LEN([.H$3])-11);[PAF_Scoring.$F$5:.$M$5];0));$$ScoreDropDown;0);2)" table:style-name="ce21">
            <text:p>0</text:p>
          </table:table-cell>
          <table:table-cell office:value-type="float" office:value="0" table:formula="of:=INDEX($$Category;MATCH(INDEX([PAF_Scoring.$F$6:.$M$32];MATCH([Protected.$F18];[PAF_Scoring.$B$6:.$B$32];0);MATCH(RIGHT([.I$3];LEN([.I$3])-11);[PAF_Scoring.$F$5:.$M$5];0));$$ScoreDropDown;0);2)" table:style-name="ce21">
            <text:p>0</text:p>
          </table:table-cell>
          <table:table-cell office:value-type="float" office:value="0" table:formula="of:=INDEX($$Category;MATCH(INDEX([PAF_Scoring.$F$6:.$M$32];MATCH([Protected.$F18];[PAF_Scoring.$B$6:.$B$32];0);MATCH(RIGHT([.J$3];LEN([.J$3])-11);[PAF_Scoring.$F$5:.$M$5];0));$$ScoreDropDown;0);2)" table:style-name="ce21">
            <text:p>0</text:p>
          </table:table-cell>
          <table:table-cell office:value-type="float" office:value="0.16666666666666666" table:formula="of:=[.$K$12]/([.$F$18]-[.$F$13]+1)" table:style-name="ce145">
            <text:p>0.2</text:p>
          </table:table-cell>
          <table:table-cell office:value-type="float" office:value="0.33333333333333331" table:formula="of:=[.$K18]*[.G18]" table:style-name="ce152">
            <text:p>0.333333333</text:p>
          </table:table-cell>
          <table:table-cell office:value-type="float" office:value="0" table:formula="of:=[.$K18]*[.H18]" table:style-name="ce41">
            <text:p>0</text:p>
          </table:table-cell>
          <table:table-cell office:value-type="float" office:value="0" table:formula="of:=[.$K18]*[.I18]" table:style-name="ce41">
            <text:p>0</text:p>
          </table:table-cell>
          <table:table-cell office:value-type="float" office:value="0" table:formula="of:=[.$K18]*[.J18]" table:style-name="ce42">
            <text:p>0</text:p>
          </table:table-cell>
          <table:table-cell table:style-name="ce10"/>
          <table:table-cell office:value-type="float" office:value="15" table:formula="of:=[.Q17]+1" table:style-name="ce102">
            <text:p>15</text:p>
          </table:table-cell>
          <table:table-cell office:value-type="string" office:string-value="Asset Management &amp; Quality" table:formula="of:=INDEX([PAF_Scoring.$C$5:.$C$32];MATCH([.$Q18];[PAF_Scoring.$B$5:.$B$32];0))" table:style-name="ce92">
            <text:p>Asset Management &amp; Quality</text:p>
          </table:table-cell>
          <table:table-cell office:value-type="float" office:value="2" table:formula="of:=INDEX([.$G$5:.$J$31];MATCH([.$Q18];[.$F$5:.$F$31];0);MATCH([.S$3];[.$G$3:.$J$3];0))" table:style-name="ce12">
            <text:p>2</text:p>
          </table:table-cell>
          <table:table-cell office:value-type="float" office:value="0" table:formula="of:=INDEX([.$G$5:.$J$31];MATCH([.$Q18];[.$F$5:.$F$31];0);MATCH([.T$3];[.$G$3:.$J$3];0))" table:style-name="ce12">
            <text:p>0</text:p>
          </table:table-cell>
          <table:table-cell office:value-type="float" office:value="1" table:formula="of:=INDEX([.$G$5:.$J$31];MATCH([.$Q18];[.$F$5:.$F$31];0);MATCH([.U$3];[.$G$3:.$J$3];0))" table:style-name="ce12">
            <text:p>1</text:p>
          </table:table-cell>
          <table:table-cell office:value-type="float" office:value="0" table:formula="of:=INDEX([.$G$5:.$J$31];MATCH([.$Q18];[.$F$5:.$F$31];0);MATCH([.V$3];[.$G$3:.$J$3];0))" table:style-name="ce111">
            <text:p>0</text:p>
          </table:table-cell>
          <table:table-cell table:number-columns-repeated="16362"/>
        </table:table-row>
        <table:table-row table:style-name="ro41">
          <table:table-cell table:number-columns-repeated="4"/>
          <table:table-cell table:style-name="ce10"/>
          <table:table-cell office:value-type="string" office:string-value="Inclusive Economic Growth" table:formula="of:=[PAF_Scoring.C20]" table:style-name="ce43">
            <text:p>Inclusive Economic Growth</text:p>
          </table:table-cell>
          <table:table-cell table:style-name="ce44"/>
          <table:table-cell table:number-columns-repeated="3" table:style-name="ce45"/>
          <table:table-cell office:value-type="float" office:value="1" table:style-name="ce146">
            <text:p>1.0</text:p>
          </table:table-cell>
          <table:table-cell office:value-type="float" office:value="0.5714285714285714" table:formula="of:=SUM([.L20:.L26])" table:style-name="ce44">
            <text:p>0.571428571</text:p>
          </table:table-cell>
          <table:table-cell office:value-type="float" office:value="-0.42857142857142855" table:formula="of:=SUM([.M20:.M26])" table:style-name="ce46">
            <text:p>-0.428571429</text:p>
          </table:table-cell>
          <table:table-cell office:value-type="float" office:value="-0.42857142857142855" table:formula="of:=SUM([.N20:.N26])" table:style-name="ce46">
            <text:p>-0.428571429</text:p>
          </table:table-cell>
          <table:table-cell office:value-type="float" office:value="-0.5714285714285714" table:formula="of:=SUM([.O20:.O26])" table:style-name="ce88">
            <text:p>-0.571428571</text:p>
          </table:table-cell>
          <table:table-cell table:style-name="ce10"/>
          <table:table-cell office:value-type="float" office:value="16" table:formula="of:=[.Q18]+1" table:style-name="ce102">
            <text:p>16</text:p>
          </table:table-cell>
          <table:table-cell office:value-type="string" office:string-value="Business Competitiveness" table:formula="of:=INDEX([PAF_Scoring.$C$5:.$C$32];MATCH([.$Q19];[PAF_Scoring.$B$5:.$B$32];0))" table:style-name="ce92">
            <text:p>Business Competitiveness</text:p>
          </table:table-cell>
          <table:table-cell office:value-type="float" office:value="0" table:formula="of:=INDEX([.$G$5:.$J$31];MATCH([.$Q19];[.$F$5:.$F$31];0);MATCH([.S$3];[.$G$3:.$J$3];0))" table:style-name="ce12">
            <text:p>0</text:p>
          </table:table-cell>
          <table:table-cell office:value-type="float" office:value="-1" table:formula="of:=INDEX([.$G$5:.$J$31];MATCH([.$Q19];[.$F$5:.$F$31];0);MATCH([.T$3];[.$G$3:.$J$3];0))" table:style-name="ce12">
            <text:p>-1</text:p>
          </table:table-cell>
          <table:table-cell office:value-type="float" office:value="-1" table:formula="of:=INDEX([.$G$5:.$J$31];MATCH([.$Q19];[.$F$5:.$F$31];0);MATCH([.U$3];[.$G$3:.$J$3];0))" table:style-name="ce12">
            <text:p>-1</text:p>
          </table:table-cell>
          <table:table-cell office:value-type="float" office:value="-1" table:formula="of:=INDEX([.$G$5:.$J$31];MATCH([.$Q19];[.$F$5:.$F$31];0);MATCH([.V$3];[.$G$3:.$J$3];0))" table:style-name="ce111">
            <text:p>-1</text:p>
          </table:table-cell>
          <table:table-cell table:number-columns-repeated="16362"/>
        </table:table-row>
        <table:table-row table:style-name="ro42">
          <table:table-cell table:number-columns-repeated="4"/>
          <table:table-cell table:style-name="ce10"/>
          <table:table-cell office:value-type="float" office:value="14" table:formula="of:=[PAF_Scoring.B21]" table:style-name="ce30">
            <text:p>14</text:p>
          </table:table-cell>
          <table:table-cell office:value-type="float" office:value="1" table:formula="of:=INDEX([.$B$4:.$C$10];MATCH(INDEX([PAF_Scoring.$F$6:.$M$32];MATCH([Protected.$F20];[PAF_Scoring.$B$6:.$B$32];0);MATCH(RIGHT([.G$3];LEN([.G$3])-11);[PAF_Scoring.$F$5:.$M$5];0));$$ScoreDropDown;0);2)" table:style-name="ce21">
            <text:p>1</text:p>
          </table:table-cell>
          <table:table-cell office:value-type="float" office:value="-1" table:formula="of:=INDEX($$Category;MATCH(INDEX([PAF_Scoring.$F$6:.$M$32];MATCH([Protected.$F20];[PAF_Scoring.$B$6:.$B$32];0);MATCH(RIGHT([.H$3];LEN([.H$3])-11);[PAF_Scoring.$F$5:.$M$5];0));$$ScoreDropDown;0);2)" table:style-name="ce21">
            <text:p>-1</text:p>
          </table:table-cell>
          <table:table-cell office:value-type="float" office:value="0" table:formula="of:=INDEX($$Category;MATCH(INDEX([PAF_Scoring.$F$6:.$M$32];MATCH([Protected.$F20];[PAF_Scoring.$B$6:.$B$32];0);MATCH(RIGHT([.I$3];LEN([.I$3])-11);[PAF_Scoring.$F$5:.$M$5];0));$$ScoreDropDown;0);2)" table:style-name="ce21">
            <text:p>0</text:p>
          </table:table-cell>
          <table:table-cell office:value-type="float" office:value="0" table:formula="of:=INDEX($$Category;MATCH(INDEX([PAF_Scoring.$F$6:.$M$32];MATCH([Protected.$F20];[PAF_Scoring.$B$6:.$B$32];0);MATCH(RIGHT([.J$3];LEN([.J$3])-11);[PAF_Scoring.$F$5:.$M$5];0));$$ScoreDropDown;0);2)" table:style-name="ce21">
            <text:p>0</text:p>
          </table:table-cell>
          <table:table-cell office:value-type="float" office:value="0.14285714285714285" table:formula="of:=[.$K$19]/([.$F$26]-[.$F$20]+1)" table:style-name="ce145">
            <text:p>0.1</text:p>
          </table:table-cell>
          <table:table-cell office:value-type="float" office:value="0.14285714285714285" table:formula="of:=[.$K20]*[.G20]" table:style-name="ce151">
            <text:p>0.142857143</text:p>
          </table:table-cell>
          <table:table-cell office:value-type="float" office:value="-0.14285714285714285" table:formula="of:=[.$K20]*[.H20]" table:style-name="ce31">
            <text:p>-0.142857143</text:p>
          </table:table-cell>
          <table:table-cell office:value-type="float" office:value="0" table:formula="of:=[.$K20]*[.I20]" table:style-name="ce31">
            <text:p>0</text:p>
          </table:table-cell>
          <table:table-cell office:value-type="float" office:value="0" table:formula="of:=[.$K20]*[.J20]" table:style-name="ce32">
            <text:p>0</text:p>
          </table:table-cell>
          <table:table-cell table:style-name="ce10"/>
          <table:table-cell office:value-type="float" office:value="17" table:formula="of:=[.Q19]+1" table:style-name="ce102">
            <text:p>17</text:p>
          </table:table-cell>
          <table:table-cell office:value-type="string" office:string-value="International Gateways" table:formula="of:=INDEX([PAF_Scoring.$C$5:.$C$32];MATCH([.$Q20];[PAF_Scoring.$B$5:.$B$32];0))" table:style-name="ce92">
            <text:p>International Gateways</text:p>
          </table:table-cell>
          <table:table-cell office:value-type="float" office:value="0" table:formula="of:=INDEX([.$G$5:.$J$31];MATCH([.$Q20];[.$F$5:.$F$31];0);MATCH([.S$3];[.$G$3:.$J$3];0))" table:style-name="ce12">
            <text:p>0</text:p>
          </table:table-cell>
          <table:table-cell office:value-type="float" office:value="-1" table:formula="of:=INDEX([.$G$5:.$J$31];MATCH([.$Q20];[.$F$5:.$F$31];0);MATCH([.T$3];[.$G$3:.$J$3];0))" table:style-name="ce12">
            <text:p>-1</text:p>
          </table:table-cell>
          <table:table-cell office:value-type="float" office:value="-1" table:formula="of:=INDEX([.$G$5:.$J$31];MATCH([.$Q20];[.$F$5:.$F$31];0);MATCH([.U$3];[.$G$3:.$J$3];0))" table:style-name="ce12">
            <text:p>-1</text:p>
          </table:table-cell>
          <table:table-cell office:value-type="float" office:value="-1" table:formula="of:=INDEX([.$G$5:.$J$31];MATCH([.$Q20];[.$F$5:.$F$31];0);MATCH([.V$3];[.$G$3:.$J$3];0))" table:style-name="ce111">
            <text:p>-1</text:p>
          </table:table-cell>
          <table:table-cell table:number-columns-repeated="16362"/>
        </table:table-row>
        <table:table-row table:style-name="ro42">
          <table:table-cell table:number-columns-repeated="4"/>
          <table:table-cell table:style-name="ce10"/>
          <table:table-cell office:value-type="float" office:value="15" table:formula="of:=[PAF_Scoring.B22]" table:style-name="ce30">
            <text:p>15</text:p>
          </table:table-cell>
          <table:table-cell office:value-type="float" office:value="2" table:formula="of:=INDEX([.$B$4:.$C$10];MATCH(INDEX([PAF_Scoring.$F$6:.$M$32];MATCH([Protected.$F21];[PAF_Scoring.$B$6:.$B$32];0);MATCH(RIGHT([.G$3];LEN([.G$3])-11);[PAF_Scoring.$F$5:.$M$5];0));$$ScoreDropDown;0);2)" table:style-name="ce21">
            <text:p>2</text:p>
          </table:table-cell>
          <table:table-cell office:value-type="float" office:value="0" table:formula="of:=INDEX($$Category;MATCH(INDEX([PAF_Scoring.$F$6:.$M$32];MATCH([Protected.$F21];[PAF_Scoring.$B$6:.$B$32];0);MATCH(RIGHT([.H$3];LEN([.H$3])-11);[PAF_Scoring.$F$5:.$M$5];0));$$ScoreDropDown;0);2)" table:style-name="ce21">
            <text:p>0</text:p>
          </table:table-cell>
          <table:table-cell office:value-type="float" office:value="1" table:formula="of:=INDEX($$Category;MATCH(INDEX([PAF_Scoring.$F$6:.$M$32];MATCH([Protected.$F21];[PAF_Scoring.$B$6:.$B$32];0);MATCH(RIGHT([.I$3];LEN([.I$3])-11);[PAF_Scoring.$F$5:.$M$5];0));$$ScoreDropDown;0);2)" table:style-name="ce21">
            <text:p>1</text:p>
          </table:table-cell>
          <table:table-cell office:value-type="float" office:value="0" table:formula="of:=INDEX($$Category;MATCH(INDEX([PAF_Scoring.$F$6:.$M$32];MATCH([Protected.$F21];[PAF_Scoring.$B$6:.$B$32];0);MATCH(RIGHT([.J$3];LEN([.J$3])-11);[PAF_Scoring.$F$5:.$M$5];0));$$ScoreDropDown;0);2)" table:style-name="ce21">
            <text:p>0</text:p>
          </table:table-cell>
          <table:table-cell office:value-type="float" office:value="0.14285714285714285" table:formula="of:=[.$K$19]/([.$F$26]-[.$F$20]+1)" table:style-name="ce145">
            <text:p>0.1</text:p>
          </table:table-cell>
          <table:table-cell office:value-type="float" office:value="0.2857142857142857" table:formula="of:=[.$K21]*[.G21]" table:style-name="ce151">
            <text:p>0.285714286</text:p>
          </table:table-cell>
          <table:table-cell office:value-type="float" office:value="0" table:formula="of:=[.$K21]*[.H21]" table:style-name="ce31">
            <text:p>0</text:p>
          </table:table-cell>
          <table:table-cell office:value-type="float" office:value="0.14285714285714285" table:formula="of:=[.$K21]*[.I21]" table:style-name="ce31">
            <text:p>0.142857143</text:p>
          </table:table-cell>
          <table:table-cell office:value-type="float" office:value="0" table:formula="of:=[.$K21]*[.J21]" table:style-name="ce32">
            <text:p>0</text:p>
          </table:table-cell>
          <table:table-cell table:style-name="ce10"/>
          <table:table-cell office:value-type="float" office:value="18" table:formula="of:=[.Q20]+1" table:style-name="ce102">
            <text:p>18</text:p>
          </table:table-cell>
          <table:table-cell office:value-type="string" office:string-value="Beneficial Transport Innovations" table:formula="of:=INDEX([PAF_Scoring.$C$5:.$C$32];MATCH([.$Q21];[PAF_Scoring.$B$5:.$B$32];0))" table:style-name="ce92">
            <text:p>Beneficial Transport Innovations</text:p>
          </table:table-cell>
          <table:table-cell office:value-type="float" office:value="0" table:formula="of:=INDEX([.$G$5:.$J$31];MATCH([.$Q21];[.$F$5:.$F$31];0);MATCH([.S$3];[.$G$3:.$J$3];0))" table:style-name="ce12">
            <text:p>0</text:p>
          </table:table-cell>
          <table:table-cell office:value-type="float" office:value="0" table:formula="of:=INDEX([.$G$5:.$J$31];MATCH([.$Q21];[.$F$5:.$F$31];0);MATCH([.T$3];[.$G$3:.$J$3];0))" table:style-name="ce12">
            <text:p>0</text:p>
          </table:table-cell>
          <table:table-cell office:value-type="float" office:value="-1" table:formula="of:=INDEX([.$G$5:.$J$31];MATCH([.$Q21];[.$F$5:.$F$31];0);MATCH([.U$3];[.$G$3:.$J$3];0))" table:style-name="ce12">
            <text:p>-1</text:p>
          </table:table-cell>
          <table:table-cell office:value-type="float" office:value="-1" table:formula="of:=INDEX([.$G$5:.$J$31];MATCH([.$Q21];[.$F$5:.$F$31];0);MATCH([.V$3];[.$G$3:.$J$3];0))" table:style-name="ce111">
            <text:p>-1</text:p>
          </table:table-cell>
          <table:table-cell table:number-columns-repeated="16362"/>
        </table:table-row>
        <table:table-row table:style-name="ro42">
          <table:table-cell table:number-columns-repeated="4"/>
          <table:table-cell table:style-name="ce10"/>
          <table:table-cell office:value-type="float" office:value="16" table:formula="of:=[PAF_Scoring.B23]" table:style-name="ce30">
            <text:p>16</text:p>
          </table:table-cell>
          <table:table-cell office:value-type="float" office:value="0" table:formula="of:=INDEX([.$B$4:.$C$10];MATCH(INDEX([PAF_Scoring.$F$6:.$M$32];MATCH([Protected.$F22];[PAF_Scoring.$B$6:.$B$32];0);MATCH(RIGHT([.G$3];LEN([.G$3])-11);[PAF_Scoring.$F$5:.$M$5];0));$$ScoreDropDown;0);2)" table:style-name="ce21">
            <text:p>0</text:p>
          </table:table-cell>
          <table:table-cell office:value-type="float" office:value="-1" table:formula="of:=INDEX($$Category;MATCH(INDEX([PAF_Scoring.$F$6:.$M$32];MATCH([Protected.$F22];[PAF_Scoring.$B$6:.$B$32];0);MATCH(RIGHT([.H$3];LEN([.H$3])-11);[PAF_Scoring.$F$5:.$M$5];0));$$ScoreDropDown;0);2)" table:style-name="ce21">
            <text:p>-1</text:p>
          </table:table-cell>
          <table:table-cell office:value-type="float" office:value="-1" table:formula="of:=INDEX($$Category;MATCH(INDEX([PAF_Scoring.$F$6:.$M$32];MATCH([Protected.$F22];[PAF_Scoring.$B$6:.$B$32];0);MATCH(RIGHT([.I$3];LEN([.I$3])-11);[PAF_Scoring.$F$5:.$M$5];0));$$ScoreDropDown;0);2)" table:style-name="ce21">
            <text:p>-1</text:p>
          </table:table-cell>
          <table:table-cell office:value-type="float" office:value="-1" table:formula="of:=INDEX($$Category;MATCH(INDEX([PAF_Scoring.$F$6:.$M$32];MATCH([Protected.$F22];[PAF_Scoring.$B$6:.$B$32];0);MATCH(RIGHT([.J$3];LEN([.J$3])-11);[PAF_Scoring.$F$5:.$M$5];0));$$ScoreDropDown;0);2)" table:style-name="ce21">
            <text:p>-1</text:p>
          </table:table-cell>
          <table:table-cell office:value-type="float" office:value="0.14285714285714285" table:formula="of:=[.$K$19]/([.$F$26]-[.$F$20]+1)" table:style-name="ce145">
            <text:p>0.1</text:p>
          </table:table-cell>
          <table:table-cell office:value-type="float" office:value="0" table:formula="of:=[.$K22]*[.G22]" table:style-name="ce151">
            <text:p>0</text:p>
          </table:table-cell>
          <table:table-cell office:value-type="float" office:value="-0.14285714285714285" table:formula="of:=[.$K22]*[.H22]" table:style-name="ce31">
            <text:p>-0.142857143</text:p>
          </table:table-cell>
          <table:table-cell office:value-type="float" office:value="-0.14285714285714285" table:formula="of:=[.$K22]*[.I22]" table:style-name="ce31">
            <text:p>-0.142857143</text:p>
          </table:table-cell>
          <table:table-cell office:value-type="float" office:value="-0.14285714285714285" table:formula="of:=[.$K22]*[.J22]" table:style-name="ce32">
            <text:p>-0.142857143</text:p>
          </table:table-cell>
          <table:table-cell table:style-name="ce10"/>
          <table:table-cell office:value-type="float" office:value="19" table:formula="of:=[.Q21]+1" table:style-name="ce102">
            <text:p>19</text:p>
          </table:table-cell>
          <table:table-cell office:value-type="string" office:string-value="Skills" table:formula="of:=INDEX([PAF_Scoring.$C$5:.$C$32];MATCH([.$Q22];[PAF_Scoring.$B$5:.$B$32];0))" table:style-name="ce92">
            <text:p>Skills</text:p>
          </table:table-cell>
          <table:table-cell office:value-type="float" office:value="1" table:formula="of:=INDEX([.$G$5:.$J$31];MATCH([.$Q22];[.$F$5:.$F$31];0);MATCH([.S$3];[.$G$3:.$J$3];0))" table:style-name="ce12">
            <text:p>1</text:p>
          </table:table-cell>
          <table:table-cell office:value-type="float" office:value="0" table:formula="of:=INDEX([.$G$5:.$J$31];MATCH([.$Q22];[.$F$5:.$F$31];0);MATCH([.T$3];[.$G$3:.$J$3];0))" table:style-name="ce12">
            <text:p>0</text:p>
          </table:table-cell>
          <table:table-cell office:value-type="float" office:value="0" table:formula="of:=INDEX([.$G$5:.$J$31];MATCH([.$Q22];[.$F$5:.$F$31];0);MATCH([.U$3];[.$G$3:.$J$3];0))" table:style-name="ce12">
            <text:p>0</text:p>
          </table:table-cell>
          <table:table-cell office:value-type="float" office:value="0" table:formula="of:=INDEX([.$G$5:.$J$31];MATCH([.$Q22];[.$F$5:.$F$31];0);MATCH([.V$3];[.$G$3:.$J$3];0))" table:style-name="ce111">
            <text:p>0</text:p>
          </table:table-cell>
          <table:table-cell table:number-columns-repeated="16362"/>
        </table:table-row>
        <table:table-row table:style-name="ro42">
          <table:table-cell table:number-columns-repeated="4"/>
          <table:table-cell table:style-name="ce10"/>
          <table:table-cell office:value-type="float" office:value="17" table:formula="of:=[PAF_Scoring.B24]" table:style-name="ce30">
            <text:p>17</text:p>
          </table:table-cell>
          <table:table-cell office:value-type="float" office:value="0" table:formula="of:=INDEX([.$B$4:.$C$10];MATCH(INDEX([PAF_Scoring.$F$6:.$M$32];MATCH([Protected.$F23];[PAF_Scoring.$B$6:.$B$32];0);MATCH(RIGHT([.G$3];LEN([.G$3])-11);[PAF_Scoring.$F$5:.$M$5];0));$$ScoreDropDown;0);2)" table:style-name="ce21">
            <text:p>0</text:p>
          </table:table-cell>
          <table:table-cell office:value-type="float" office:value="-1" table:formula="of:=INDEX($$Category;MATCH(INDEX([PAF_Scoring.$F$6:.$M$32];MATCH([Protected.$F23];[PAF_Scoring.$B$6:.$B$32];0);MATCH(RIGHT([.H$3];LEN([.H$3])-11);[PAF_Scoring.$F$5:.$M$5];0));$$ScoreDropDown;0);2)" table:style-name="ce21">
            <text:p>-1</text:p>
          </table:table-cell>
          <table:table-cell office:value-type="float" office:value="-1" table:formula="of:=INDEX($$Category;MATCH(INDEX([PAF_Scoring.$F$6:.$M$32];MATCH([Protected.$F23];[PAF_Scoring.$B$6:.$B$32];0);MATCH(RIGHT([.I$3];LEN([.I$3])-11);[PAF_Scoring.$F$5:.$M$5];0));$$ScoreDropDown;0);2)" table:style-name="ce21">
            <text:p>-1</text:p>
          </table:table-cell>
          <table:table-cell office:value-type="float" office:value="-1" table:formula="of:=INDEX($$Category;MATCH(INDEX([PAF_Scoring.$F$6:.$M$32];MATCH([Protected.$F23];[PAF_Scoring.$B$6:.$B$32];0);MATCH(RIGHT([.J$3];LEN([.J$3])-11);[PAF_Scoring.$F$5:.$M$5];0));$$ScoreDropDown;0);2)" table:style-name="ce21">
            <text:p>-1</text:p>
          </table:table-cell>
          <table:table-cell office:value-type="float" office:value="0.14285714285714285" table:formula="of:=[.$K$19]/([.$F$26]-[.$F$20]+1)" table:style-name="ce145">
            <text:p>0.1</text:p>
          </table:table-cell>
          <table:table-cell office:value-type="float" office:value="0" table:formula="of:=[.$K23]*[.G23]" table:style-name="ce151">
            <text:p>0</text:p>
          </table:table-cell>
          <table:table-cell office:value-type="float" office:value="-0.14285714285714285" table:formula="of:=[.$K23]*[.H23]" table:style-name="ce31">
            <text:p>-0.142857143</text:p>
          </table:table-cell>
          <table:table-cell office:value-type="float" office:value="-0.14285714285714285" table:formula="of:=[.$K23]*[.I23]" table:style-name="ce31">
            <text:p>-0.142857143</text:p>
          </table:table-cell>
          <table:table-cell office:value-type="float" office:value="-0.14285714285714285" table:formula="of:=[.$K23]*[.J23]" table:style-name="ce32">
            <text:p>-0.142857143</text:p>
          </table:table-cell>
          <table:table-cell table:style-name="ce10"/>
          <table:table-cell office:value-type="float" office:value="20" table:formula="of:=[.Q22]+1" table:style-name="ce102">
            <text:p>20</text:p>
          </table:table-cell>
          <table:table-cell office:value-type="string" office:string-value="Collaboration &amp; Integration with other Industries" table:formula="of:=INDEX([PAF_Scoring.$C$5:.$C$32];MATCH([.$Q23];[PAF_Scoring.$B$5:.$B$32];0))" table:style-name="ce92">
            <text:p>Collaboration &amp; Integration with other Industries</text:p>
          </table:table-cell>
          <table:table-cell office:value-type="float" office:value="0" table:formula="of:=INDEX([.$G$5:.$J$31];MATCH([.$Q23];[.$F$5:.$F$31];0);MATCH([.S$3];[.$G$3:.$J$3];0))" table:style-name="ce12">
            <text:p>0</text:p>
          </table:table-cell>
          <table:table-cell office:value-type="float" office:value="0" table:formula="of:=INDEX([.$G$5:.$J$31];MATCH([.$Q23];[.$F$5:.$F$31];0);MATCH([.T$3];[.$G$3:.$J$3];0))" table:style-name="ce12">
            <text:p>0</text:p>
          </table:table-cell>
          <table:table-cell office:value-type="float" office:value="-1" table:formula="of:=INDEX([.$G$5:.$J$31];MATCH([.$Q23];[.$F$5:.$F$31];0);MATCH([.U$3];[.$G$3:.$J$3];0))" table:style-name="ce12">
            <text:p>-1</text:p>
          </table:table-cell>
          <table:table-cell office:value-type="float" office:value="-1" table:formula="of:=INDEX([.$G$5:.$J$31];MATCH([.$Q23];[.$F$5:.$F$31];0);MATCH([.V$3];[.$G$3:.$J$3];0))" table:style-name="ce111">
            <text:p>-1</text:p>
          </table:table-cell>
          <table:table-cell table:number-columns-repeated="16362"/>
        </table:table-row>
        <table:table-row table:style-name="ro42">
          <table:table-cell table:number-columns-repeated="4"/>
          <table:table-cell table:style-name="ce10"/>
          <table:table-cell office:value-type="float" office:value="18" table:formula="of:=[PAF_Scoring.B25]" table:style-name="ce30">
            <text:p>18</text:p>
          </table:table-cell>
          <table:table-cell office:value-type="float" office:value="0" table:formula="of:=INDEX([.$B$4:.$C$10];MATCH(INDEX([PAF_Scoring.$F$6:.$M$32];MATCH([Protected.$F24];[PAF_Scoring.$B$6:.$B$32];0);MATCH(RIGHT([.G$3];LEN([.G$3])-11);[PAF_Scoring.$F$5:.$M$5];0));$$ScoreDropDown;0);2)" table:style-name="ce21">
            <text:p>0</text:p>
          </table:table-cell>
          <table:table-cell office:value-type="float" office:value="0" table:formula="of:=INDEX($$Category;MATCH(INDEX([PAF_Scoring.$F$6:.$M$32];MATCH([Protected.$F24];[PAF_Scoring.$B$6:.$B$32];0);MATCH(RIGHT([.H$3];LEN([.H$3])-11);[PAF_Scoring.$F$5:.$M$5];0));$$ScoreDropDown;0);2)" table:style-name="ce21">
            <text:p>0</text:p>
          </table:table-cell>
          <table:table-cell office:value-type="float" office:value="-1" table:formula="of:=INDEX($$Category;MATCH(INDEX([PAF_Scoring.$F$6:.$M$32];MATCH([Protected.$F24];[PAF_Scoring.$B$6:.$B$32];0);MATCH(RIGHT([.I$3];LEN([.I$3])-11);[PAF_Scoring.$F$5:.$M$5];0));$$ScoreDropDown;0);2)" table:style-name="ce21">
            <text:p>-1</text:p>
          </table:table-cell>
          <table:table-cell office:value-type="float" office:value="-1" table:formula="of:=INDEX($$Category;MATCH(INDEX([PAF_Scoring.$F$6:.$M$32];MATCH([Protected.$F24];[PAF_Scoring.$B$6:.$B$32];0);MATCH(RIGHT([.J$3];LEN([.J$3])-11);[PAF_Scoring.$F$5:.$M$5];0));$$ScoreDropDown;0);2)" table:style-name="ce21">
            <text:p>-1</text:p>
          </table:table-cell>
          <table:table-cell office:value-type="float" office:value="0.14285714285714285" table:formula="of:=[.$K$19]/([.$F$26]-[.$F$20]+1)" table:style-name="ce145">
            <text:p>0.1</text:p>
          </table:table-cell>
          <table:table-cell office:value-type="float" office:value="0" table:formula="of:=[.$K24]*[.G24]" table:style-name="ce151">
            <text:p>0</text:p>
          </table:table-cell>
          <table:table-cell office:value-type="float" office:value="0" table:formula="of:=[.$K24]*[.H24]" table:style-name="ce31">
            <text:p>0</text:p>
          </table:table-cell>
          <table:table-cell office:value-type="float" office:value="-0.14285714285714285" table:formula="of:=[.$K24]*[.I24]" table:style-name="ce31">
            <text:p>-0.142857143</text:p>
          </table:table-cell>
          <table:table-cell office:value-type="float" office:value="-0.14285714285714285" table:formula="of:=[.$K24]*[.J24]" table:style-name="ce32">
            <text:p>-0.142857143</text:p>
          </table:table-cell>
          <table:table-cell table:style-name="ce10"/>
          <table:table-cell office:value-type="float" office:value="21" table:formula="of:=[.Q23]+1" table:style-name="ce102">
            <text:p>21</text:p>
          </table:table-cell>
          <table:table-cell office:value-type="string" office:string-value="Connectivity" table:formula="of:=INDEX([PAF_Scoring.$C$5:.$C$32];MATCH([.$Q24];[PAF_Scoring.$B$5:.$B$32];0))" table:style-name="ce92">
            <text:p>Connectivity</text:p>
          </table:table-cell>
          <table:table-cell office:value-type="float" office:value="1" table:formula="of:=INDEX([.$G$5:.$J$31];MATCH([.$Q24];[.$F$5:.$F$31];0);MATCH([.S$3];[.$G$3:.$J$3];0))" table:style-name="ce12">
            <text:p>1</text:p>
          </table:table-cell>
          <table:table-cell office:value-type="float" office:value="1" table:formula="of:=INDEX([.$G$5:.$J$31];MATCH([.$Q24];[.$F$5:.$F$31];0);MATCH([.T$3];[.$G$3:.$J$3];0))" table:style-name="ce12">
            <text:p>1</text:p>
          </table:table-cell>
          <table:table-cell office:value-type="float" office:value="0" table:formula="of:=INDEX([.$G$5:.$J$31];MATCH([.$Q24];[.$F$5:.$F$31];0);MATCH([.U$3];[.$G$3:.$J$3];0))" table:style-name="ce12">
            <text:p>0</text:p>
          </table:table-cell>
          <table:table-cell office:value-type="float" office:value="0" table:formula="of:=INDEX([.$G$5:.$J$31];MATCH([.$Q24];[.$F$5:.$F$31];0);MATCH([.V$3];[.$G$3:.$J$3];0))" table:style-name="ce111">
            <text:p>0</text:p>
          </table:table-cell>
          <table:table-cell table:number-columns-repeated="16362"/>
        </table:table-row>
        <table:table-row table:style-name="ro42">
          <table:table-cell table:number-columns-repeated="4"/>
          <table:table-cell table:style-name="ce10"/>
          <table:table-cell office:value-type="float" office:value="19" table:formula="of:=[PAF_Scoring.B26]" table:style-name="ce30">
            <text:p>19</text:p>
          </table:table-cell>
          <table:table-cell office:value-type="float" office:value="1" table:formula="of:=INDEX([.$B$4:.$C$10];MATCH(INDEX([PAF_Scoring.$F$6:.$M$32];MATCH([Protected.$F25];[PAF_Scoring.$B$6:.$B$32];0);MATCH(RIGHT([.G$3];LEN([.G$3])-11);[PAF_Scoring.$F$5:.$M$5];0));$$ScoreDropDown;0);2)" table:style-name="ce21">
            <text:p>1</text:p>
          </table:table-cell>
          <table:table-cell office:value-type="float" office:value="0" table:formula="of:=INDEX($$Category;MATCH(INDEX([PAF_Scoring.$F$6:.$M$32];MATCH([Protected.$F25];[PAF_Scoring.$B$6:.$B$32];0);MATCH(RIGHT([.H$3];LEN([.H$3])-11);[PAF_Scoring.$F$5:.$M$5];0));$$ScoreDropDown;0);2)" table:style-name="ce21">
            <text:p>0</text:p>
          </table:table-cell>
          <table:table-cell office:value-type="float" office:value="0" table:formula="of:=INDEX($$Category;MATCH(INDEX([PAF_Scoring.$F$6:.$M$32];MATCH([Protected.$F25];[PAF_Scoring.$B$6:.$B$32];0);MATCH(RIGHT([.I$3];LEN([.I$3])-11);[PAF_Scoring.$F$5:.$M$5];0));$$ScoreDropDown;0);2)" table:style-name="ce21">
            <text:p>0</text:p>
          </table:table-cell>
          <table:table-cell office:value-type="float" office:value="0" table:formula="of:=INDEX($$Category;MATCH(INDEX([PAF_Scoring.$F$6:.$M$32];MATCH([Protected.$F25];[PAF_Scoring.$B$6:.$B$32];0);MATCH(RIGHT([.J$3];LEN([.J$3])-11);[PAF_Scoring.$F$5:.$M$5];0));$$ScoreDropDown;0);2)" table:style-name="ce21">
            <text:p>0</text:p>
          </table:table-cell>
          <table:table-cell office:value-type="float" office:value="0.14285714285714285" table:formula="of:=[.$K$19]/([.$F$26]-[.$F$20]+1)" table:style-name="ce145">
            <text:p>0.1</text:p>
          </table:table-cell>
          <table:table-cell office:value-type="float" office:value="0.14285714285714285" table:formula="of:=[.$K25]*[.G25]" table:style-name="ce151">
            <text:p>0.142857143</text:p>
          </table:table-cell>
          <table:table-cell office:value-type="float" office:value="0" table:formula="of:=[.$K25]*[.H25]" table:style-name="ce31">
            <text:p>0</text:p>
          </table:table-cell>
          <table:table-cell office:value-type="float" office:value="0" table:formula="of:=[.$K25]*[.I25]" table:style-name="ce31">
            <text:p>0</text:p>
          </table:table-cell>
          <table:table-cell office:value-type="float" office:value="0" table:formula="of:=[.$K25]*[.J25]" table:style-name="ce32">
            <text:p>0</text:p>
          </table:table-cell>
          <table:table-cell table:style-name="ce10"/>
          <table:table-cell office:value-type="float" office:value="22" table:formula="of:=[.Q24]+1" table:style-name="ce102">
            <text:p>22</text:p>
          </table:table-cell>
          <table:table-cell office:value-type="string" office:string-value="Accessibility" table:formula="of:=INDEX([PAF_Scoring.$C$5:.$C$32];MATCH([.$Q25];[PAF_Scoring.$B$5:.$B$32];0))" table:style-name="ce92">
            <text:p>Accessibility</text:p>
          </table:table-cell>
          <table:table-cell office:value-type="float" office:value="2" table:formula="of:=INDEX([.$G$5:.$J$31];MATCH([.$Q25];[.$F$5:.$F$31];0);MATCH([.S$3];[.$G$3:.$J$3];0))" table:style-name="ce12">
            <text:p>2</text:p>
          </table:table-cell>
          <table:table-cell office:value-type="float" office:value="0" table:formula="of:=INDEX([.$G$5:.$J$31];MATCH([.$Q25];[.$F$5:.$F$31];0);MATCH([.T$3];[.$G$3:.$J$3];0))" table:style-name="ce12">
            <text:p>0</text:p>
          </table:table-cell>
          <table:table-cell office:value-type="float" office:value="1" table:formula="of:=INDEX([.$G$5:.$J$31];MATCH([.$Q25];[.$F$5:.$F$31];0);MATCH([.U$3];[.$G$3:.$J$3];0))" table:style-name="ce12">
            <text:p>1</text:p>
          </table:table-cell>
          <table:table-cell office:value-type="float" office:value="0" table:formula="of:=INDEX([.$G$5:.$J$31];MATCH([.$Q25];[.$F$5:.$F$31];0);MATCH([.V$3];[.$G$3:.$J$3];0))" table:style-name="ce111">
            <text:p>0</text:p>
          </table:table-cell>
          <table:table-cell table:number-columns-repeated="16362"/>
        </table:table-row>
        <table:table-row table:style-name="ro41">
          <table:table-cell table:number-columns-repeated="4"/>
          <table:table-cell table:style-name="ce10"/>
          <table:table-cell office:value-type="float" office:value="20" table:formula="of:=[PAF_Scoring.B27]" table:style-name="ce98">
            <text:p>20</text:p>
          </table:table-cell>
          <table:table-cell office:value-type="float" office:value="0" table:formula="of:=INDEX([.$B$4:.$C$10];MATCH(INDEX([PAF_Scoring.$F$6:.$M$32];MATCH([Protected.$F26];[PAF_Scoring.$B$6:.$B$32];0);MATCH(RIGHT([.G$3];LEN([.G$3])-11);[PAF_Scoring.$F$5:.$M$5];0));$$ScoreDropDown;0);2)" table:style-name="ce21">
            <text:p>0</text:p>
          </table:table-cell>
          <table:table-cell office:value-type="float" office:value="0" table:formula="of:=INDEX($$Category;MATCH(INDEX([PAF_Scoring.$F$6:.$M$32];MATCH([Protected.$F26];[PAF_Scoring.$B$6:.$B$32];0);MATCH(RIGHT([.H$3];LEN([.H$3])-11);[PAF_Scoring.$F$5:.$M$5];0));$$ScoreDropDown;0);2)" table:style-name="ce21">
            <text:p>0</text:p>
          </table:table-cell>
          <table:table-cell office:value-type="float" office:value="-1" table:formula="of:=INDEX($$Category;MATCH(INDEX([PAF_Scoring.$F$6:.$M$32];MATCH([Protected.$F26];[PAF_Scoring.$B$6:.$B$32];0);MATCH(RIGHT([.I$3];LEN([.I$3])-11);[PAF_Scoring.$F$5:.$M$5];0));$$ScoreDropDown;0);2)" table:style-name="ce21">
            <text:p>-1</text:p>
          </table:table-cell>
          <table:table-cell office:value-type="float" office:value="-1" table:formula="of:=INDEX($$Category;MATCH(INDEX([PAF_Scoring.$F$6:.$M$32];MATCH([Protected.$F26];[PAF_Scoring.$B$6:.$B$32];0);MATCH(RIGHT([.J$3];LEN([.J$3])-11);[PAF_Scoring.$F$5:.$M$5];0));$$ScoreDropDown;0);2)" table:style-name="ce21">
            <text:p>-1</text:p>
          </table:table-cell>
          <table:table-cell office:value-type="float" office:value="0.14285714285714285" table:formula="of:=[.$K$19]/([.$F$26]-[.$F$20]+1)" table:style-name="ce145">
            <text:p>0.1</text:p>
          </table:table-cell>
          <table:table-cell office:value-type="float" office:value="0" table:formula="of:=[.$K26]*[.G26]" table:style-name="ce151">
            <text:p>0</text:p>
          </table:table-cell>
          <table:table-cell office:value-type="float" office:value="0" table:formula="of:=[.$K26]*[.H26]" table:style-name="ce31">
            <text:p>0</text:p>
          </table:table-cell>
          <table:table-cell office:value-type="float" office:value="-0.14285714285714285" table:formula="of:=[.$K26]*[.I26]" table:style-name="ce31">
            <text:p>-0.142857143</text:p>
          </table:table-cell>
          <table:table-cell office:value-type="float" office:value="-0.14285714285714285" table:formula="of:=[.$K26]*[.J26]" table:style-name="ce32">
            <text:p>-0.142857143</text:p>
          </table:table-cell>
          <table:table-cell table:style-name="ce10"/>
          <table:table-cell office:value-type="float" office:value="23" table:formula="of:=[.Q25]+1" table:style-name="ce102">
            <text:p>23</text:p>
          </table:table-cell>
          <table:table-cell office:value-type="string" office:string-value="Access to Healthcare" table:formula="of:=INDEX([PAF_Scoring.$C$5:.$C$32];MATCH([.$Q26];[PAF_Scoring.$B$5:.$B$32];0))" table:style-name="ce92">
            <text:p>Access to Healthcare</text:p>
          </table:table-cell>
          <table:table-cell office:value-type="float" office:value="1" table:formula="of:=INDEX([.$G$5:.$J$31];MATCH([.$Q26];[.$F$5:.$F$31];0);MATCH([.S$3];[.$G$3:.$J$3];0))" table:style-name="ce12">
            <text:p>1</text:p>
          </table:table-cell>
          <table:table-cell office:value-type="float" office:value="1" table:formula="of:=INDEX([.$G$5:.$J$31];MATCH([.$Q26];[.$F$5:.$F$31];0);MATCH([.T$3];[.$G$3:.$J$3];0))" table:style-name="ce12">
            <text:p>1</text:p>
          </table:table-cell>
          <table:table-cell office:value-type="float" office:value="0" table:formula="of:=INDEX([.$G$5:.$J$31];MATCH([.$Q26];[.$F$5:.$F$31];0);MATCH([.U$3];[.$G$3:.$J$3];0))" table:style-name="ce12">
            <text:p>0</text:p>
          </table:table-cell>
          <table:table-cell office:value-type="float" office:value="0" table:formula="of:=INDEX([.$G$5:.$J$31];MATCH([.$Q26];[.$F$5:.$F$31];0);MATCH([.V$3];[.$G$3:.$J$3];0))" table:style-name="ce111">
            <text:p>0</text:p>
          </table:table-cell>
          <table:table-cell table:number-columns-repeated="16362"/>
        </table:table-row>
        <table:table-row table:style-name="ro41">
          <table:table-cell table:number-columns-repeated="4"/>
          <table:table-cell table:style-name="ce10"/>
          <table:table-cell office:value-type="string" office:string-value="Reduces Inequalities" table:formula="of:=[PAF_Scoring.C28]" table:style-name="ce43">
            <text:p>Reduces Inequalities</text:p>
          </table:table-cell>
          <table:table-cell table:style-name="ce99"/>
          <table:table-cell table:number-columns-repeated="3" table:style-name="ce57"/>
          <table:table-cell office:value-type="float" office:value="1" table:style-name="ce147">
            <text:p>1.0</text:p>
          </table:table-cell>
          <table:table-cell office:value-type="float" office:value="1.25" table:formula="of:=SUM([.L28:.L31])" table:style-name="ce99">
            <text:p>1.25</text:p>
          </table:table-cell>
          <table:table-cell office:value-type="float" office:value="0.5" table:formula="of:=SUM([.M28:.M31])" table:style-name="ce56">
            <text:p>0.5</text:p>
          </table:table-cell>
          <table:table-cell office:value-type="float" office:value="0.25" table:formula="of:=SUM([.N28:.N31])" table:style-name="ce56">
            <text:p>0.25</text:p>
          </table:table-cell>
          <table:table-cell office:value-type="float" office:value="0" table:formula="of:=SUM([.O28:.O31])" table:style-name="ce100">
            <text:p>0</text:p>
          </table:table-cell>
          <table:table-cell table:style-name="ce10"/>
          <table:table-cell office:value-type="float" office:value="24" table:formula="of:=[.Q26]+1" table:style-name="ce103">
            <text:p>24</text:p>
          </table:table-cell>
          <table:table-cell office:value-type="string" office:string-value="Access to Employment, Education &amp; Training" table:formula="of:=INDEX([PAF_Scoring.$C$5:.$C$32];MATCH([.$Q27];[PAF_Scoring.$B$5:.$B$32];0))" table:style-name="ce114">
            <text:p>Access to Employment, Education &amp; Training</text:p>
          </table:table-cell>
          <table:table-cell office:value-type="float" office:value="1" table:formula="of:=INDEX([.$G$5:.$J$31];MATCH([.$Q27];[.$F$5:.$F$31];0);MATCH([.S$3];[.$G$3:.$J$3];0))" table:style-name="ce101">
            <text:p>1</text:p>
          </table:table-cell>
          <table:table-cell office:value-type="float" office:value="0" table:formula="of:=INDEX([.$G$5:.$J$31];MATCH([.$Q27];[.$F$5:.$F$31];0);MATCH([.T$3];[.$G$3:.$J$3];0))" table:style-name="ce101">
            <text:p>0</text:p>
          </table:table-cell>
          <table:table-cell office:value-type="float" office:value="0" table:formula="of:=INDEX([.$G$5:.$J$31];MATCH([.$Q27];[.$F$5:.$F$31];0);MATCH([.U$3];[.$G$3:.$J$3];0))" table:style-name="ce101">
            <text:p>0</text:p>
          </table:table-cell>
          <table:table-cell office:value-type="float" office:value="0" table:formula="of:=INDEX([.$G$5:.$J$31];MATCH([.$Q27];[.$F$5:.$F$31];0);MATCH([.V$3];[.$G$3:.$J$3];0))" table:style-name="ce112">
            <text:p>0</text:p>
          </table:table-cell>
          <table:table-cell table:number-columns-repeated="16362"/>
        </table:table-row>
        <table:table-row table:style-name="ro42">
          <table:table-cell table:number-columns-repeated="4"/>
          <table:table-cell table:style-name="ce10"/>
          <table:table-cell office:value-type="float" office:value="21" table:formula="of:=[PAF_Scoring.B29]" table:style-name="ce85">
            <text:p>21</text:p>
          </table:table-cell>
          <table:table-cell office:value-type="float" office:value="1" table:formula="of:=INDEX([.$B$4:.$C$10];MATCH(INDEX([PAF_Scoring.$F$6:.$M$32];MATCH([Protected.$F28];[PAF_Scoring.$B$6:.$B$32];0);MATCH(RIGHT([.G$3];LEN([.G$3])-11);[PAF_Scoring.$F$5:.$M$5];0));$$ScoreDropDown;0);2)" table:style-name="ce21">
            <text:p>1</text:p>
          </table:table-cell>
          <table:table-cell office:value-type="float" office:value="1" table:formula="of:=INDEX($$Category;MATCH(INDEX([PAF_Scoring.$F$6:.$M$32];MATCH([Protected.$F28];[PAF_Scoring.$B$6:.$B$32];0);MATCH(RIGHT([.H$3];LEN([.H$3])-11);[PAF_Scoring.$F$5:.$M$5];0));$$ScoreDropDown;0);2)" table:style-name="ce97">
            <text:p>1</text:p>
          </table:table-cell>
          <table:table-cell office:value-type="float" office:value="0" table:formula="of:=INDEX($$Category;MATCH(INDEX([PAF_Scoring.$F$6:.$M$32];MATCH([Protected.$F28];[PAF_Scoring.$B$6:.$B$32];0);MATCH(RIGHT([.I$3];LEN([.I$3])-11);[PAF_Scoring.$F$5:.$M$5];0));$$ScoreDropDown;0);2)" table:style-name="ce97">
            <text:p>0</text:p>
          </table:table-cell>
          <table:table-cell office:value-type="float" office:value="0" table:formula="of:=INDEX($$Category;MATCH(INDEX([PAF_Scoring.$F$6:.$M$32];MATCH([Protected.$F28];[PAF_Scoring.$B$6:.$B$32];0);MATCH(RIGHT([.J$3];LEN([.J$3])-11);[PAF_Scoring.$F$5:.$M$5];0));$$ScoreDropDown;0);2)" table:style-name="ce97">
            <text:p>0</text:p>
          </table:table-cell>
          <table:table-cell office:value-type="float" office:value="0.25" table:formula="of:=[.$K$27]/([.$F$31]-[.$F$28]+1)" table:style-name="ce148">
            <text:p>0.3</text:p>
          </table:table-cell>
          <table:table-cell office:value-type="float" office:value="0.25" table:formula="of:=[.$K28]*[.G28]" table:style-name="ce33">
            <text:p>0.25</text:p>
          </table:table-cell>
          <table:table-cell office:value-type="float" office:value="0.25" table:formula="of:=[.$K28]*[.H28]" table:style-name="ce34">
            <text:p>0.25</text:p>
          </table:table-cell>
          <table:table-cell office:value-type="float" office:value="0" table:formula="of:=[.$K28]*[.I28]" table:style-name="ce34">
            <text:p>0</text:p>
          </table:table-cell>
          <table:table-cell office:value-type="float" office:value="0" table:formula="of:=[.$K28]*[.J28]" table:style-name="ce35">
            <text:p>0</text:p>
          </table:table-cell>
          <table:table-cell table:style-name="ce10"/>
          <table:table-cell table:style-name="ce2"/>
          <table:table-cell table:style-name="ce93"/>
          <table:table-cell table:number-columns-repeated="4" table:style-name="ce2"/>
          <table:table-cell table:number-columns-repeated="16362"/>
        </table:table-row>
        <table:table-row table:style-name="ro42">
          <table:table-cell table:number-columns-repeated="4"/>
          <table:table-cell table:style-name="ce10"/>
          <table:table-cell office:value-type="float" office:value="22" table:formula="of:=[PAF_Scoring.B30]" table:style-name="ce36">
            <text:p>22</text:p>
          </table:table-cell>
          <table:table-cell office:value-type="float" office:value="2" table:formula="of:=INDEX([.$B$4:.$C$10];MATCH(INDEX([PAF_Scoring.$F$6:.$M$32];MATCH([Protected.$F29];[PAF_Scoring.$B$6:.$B$32];0);MATCH(RIGHT([.G$3];LEN([.G$3])-11);[PAF_Scoring.$F$5:.$M$5];0));$$ScoreDropDown;0);2)" table:style-name="ce21">
            <text:p>2</text:p>
          </table:table-cell>
          <table:table-cell office:value-type="float" office:value="0" table:formula="of:=INDEX($$Category;MATCH(INDEX([PAF_Scoring.$F$6:.$M$32];MATCH([Protected.$F29];[PAF_Scoring.$B$6:.$B$32];0);MATCH(RIGHT([.H$3];LEN([.H$3])-11);[PAF_Scoring.$F$5:.$M$5];0));$$ScoreDropDown;0);2)" table:style-name="ce12">
            <text:p>0</text:p>
          </table:table-cell>
          <table:table-cell office:value-type="float" office:value="1" table:formula="of:=INDEX($$Category;MATCH(INDEX([PAF_Scoring.$F$6:.$M$32];MATCH([Protected.$F29];[PAF_Scoring.$B$6:.$B$32];0);MATCH(RIGHT([.I$3];LEN([.I$3])-11);[PAF_Scoring.$F$5:.$M$5];0));$$ScoreDropDown;0);2)" table:style-name="ce12">
            <text:p>1</text:p>
          </table:table-cell>
          <table:table-cell office:value-type="float" office:value="0" table:formula="of:=INDEX($$Category;MATCH(INDEX([PAF_Scoring.$F$6:.$M$32];MATCH([Protected.$F29];[PAF_Scoring.$B$6:.$B$32];0);MATCH(RIGHT([.J$3];LEN([.J$3])-11);[PAF_Scoring.$F$5:.$M$5];0));$$ScoreDropDown;0);2)" table:style-name="ce12">
            <text:p>0</text:p>
          </table:table-cell>
          <table:table-cell office:value-type="float" office:value="0.25" table:formula="of:=[.$K$27]/([.$F$31]-[.$F$28]+1)" table:style-name="ce149">
            <text:p>0.3</text:p>
          </table:table-cell>
          <table:table-cell office:value-type="float" office:value="0.5" table:formula="of:=[.$K29]*[.G29]" table:style-name="ce13">
            <text:p>0.5</text:p>
          </table:table-cell>
          <table:table-cell office:value-type="float" office:value="0" table:formula="of:=[.$K29]*[.H29]" table:style-name="ce37">
            <text:p>0</text:p>
          </table:table-cell>
          <table:table-cell office:value-type="float" office:value="0.25" table:formula="of:=[.$K29]*[.I29]" table:style-name="ce37">
            <text:p>0.25</text:p>
          </table:table-cell>
          <table:table-cell office:value-type="float" office:value="0" table:formula="of:=[.$K29]*[.J29]" table:style-name="ce38">
            <text:p>0</text:p>
          </table:table-cell>
          <table:table-cell table:style-name="ce10"/>
          <table:table-cell table:style-name="ce2"/>
          <table:table-cell table:style-name="ce93"/>
          <table:table-cell table:number-columns-repeated="4" table:style-name="ce2"/>
          <table:table-cell table:number-columns-repeated="16362"/>
        </table:table-row>
        <table:table-row table:style-name="ro1">
          <table:table-cell table:number-columns-repeated="4"/>
          <table:table-cell table:style-name="ce10"/>
          <table:table-cell office:value-type="float" office:value="23" table:formula="of:=[PAF_Scoring.B31]" table:style-name="ce36">
            <text:p>23</text:p>
          </table:table-cell>
          <table:table-cell office:value-type="float" office:value="1" table:formula="of:=INDEX([.$B$4:.$C$10];MATCH(INDEX([PAF_Scoring.$F$6:.$M$32];MATCH([Protected.$F30];[PAF_Scoring.$B$6:.$B$32];0);MATCH(RIGHT([.G$3];LEN([.G$3])-11);[PAF_Scoring.$F$5:.$M$5];0));$$ScoreDropDown;0);2)" table:style-name="ce21">
            <text:p>1</text:p>
          </table:table-cell>
          <table:table-cell office:value-type="float" office:value="1" table:formula="of:=INDEX($$Category;MATCH(INDEX([PAF_Scoring.$F$6:.$M$32];MATCH([Protected.$F30];[PAF_Scoring.$B$6:.$B$32];0);MATCH(RIGHT([.H$3];LEN([.H$3])-11);[PAF_Scoring.$F$5:.$M$5];0));$$ScoreDropDown;0);2)" table:style-name="ce12">
            <text:p>1</text:p>
          </table:table-cell>
          <table:table-cell office:value-type="float" office:value="0" table:formula="of:=INDEX($$Category;MATCH(INDEX([PAF_Scoring.$F$6:.$M$32];MATCH([Protected.$F30];[PAF_Scoring.$B$6:.$B$32];0);MATCH(RIGHT([.I$3];LEN([.I$3])-11);[PAF_Scoring.$F$5:.$M$5];0));$$ScoreDropDown;0);2)" table:style-name="ce12">
            <text:p>0</text:p>
          </table:table-cell>
          <table:table-cell office:value-type="float" office:value="0" table:formula="of:=INDEX($$Category;MATCH(INDEX([PAF_Scoring.$F$6:.$M$32];MATCH([Protected.$F30];[PAF_Scoring.$B$6:.$B$32];0);MATCH(RIGHT([.J$3];LEN([.J$3])-11);[PAF_Scoring.$F$5:.$M$5];0));$$ScoreDropDown;0);2)" table:style-name="ce12">
            <text:p>0</text:p>
          </table:table-cell>
          <table:table-cell office:value-type="float" office:value="0.25" table:formula="of:=[.$K$27]/([.$F$31]-[.$F$28]+1)" table:style-name="ce149">
            <text:p>0.3</text:p>
          </table:table-cell>
          <table:table-cell office:value-type="float" office:value="0.25" table:formula="of:=[.$K30]*[.G30]" table:style-name="ce13">
            <text:p>0.25</text:p>
          </table:table-cell>
          <table:table-cell office:value-type="float" office:value="0.25" table:formula="of:=[.$K30]*[.H30]" table:style-name="ce37">
            <text:p>0.25</text:p>
          </table:table-cell>
          <table:table-cell office:value-type="float" office:value="0" table:formula="of:=[.$K30]*[.I30]" table:style-name="ce37">
            <text:p>0</text:p>
          </table:table-cell>
          <table:table-cell office:value-type="float" office:value="0" table:formula="of:=[.$K30]*[.J30]" table:style-name="ce38">
            <text:p>0</text:p>
          </table:table-cell>
          <table:table-cell table:style-name="ce10"/>
          <table:table-cell table:style-name="ce47"/>
          <table:table-cell table:style-name="ce89"/>
          <table:table-cell table:number-columns-repeated="4" table:style-name="ce47"/>
          <table:table-cell table:number-columns-repeated="16362"/>
        </table:table-row>
        <table:table-row table:style-name="ro2">
          <table:table-cell table:number-columns-repeated="4"/>
          <table:table-cell table:style-name="ce10"/>
          <table:table-cell office:value-type="float" office:value="24" table:formula="of:=[PAF_Scoring.B32]" table:style-name="ce86">
            <text:p>24</text:p>
          </table:table-cell>
          <table:table-cell office:value-type="float" office:value="1" table:formula="of:=INDEX([.$B$4:.$C$10];MATCH(INDEX([PAF_Scoring.$F$6:.$M$32];MATCH([Protected.$F31];[PAF_Scoring.$B$6:.$B$32];0);MATCH(RIGHT([.G$3];LEN([.G$3])-11);[PAF_Scoring.$F$5:.$M$5];0));$$ScoreDropDown;0);2)" table:style-name="ce21">
            <text:p>1</text:p>
          </table:table-cell>
          <table:table-cell office:value-type="float" office:value="0" table:formula="of:=INDEX($$Category;MATCH(INDEX([PAF_Scoring.$F$6:.$M$32];MATCH([Protected.$F31];[PAF_Scoring.$B$6:.$B$32];0);MATCH(RIGHT([.H$3];LEN([.H$3])-11);[PAF_Scoring.$F$5:.$M$5];0));$$ScoreDropDown;0);2)" table:style-name="ce101">
            <text:p>0</text:p>
          </table:table-cell>
          <table:table-cell office:value-type="float" office:value="0" table:formula="of:=INDEX($$Category;MATCH(INDEX([PAF_Scoring.$F$6:.$M$32];MATCH([Protected.$F31];[PAF_Scoring.$B$6:.$B$32];0);MATCH(RIGHT([.I$3];LEN([.I$3])-11);[PAF_Scoring.$F$5:.$M$5];0));$$ScoreDropDown;0);2)" table:style-name="ce101">
            <text:p>0</text:p>
          </table:table-cell>
          <table:table-cell office:value-type="float" office:value="0" table:formula="of:=INDEX($$Category;MATCH(INDEX([PAF_Scoring.$F$6:.$M$32];MATCH([Protected.$F31];[PAF_Scoring.$B$6:.$B$32];0);MATCH(RIGHT([.J$3];LEN([.J$3])-11);[PAF_Scoring.$F$5:.$M$5];0));$$ScoreDropDown;0);2)" table:style-name="ce101">
            <text:p>0</text:p>
          </table:table-cell>
          <table:table-cell office:value-type="float" office:value="0.25" table:formula="of:=[.$K$27]/([.$F$31]-[.$F$28]+1)" table:style-name="ce150">
            <text:p>0.3</text:p>
          </table:table-cell>
          <table:table-cell office:value-type="float" office:value="0.25" table:formula="of:=[.$K31]*[.G31]" table:style-name="ce14">
            <text:p>0.25</text:p>
          </table:table-cell>
          <table:table-cell office:value-type="float" office:value="0" table:formula="of:=[.$K31]*[.H31]" table:style-name="ce49">
            <text:p>0</text:p>
          </table:table-cell>
          <table:table-cell office:value-type="float" office:value="0" table:formula="of:=[.$K31]*[.I31]" table:style-name="ce49">
            <text:p>0</text:p>
          </table:table-cell>
          <table:table-cell office:value-type="float" office:value="0" table:formula="of:=[.$K31]*[.J31]" table:style-name="ce50">
            <text:p>0</text:p>
          </table:table-cell>
          <table:table-cell table:style-name="ce10"/>
          <table:table-cell table:style-name="ce47"/>
          <table:table-cell table:style-name="ce90"/>
          <table:table-cell table:number-columns-repeated="4" table:style-name="ce47"/>
          <table:table-cell table:number-columns-repeated="16362"/>
        </table:table-row>
        <table:table-row table:style-name="ro1">
          <table:table-cell table:number-columns-repeated="4"/>
          <table:table-cell table:style-name="ce51"/>
          <table:table-cell table:number-columns-repeated="11" table:style-name="ce10"/>
          <table:table-cell table:style-name="ce47"/>
          <table:table-cell table:style-name="ce89"/>
          <table:table-cell table:number-columns-repeated="4" table:style-name="ce47"/>
          <table:table-cell table:number-columns-repeated="16362"/>
        </table:table-row>
        <table:table-row table:style-name="ro2">
          <table:table-cell table:number-columns-repeated="4"/>
          <table:table-cell table:style-name="ce10"/>
          <table:table-cell office:value-type="string" table:style-name="ce26">
            <text:p>For Chart 1</text:p>
          </table:table-cell>
          <table:table-cell table:number-columns-repeated="10" table:style-name="ce10"/>
          <table:table-cell table:style-name="ce47"/>
          <table:table-cell table:style-name="ce89"/>
          <table:table-cell table:number-columns-repeated="4" table:style-name="ce47"/>
          <table:table-cell table:number-columns-repeated="16362"/>
        </table:table-row>
        <table:table-row table:style-name="ro2">
          <table:table-cell table:number-columns-repeated="4"/>
          <table:table-cell table:style-name="ce55"/>
          <table:table-cell table:style-name="ce58"/>
          <table:table-cell office:value-type="string" table:number-columns-spanned="4" table:number-rows-spanned="1" table:style-name="ce221">
            <text:p>Score</text:p>
          </table:table-cell>
          <table:covered-table-cell table:number-columns-repeated="3"/>
          <table:table-cell office:value-type="string" table:style-name="ce25">
            <text:p>Weight</text:p>
          </table:table-cell>
          <table:table-cell office:value-type="string" table:number-columns-spanned="4" table:number-rows-spanned="1" table:style-name="ce202">
            <text:p>Final Score</text:p>
          </table:table-cell>
          <table:covered-table-cell table:number-columns-repeated="3"/>
          <table:table-cell table:style-name="ce105"/>
          <table:table-cell table:style-name="ce47"/>
          <table:table-cell table:style-name="ce89"/>
          <table:table-cell table:number-columns-repeated="4" table:style-name="ce47"/>
          <table:table-cell table:number-columns-repeated="16362"/>
        </table:table-row>
        <table:table-row table:style-name="ro40">
          <table:table-cell table:number-columns-repeated="4"/>
          <table:table-cell office:value-type="string" table:style-name="ce15">
            <text:p>Obj weight</text:p>
          </table:table-cell>
          <table:table-cell office:value-type="string" table:style-name="ce54">
            <text:p>Objective</text:p>
          </table:table-cell>
          <table:table-cell office:value-type="string" office:string-value="Option 5 - Interchange_Lanark" table:formula="of:=CONCATENATE([PAF_Scoring.$F$3];&quot; - &quot;;[PAF_Scoring.$F$5])" table:style-name="ce64">
            <text:p>Option 5 - Interchange_Lanark</text:p>
          </table:table-cell>
          <table:table-cell office:value-type="string" office:string-value="Option 6 - DRT" table:formula="of:=CONCATENATE([PAF_Scoring.$H$3];&quot; - &quot;;[PAF_Scoring.$H$5])" table:style-name="ce66">
            <text:p>Option 6 - DRT</text:p>
          </table:table-cell>
          <table:table-cell office:value-type="string" office:string-value="Option 7 - AT_Infrastructure" table:formula="of:=CONCATENATE([PAF_Scoring.$J$3];&quot; - &quot;;[PAF_Scoring.$J$5])" table:style-name="ce66">
            <text:p>Option 7 - AT_Infrastructure</text:p>
          </table:table-cell>
          <table:table-cell office:value-type="string" office:string-value="Option 8 - P&amp;R_Carstairs" table:formula="of:=CONCATENATE([PAF_Scoring.$L$3];&quot; - &quot;;[PAF_Scoring.$L$5])" table:style-name="ce66">
            <text:p>Option 8 - P&amp;R_Carstairs</text:p>
          </table:table-cell>
          <table:table-cell office:value-type="float" office:value="1" table:formula="of:=SUM([.K36:.K39])" table:style-name="ce25">
            <text:p>1</text:p>
          </table:table-cell>
          <table:table-cell office:value-type="string" office:string-value="Option 5 - Interchange_Lanark" table:formula="of:=CONCATENATE([PAF_Scoring.$F$3];&quot; - &quot;;[PAF_Scoring.$F$5])" table:style-name="ce59">
            <text:p>Option 5 - Interchange_Lanark</text:p>
          </table:table-cell>
          <table:table-cell office:value-type="string" office:string-value="Option 6 - DRT" table:formula="of:=CONCATENATE([PAF_Scoring.$H$3];&quot; - &quot;;[PAF_Scoring.$H$5])" table:style-name="ce60">
            <text:p>Option 6 - DRT</text:p>
          </table:table-cell>
          <table:table-cell office:value-type="string" office:string-value="Option 7 - AT_Infrastructure" table:formula="of:=CONCATENATE([PAF_Scoring.$J$3];&quot; - &quot;;[PAF_Scoring.$J$5])" table:style-name="ce60">
            <text:p>Option 7 - AT_Infrastructure</text:p>
          </table:table-cell>
          <table:table-cell office:value-type="string" office:string-value="Option 8 - P&amp;R_Carstairs" table:formula="of:=CONCATENATE([PAF_Scoring.$L$3];&quot; - &quot;;[PAF_Scoring.$L$5])" table:style-name="ce60">
            <text:p>Option 8 - P&amp;R_Carstairs</text:p>
          </table:table-cell>
          <table:table-cell table:number-columns-repeated="2" table:style-name="ce10"/>
          <table:table-cell table:style-name="ce81"/>
          <table:table-cell table:number-columns-repeated="16366" table:style-name="ce10"/>
        </table:table-row>
        <table:table-row table:style-name="ro1">
          <table:table-cell table:number-columns-repeated="4"/>
          <table:table-cell office:value-type="float" office:value="1" table:formula="of:=[.K4]" table:style-name="ce94">
            <text:p>1.0</text:p>
          </table:table-cell>
          <table:table-cell office:value-type="string" office:string-value="Health &amp; Wellbeing" table:formula="of:=[.$F$4]" table:style-name="ce106">
            <text:p>Health &amp; Wellbeing</text:p>
          </table:table-cell>
          <table:table-cell office:value-type="float" office:value="1.5714285714285712" table:formula="of:=[.L4]/[.$E36]" table:style-name="ce33">
            <text:p>1.571428571</text:p>
          </table:table-cell>
          <table:table-cell office:value-type="float" office:value="-0.2857142857142857" table:formula="of:=[.M4]/[.$E36]" table:style-name="ce34">
            <text:p>-0.285714286</text:p>
          </table:table-cell>
          <table:table-cell office:value-type="float" office:value="0.5714285714285714" table:formula="of:=[.N4]/[.$E36]" table:style-name="ce34">
            <text:p>0.571428571</text:p>
          </table:table-cell>
          <table:table-cell office:value-type="float" office:value="0.14285714285714285" table:formula="of:=[.O4]/[.$E36]" table:style-name="ce34">
            <text:p>0.142857143</text:p>
          </table:table-cell>
          <table:table-cell office:value-type="float" office:value="0.25" table:formula="of:=[.E36]/[.$K$3]" table:style-name="ce67">
            <text:p>0.25</text:p>
          </table:table-cell>
          <table:table-cell office:value-type="float" office:value="0.39285714285714279" table:formula="of:=[.$K36]*[.G36]" table:style-name="ce83">
            <text:p>0.392857143</text:p>
          </table:table-cell>
          <table:table-cell office:value-type="float" office:value="-7.1428571428571425E-2" table:formula="of:=[.$K36]*[.H36]" table:style-name="ce34">
            <text:p>-0.071428571</text:p>
          </table:table-cell>
          <table:table-cell office:value-type="float" office:value="0.14285714285714285" table:formula="of:=[.$K36]*[.I36]" table:style-name="ce34">
            <text:p>0.142857143</text:p>
          </table:table-cell>
          <table:table-cell office:value-type="float" office:value="3.5714285714285712E-2" table:formula="of:=[.$K36]*[.J36]" table:style-name="ce34">
            <text:p>0.035714286</text:p>
          </table:table-cell>
          <table:table-cell table:number-columns-repeated="2" table:style-name="ce10"/>
          <table:table-cell table:style-name="ce81"/>
          <table:table-cell table:number-columns-repeated="16366" table:style-name="ce10"/>
        </table:table-row>
        <table:table-row table:style-name="ro1">
          <table:table-cell table:number-columns-repeated="4"/>
          <table:table-cell office:value-type="float" office:value="1" table:formula="of:=[.K12]" table:style-name="ce95">
            <text:p>1.0</text:p>
          </table:table-cell>
          <table:table-cell office:value-type="string" office:string-value="Climate Action" table:formula="of:=[.$F$12]" table:style-name="ce107">
            <text:p>Climate Action</text:p>
          </table:table-cell>
          <table:table-cell office:value-type="float" office:value="0.83333333333333326" table:formula="of:=[.L12]/[.$E37]" table:style-name="ce13">
            <text:p>0.833333333</text:p>
          </table:table-cell>
          <table:table-cell office:value-type="float" office:value="-0.33333333333333331" table:formula="of:=[.M12]/[.$E37]" table:style-name="ce37">
            <text:p>-0.333333333</text:p>
          </table:table-cell>
          <table:table-cell office:value-type="float" office:value="-0.33333333333333331" table:formula="of:=[.N12]/[.$E37]" table:style-name="ce37">
            <text:p>-0.333333333</text:p>
          </table:table-cell>
          <table:table-cell office:value-type="float" office:value="0" table:formula="of:=[.O12]/[.$E37]" table:style-name="ce37">
            <text:p>0</text:p>
          </table:table-cell>
          <table:table-cell office:value-type="float" office:value="0.25" table:formula="of:=[.E37]/[.$K$3]" table:style-name="ce67">
            <text:p>0.25</text:p>
          </table:table-cell>
          <table:table-cell office:value-type="float" office:value="0.20833333333333331" table:formula="of:=[.$K37]*[.G37]" table:style-name="ce39">
            <text:p>0.208333333</text:p>
          </table:table-cell>
          <table:table-cell office:value-type="float" office:value="-8.3333333333333329E-2" table:formula="of:=[.$K37]*[.H37]" table:style-name="ce37">
            <text:p>-0.083333333</text:p>
          </table:table-cell>
          <table:table-cell office:value-type="float" office:value="-8.3333333333333329E-2" table:formula="of:=[.$K37]*[.I37]" table:style-name="ce37">
            <text:p>-0.083333333</text:p>
          </table:table-cell>
          <table:table-cell office:value-type="float" office:value="0" table:formula="of:=[.$K37]*[.J37]" table:style-name="ce37">
            <text:p>0</text:p>
          </table:table-cell>
          <table:table-cell table:number-columns-repeated="2" table:style-name="ce10"/>
          <table:table-cell table:style-name="ce81"/>
          <table:table-cell table:number-columns-repeated="16366" table:style-name="ce10"/>
        </table:table-row>
        <table:table-row table:style-name="ro1">
          <table:table-cell table:number-columns-repeated="4"/>
          <table:table-cell office:value-type="float" office:value="1" table:formula="of:=[.K19]" table:style-name="ce95">
            <text:p>1.0</text:p>
          </table:table-cell>
          <table:table-cell office:value-type="string" office:string-value="Inclusive Economic Growth" table:formula="of:=[.$F$19]" table:style-name="ce107">
            <text:p>Inclusive Economic Growth</text:p>
          </table:table-cell>
          <table:table-cell office:value-type="float" office:value="0.5714285714285714" table:formula="of:=[.L19]/[.$E38]" table:style-name="ce13">
            <text:p>0.571428571</text:p>
          </table:table-cell>
          <table:table-cell office:value-type="float" office:value="-0.42857142857142855" table:formula="of:=[.M19]/[.$E38]" table:style-name="ce37">
            <text:p>-0.428571429</text:p>
          </table:table-cell>
          <table:table-cell office:value-type="float" office:value="-0.42857142857142855" table:formula="of:=[.N19]/[.$E38]" table:style-name="ce37">
            <text:p>-0.428571429</text:p>
          </table:table-cell>
          <table:table-cell office:value-type="float" office:value="-0.5714285714285714" table:formula="of:=[.O19]/[.$E38]" table:style-name="ce37">
            <text:p>-0.571428571</text:p>
          </table:table-cell>
          <table:table-cell office:value-type="float" office:value="0.25" table:formula="of:=[.E38]/[.$K$3]" table:style-name="ce67">
            <text:p>0.25</text:p>
          </table:table-cell>
          <table:table-cell office:value-type="float" office:value="0.14285714285714285" table:formula="of:=[.$K38]*[.G38]" table:style-name="ce39">
            <text:p>0.142857143</text:p>
          </table:table-cell>
          <table:table-cell office:value-type="float" office:value="-0.10714285714285714" table:formula="of:=[.$K38]*[.H38]" table:style-name="ce37">
            <text:p>-0.107142857</text:p>
          </table:table-cell>
          <table:table-cell office:value-type="float" office:value="-0.10714285714285714" table:formula="of:=[.$K38]*[.I38]" table:style-name="ce37">
            <text:p>-0.107142857</text:p>
          </table:table-cell>
          <table:table-cell office:value-type="float" office:value="-0.14285714285714285" table:formula="of:=[.$K38]*[.J38]" table:style-name="ce37">
            <text:p>-0.142857143</text:p>
          </table:table-cell>
          <table:table-cell table:number-columns-repeated="2" table:style-name="ce10"/>
          <table:table-cell table:style-name="ce81"/>
          <table:table-cell table:number-columns-repeated="16366" table:style-name="ce10"/>
        </table:table-row>
        <table:table-row table:style-name="ro2">
          <table:table-cell table:number-columns-repeated="4"/>
          <table:table-cell office:value-type="float" office:value="1" table:formula="of:=[.K27]" table:style-name="ce96">
            <text:p>1.0</text:p>
          </table:table-cell>
          <table:table-cell office:value-type="string" office:string-value="Reduces Inequalities" table:formula="of:=[.$F$27]" table:style-name="ce108">
            <text:p>Reduces Inequalities</text:p>
          </table:table-cell>
          <table:table-cell office:value-type="float" office:value="1.25" table:formula="of:=[.L27]/[.$E39]" table:style-name="ce14">
            <text:p>1.25</text:p>
          </table:table-cell>
          <table:table-cell office:value-type="float" office:value="0.5" table:formula="of:=[.M27]/[.$E39]" table:style-name="ce49">
            <text:p>0.5</text:p>
          </table:table-cell>
          <table:table-cell office:value-type="float" office:value="0.25" table:formula="of:=[.N27]/[.$E39]" table:style-name="ce49">
            <text:p>0.25</text:p>
          </table:table-cell>
          <table:table-cell office:value-type="float" office:value="0" table:formula="of:=[.O27]/[.$E39]" table:style-name="ce49">
            <text:p>0</text:p>
          </table:table-cell>
          <table:table-cell office:value-type="float" office:value="0.25" table:formula="of:=[.E39]/[.$K$3]" table:style-name="ce116">
            <text:p>0.25</text:p>
          </table:table-cell>
          <table:table-cell office:value-type="float" office:value="0.3125" table:formula="of:=[.$K39]*[.G39]" table:style-name="ce48">
            <text:p>0.3125</text:p>
          </table:table-cell>
          <table:table-cell office:value-type="float" office:value="0.125" table:formula="of:=[.$K39]*[.H39]" table:style-name="ce49">
            <text:p>0.125</text:p>
          </table:table-cell>
          <table:table-cell office:value-type="float" office:value="6.25E-2" table:formula="of:=[.$K39]*[.I39]" table:style-name="ce49">
            <text:p>0.0625</text:p>
          </table:table-cell>
          <table:table-cell office:value-type="float" office:value="0" table:formula="of:=[.$K39]*[.J39]" table:style-name="ce49">
            <text:p>0</text:p>
          </table:table-cell>
          <table:table-cell table:number-columns-repeated="2" table:style-name="ce10"/>
          <table:table-cell table:style-name="ce81"/>
          <table:table-cell table:number-columns-repeated="16366" table:style-name="ce10"/>
        </table:table-row>
        <table:table-row table:number-rows-repeated="3" table:style-name="ro1">
          <table:table-cell table:number-columns-repeated="16384"/>
        </table:table-row>
        <table:table-row table:style-name="ro2">
          <table:table-cell table:number-columns-repeated="4"/>
          <table:table-cell table:number-columns-repeated="13" table:style-name="ce10"/>
          <table:table-cell table:style-name="ce81"/>
          <table:table-cell table:number-columns-repeated="16366" table:style-name="ce10"/>
        </table:table-row>
        <table:table-row table:style-name="ro2">
          <table:table-cell table:number-columns-repeated="4"/>
          <table:table-cell table:style-name="ce54"/>
          <table:table-cell table:style-name="ce55"/>
          <table:table-cell table:style-name="ce56"/>
          <table:table-cell table:number-columns-repeated="3" table:style-name="ce57"/>
          <table:table-cell table:number-columns-repeated="7" table:style-name="ce10"/>
          <table:table-cell table:style-name="ce81"/>
          <table:table-cell table:number-columns-repeated="16366" table:style-name="ce10"/>
        </table:table-row>
        <table:table-row table:style-name="ro40">
          <table:table-cell table:number-columns-repeated="4"/>
          <table:table-cell table:style-name="ce58"/>
          <table:table-cell office:value-type="string" table:style-name="ce15">
            <text:p>Risk</text:p>
          </table:table-cell>
          <table:table-cell office:value-type="string" office:string-value="Option 5 - Interchange_Lanark" table:formula="of:=CONCATENATE([PAF_Scoring.$F$3];&quot; - &quot;;[PAF_Scoring.$F$5])" table:style-name="ce59">
            <text:p>Option 5 - Interchange_Lanark</text:p>
          </table:table-cell>
          <table:table-cell office:value-type="string" office:string-value="Option 6 - DRT" table:formula="of:=CONCATENATE([PAF_Scoring.$H$3];&quot; - &quot;;[PAF_Scoring.$H$5])" table:style-name="ce60">
            <text:p>Option 6 - DRT</text:p>
          </table:table-cell>
          <table:table-cell office:value-type="string" office:string-value="Option 7 - AT_Infrastructure" table:formula="of:=CONCATENATE([PAF_Scoring.$J$3];&quot; - &quot;;[PAF_Scoring.$J$5])" table:style-name="ce60">
            <text:p>Option 7 - AT_Infrastructure</text:p>
          </table:table-cell>
          <table:table-cell office:value-type="string" office:string-value="Option 8 - P&amp;R_Carstairs" table:formula="of:=CONCATENATE([PAF_Scoring.$L$3];&quot; - &quot;;[PAF_Scoring.$L$5])" table:style-name="ce60">
            <text:p>Option 8 - P&amp;R_Carstairs</text:p>
          </table:table-cell>
          <table:table-cell table:number-columns-repeated="7" table:style-name="ce10"/>
          <table:table-cell table:style-name="ce81"/>
          <table:table-cell table:number-columns-repeated="16366" table:style-name="ce10"/>
        </table:table-row>
        <table:table-row table:style-name="ro7">
          <table:table-cell table:number-columns-repeated="4"/>
          <table:table-cell office:value-type="string" table:number-columns-spanned="1" table:number-rows-spanned="6" table:style-name="ce222">
            <text:p>Deliverability and Acceptability Risks</text:p>
          </table:table-cell>
          <table:table-cell office:value-type="string" table:style-name="ce27">
            <text:p>Engineering feasibility risk</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6];[.#REF!];0);MATCH([.G$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6];[.#REF!];0);MATCH([.H$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6];[.#REF!];0);MATCH([.I$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6];[.#REF!];0);MATCH([.J$45];[.#REF!];0));[.$B$13:.$B$15];0);2)" table:style-name="ce62">
            <text:p>#REF!</text:p>
          </table:table-cell>
          <table:table-cell table:number-columns-repeated="7" table:style-name="ce10"/>
          <table:table-cell table:style-name="ce81"/>
          <table:table-cell table:number-columns-repeated="16366" table:style-name="ce10"/>
        </table:table-row>
        <table:table-row table:style-name="ro43">
          <table:table-cell table:number-columns-repeated="4"/>
          <table:covered-table-cell/>
          <table:table-cell office:value-type="string" table:style-name="ce28">
            <text:p>Complexity of delivery (risk)</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7];[.#REF!];0);MATCH([.G$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7];[.#REF!];0);MATCH([.H$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7];[.#REF!];0);MATCH([.I$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7];[.#REF!];0);MATCH([.J$45];[.#REF!];0));[.$B$13:.$B$15];0);2)" table:style-name="ce62">
            <text:p>#REF!</text:p>
          </table:table-cell>
          <table:table-cell table:number-columns-repeated="7" table:style-name="ce10"/>
          <table:table-cell table:style-name="ce81"/>
          <table:table-cell table:number-columns-repeated="16366" table:style-name="ce10"/>
        </table:table-row>
        <table:table-row table:style-name="ro43">
          <table:table-cell table:number-columns-repeated="4"/>
          <table:covered-table-cell/>
          <table:table-cell office:value-type="string" table:style-name="ce28">
            <text:p>Consent risk</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8];[.#REF!];0);MATCH([.G$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8];[.#REF!];0);MATCH([.H$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8];[.#REF!];0);MATCH([.I$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8];[.#REF!];0);MATCH([.J$45];[.#REF!];0));[.$B$13:.$B$15];0);2)" table:style-name="ce62">
            <text:p>#REF!</text:p>
          </table:table-cell>
          <table:table-cell table:number-columns-repeated="7" table:style-name="ce10"/>
          <table:table-cell table:style-name="ce81"/>
          <table:table-cell table:number-columns-repeated="16366" table:style-name="ce10"/>
        </table:table-row>
        <table:table-row table:style-name="ro43">
          <table:table-cell table:number-columns-repeated="4"/>
          <table:covered-table-cell/>
          <table:table-cell office:value-type="string" table:style-name="ce28">
            <text:p>Funding risk</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9];[.#REF!];0);MATCH([.G$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9];[.#REF!];0);MATCH([.H$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9];[.#REF!];0);MATCH([.I$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49];[.#REF!];0);MATCH([.J$45];[.#REF!];0));[.$B$13:.$B$15];0);2)" table:style-name="ce62">
            <text:p>#REF!</text:p>
          </table:table-cell>
          <table:table-cell table:number-columns-repeated="16374"/>
        </table:table-row>
        <table:table-row table:style-name="ro43">
          <table:table-cell table:number-columns-repeated="4"/>
          <table:covered-table-cell/>
          <table:table-cell office:value-type="string" table:style-name="ce28">
            <text:p>Stakeholder acceptability risk</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0];[.#REF!];0);MATCH([.G$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0];[.#REF!];0);MATCH([.H$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0];[.#REF!];0);MATCH([.I$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0];[.#REF!];0);MATCH([.J$45];[.#REF!];0));[.$B$13:.$B$15];0);2)" table:style-name="ce62">
            <text:p>#REF!</text:p>
          </table:table-cell>
          <table:table-cell table:number-columns-repeated="16374"/>
        </table:table-row>
        <table:table-row table:style-name="ro43">
          <table:table-cell table:number-columns-repeated="4"/>
          <table:covered-table-cell/>
          <table:table-cell office:value-type="string" table:style-name="ce28">
            <text:p>Public acceptability risk</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1];[.#REF!];0);MATCH([.G$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1];[.#REF!];0);MATCH([.H$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1];[.#REF!];0);MATCH([.I$45];[.#REF!];0));[.$B$13:.$B$15];0);2)" table:style-name="ce62">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1];[.#REF!];0);MATCH([.J$45];[.#REF!];0));[.$B$13:.$B$15];0);2)" table:style-name="ce62">
            <text:p>#REF!</text:p>
          </table:table-cell>
          <table:table-cell table:number-columns-repeated="16374"/>
        </table:table-row>
        <table:table-row table:style-name="ro44">
          <table:table-cell table:number-columns-repeated="4"/>
          <table:table-cell office:value-type="string" table:style-name="ce63">
            <text:p>Complexity of Operation</text:p>
          </table:table-cell>
          <table:table-cell office:value-type="string" table:style-name="ce29">
            <text:p>Complexity of operation (risk)</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2];[.#REF!];0);MATCH([.G$45];[.#REF!];0));[.$B$13:.$B$15];0);2)" table:style-name="ce104">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2];[.#REF!];0);MATCH([.H$45];[.#REF!];0));[.$B$13:.$B$15];0);2)" table:style-name="ce104">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2];[.#REF!];0);MATCH([.I$45];[.#REF!];0));[.$B$13:.$B$15];0);2)" table:style-name="ce104">
            <text:p>#REF!</text:p>
          </table:table-cell>
          <table:table-cell office:value-type="float" office:value="0" table:formula="of:=INDEX([.$B$13:.$C$15];MATCH(INDEX('https://aecom-my.sharepoint.com/personal/andrew_diansangu_aecom_com/Documents/Clydesdale STAG Reissue/Issued - 10_05_22/Open Format/Appendix E - PAF - Options 5 to 8.ods'#$$Print_Area;MATCH([Protected.$F52];[.#REF!];0);MATCH([.J$45];[.#REF!];0));[.$B$13:.$B$15];0);2)" table:style-name="ce104">
            <text:p>#REF!</text:p>
          </table:table-cell>
          <table:table-cell table:number-columns-repeated="16374"/>
        </table:table-row>
        <table:table-row table:number-rows-repeated="2" table:style-name="ro1">
          <table:table-cell table:number-columns-repeated="16384"/>
        </table:table-row>
        <table:table-row table:style-name="ro2">
          <table:table-cell table:number-columns-repeated="4"/>
          <table:table-cell table:number-columns-repeated="13" table:style-name="ce10"/>
          <table:table-cell table:number-columns-repeated="16367"/>
        </table:table-row>
        <table:table-row table:style-name="ro2">
          <table:table-cell table:number-columns-repeated="4"/>
          <table:table-cell table:style-name="ce10"/>
          <table:table-cell table:style-name="ce58"/>
          <table:table-cell table:style-name="ce44"/>
          <table:table-cell table:number-columns-repeated="3" table:style-name="ce45"/>
          <table:table-cell table:number-columns-repeated="16374"/>
        </table:table-row>
        <table:table-row table:style-name="ro7">
          <table:table-cell table:number-columns-repeated="4"/>
          <table:table-cell table:style-name="ce10"/>
          <table:table-cell office:value-type="string" table:style-name="ce58">
            <text:p>BCR</text:p>
          </table:table-cell>
          <table:table-cell office:value-type="string" office:string-value="Option 5 - Interchange_Lanark" table:formula="of:=CONCATENATE([PAF_Scoring.$F$3];&quot; - &quot;;[PAF_Scoring.$F$5])" table:style-name="ce64">
            <text:p>Option 5 - Interchange_Lanark</text:p>
          </table:table-cell>
          <table:table-cell office:value-type="string" office:string-value="Option 6 - DRT" table:formula="of:=CONCATENATE([PAF_Scoring.$H$3];&quot; - &quot;;[PAF_Scoring.$H$5])" table:style-name="ce60">
            <text:p>Option 6 - DRT</text:p>
          </table:table-cell>
          <table:table-cell office:value-type="string" office:string-value="Option 7 - AT_Infrastructure" table:formula="of:=CONCATENATE([PAF_Scoring.$J$3];&quot; - &quot;;[PAF_Scoring.$J$5])" table:style-name="ce60">
            <text:p>Option 7 - AT_Infrastructure</text:p>
          </table:table-cell>
          <table:table-cell office:value-type="string" office:string-value="Option 8 - P&amp;R_Carstairs" table:formula="of:=CONCATENATE([PAF_Scoring.$L$3];&quot; - &quot;;[PAF_Scoring.$L$5])" table:style-name="ce60">
            <text:p>Option 8 - P&amp;R_Carstairs</text:p>
          </table:table-cell>
          <table:table-cell table:number-columns-repeated="16374"/>
        </table:table-row>
        <table:table-row table:style-name="ro43">
          <table:table-cell table:number-columns-repeated="4"/>
          <table:table-cell table:style-name="ce10"/>
          <table:table-cell office:value-type="float" office:value="0" table:formula="of:=[.#REF!]" table:style-name="ce65">
            <text:p>#REF!</text:p>
          </table:table-cell>
          <table:table-cell office:value-type="float" office:value="0" table:formula="of:=IF([.#REF!]=[Protected.$F58];1;0)" table:style-name="ce33">
            <text:p>#REF!</text:p>
          </table:table-cell>
          <table:table-cell office:value-type="float" office:value="0" table:formula="of:=IF([.#REF!]=[Protected.$F58];1;0)" table:style-name="ce34">
            <text:p>#REF!</text:p>
          </table:table-cell>
          <table:table-cell office:value-type="float" office:value="0" table:formula="of:=IF([.#REF!]=[Protected.$F58];1;0)" table:style-name="ce34">
            <text:p>#REF!</text:p>
          </table:table-cell>
          <table:table-cell office:value-type="float" office:value="0" table:formula="of:=IF([.#REF!]=[Protected.$F58];1;0)" table:style-name="ce34">
            <text:p>#REF!</text:p>
          </table:table-cell>
          <table:table-cell table:number-columns-repeated="16374"/>
        </table:table-row>
        <table:table-row table:style-name="ro43">
          <table:table-cell table:number-columns-repeated="4"/>
          <table:table-cell table:style-name="ce10"/>
          <table:table-cell office:value-type="float" office:value="0" table:formula="of:=[.#REF!]" table:style-name="ce52">
            <text:p>#REF!</text:p>
          </table:table-cell>
          <table:table-cell office:value-type="float" office:value="0" table:formula="of:=IF([.#REF!]=[Protected.$F59];1;0)" table:style-name="ce13">
            <text:p>#REF!</text:p>
          </table:table-cell>
          <table:table-cell office:value-type="float" office:value="0" table:formula="of:=IF([.#REF!]=[Protected.$F59];1;0)" table:style-name="ce37">
            <text:p>#REF!</text:p>
          </table:table-cell>
          <table:table-cell office:value-type="float" office:value="0" table:formula="of:=IF([.#REF!]=[Protected.$F59];1;0)" table:style-name="ce37">
            <text:p>#REF!</text:p>
          </table:table-cell>
          <table:table-cell office:value-type="float" office:value="0" table:formula="of:=IF([.#REF!]=[Protected.$F59];1;0)" table:style-name="ce37">
            <text:p>#REF!</text:p>
          </table:table-cell>
          <table:table-cell table:number-columns-repeated="16374"/>
        </table:table-row>
        <table:table-row table:style-name="ro43">
          <table:table-cell table:number-columns-repeated="4"/>
          <table:table-cell table:style-name="ce10"/>
          <table:table-cell office:value-type="float" office:value="0" table:formula="of:=[.#REF!]" table:style-name="ce52">
            <text:p>#REF!</text:p>
          </table:table-cell>
          <table:table-cell office:value-type="float" office:value="0" table:formula="of:=IF([.#REF!]=[Protected.$F60];1;0)" table:style-name="ce13">
            <text:p>#REF!</text:p>
          </table:table-cell>
          <table:table-cell office:value-type="float" office:value="0" table:formula="of:=IF([.#REF!]=[Protected.$F60];1;0)" table:style-name="ce37">
            <text:p>#REF!</text:p>
          </table:table-cell>
          <table:table-cell office:value-type="float" office:value="0" table:formula="of:=IF([.#REF!]=[Protected.$F60];1;0)" table:style-name="ce37">
            <text:p>#REF!</text:p>
          </table:table-cell>
          <table:table-cell office:value-type="float" office:value="0" table:formula="of:=IF([.#REF!]=[Protected.$F60];1;0)" table:style-name="ce37">
            <text:p>#REF!</text:p>
          </table:table-cell>
          <table:table-cell table:number-columns-repeated="16374"/>
        </table:table-row>
        <table:table-row table:style-name="ro1">
          <table:table-cell table:number-columns-repeated="4"/>
          <table:table-cell table:style-name="ce10"/>
          <table:table-cell office:value-type="float" office:value="0" table:formula="of:=[.#REF!]" table:style-name="ce52">
            <text:p>#REF!</text:p>
          </table:table-cell>
          <table:table-cell office:value-type="float" office:value="0" table:formula="of:=IF([.#REF!]=[Protected.$F61];1;0)" table:style-name="ce13">
            <text:p>#REF!</text:p>
          </table:table-cell>
          <table:table-cell office:value-type="float" office:value="0" table:formula="of:=IF([.#REF!]=[Protected.$F61];1;0)" table:style-name="ce37">
            <text:p>#REF!</text:p>
          </table:table-cell>
          <table:table-cell office:value-type="float" office:value="0" table:formula="of:=IF([.#REF!]=[Protected.$F61];1;0)" table:style-name="ce37">
            <text:p>#REF!</text:p>
          </table:table-cell>
          <table:table-cell office:value-type="float" office:value="0" table:formula="of:=IF([.#REF!]=[Protected.$F61];1;0)" table:style-name="ce37">
            <text:p>#REF!</text:p>
          </table:table-cell>
          <table:table-cell table:number-columns-repeated="16374"/>
        </table:table-row>
        <table:table-row table:style-name="ro43">
          <table:table-cell table:number-columns-repeated="4"/>
          <table:table-cell table:style-name="ce10"/>
          <table:table-cell office:value-type="float" office:value="0" table:formula="of:=[.#REF!]" table:style-name="ce52">
            <text:p>#REF!</text:p>
          </table:table-cell>
          <table:table-cell office:value-type="float" office:value="0" table:formula="of:=IF([.#REF!]=[Protected.$F62];1;0)" table:style-name="ce13">
            <text:p>#REF!</text:p>
          </table:table-cell>
          <table:table-cell office:value-type="float" office:value="0" table:formula="of:=IF([.#REF!]=[Protected.$F62];1;0)" table:style-name="ce37">
            <text:p>#REF!</text:p>
          </table:table-cell>
          <table:table-cell office:value-type="float" office:value="0" table:formula="of:=IF([.#REF!]=[Protected.$F62];1;0)" table:style-name="ce37">
            <text:p>#REF!</text:p>
          </table:table-cell>
          <table:table-cell office:value-type="float" office:value="0" table:formula="of:=IF([.#REF!]=[Protected.$F62];1;0)" table:style-name="ce37">
            <text:p>#REF!</text:p>
          </table:table-cell>
          <table:table-cell table:number-columns-repeated="16374"/>
        </table:table-row>
        <table:table-row table:style-name="ro2">
          <table:table-cell table:number-columns-repeated="4"/>
          <table:table-cell table:style-name="ce10"/>
          <table:table-cell office:value-type="float" office:value="0" table:formula="of:=[.#REF!]" table:style-name="ce53">
            <text:p>#REF!</text:p>
          </table:table-cell>
          <table:table-cell office:value-type="float" office:value="0" table:formula="of:=IF([.#REF!]=[Protected.$F63];1;0)" table:style-name="ce14">
            <text:p>#REF!</text:p>
          </table:table-cell>
          <table:table-cell office:value-type="float" office:value="0" table:formula="of:=IF([.#REF!]=[Protected.$F63];1;0)" table:style-name="ce49">
            <text:p>#REF!</text:p>
          </table:table-cell>
          <table:table-cell office:value-type="float" office:value="0" table:formula="of:=IF([.#REF!]=[Protected.$F63];1;0)" table:style-name="ce49">
            <text:p>#REF!</text:p>
          </table:table-cell>
          <table:table-cell office:value-type="float" office:value="0" table:formula="of:=IF([.#REF!]=[Protected.$F63];1;0)" table:style-name="ce49">
            <text:p>#REF!</text:p>
          </table:table-cell>
          <table:table-cell table:number-columns-repeated="16374"/>
        </table:table-row>
        <table:table-row table:number-rows-repeated="1048513" table:style-name="ro1">
          <table:table-cell table:number-columns-repeated="16384"/>
        </table:table-row>
      </table:table>
      <table:table table:name="Auto_Chart_1" table:style-name="ta1">
        <table:table-column table:style-name="co9" table:number-columns-repeated="16384" table:default-cell-style-name="ce1"/>
        <table:table-row table:style-name="ro1">
          <table:table-cell table:style-name="ce5">
            <draw:frame draw:z-index="1" draw:id="id0" draw:style-name="a0" draw:name="Chart 2" svg:x="0in" svg:y="0in" svg:width="15.35714in" svg:height="7.96131in" style:rel-width="scale" style:rel-height="scale">
              <draw:object xlink:href="Object 1/" xlink:type="simple" xlink:show="embed" xlink:actuate="onLoad"/>
              <svg:title/>
              <svg:desc>Performance against objectives ranging from -0.57 to 1.57</svg:desc>
            </draw:frame>
          </table:table-cell>
          <table:table-cell table:number-columns-repeated="16383"/>
        </table:table-row>
        <table:table-row table:number-rows-repeated="1048575" table:style-name="ro1">
          <table:table-cell table:number-columns-repeated="16384"/>
        </table:table-row>
      </table:table>
      <table:table table:name="Auto_Chart_2" table:style-name="ta4">
        <table:table-column table:style-name="co9" table:number-columns-repeated="16384" table:default-cell-style-name="ce1"/>
        <table:table-row table:style-name="ro1">
          <table:table-cell table:style-name="ce1">
            <draw:frame draw:z-index="1" draw:id="id1" draw:style-name="a1" draw:name="Chart 1" svg:x="0in" svg:y="0in" svg:width="13.84804in" svg:height="8.45588in" style:rel-width="scale" style:rel-height="scale">
              <draw:object xlink:href="Object 2/" xlink:type="simple" xlink:show="embed" xlink:actuate="onLoad"/>
              <svg:title/>
              <svg:desc>Performance against sub-objectives ranging from (-)1 to 2</svg:desc>
            </draw:frame>
          </table:table-cell>
          <table:table-cell table:number-columns-repeated="16383"/>
        </table:table-row>
        <table:table-row table:number-rows-repeated="1048575" table:style-name="ro1">
          <table:table-cell table:number-columns-repeated="16384"/>
        </table:table-row>
      </table:table>
      <table:table table:name="'file:///Z:/UKI/UKGLG1/Jobs/Clydesdale%20STAG%202/400-Technical/435-Report/Policy%20Assessment%20Framework/PAF%20part%202/PAF%20part%202%20option%201_4%20DM.xlsx'#Options_" table:style-name="ta5">
        <table:table-source xlink:href="file:///Z:/UKI/UKGLG1/Jobs/Clydesdale%20STAG%202/400-Technical/435-Report/Policy%20Assessment%20Framework/PAF%20part%202/PAF%20part%202%20option%201_4%20DM.xlsx" table:table-name="Options_"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PAF_Scoring" table:style-name="ta5">
        <table:table-source xlink:href="file:///Z:/UKI/UKGLG1/Jobs/Clydesdale%20STAG%202/400-Technical/435-Report/Policy%20Assessment%20Framework/PAF%20part%202/PAF%20part%202%20option%201_4%20DM.xlsx" table:table-name="PAF_Scoring"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Additional" table:style-name="ta5">
        <table:table-source xlink:href="file:///Z:/UKI/UKGLG1/Jobs/Clydesdale%20STAG%202/400-Technical/435-Report/Policy%20Assessment%20Framework/PAF%20part%202/PAF%20part%202%20option%201_4%20DM.xlsx" table:table-name="Additional"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Protected" table:style-name="ta5">
        <table:table-source xlink:href="file:///Z:/UKI/UKGLG1/Jobs/Clydesdale%20STAG%202/400-Technical/435-Report/Policy%20Assessment%20Framework/PAF%20part%202/PAF%20part%202%20option%201_4%20DM.xlsx" table:table-name="Protected"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Deliverability_and_Risks" table:style-name="ta5">
        <table:table-source xlink:href="file:///Z:/UKI/UKGLG1/Jobs/Clydesdale%20STAG%202/400-Technical/435-Report/Policy%20Assessment%20Framework/PAF%20part%202/PAF%20part%202%20option%201_4%20DM.xlsx" table:table-name="Deliverability_and_Risks"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Auto_Chart_1" table:style-name="ta5">
        <table:table-source xlink:href="file:///Z:/UKI/UKGLG1/Jobs/Clydesdale%20STAG%202/400-Technical/435-Report/Policy%20Assessment%20Framework/PAF%20part%202/PAF%20part%202%20option%201_4%20DM.xlsx" table:table-name="Auto_Chart_1"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Auto_Chart_2" table:style-name="ta5">
        <table:table-source xlink:href="file:///Z:/UKI/UKGLG1/Jobs/Clydesdale%20STAG%202/400-Technical/435-Report/Policy%20Assessment%20Framework/PAF%20part%202/PAF%20part%202%20option%201_4%20DM.xlsx" table:table-name="Auto_Chart_2"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5_8%20DM.xlsx'#Options_" table:style-name="ta5">
        <table:table-source xlink:href="file:///Z:/UKI/UKGLG1/Jobs/Clydesdale%20STAG%202/400-Technical/435-Report/Policy%20Assessment%20Framework/PAF%20part%202/PAF%20part%202%20option%205_8%20DM.xlsx" table:table-name="Options_"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5_8%20DM.xlsx'#PAF_Scoring" table:style-name="ta5">
        <table:table-source xlink:href="file:///Z:/UKI/UKGLG1/Jobs/Clydesdale%20STAG%202/400-Technical/435-Report/Policy%20Assessment%20Framework/PAF%20part%202/PAF%20part%202%20option%205_8%20DM.xlsx" table:table-name="PAF_Scoring"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5_8%20DM.xlsx'#Additional" table:style-name="ta5">
        <table:table-source xlink:href="file:///Z:/UKI/UKGLG1/Jobs/Clydesdale%20STAG%202/400-Technical/435-Report/Policy%20Assessment%20Framework/PAF%20part%202/PAF%20part%202%20option%205_8%20DM.xlsx" table:table-name="Additional"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5_8%20DM.xlsx'#Protected" table:style-name="ta5">
        <table:table-source xlink:href="file:///Z:/UKI/UKGLG1/Jobs/Clydesdale%20STAG%202/400-Technical/435-Report/Policy%20Assessment%20Framework/PAF%20part%202/PAF%20part%202%20option%205_8%20DM.xlsx" table:table-name="Protected"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5_8%20DM.xlsx'#Deliverability_and_Risks" table:style-name="ta5">
        <table:table-source xlink:href="file:///Z:/UKI/UKGLG1/Jobs/Clydesdale%20STAG%202/400-Technical/435-Report/Policy%20Assessment%20Framework/PAF%20part%202/PAF%20part%202%20option%205_8%20DM.xlsx" table:table-name="Deliverability_and_Risks"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5_8%20DM.xlsx'#Auto_Chart_1" table:style-name="ta5">
        <table:table-source xlink:href="file:///Z:/UKI/UKGLG1/Jobs/Clydesdale%20STAG%202/400-Technical/435-Report/Policy%20Assessment%20Framework/PAF%20part%202/PAF%20part%202%20option%205_8%20DM.xlsx" table:table-name="Auto_Chart_1"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5_8%20DM.xlsx'#Auto_Chart_2" table:style-name="ta5">
        <table:table-source xlink:href="file:///Z:/UKI/UKGLG1/Jobs/Clydesdale%20STAG%202/400-Technical/435-Report/Policy%20Assessment%20Framework/PAF%20part%202/PAF%20part%202%20option%205_8%20DM.xlsx" table:table-name="Auto_Chart_2" table:mode="copy-results-only"/>
        <table:table-column/>
        <table:table-row table:number-rows-repeated="1048576">
          <table:table-cell table:number-columns-repeated="16384"/>
        </table:table-row>
      </table:table>
      <table:named-expressions>
        <table:named-range table:name="Category" table:cell-range-address="Protected.$B$3:Protected.$C$10" table:base-cell-address="Protected.$A$1"/>
        <table:named-expression table:name="Challenge_Outcomes_tbl" table:expression="of:=[.#REF!]" table:base-cell-address="Options_.$A$1"/>
        <table:named-expression table:name="Fill_out_Author_s_name" table:expression="of:=[.#REF!]" table:base-cell-address="Options_.$A$1"/>
        <table:named-expression table:name="Fill_out_Completetion_Date" table:expression="of:=[.#REF!]" table:base-cell-address="Options_.$A$1"/>
        <table:named-expression table:name="Print_Area" table:expression="of:=[.#REF!]" table:base-cell-address="Options_.$A$1"/>
        <table:named-range table:name="Range" table:cell-range-address="Protected.$C$4:Protected.$C$10" table:base-cell-address="Protected.$A$1"/>
        <table:named-range table:name="Score" table:cell-range-address="Protected.$C$3:Protected.$C$10" table:base-cell-address="Protected.$A$1"/>
        <table:named-range table:name="ScoreDropDown" table:cell-range-address="Protected.$B$4:Protected.$B$10" table:base-cell-address="Protected.$A$1"/>
        <table:named-expression table:name="Scoring_Figures" table:expression="of:=[.#REF!]" table:base-cell-address="Options_.$A$1"/>
        <table:named-expression table:name="Scoring_Text" table:expression="of:=[.#REF!]" table:base-cell-address="Options_.$A$1"/>
        <table:named-expression table:name="Text_Scoring" table:expression="of:=[.#REF!]" table:base-cell-address="Options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cf1" style:family="table-cell">
      <style:table-cell-properties fo:background-color="#E6B8B7"/>
    </style:style>
    <style:style style:name="cf2" style:family="table-cell">
      <style:table-cell-properties fo:background-color="#DA9694"/>
    </style:style>
    <style:style style:name="cf3" style:family="table-cell">
      <style:table-cell-properties fo:background-color="#963634"/>
    </style:style>
    <style:style style:name="cf4" style:family="table-cell">
      <style:table-cell-properties fo:background-color="#D9D9D9"/>
    </style:style>
    <style:style style:name="cf5" style:family="table-cell">
      <style:table-cell-properties fo:background-color="#C4D79B"/>
    </style:style>
    <style:style style:name="cf6" style:family="table-cell">
      <style:table-cell-properties fo:background-color="#9BBB59"/>
    </style:style>
    <style:style style:name="cf7" style:family="table-cell">
      <style:table-cell-properties fo:background-color="#76933C"/>
    </style:style>
    <style:style style:name="cf8" style:family="table-cell">
      <style:table-cell-properties fo:background-color="#F2DCDB"/>
      <style:text-properties fo:color="#C00000"/>
    </style:style>
    <style:style style:name="cf9" style:family="table-cell">
      <style:table-cell-properties fo:background-color="#EBF1DE"/>
      <style:text-properties fo:color="#00B050"/>
    </style:style>
    <style:style style:name="cf10" style:family="table-cell">
      <style:table-cell-properties fo:background-color="#DAEEF3"/>
      <style:text-properties fo:color="#0070C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OFFICIAL - SENSITIVE</text:p>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ppendix E - PAF Options 5 to 8</dc:title>
    <meta:initial-creator>z602284</meta:initial-creator>
    <dc:creator>Diansangu, Andrew</dc:creator>
    <meta:creation-date>2013-04-19T14:16:26Z</meta:creation-date>
    <dc:date>2022-05-10T14:09:17Z</dc:date>
    <meta:print-date>2017-01-24T14:54:21Z</meta:print-date>
    <meta:user-defined meta:name="Checked by">32123</meta:user-defined>
    <meta:user-defined meta:name="Objective-Id">A17019892</meta:user-defined>
    <meta:user-defined meta:name="Objective-Title">Transport Scotland - Policy Assessment Framework - STAG version - 14 March 2017</meta:user-defined>
    <meta:user-defined meta:name="Objective-Comment">
    </meta:user-defined>
    <meta:user-defined meta:name="Objective-CreationStamp" meta:value-type="date">2017-03-14T10:34:16Z</meta:user-defined>
    <meta:user-defined meta:name="Objective-IsApproved" meta:value-type="boolean">false</meta:user-defined>
    <meta:user-defined meta:name="Objective-IsPublished" meta:value-type="boolean">false</meta:user-defined>
    <meta:user-defined meta:name="Objective-DatePublished">
    </meta:user-defined>
    <meta:user-defined meta:name="Objective-ModificationStamp" meta:value-type="date">2017-03-14T14:56:20Z</meta:user-defined>
    <meta:user-defined meta:name="Objective-Owner">Fitzsimmons, Claire C (Z610797)</meta:user-defined>
    <meta:user-defined meta:name="Objective-Path">Objective Global Folder:SG File Plan:Business and industry:Transport:General:Advice and policy: Transport - general:LATIS - Technical Analysis Branch - Non Project Liaison: 2014-2019:</meta:user-defined>
    <meta:user-defined meta:name="Objective-Parent">LATIS - Technical Analysis Branch - Non Project Liaison: 2014-2019</meta:user-defined>
    <meta:user-defined meta:name="Objective-State">Being Drafted</meta:user-defined>
    <meta:user-defined meta:name="Objective-Version">0.3</meta:user-defined>
    <meta:user-defined meta:name="Objective-VersionComment">
    </meta:user-defined>
    <meta:user-defined meta:name="Objective-FileNumber">
    </meta:user-defined>
    <meta:user-defined meta:name="Objective-Classification">[Inherited - Not Protectively Marked]</meta:user-defined>
    <meta:user-defined meta:name="Objective-Caveats">
    </meta:user-defined>
    <meta:user-defined meta:name="Objective-Date of Original [system]">
    </meta:user-defined>
    <meta:user-defined meta:name="Objective-Date Received [system]">
    </meta:user-defined>
    <meta:user-defined meta:name="Objective-SG Web Publication - Category [system]">
    </meta:user-defined>
    <meta:user-defined meta:name="Objective-SG Web Publication - Category 2 Classification [system]">
    </meta:user-defined>
    <meta:user-defined meta:name="ContentTypeId">0x0101005A7619EA89A056479F42C0BF2B1E4DD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decimal-places="0" number:min-integer-digits="1">
        <number:embedded-text number:position="0"> </number:embedded-text>
      </number:number>
    </number:number-style>
    <number:number-style style:name="N36">
      <style:text-properties fo:color="#FF0000"/>
      <number:text>-</number:text>
      <number:number number:decimal-places="0" number:min-decimal-places="0" number:min-integer-digits="1">
        <number:embedded-text number:position="0"> </number:embedded-text>
      </number:number>
      <style:map style:condition="value()&gt;=0" style:apply-style-name="N36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3" chart:minimum="-3"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office:automatic-styles>
  <office:body>
    <office:chart>
      <chart:chart chart:class="chart:radar" svg:height="573.214251968504pt" svg:width="1105.714251968504pt" chart:style-name="Crt0">
        <chart:legend chart:legend-position="bottom" chart:legend-align="center" chart:style-name="Lgnd"/>
        <chart:plot-area svg:x="148.406220472441pt" svg:y="6.905669291338583pt" svg:width="800.9189763779527pt" svg:height="518.2385826771653pt" chart:style-name="Plt0">
          <chart:axis chart:dimension="x" chart:name="primary-x" chart:style-name="Axs0">
            <chart:categories table:cell-range-address="Protected.$F$36:.$F$39"/>
            <chart:grid chart:class="major" chart:style-name="GMa0"/>
          </chart:axis>
          <chart:axis chart:dimension="y" chart:name="primary-y" chart:style-name="Axs1">
            <chart:grid chart:class="major" chart:style-name="GMa1"/>
          </chart:axis>
          <chart:series chart:label-cell-address="Protected.$G$35" chart:values-cell-range-address="Protected.$G$36:.$G$39" chart:class="chart:radar" chart:attached-axis="primary-y" chart:style-name="G0S0">
            <chart:data-point chart:repeated="4"/>
          </chart:series>
          <chart:series chart:label-cell-address="Protected.$H$35" chart:values-cell-range-address="Protected.$H$36:.$H$39" chart:class="chart:radar" chart:attached-axis="primary-y" chart:style-name="G0S1">
            <chart:data-point chart:repeated="4"/>
          </chart:series>
          <chart:series chart:label-cell-address="Protected.$I$35" chart:values-cell-range-address="Protected.$I$36:.$I$39" chart:class="chart:radar" chart:attached-axis="primary-y" chart:style-name="G0S2">
            <chart:data-point chart:repeated="4"/>
          </chart:series>
          <chart:series chart:label-cell-address="Protected.$J$35" chart:values-cell-range-address="Protected.$J$36:.$J$39" chart:class="chart:radar" chart:attached-axis="primary-y" chart:style-name="G0S3">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gradient" draw:fill-gradient-name="a0" draw:stroke="none"/>
    </style:style>
    <style:style style:family="chart" style:name="Wal0">
      <style:graphic-properties draw:fill="gradient" draw:fill-gradient-name="a1"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868686" svg:stroke-opacity="100%" draw:stroke-linejoin="round" svg:stroke-linecap="square" draw:shadow="visible" draw:shadow-offset-x="0in" draw:shadow-offset-y="0.05556in" draw:shadow-color="#7f7f7f" draw:shadow-opacity="100%"/>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3" chart:minimum="-3" chart:interval-major="1"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office:automatic-styles>
  <office:body>
    <office:chart>
      <chart:chart chart:class="chart:radar" svg:height="608.8235433070866pt" svg:width="997.0588188976378pt" chart:style-name="Crt0">
        <chart:legend chart:legend-position="bottom" chart:legend-align="center" chart:style-name="Lgnd"/>
        <chart:plot-area svg:x="0.0pt" svg:y="37.3696062992126pt" svg:width="997.0588188976378pt" svg:height="486.9591338582677pt" chart:style-name="Plt0">
          <chart:axis chart:dimension="x" chart:name="primary-x" chart:style-name="Axs0">
            <chart:categories table:cell-range-address="Protected.$R$4:.$R$27"/>
            <chart:grid chart:class="major" chart:style-name="GMa0"/>
          </chart:axis>
          <chart:axis chart:dimension="y" chart:name="primary-y" chart:style-name="Axs1">
            <chart:grid chart:class="major" chart:style-name="GMa1"/>
          </chart:axis>
          <chart:series chart:label-cell-address="Protected.$S$3" chart:values-cell-range-address="Protected.$S$4:.$S$27" chart:class="chart:radar" chart:attached-axis="primary-y" chart:style-name="G0S0">
            <chart:data-point chart:repeated="24"/>
          </chart:series>
          <chart:series chart:label-cell-address="Protected.$T$3" chart:values-cell-range-address="Protected.$T$4:.$T$27" chart:class="chart:radar" chart:attached-axis="primary-y" chart:style-name="G0S1">
            <chart:data-point chart:repeated="24"/>
          </chart:series>
          <chart:series chart:label-cell-address="Protected.$U$3" chart:values-cell-range-address="Protected.$U$4:.$U$27" chart:class="chart:radar" chart:attached-axis="primary-y" chart:style-name="G0S2">
            <chart:data-point chart:repeated="24"/>
          </chart:series>
          <chart:series chart:label-cell-address="Protected.$V$3" chart:values-cell-range-address="Protected.$V$4:.$V$27" chart:class="chart:radar" chart:attached-axis="primary-y" chart:style-name="G0S3">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50%" draw:start-color="#d9d9d9" draw:end-color="#c0504d" draw:start-intensity="100%" draw:end-intensity="100%"/>
    <draw:gradient draw:name="a1" draw:style="radial" draw:cx="50%" draw:cy="50%" draw:start-color="#d9d9d9" draw:end-color="#c0504d" draw:start-intensity="100%" draw:end-intensity="100%"/>
  </office:styles>
</office:document-styles>
</file>