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weight-complex="bold"/>
    </style:style>
    <style:style style:name="TableColumn5" style:family="table-column">
      <style:table-column-properties style:column-width="1.4736in"/>
    </style:style>
    <style:style style:name="TableColumn6" style:family="table-column">
      <style:table-column-properties style:column-width="5.1284in"/>
    </style:style>
    <style:style style:name="Table4" style:family="table">
      <style:table-properties style:width="6.602in" fo:margin-left="0in" table:align="left"/>
    </style:style>
    <style:style style:name="TableRow7" style:family="table-row">
      <style:table-row-properties style:min-row-height="0.2083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Row12" style:family="table-row">
      <style:table-row-properties style:min-row-height="0.2083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fo:wrap-option="no-wrap"/>
    </style:style>
    <style:style style:name="TableCell20" style:family="table-cell">
      <style:table-cell-properties fo:border="0.0069in solid #000000" style:writing-mode="lr-tb" fo:padding-top="0in" fo:padding-left="0.075in" fo:padding-bottom="0in" fo:padding-right="0.075in" fo:wrap-option="no-wrap"/>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2083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fo:wrap-option="no-wrap"/>
    </style:style>
    <style:style style:name="TableCell29" style:family="table-cell">
      <style:table-cell-properties fo:border="0.0069in solid #000000" style:writing-mode="lr-tb" fo:padding-top="0in" fo:padding-left="0.075in" fo:padding-bottom="0in" fo:padding-right="0.075in" fo:wrap-option="no-wrap"/>
    </style:style>
    <style:style style:name="TableRow30" style:family="table-row">
      <style:table-row-properties style:min-row-height="0.2083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2083in"/>
    </style:style>
    <style:style style:name="TableCell34" style:family="table-cell">
      <style:table-cell-properties fo:border="0.0069in solid #000000" style:writing-mode="lr-tb" fo:padding-top="0in" fo:padding-left="0.075in" fo:padding-bottom="0in" fo:padding-right="0.075in" fo:wrap-option="no-wrap"/>
    </style:style>
    <style:style style:name="TableCell35" style:family="table-cell">
      <style:table-cell-properties fo:border="0.0069in solid #000000" style:writing-mode="lr-tb" fo:padding-top="0in" fo:padding-left="0.075in" fo:padding-bottom="0in" fo:padding-right="0.075in" fo:wrap-option="no-wrap"/>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fo:wrap-option="no-wrap"/>
    </style:style>
    <style:style style:name="TableCell38" style:family="table-cell">
      <style:table-cell-properties fo:border="0.0069in solid #000000" style:writing-mode="lr-tb" fo:padding-top="0in" fo:padding-left="0.075in" fo:padding-bottom="0in" fo:padding-right="0.075in" fo:wrap-option="no-wrap"/>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fo:wrap-option="no-wrap"/>
    </style:style>
    <style:style style:name="TableCell41" style:family="table-cell">
      <style:table-cell-properties fo:border="0.0069in solid #000000" style:writing-mode="lr-tb" fo:padding-top="0in" fo:padding-left="0.075in" fo:padding-bottom="0in" fo:padding-right="0.075in" fo:wrap-option="no-wrap"/>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fo:wrap-option="no-wrap"/>
    </style:style>
    <style:style style:name="TableCell44" style:family="table-cell">
      <style:table-cell-properties fo:border="0.0069in solid #000000" style:writing-mode="lr-tb" fo:padding-top="0in" fo:padding-left="0.075in" fo:padding-bottom="0in" fo:padding-right="0.075in" fo:wrap-option="no-wrap"/>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fo:wrap-option="no-wrap"/>
    </style:style>
    <style:style style:name="TableCell47" style:family="table-cell">
      <style:table-cell-properties fo:border="0.0069in solid #000000" style:writing-mode="lr-tb" fo:padding-top="0in" fo:padding-left="0.075in" fo:padding-bottom="0in" fo:padding-right="0.075in" fo:wrap-option="no-wrap"/>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2083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208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1.4736in"/>
    </style:style>
    <style:style style:name="TableColumn59" style:family="table-column">
      <style:table-column-properties style:column-width="5.1187in"/>
    </style:style>
    <style:style style:name="Table57" style:family="table">
      <style:table-properties style:width="6.5923in" fo:margin-left="0in" table:align="left"/>
    </style:style>
    <style:style style:name="TableRow60" style:family="table-row">
      <style:table-row-properties style:min-row-height="0.2083in"/>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text-properties fo:font-weight="bold" style:font-weight-asian="bold" style:font-weight-complex="bold"/>
    </style:style>
    <style:style style:name="TableRow65" style:family="table-row">
      <style:table-row-properties style:min-row-height="0.2083in"/>
    </style:style>
    <style:style style:name="TableCell66" style:family="table-cell">
      <style:table-cell-properties fo:border="0.0069in solid #000000" style:writing-mode="lr-tb" fo:padding-top="0in" fo:padding-left="0.075in" fo:padding-bottom="0in" fo:padding-right="0.075in" fo:wrap-option="no-wrap"/>
    </style:style>
    <style:style style:name="TableCell67" style:family="table-cell">
      <style:table-cell-properties fo:border="0.0069in solid #000000" style:writing-mode="lr-tb" fo:padding-top="0in" fo:padding-left="0.075in" fo:padding-bottom="0in" fo:padding-right="0.075in" fo:wrap-option="no-wrap"/>
    </style:style>
    <style:style style:name="TableRow68" style:family="table-row">
      <style:table-row-properties style:min-row-height="0.2083in"/>
    </style:style>
    <style:style style:name="TableCell69" style:family="table-cell">
      <style:table-cell-properties fo:border="0.0069in solid #000000" style:writing-mode="lr-tb" fo:padding-top="0in" fo:padding-left="0.075in" fo:padding-bottom="0in" fo:padding-right="0.075in" fo:wrap-option="no-wrap"/>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2083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2083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fo:wrap-option="no-wrap"/>
    </style:style>
    <style:style style:name="TableRow77" style:family="table-row">
      <style:table-row-properties style:min-row-height="0.2083in"/>
    </style:style>
    <style:style style:name="TableCell78" style:family="table-cell">
      <style:table-cell-properties fo:border="0.0069in solid #000000" style:writing-mode="lr-tb" fo:padding-top="0in" fo:padding-left="0.075in" fo:padding-bottom="0in" fo:padding-right="0.075in" fo:wrap-option="no-wrap"/>
    </style:style>
    <style:style style:name="TableCell79" style:family="table-cell">
      <style:table-cell-properties fo:border="0.0069in solid #000000" style:writing-mode="lr-tb" fo:padding-top="0in" fo:padding-left="0.075in" fo:padding-bottom="0in" fo:padding-right="0.075in" fo:wrap-option="no-wrap"/>
    </style:style>
    <style:style style:name="TableRow80" style:family="table-row">
      <style:table-row-properties style:min-row-height="0.2083in"/>
    </style:style>
    <style:style style:name="TableCell81" style:family="table-cell">
      <style:table-cell-properties fo:border="0.0069in solid #000000" style:writing-mode="lr-tb" fo:padding-top="0in" fo:padding-left="0.075in" fo:padding-bottom="0in" fo:padding-right="0.075in" fo:wrap-option="no-wrap"/>
    </style:style>
    <style:style style:name="TableCell82" style:family="table-cell">
      <style:table-cell-properties fo:border="0.0069in solid #000000" style:writing-mode="lr-tb" fo:padding-top="0in" fo:padding-left="0.075in" fo:padding-bottom="0in" fo:padding-right="0.075in" fo:wrap-option="no-wrap"/>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fo:wrap-option="no-wrap"/>
    </style:style>
    <style:style style:name="TableCell85" style:family="table-cell">
      <style:table-cell-properties fo:border="0.0069in solid #000000" style:writing-mode="lr-tb" fo:padding-top="0in" fo:padding-left="0.075in" fo:padding-bottom="0in" fo:padding-right="0.075in" fo:wrap-option="no-wrap"/>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75in" fo:padding-bottom="0in" fo:padding-right="0.075in" fo:wrap-option="no-wrap"/>
    </style:style>
    <style:style style:name="TableCell88" style:family="table-cell">
      <style:table-cell-properties fo:border="0.0069in solid #000000" style:writing-mode="lr-tb" fo:padding-top="0in" fo:padding-left="0.075in" fo:padding-bottom="0in" fo:padding-right="0.075in" fo:wrap-option="no-wrap"/>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fo:wrap-option="no-wrap"/>
    </style:style>
    <style:style style:name="TableCell91" style:family="table-cell">
      <style:table-cell-properties fo:border="0.0069in solid #000000" style:writing-mode="lr-tb" fo:padding-top="0in" fo:padding-left="0.075in" fo:padding-bottom="0in" fo:padding-right="0.075in" fo:wrap-option="no-wrap"/>
    </style:style>
    <style:style style:name="TableRow92" style:family="table-row">
      <style:table-row-properties style:min-row-height="0.2083in"/>
    </style:style>
    <style:style style:name="TableCell93" style:family="table-cell">
      <style:table-cell-properties fo:border="0.0069in solid #000000" style:writing-mode="lr-tb" fo:padding-top="0in" fo:padding-left="0.075in" fo:padding-bottom="0in" fo:padding-right="0.075in" fo:wrap-option="no-wrap"/>
    </style:style>
    <style:style style:name="TableCell94" style:family="table-cell">
      <style:table-cell-properties fo:border="0.0069in solid #000000" style:writing-mode="lr-tb" fo:padding-top="0in" fo:padding-left="0.075in" fo:padding-bottom="0in" fo:padding-right="0.075in" fo:wrap-option="no-wrap"/>
    </style:style>
    <style:style style:name="TableRow95" style:family="table-row">
      <style:table-row-properties style:min-row-height="0.2083in"/>
    </style:style>
    <style:style style:name="TableCell96" style:family="table-cell">
      <style:table-cell-properties fo:border="0.0069in solid #000000" style:writing-mode="lr-tb" fo:padding-top="0in" fo:padding-left="0.075in" fo:padding-bottom="0in" fo:padding-right="0.075in" fo:wrap-option="no-wrap"/>
    </style:style>
    <style:style style:name="TableCell97" style:family="table-cell">
      <style:table-cell-properties fo:border="0.0069in solid #000000" style:writing-mode="lr-tb" fo:padding-top="0in" fo:padding-left="0.075in" fo:padding-bottom="0in" fo:padding-right="0.075in" fo:wrap-option="no-wrap"/>
    </style:style>
    <style:style style:name="TableRow98" style:family="table-row">
      <style:table-row-properties style:min-row-height="0.2083in"/>
    </style:style>
    <style:style style:name="TableCell99" style:family="table-cell">
      <style:table-cell-properties fo:border="0.0069in solid #000000" style:writing-mode="lr-tb" fo:padding-top="0in" fo:padding-left="0.075in" fo:padding-bottom="0in" fo:padding-right="0.075in" fo:wrap-option="no-wrap"/>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break-before="page"/>
      <style:text-properties fo:hyphenate="true"/>
    </style:style>
    <style:style style:name="TableColumn103" style:family="table-column">
      <style:table-column-properties style:column-width="0.6555in" style:use-optimal-column-width="false"/>
    </style:style>
    <style:style style:name="TableColumn104" style:family="table-column">
      <style:table-column-properties style:column-width="5.5159in" style:use-optimal-column-width="false"/>
    </style:style>
    <style:style style:name="TableColumn105" style:family="table-column">
      <style:table-column-properties style:column-width="0.6888in" style:use-optimal-column-width="false"/>
    </style:style>
    <style:style style:name="Table102" style:family="table">
      <style:table-properties style:width="6.8604in" fo:margin-left="0in" table:align="left"/>
    </style:style>
    <style:style style:name="TableRow106" style:family="table-row">
      <style:table-row-properties style:min-row-height="0.4104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TableRow113" style:family="table-row">
      <style:table-row-properties style:min-row-height="0.4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247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49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1.581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Row147" style:family="table-row">
      <style:table-row-properties style:min-row-height="0.274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Row160" style:family="table-row">
      <style:table-row-properties style:min-row-height="0.39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min-row-height="0.290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font-style="italic" style:font-style-asian="italic"/>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90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290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Row195" style:family="table-row">
      <style:table-row-properties style:min-row-height="0.980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Row210" style:family="table-row">
      <style:table-row-properties style:min-row-height="0.290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font-style="italic" style:font-style-asian="italic"/>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Row222" style:family="table-row">
      <style:table-row-properties style:min-row-height="0.290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min-row-height="0.290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2902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T245" style:parent-style-name="Hyperlink" style:family="text">
      <style:text-properties style:font-weight-complex="bold"/>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902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290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88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font-style="italic" style:font-style-asian="italic"/>
    </style:style>
    <style:style style:name="T281" style:parent-style-name="DefaultParagraphFont" style:family="text">
      <style:text-properties fo:font-weight="bold" style:font-weight-asian="bold" style:font-weight-complex="bold" fo:font-style="italic" style:font-style-asian="italic"/>
    </style:style>
    <style:style style:name="P282" style:parent-style-name="Normal" style:family="paragraph">
      <style:text-properties fo:font-weight="bold" style:font-weight-asian="bold" style:font-weight-complex="bold"/>
    </style:style>
    <style:style style:name="P283" style:parent-style-name="ListParagraph" style:family="paragraph">
      <style:text-properties style:font-name="Arial"/>
    </style:style>
    <style:style style:name="P284" style:parent-style-name="ListParagraph" style:family="paragraph">
      <style:text-properties style:font-name="Arial"/>
    </style:style>
    <style:style style:name="P285" style:parent-style-name="ListParagraph" style:family="paragraph">
      <style:text-properties style:font-name="Arial"/>
    </style:style>
    <style:style style:name="P286" style:parent-style-name="ListParagraph" style:family="paragraph"/>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fo:font-weight="bold" style:font-weight-asian="bold"/>
    </style:style>
    <style:style style:name="P290" style:parent-style-name="Normal" style:family="paragraph">
      <style:text-properties fo:font-weight="bold" style:font-weight-asian="bold" style:font-weight-complex="bold"/>
    </style:style>
    <style:style style:name="P291" style:parent-style-name="ListParagraph" style:family="paragraph">
      <style:text-properties style:font-name="Arial"/>
    </style:style>
    <style:style style:name="P292" style:parent-style-name="ListParagraph" style:family="paragraph">
      <style:text-properties style:font-name="Arial"/>
    </style:style>
    <style:style style:name="P293" style:parent-style-name="ListParagraph" style:family="paragraph">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90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font-style="italic" style:font-style-asian="italic" style:font-style-complex="italic"/>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Row318" style:family="table-row">
      <style:table-row-properties style:min-row-height="0.29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font-style="italic" style:font-style-asian="italic"/>
    </style:style>
    <style:style style:name="T324" style:parent-style-name="DefaultParagraphFont" style:family="text">
      <style:text-properties fo:font-weight="bold" style:font-weight-asian="bold" style:font-weight-complex="bold" fo:font-style="italic" style:font-style-asian="italic"/>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290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T334" style:parent-style-name="normaltextrun" style:family="text">
      <style:text-properties fo:color="#000000" fo:background-color="#FFFFFF"/>
    </style:style>
    <style:style style:name="T335" style:parent-style-name="scxw4500915" style:family="text">
      <style:text-properties fo:color="#000000" fo:background-color="#FFFFFF"/>
    </style:style>
    <style:style style:name="T336" style:parent-style-name="scxw4500915" style:family="text">
      <style:text-properties fo:color="#000000" style:text-position="super 63.6%" fo:background-color="#FFFFFF"/>
    </style:style>
    <style:style style:name="T337" style:parent-style-name="scxw4500915" style:family="text">
      <style:text-properties fo:color="#000000" fo:background-color="#FFFFFF"/>
    </style:style>
    <style:style style:name="T338" style:parent-style-name="scxw4500915" style:family="text">
      <style:text-properties fo:color="#000000"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Row346" style:family="table-row">
      <style:table-row-properties style:min-row-height="0.2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font-style="italic" style:font-style-asian="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Row366" style:family="table-row">
      <style:table-row-properties style:min-row-height="0.29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tyle="italic" style:font-style-asian="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290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font-style="italic" style:font-style-asian="italic"/>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290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fo:font-style="italic" style:font-style-asian="italic"/>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2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font-style="italic" style:font-style-asian="italic"/>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2902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fo:font-style="italic" style:font-style-asian="italic"/>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Row408" style:family="table-row">
      <style:table-row-properties style:min-row-height="0.2902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525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525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fo:font-weight="bold" style:font-weight-asian="bold" style:font-weight-complex="bold" fo:hyphenate="true"/>
    </style:style>
    <style:style style:name="P439" style:parent-style-name="Normal" style:family="paragraph">
      <style:paragraph-properties fo:break-before="page"/>
      <style:text-properties fo:hyphenate="true"/>
    </style:style>
    <style:style style:name="P440" style:parent-style-name="Heading2" style:family="paragraph">
      <style:paragraph-properties fo:text-align="start"/>
    </style:style>
    <style:style style:name="P441" style:parent-style-name="Heading2" style:family="paragraph">
      <style:paragraph-properties fo:text-align="start"/>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style>
    <style:style style:name="T444" style:parent-style-name="Hyperlink" style:family="text">
      <style:text-properties style:font-style-complex="italic"/>
    </style:style>
    <style:style style:name="P445" style:parent-style-name="Heading2" style:family="paragraph">
      <style:paragraph-properties fo:text-align="start"/>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T447" style:parent-style-name="DefaultParagraphFont" style:family="text">
      <style:text-properties style:font-style-complex="italic" fo:color="#0000FF" style:text-underline-type="single" style:text-underline-style="solid" style:text-underline-width="auto" style:text-underline-mode="continuous"/>
    </style:style>
    <style:style style:name="T448" style:parent-style-name="Hyperlink" style:family="text">
      <style:text-properties style:font-style-complex="italic" fo:language="en"/>
    </style:style>
    <style:style style:name="T449" style:parent-style-name="Hyperlink" style:family="text">
      <style:text-properties style:font-style-complex="italic" fo:language="en"/>
    </style:style>
    <style:style style:name="T450" style:parent-style-name="DefaultParagraphFont" style:family="text">
      <style:text-properties style:font-style-complex="italic" fo:language="en"/>
    </style:style>
    <style:style style:name="T451" style:parent-style-name="DefaultParagraphFont" style:family="text">
      <style:text-properties style:font-style-complex="italic" fo:language="en"/>
    </style:style>
    <style:style style:name="T452" style:parent-style-name="DefaultParagraphFont" style:family="text">
      <style:text-properties style:font-style-complex="italic" fo:language="en"/>
    </style:style>
    <style:style style:name="T453" style:parent-style-name="DefaultParagraphFont" style:family="text">
      <style:text-properties style:font-style-complex="italic" fo:color="#0000FF" style:text-underline-type="single" style:text-underline-style="solid" style:text-underline-width="auto" style:text-underline-mode="continuous" fo:language="en"/>
    </style:style>
    <style:style style:name="T454" style:parent-style-name="Hyperlink" style:family="text">
      <style:text-properties style:font-style-complex="italic" fo:language="en"/>
    </style:style>
    <style:style style:name="T455" style:parent-style-name="Hyperlink" style:family="text">
      <style:text-properties style:font-style-complex="italic" fo:language="en"/>
    </style:style>
    <style:style style:name="T456" style:parent-style-name="DefaultParagraphFont" style:family="text">
      <style:text-properties style:font-style-complex="italic" fo:language="en"/>
    </style:style>
    <style:style style:name="T457" style:parent-style-name="DefaultParagraphFont" style:family="text">
      <style:text-properties style:font-style-complex="italic" fo:language="en"/>
    </style:style>
    <style:style style:name="T458" style:parent-style-name="DefaultParagraphFont" style:family="text">
      <style:text-properties style:font-style-complex="italic" fo:language="en"/>
    </style:style>
    <style:style style:name="P459" style:parent-style-name="Normal" style:family="paragraph">
      <style:paragraph-properties fo:break-before="page"/>
      <style:text-properties fo:hyphenate="true"/>
    </style:style>
    <style:style style:name="P460" style:parent-style-name="Heading2" style:family="paragraph">
      <style:paragraph-properties fo:text-align="start"/>
    </style:style>
    <style:style style:name="T461" style:parent-style-name="Hyperlink" style:family="text">
      <style:text-properties style:font-weight-complex="bold"/>
    </style:style>
    <style:style style:name="T462" style:parent-style-name="DefaultParagraphFont" style:family="text">
      <style:text-properties fo:font-weight="bold" style:font-weight-asian="bold"/>
    </style:style>
    <style:style style:name="T463" style:parent-style-name="Hyperlink" style:family="text">
      <style:text-properties style:font-weight-complex="bold" style:font-style-complex="italic"/>
    </style:style>
    <style:style style:name="T464" style:parent-style-name="Hyperlink" style:family="text">
      <style:text-properties style:font-weight-complex="bold" style:font-style-complex="italic"/>
    </style:style>
    <style:style style:name="T465" style:parent-style-name="Hyperlink" style:family="text">
      <style:text-properties style:font-weight-complex="bold" style:font-style-complex="italic"/>
    </style:style>
    <style:style style:name="T466" style:parent-style-name="Hyperlink" style:family="text">
      <style:text-properties style:font-weight-complex="bold" style:font-style-complex="italic" style:use-window-font-color="true" style:text-underline-type="none"/>
    </style:style>
    <style:style style:name="T467" style:parent-style-name="DefaultParagraphFont" style:family="text">
      <style:text-properties fo:letter-spacing="-0.0076in"/>
    </style:style>
    <style:style style:name="T468" style:parent-style-name="DefaultParagraphFont" style:family="text">
      <style:text-properties fo:letter-spacing="-0.0006in"/>
    </style:style>
    <style:style style:name="T469" style:parent-style-name="DefaultParagraphFont" style:family="text">
      <style:text-properties fo:letter-spacing="-0.0034in"/>
    </style:style>
    <style:style style:name="T470" style:parent-style-name="DefaultParagraphFont" style:family="text">
      <style:text-properties fo:letter-spacing="-0.002in"/>
    </style:style>
    <style:style style:name="T471" style:parent-style-name="DefaultParagraphFont" style:family="text">
      <style:text-properties fo:letter-spacing="-0.0076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41in"/>
    </style:style>
    <style:style style:name="T475" style:parent-style-name="DefaultParagraphFont" style:family="text">
      <style:text-properties fo:letter-spacing="-0.0041in"/>
    </style:style>
    <style:style style:name="T476" style:parent-style-name="DefaultParagraphFont" style:family="text">
      <style:text-properties fo:letter-spacing="-0.0034in"/>
    </style:style>
    <style:style style:name="T477" style:parent-style-name="DefaultParagraphFont" style:family="text">
      <style:text-properties fo:letter-spacing="-0.0027in"/>
    </style:style>
    <style:style style:name="T478" style:parent-style-name="DefaultParagraphFont" style:family="text">
      <style:text-properties fo:letter-spacing="-0.0034in"/>
    </style:style>
    <style:style style:name="T479" style:parent-style-name="DefaultParagraphFont" style:family="text">
      <style:text-properties fo:letter-spacing="-0.0013in"/>
    </style:style>
  </office:automatic-styles>
  <office:body>
    <office:text text:use-soft-page-breaks="true">
      <text:h text:style-name="P1" text:outline-level="1">South Lanarkshire Outdoor Access Forum – SLOAF<text:line-break/>Minutes of Meeting: 23 March 2022<text:s/></text:h>
      <text:p text:style-name="Normal"/>
      <text:p text:style-name="P2"><text:span text:style-name="T3">(</text:span>Chatelherault Country Park – Auditorium)</text:p>
      <text:p text:style-name="Normal"/>
      <text:h text:style-name="Heading2" text:outline-level="2">Attendees</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Member</text:p>
          </table:table-cell>
          <table:table-cell table:style-name="TableCell10">
            <text:p text:style-name="P11">Representation / Interest / Position</text:p>
          </table:table-cell>
        </table:table-row>
        <table:table-row table:style-name="TableRow12">
          <table:table-cell table:style-name="TableCell13">
            <text:p text:style-name="Normal">Alan Bannister</text:p>
          </table:table-cell>
          <table:table-cell table:style-name="TableCell14">
            <text:p text:style-name="Normal">SLC Access Development Officer</text:p>
          </table:table-cell>
        </table:table-row>
        <table:table-row table:style-name="TableRow15">
          <table:table-cell table:style-name="TableCell16">
            <text:p text:style-name="Normal">David Boyes</text:p>
          </table:table-cell>
          <table:table-cell table:style-name="TableCell17">
            <text:p text:style-name="Normal">South Lanarkshire Horse &amp; Pony Access Group</text:p>
          </table:table-cell>
        </table:table-row>
        <table:table-row table:style-name="TableRow18">
          <table:table-cell table:style-name="TableCell19">
            <text:p text:style-name="Normal">Dawn McKenzie</text:p>
          </table:table-cell>
          <table:table-cell table:style-name="TableCell20">
            <text:p text:style-name="Normal">Uddingston Community Council</text:p>
          </table:table-cell>
        </table:table-row>
        <table:table-row table:style-name="TableRow21">
          <table:table-cell table:style-name="TableCell22">
            <text:p text:style-name="Normal">Dennis Walker<text:s/></text:p>
          </table:table-cell>
          <table:table-cell table:style-name="TableCell23">
            <text:p text:style-name="Normal">Sustrans Volunteer</text:p>
          </table:table-cell>
        </table:table-row>
        <table:table-row table:style-name="TableRow24">
          <table:table-cell table:style-name="TableCell25">
            <text:p text:style-name="Normal">Gregor Steele</text:p>
          </table:table-cell>
          <table:table-cell table:style-name="TableCell26">
            <text:p text:style-name="Normal">ONECAN Active Travel Group (Carluke)</text:p>
          </table:table-cell>
        </table:table-row>
        <table:table-row table:style-name="TableRow27">
          <table:table-cell table:style-name="TableCell28">
            <text:p text:style-name="Normal">Jo Birkin</text:p>
          </table:table-cell>
          <table:table-cell table:style-name="TableCell29">
            <text:p text:style-name="Normal">SLC Countryside Ranger</text:p>
          </table:table-cell>
        </table:table-row>
        <table:table-row table:style-name="TableRow30">
          <table:table-cell table:style-name="TableCell31">
            <text:p text:style-name="Normal">John Foster</text:p>
          </table:table-cell>
          <table:table-cell table:style-name="TableCell32">
            <text:p text:style-name="Normal">Cycling UK</text:p>
          </table:table-cell>
        </table:table-row>
        <table:table-row table:style-name="TableRow33">
          <table:table-cell table:style-name="TableCell34">
            <text:p text:style-name="Normal">Kerry<text:s/>Thomson</text:p>
          </table:table-cell>
          <table:table-cell table:style-name="TableCell35">
            <text:p text:style-name="Normal">SLC Countryside Ranger</text:p>
          </table:table-cell>
        </table:table-row>
        <table:table-row table:style-name="TableRow36">
          <table:table-cell table:style-name="TableCell37">
            <text:p text:style-name="Normal">Laura McConnell</text:p>
          </table:table-cell>
          <table:table-cell table:style-name="TableCell38">
            <text:p text:style-name="Normal">Carluke Community Council and ONECAN</text:p>
          </table:table-cell>
        </table:table-row>
        <table:table-row table:style-name="TableRow39">
          <table:table-cell table:style-name="TableCell40">
            <text:p text:style-name="Normal">Malcolm Muir</text:p>
          </table:table-cell>
          <table:table-cell table:style-name="TableCell41">
            <text:p text:style-name="Normal">Duneaton Community Council</text:p>
          </table:table-cell>
        </table:table-row>
        <table:table-row table:style-name="TableRow42">
          <table:table-cell table:style-name="TableCell43">
            <text:p text:style-name="Normal">Leonard Gray<text:s/></text:p>
          </table:table-cell>
          <table:table-cell table:style-name="TableCell44">
            <text:p text:style-name="Normal">Royal Burgh of Lanark Community Council</text:p>
          </table:table-cell>
        </table:table-row>
        <table:table-row table:style-name="TableRow45">
          <table:table-cell table:style-name="TableCell46">
            <text:p text:style-name="Normal">Nick Prower</text:p>
          </table:table-cell>
          <table:table-cell table:style-name="TableCell47">
            <text:p text:style-name="Normal">Whitelee Access Officer</text:p>
          </table:table-cell>
        </table:table-row>
        <table:table-row table:style-name="TableRow48">
          <table:table-cell table:style-name="TableCell49">
            <text:p text:style-name="Normal">Robert Freel</text:p>
          </table:table-cell>
          <table:table-cell table:style-name="TableCell50">
            <text:p text:style-name="Normal">Stonehouse<text:s/>Community Council</text:p>
          </table:table-cell>
        </table:table-row>
        <table:table-row table:style-name="TableRow51">
          <table:table-cell table:style-name="TableCell52">
            <text:p text:style-name="Normal">Sarah O'Sullivan</text:p>
          </table:table-cell>
          <table:table-cell table:style-name="TableCell53">
            <text:p text:style-name="Normal">Project Officer - Active Travel - Community Action Lanarkshire</text:p>
          </table:table-cell>
        </table:table-row>
        <table:table-row table:style-name="TableRow54">
          <table:table-cell table:style-name="TableCell55">
            <text:p text:style-name="Normal">Simon Pilpel</text:p>
          </table:table-cell>
          <table:table-cell table:style-name="TableCell56">
            <text:p text:style-name="Normal">SLC Access and Landscape Development Manager</text:p>
          </table:table-cell>
        </table:table-row>
      </table:table>
      <text:p text:style-name="Normal"/>
      <text:p text:style-name="Normal"/>
      <text:h text:style-name="Heading2" text:outline-level="2">Apologies</text:h>
      <text:p text:style-name="Normal"/>
      <table:table table:style-name="Table57">
        <table:table-columns>
          <table:table-column table:style-name="TableColumn58"/>
          <table:table-column table:style-name="TableColumn59"/>
        </table:table-columns>
        <table:table-row table:style-name="TableRow60">
          <table:table-cell table:style-name="TableCell61">
            <text:p text:style-name="P62">Member</text:p>
          </table:table-cell>
          <table:table-cell table:style-name="TableCell63">
            <text:p text:style-name="P64">Representation / Interest / Position</text:p>
          </table:table-cell>
        </table:table-row>
        <table:table-row table:style-name="TableRow65">
          <table:table-cell table:style-name="TableCell66">
            <text:p text:style-name="Normal">Alan Hamilton</text:p>
          </table:table-cell>
          <table:table-cell table:style-name="TableCell67">
            <text:p text:style-name="Normal">Uddingston<text:s/>Community Council</text:p>
          </table:table-cell>
        </table:table-row>
        <table:table-row table:style-name="TableRow68">
          <table:table-cell table:style-name="TableCell69">
            <text:p text:style-name="Normal">Andy Nelson</text:p>
          </table:table-cell>
          <table:table-cell table:style-name="TableCell70">
            <text:p text:style-name="Normal">ScotWays Volunteer</text:p>
          </table:table-cell>
        </table:table-row>
        <table:table-row table:style-name="TableRow71">
          <table:table-cell table:style-name="TableCell72">
            <text:p text:style-name="Normal">Barry Knock</text:p>
          </table:table-cell>
          <table:table-cell table:style-name="TableCell73">
            <text:p text:style-name="Normal">Quothquan and Thankerton Community Council</text:p>
          </table:table-cell>
        </table:table-row>
        <table:table-row table:style-name="TableRow74">
          <table:table-cell table:style-name="TableCell75">
            <text:p text:style-name="Normal">Bill Lindsay</text:p>
          </table:table-cell>
          <table:table-cell table:style-name="TableCell76">
            <text:p text:style-name="Normal">Crawford community</text:p>
          </table:table-cell>
        </table:table-row>
        <table:table-row table:style-name="TableRow77">
          <table:table-cell table:style-name="TableCell78">
            <text:p text:style-name="Normal">David Chalmers<text:s/></text:p>
          </table:table-cell>
          <table:table-cell table:style-name="TableCell79">
            <text:p text:style-name="Normal">Bigger and District Community Heritage/ScotWays Volunteer</text:p>
          </table:table-cell>
        </table:table-row>
        <table:table-row table:style-name="TableRow80">
          <table:table-cell table:style-name="TableCell81">
            <text:p text:style-name="Normal">David Cunningham</text:p>
          </table:table-cell>
          <table:table-cell table:style-name="TableCell82">
            <text:p text:style-name="Normal">National<text:s/>Farmers’ Union Scotland</text:p>
          </table:table-cell>
        </table:table-row>
        <table:table-row table:style-name="TableRow83">
          <table:table-cell table:style-name="TableCell84">
            <text:p text:style-name="Normal">Ed Archer</text:p>
          </table:table-cell>
          <table:table-cell table:style-name="TableCell85">
            <text:p text:style-name="Normal">Royal Burgh of Lanark Community Council/Lanark Archaeological Society</text:p>
          </table:table-cell>
        </table:table-row>
        <table:table-row table:style-name="TableRow86">
          <table:table-cell table:style-name="TableCell87">
            <text:p text:style-name="Normal">Frances Hamilton</text:p>
          </table:table-cell>
          <table:table-cell table:style-name="TableCell88">
            <text:p text:style-name="Normal">Uddingston Community Council</text:p>
          </table:table-cell>
        </table:table-row>
        <table:table-row table:style-name="TableRow89">
          <table:table-cell table:style-name="TableCell90">
            <text:p text:style-name="Normal">Janet Moxley</text:p>
          </table:table-cell>
          <table:table-cell table:style-name="TableCell91">
            <text:p text:style-name="Normal">Biggar Community Council</text:p>
          </table:table-cell>
        </table:table-row>
        <table:table-row table:style-name="TableRow92">
          <table:table-cell table:style-name="TableCell93">
            <text:p text:style-name="Normal">Jim Robb</text:p>
          </table:table-cell>
          <table:table-cell table:style-name="TableCell94">
            <text:p text:style-name="Normal">National Farmers’ Union Scotland</text:p>
          </table:table-cell>
        </table:table-row>
        <table:table-row table:style-name="TableRow95">
          <table:table-cell table:style-name="TableCell96">
            <text:p text:style-name="Normal">Paula Hubens</text:p>
          </table:table-cell>
          <table:table-cell table:style-name="TableCell97">
            <text:p text:style-name="Normal">Get Walking Lanarkshire Co-ordinator</text:p>
          </table:table-cell>
        </table:table-row>
        <table:table-row table:style-name="TableRow98">
          <table:table-cell table:style-name="TableCell99">
            <text:p text:style-name="Normal">Roddy McTavish</text:p>
          </table:table-cell>
          <table:table-cell table:style-name="TableCell100">
            <text:p text:style-name="Normal">Forestry and Land Scotland Community Ranger</text:p>
          </table:table-cell>
        </table:table-row>
      </table:table>
      <text:p text:style-name="Normal"/>
      <text:p text:style-name="Normal"/>
      <text:p text:style-name="Normal"/>
      <text:p text:style-name="Normal"/>
      <text:p text:style-name="Normal"/>
      <text:p text:style-name="P101"/>
      <text:h text:style-name="Heading2" text:outline-level="2">Agenda items</text:h>
      <text:p text:style-name="Normal"/>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No.</text:p>
            </table:table-cell>
            <table:table-cell table:style-name="TableCell109">
              <text:p text:style-name="P110">Agenda item</text:p>
            </table:table-cell>
            <table:table-cell table:style-name="TableCell111">
              <text:p text:style-name="P112">Action</text:p>
            </table:table-cell>
          </table:table-row>
        </table:table-header-rows>
        <table:table-row table:style-name="TableRow113">
          <table:table-cell table:style-name="TableCell114">
            <text:p text:style-name="P115">1</text:p>
          </table:table-cell>
          <table:table-cell table:style-name="TableCell116">
            <text:p text:style-name="P117">Meeting arrangements</text:p>
            <text:p text:style-name="Normal">Chair (acting): Alan Bannister. Minutes: Kerry Thomson</text:p>
          </table:table-cell>
          <table:table-cell table:style-name="TableCell118">
            <text:h text:style-name="Heading1" text:outline-level="1"/>
          </table:table-cell>
        </table:table-row>
        <table:table-row table:style-name="TableRow119">
          <table:table-cell table:style-name="TableCell120">
            <text:p text:style-name="P121">2</text:p>
          </table:table-cell>
          <table:table-cell table:style-name="TableCell122">
            <text:p text:style-name="Normal"><text:span text:style-name="T123">Apologies</text:span><text:s/>– as detailed above by<text:s/>Alan</text:p>
          </table:table-cell>
          <table:table-cell table:style-name="TableCell124">
            <text:h text:style-name="Heading1" text:outline-level="1"/>
          </table:table-cell>
        </table:table-row>
        <table:table-row table:style-name="TableRow125">
          <table:table-cell table:style-name="TableCell126">
            <text:p text:style-name="P127">3/4</text:p>
          </table:table-cell>
          <table:table-cell table:style-name="TableCell128">
            <text:p text:style-name="Normal"><text:span text:style-name="T129">Introductions and membership update</text:span>: Round-table introductions were made.<text:s/></text:p>
            <text:p text:style-name="Normal">Alan: Janet Moxley has left Biggar Community Council. Jim Robb is stepping down from the NFUS rep. Replacements may attend. Sincere thanks to both for their<text:s/>contributions over the years.</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Access Team Staffing Update:</text:p>
            <text:p text:style-name="Normal">Simon retires from SLC as of next week, and Alan is now working on a part – time basis (3 days). Lots of change within the wider team, with various posts due to be advertised – Access,<text:s/>Biodiversity and a Get Walking Lanarkshire post, among others.</text:p>
            <text:p text:style-name="Normal">As a result capacity will be slightly limited but there will be support from the wider Countryside and Greenspace team.</text:p>
            <text:p text:style-name="Normal"/>
            <text:p text:style-name="Normal">Best of luck to Simon in his retirement, and best wishes from the SLOAF<text:s/>forum.</text:p>
            <text:p text:style-name="Normal"/>
          </table:table-cell>
          <table:table-cell table:style-name="TableCell137">
            <text:p text:style-name="P138"/>
            <text:p text:style-name="P139"/>
            <text:p text:style-name="P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6</text:p>
          </table:table-cell>
          <table:table-cell table:style-name="TableCell150">
            <text:p text:style-name="P151">Amendments to and matters arising from previous minutes (Nov 27, 2019) not in agenda:</text:p>
            <text:p text:style-name="Normal"><text:span text:style-name="T152">Lanark Moor: <text:s/></text:span>Alan to investigate company for signage (waymarker discs for cycle and equestrian) – BUT a group have indicated that they wish to<text:s/>upgrade site to a pump track, so this infrastructure may change. <text:s/>(Nick P explained that that a pump track is a compact, undulating track that the user propels themselves along mainly using upper body strength) Equestrian consultation has been recommended.</text:p>
            <text:p text:style-name="Normal"/>
            <text:p text:style-name="Normal">David B stated his interest in an equestrian track here also.</text:p>
          </table:table-cell>
          <table:table-cell table:style-name="TableCell153">
            <text:p text:style-name="P154"/>
            <text:p text:style-name="P155"/>
            <text:p text:style-name="P156"/>
            <text:p text:style-name="P157"/>
            <text:p text:style-name="P158"/>
            <text:p text:style-name="P159">AB</text:p>
          </table:table-cell>
        </table:table-row>
        <table:table-row table:style-name="TableRow160">
          <table:table-cell table:style-name="TableCell161">
            <text:p text:style-name="P162">7</text:p>
          </table:table-cell>
          <table:table-cell table:style-name="TableCell163">
            <text:p text:style-name="Normal"><text:span text:style-name="T164">Adoption of previous minutes:<text:s/></text:span>proposed J Foster, seconded by N Prower.</text:p>
          </table:table-cell>
          <table:table-cell table:style-name="TableCell165">
            <text:p text:style-name="P166"/>
          </table:table-cell>
        </table:table-row>
        <table:table-row table:style-name="TableRow167">
          <table:table-cell table:style-name="TableCell168">
            <text:p text:style-name="P169">8</text:p>
          </table:table-cell>
          <table:table-cell table:style-name="TableCell170">
            <text:p text:style-name="Normal"><text:span text:style-name="T171">National Access Forum<text:s/></text:span><text:span text:style-name="T172">(S Pilpel)</text:span><text:span text:style-name="T173"><text:s/></text:span><text:line-break/>Previous minutes circulated to forum.</text:p>
            <text:p text:style-name="Normal">General discussion about the<text:s/>cumulative effects of camping.</text:p>
            <text:p text:style-name="Normal">Date for next NAF/LAF meeting in Autumn – TBA.</text:p>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Access Issues</text:p>
          </table:table-cell>
          <table:table-cell table:style-name="TableCell181">
            <text:p text:style-name="P182"/>
          </table:table-cell>
        </table:table-row>
        <table:table-row table:style-name="TableRow183">
          <table:table-cell table:style-name="TableCell184">
            <text:p text:style-name="P185">9.1</text:p>
          </table:table-cell>
          <table:table-cell table:style-name="TableCell186">
            <text:p text:style-name="Normal"><text:span text:style-name="T187">Stonehill Road -<text:s/></text:span>Rigside<text:span text:style-name="T188"><text:s/></text:span><text:span text:style-name="T189">(A Bannister)</text:span></text:p>
            <text:p text:style-name="Normal">Alan reminded the forum of this situation where land had changed hands and a locked gate now obstructed<text:s/><text:span text:style-name="T190">(partly)</text:span><text:s/>access to off-road woodland track. The intention is for access to the woodland to be built in for residents, working with Scottish Woodlands.</text:p>
          </table:table-cell>
          <table:table-cell table:style-name="TableCell191">
            <text:p text:style-name="P192"/>
            <text:p text:style-name="P193"/>
            <text:p text:style-name="P194">AB</text:p>
          </table:table-cell>
        </table:table-row>
        <table:table-row table:style-name="TableRow195">
          <table:table-cell table:style-name="TableCell196">
            <text:p text:style-name="P197">9.2</text:p>
          </table:table-cell>
          <table:table-cell table:style-name="TableCell198">
            <text:p text:style-name="Normal"><text:span text:style-name="T199">Path Infrastructure:<text:s/></text:span><text:span text:style-name="T200">(A Bannister)</text:span></text:p>
            <text:p text:style-name="Normal">General discussion about lack of investment in path<text:s/>infrastructure – Poplar Glen and St Patricks Lane both on Clyde Walkway being particularly problematic.<text:s/></text:p>
            <text:p text:style-name="Normal">Countryside and Greenspace have undertaken a lot of repairs themselves, but due to COVID have not had assistance from Community Payback to the same extent – this hopefully getting back on track. Any member of the public can apply for CP assistance via an online form on the SLC website.</text:p>
            <text:soft-page-break/>
            <text:p text:style-name="Normal">Levelling Up and Nature Restoration Fund is being used for some repairs and indication being that these funds will be forthcoming for some years at least.</text:p>
          </table:table-cell>
          <table:table-cell table:style-name="TableCell201">
            <text:p text:style-name="P202"/>
            <text:p text:style-name="P203"/>
            <text:p text:style-name="P204"/>
            <text:p text:style-name="P205"/>
            <text:p text:style-name="P206">AB</text:p>
            <text:p text:style-name="P207"/>
            <text:p text:style-name="P208"/>
            <text:p text:style-name="P209"/>
          </table:table-cell>
        </table:table-row>
        <table:table-row table:style-name="TableRow210">
          <table:table-cell table:style-name="TableCell211">
            <text:p text:style-name="P212">9.3</text:p>
          </table:table-cell>
          <table:table-cell table:style-name="TableCell213">
            <text:p text:style-name="Normal"><text:span text:style-name="T214">Howard Avenue – East Kilbride<text:s/></text:span><text:span text:style-name="T215">(A Bannister)</text:span></text:p>
            <text:p text:style-name="Normal">East Kilbride Land Ltd had put palisade fencing and signage up to stop people using a path on their land because they felt it was dangerous. It is a<text:s/>popular route and people are still managing to use it. Land has been sold and the new owner has not been identified yet. Any planning application for this ground will be checked and the retention of this route (fully opened) pursued.</text:p>
          </table:table-cell>
          <table:table-cell table:style-name="TableCell216">
            <text:p text:style-name="P217"/>
            <text:p text:style-name="P218"/>
            <text:p text:style-name="P219"/>
            <text:p text:style-name="P220">AB</text:p>
            <text:p text:style-name="P221"/>
          </table:table-cell>
        </table:table-row>
        <table:table-row table:style-name="TableRow222">
          <table:table-cell table:style-name="TableCell223">
            <text:p text:style-name="P224">9.4</text:p>
          </table:table-cell>
          <table:table-cell table:style-name="TableCell225">
            <text:p text:style-name="P226">Blackwood Estate</text:p>
            <text:p text:style-name="Normal">Traditional and historical access has been blocked by landowner developer citing health and safety issues. Solicitors have been engaged and Section 14 notice may be served. A possible compromise is use of second access road as public route, near site boundary.</text:p>
          </table:table-cell>
          <table:table-cell table:style-name="TableCell227">
            <text:p text:style-name="P228"/>
            <text:p text:style-name="P229"/>
            <text:p text:style-name="P230"/>
            <text:p text:style-name="P231"/>
            <text:p text:style-name="P232">AB</text:p>
          </table:table-cell>
        </table:table-row>
        <table:table-row table:style-name="TableRow233">
          <table:table-cell table:style-name="TableCell234">
            <text:p text:style-name="P235">9.5</text:p>
          </table:table-cell>
          <table:table-cell table:style-name="TableCell236">
            <text:p text:style-name="P237">Quothquan – Thankerton area</text:p>
            <text:p text:style-name="Normal">Community council access issues perceived due to fencing and lack of signage.</text:p>
            <text:p text:style-name="Normal">SP indicated that Countryside and Greenspace have a stock of signs available for such purposes.</text:p>
            <text:p text:style-name="Normal"/>
            <text:p text:style-name="Normal">General discussion<text:s/>about having dialogue with landowner - checking ownership via Land Registry if needed and having permission granted for works. Digital signposting options such as Strava and Go Jauntly can be useful as an alternative.</text:p>
          </table:table-cell>
          <table:table-cell table:style-name="TableCell238">
            <text:p text:style-name="P239"/>
          </table:table-cell>
        </table:table-row>
        <table:table-row table:style-name="TableRow240">
          <table:table-cell table:style-name="TableCell241">
            <text:p text:style-name="P242">9.6</text:p>
          </table:table-cell>
          <table:table-cell table:style-name="TableCell243">
            <text:p text:style-name="P244">Dogs and Livestock,<text:s/>including horses</text:p>
            <text:p text:style-name="Normal">Always general issues with livestock and sheep worrying incidents involving dogs – both individuals and companies.</text:p>
            <text:p text:style-name="Normal">Bill (Dogs (Protection of Livestock) (Amendment) (Scotland) Act 2021:<text:s/><text:a xlink:href="https://www.legislation.gov.uk/asp/2021/18/contents" office:target-frame-name="_top" xlink:show="replace"><text:span text:style-name="T245">https://www.legislation.gov.uk/asp/2021/18/contents</text:span></text:a>) has been passed to increase penalty to £40k – unfortunately local authorities have limited resources to enforce, and farmers have right<text:s/>to shoot dogs worrying livestock.</text:p>
            <text:p text:style-name="Normal"/>
            <text:p text:style-name="Normal">Discussion about need for more national licencing for commercial dog walkers.<text:span text:style-name="T246"><text:s/></text:span></text:p>
          </table:table-cell>
          <table:table-cell table:style-name="TableCell247">
            <text:p text:style-name="P248"/>
          </table:table-cell>
        </table:table-row>
        <table:table-row table:style-name="TableRow249">
          <table:table-cell table:style-name="TableCell250">
            <text:p text:style-name="P251">9.7</text:p>
          </table:table-cell>
          <table:table-cell table:style-name="TableCell252">
            <text:p text:style-name="P253">Muirsykehead Road / Milton Cottages Carluke<text:s/></text:p>
            <text:p text:style-name="Normal">Obstructed access resolved – recent planning applications commented on, AB will monitor future planning applications.</text:p>
            <text:p text:style-name="Normal"/>
            <text:p text:style-name="P254">Huntfield Right of Way, Biggar</text:p>
            <text:p text:style-name="Normal">Route has been diverted from landowner curtilage at his expense – time consuming and expensive but all parties satisfied.</text:p>
            <text:p text:style-name="Normal"/>
            <text:p text:style-name="P255">High Parks Farm</text:p>
            <text:p text:style-name="Normal">Issues with numerous visitors accessing from<text:s/>Hamilton (sometimes in large groups) compromising livestock management. Now locked gates at farm. Very difficult to resolve – no alternative routes. AB to monitor.</text:p>
          </table:table-cell>
          <table:table-cell table:style-name="TableCell256">
            <text:p text:style-name="P257"/>
            <text:p text:style-name="P258"/>
            <text:p text:style-name="P259">AB</text:p>
            <text:p text:style-name="P260"/>
            <text:p text:style-name="P261"/>
            <text:p text:style-name="P262"/>
            <text:p text:style-name="P263"/>
            <text:p text:style-name="P264"/>
            <text:p text:style-name="P265"/>
            <text:p text:style-name="P266"/>
            <text:p text:style-name="P267">AB</text:p>
          </table:table-cell>
        </table:table-row>
        <table:table-row table:style-name="TableRow268">
          <table:table-cell table:style-name="TableCell269">
            <text:p text:style-name="P270">10</text:p>
          </table:table-cell>
          <table:table-cell table:style-name="TableCell271">
            <text:p text:style-name="P272">Access projects and initiatives</text:p>
          </table:table-cell>
          <table:table-cell table:style-name="TableCell273">
            <text:p text:style-name="P274"/>
          </table:table-cell>
        </table:table-row>
        <table:table-row table:style-name="TableRow275">
          <table:table-cell table:style-name="TableCell276">
            <text:p text:style-name="P277">10.1</text:p>
          </table:table-cell>
          <table:table-cell table:style-name="TableCell278">
            <text:p text:style-name="Normal"><text:span text:style-name="T279">Whitelee Wind Farm update<text:s/></text:span><text:span text:style-name="T280">(N<text:s/></text:span><text:span text:style-name="T281">Prower)</text:span></text:p>
            <text:p text:style-name="Normal">Visitor numbers doubled in 2020 – 250k visitors. Capacity issues associated with this such as carparking and litter.</text:p>
            <text:p text:style-name="Normal"/>
            <text:p text:style-name="P282">Events/Activities/Ranger-led visits</text:p>
            <text:soft-page-break/>
            <text:list text:style-name="LFO5" text:continue-numbering="true">
              <text:list-item>
                <text:p text:style-name="P283">As organised groups were not allowed, the Rangers spent more time on site maintenance and upgrading. One ranger down at the moment due to staffing changes.</text:p>
              </text:list-item>
              <text:list-item>
                <text:p text:style-name="P284">Site hosted a number of visits during COP26</text:p>
              </text:list-item>
              <text:list-item>
                <text:p text:style-name="P285">Schools, groups and public events have now resumed, rangers are also running various groups such as Stroller Striders and a new Veteran group</text:p>
              </text:list-item>
              <text:list-item>
                <text:p text:style-name="P286"><text:span text:style-name="T287">2022 eve</text:span><text:span text:style-name="T288">nt guide available</text:span><text:line-break/></text:p>
              </text:list-item>
            </text:list>
            <text:p text:style-name="Normal"><text:span text:style-name="T289">Cycle hire:</text:span><text:s/>social enterprise Cycle Station pulled out in 2018 and not replaced. <text:s/>Currently looking at potential replacements. 2 off-road wheelchairs are still available although not on a hire basis.</text:p>
            <text:p text:style-name="Normal"/>
            <text:p text:style-name="P290">Works and Access</text:p>
            <text:list text:style-name="LFO6" text:continue-numbering="true">
              <text:list-item>
                <text:p text:style-name="P291">Work<text:s/>on-going on further signage and maps.</text:p>
              </text:list-item>
              <text:list-item>
                <text:p text:style-name="P292">Ardochrig car park work should begin soon subject to legal agreements</text:p>
              </text:list-item>
              <text:list-item>
                <text:p text:style-name="P293">Go-ahead had been given for some limited upgrading works on Forestry Commission (Forestry and Land Scotland) land – e.g., new gates, signage</text:p>
              </text:list-item>
            </text:list>
            <text:p text:style-name="Normal">Visitor<text:s/>Centre – has been closed for some time due to essential maintenance.</text:p>
          </table:table-cell>
          <table:table-cell table:style-name="TableCell294">
            <text:p text:style-name="P295"/>
          </table:table-cell>
        </table:table-row>
        <table:table-row table:style-name="TableRow296">
          <table:table-cell table:style-name="TableCell297">
            <text:p text:style-name="P298">10.2</text:p>
          </table:table-cell>
          <table:table-cell table:style-name="TableCell299">
            <text:p text:style-name="Normal"><text:span text:style-name="T300">Clyde Walkway Extension – Update<text:s/></text:span><text:span text:style-name="T301">(Simon Pilpel)</text:span><text:span text:style-name="T302"><text:line-break/></text:span></text:p>
            <text:p text:style-name="Normal">Identified as project during 2015 feasibility study</text:p>
            <text:p text:style-name="Normal">‘Levelling-up’ has funded a multi-Local Authority bid for work, with a<text:s/>projected timescale of approximately 5 years. An update to the original feasibility study will be published in May.</text:p>
            <text:p text:style-name="Normal"/>
            <text:p text:style-name="Normal">A possible working relationship with Community Action Lanarkshire has been identified as several Active Travel action plans have been developed -<text:s/><text:span text:style-name="T303">with particular routes of interest between Leadhills and Wanlockhead, and Glespin and Douglas</text:span><text:s/>– there will be a consultation in May.</text:p>
            <text:p text:style-name="Normal"/>
            <text:p text:style-name="Normal">Banks Renewables have committed £1M per year for the next 25 years which could be a potential long-term<text:s/>source of staff funding for routes of interest.</text:p>
            <text:p text:style-name="Normal"/>
            <text:p text:style-name="Normal">There was a general discussion around making sure all organisations work together as there is so much potential for the area.</text:p>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row table:style-name="TableRow318">
          <table:table-cell table:style-name="TableCell319">
            <text:p text:style-name="P320">10.3</text:p>
          </table:table-cell>
          <table:table-cell table:style-name="TableCell321">
            <text:p text:style-name="Normal"><text:span text:style-name="T322">Cycling initiatives and Cycling Partnership<text:s/></text:span><text:span text:style-name="T323">(D<text:s/></text:span><text:span text:style-name="T324">Walker/J Foster)</text:span></text:p>
            <text:p text:style-name="Normal"/>
            <text:p text:style-name="Normal">Boost from 2.5m Levelling up funding – extended work has been done in East Kilbride, with designs for Carluke, Law and others at consultation stage</text:p>
            <text:p text:style-name="Normal">Capacity for work on the ground is limited at the moment but Traffic and Transport and interested bodies have a continuing good relationship.</text:p>
            <text:p text:style-name="Normal"/>
            <text:p text:style-name="Normal">Discussion on several suggestions of other route ideas, mainly linking Carluke and Hamilton area via Mauldslie, and linking new Newton housing area to Uddingston/ Uddingston Grammar.</text:p>
            <text:p text:style-name="Normal"/>
          </table:table-cell>
          <table:table-cell table:style-name="TableCell325">
            <text:p text:style-name="P326"/>
          </table:table-cell>
        </table:table-row>
        <table:table-row table:style-name="TableRow327">
          <table:table-cell table:style-name="TableCell328">
            <text:p text:style-name="P329">10.4</text:p>
          </table:table-cell>
          <table:table-cell table:style-name="TableCell330">
            <text:p text:style-name="Normal"><text:span text:style-name="T331">Get Walking<text:s/></text:span><text:span text:style-name="T332">Lanarkshire<text:s/></text:span><text:span text:style-name="T333">(A Bannister/S Pilpel)</text:span></text:p>
            <text:soft-page-break/>
            <text:p text:style-name="Normal"><text:span text:style-name="T334">Currently there are 34 community health walks and 3 closed walks up and running across Lanarkshire.</text:span><text:s/><text:span text:style-name="T335">The Strathaven health walk started again on 3</text:span><text:span text:style-name="T336">rd</text:span><text:span text:style-name="T337"><text:s/>of March. Every Thursday 10.30am from the bandstand in Strathaven Park.</text:span><text:span text:style-name="T338"><text:line-break/></text:span></text:p>
            <text:p text:style-name="Normal">Currently open post (GWL covering South Lanarkshire) which will be advertised imminently – funded by Smarter Choices Smarter Places fund.</text:p>
          </table:table-cell>
          <table:table-cell table:style-name="TableCell339">
            <text:p text:style-name="P340"/>
            <text:p text:style-name="P341"/>
            <text:p text:style-name="P342"/>
            <text:p text:style-name="P343"/>
            <text:p text:style-name="P344"/>
            <text:p text:style-name="P345"/>
          </table:table-cell>
        </table:table-row>
        <text:soft-page-break/>
        <table:table-row table:style-name="TableRow346">
          <table:table-cell table:style-name="TableCell347">
            <text:p text:style-name="P348">10.5</text:p>
          </table:table-cell>
          <table:table-cell table:style-name="TableCell349">
            <text:p text:style-name="Normal"><text:span text:style-name="T350">Make Your Way Key Links active travel project UPDATE<text:s/></text:span><text:span text:style-name="T351">(Sarah O’Sullivan)</text:span></text:p>
            <text:p text:style-name="Normal"/>
            <text:p text:style-name="Normal">Various sites were<text:s/>shortlisted, and priorities voted on.<text:s/><text:span text:style-name="T352">Crawford to Elvanfoot:</text:span><text:s/>with assistance from SLC Traffic and Transportation a feasibility study was done to improve safety and access for the public.<text:s/><text:span text:style-name="T353">Glespin</text:span><text:span text:style-name="T354"><text:s/>voted for an active travel pathway Feasibility Study to<text:s/></text:span><text:span text:style-name="T355">Dougl</text:span><text:span text:style-name="T356">as</text:span><text:span text:style-name="T357">. </text:span><text:span text:style-name="T358">Rigside</text:span>: voted for new benches and solar powered bin.<text:s/><text:span text:style-name="T359">Coalburn</text:span>: aim to link Coalburn to local NCN along railway route. Potential for Sustrans funding here too</text:p>
            <text:p text:style-name="Normal">Next Projects: Kirkmuirhill, Blackwood and Lesmahagow</text:p>
          </table:table-cell>
          <table:table-cell table:style-name="TableCell360">
            <text:p text:style-name="P361"/>
            <text:p text:style-name="P362"/>
            <text:p text:style-name="P363"/>
            <text:p text:style-name="P364"/>
            <text:p text:style-name="P365"/>
          </table:table-cell>
        </table:table-row>
        <table:table-row table:style-name="TableRow366">
          <table:table-cell table:style-name="TableCell367">
            <text:p text:style-name="P368">10.6</text:p>
          </table:table-cell>
          <table:table-cell table:style-name="TableCell369">
            <text:p text:style-name="Normal">Hagshaw Hill<text:s/>windfarm cluster – developing a collaborative approach<text:s/><text:span text:style-name="T370">(S Pilpel)</text:span></text:p>
            <text:p text:style-name="Normal"/>
            <text:p text:style-name="Normal">As many wind farms come to the repowering stage, NatureScot have launched a pilot initiative to encourage developers to co-ordinate with local authorities from the start of planning to achieve benefits for biodiversity, access and community while achieving net zero carbon. <text:s/></text:p>
            <text:p text:style-name="Normal"/>
            <text:p text:style-name="Normal">Discussion about when community should be involved, as new planning permission is needed for next stage.</text:p>
          </table:table-cell>
          <table:table-cell table:style-name="TableCell371">
            <text:p text:style-name="P372"/>
          </table:table-cell>
        </table:table-row>
        <table:table-row table:style-name="TableRow373">
          <table:table-cell table:style-name="TableCell374">
            <text:p text:style-name="P375">10.7</text:p>
          </table:table-cell>
          <table:table-cell table:style-name="TableCell376">
            <text:p text:style-name="Normal"><text:span text:style-name="T377">Tinto Hill carpark and footpath<text:s/></text:span><text:span text:style-name="T378">(S Pilpel)</text:span></text:p>
            <text:p text:style-name="Normal">Massive<text:s/>increase in visitor numbers due to Covid restrictions – this caused issues, but funding was secured to increase size of the carpark, install a temporary toilet and people counter. Lanark Rotary enquired about responsibility etc for pathways and signage. A<text:s/>discussion about possibility of Rotary working along with landowner to install more signage and allow use of access track.</text:p>
          </table:table-cell>
          <table:table-cell table:style-name="TableCell379">
            <text:p text:style-name="P380"/>
          </table:table-cell>
        </table:table-row>
        <table:table-row table:style-name="TableRow381">
          <table:table-cell table:style-name="TableCell382">
            <text:p text:style-name="P383">10.8/9</text:p>
          </table:table-cell>
          <table:table-cell table:style-name="TableCell384">
            <text:p text:style-name="Normal"><text:span text:style-name="T385">Walston to Elsrickle Path<text:s/></text:span><text:span text:style-name="T386">(S Pilpel)</text:span></text:p>
            <text:p text:style-name="P387">Bizzyberry Path, Biggar</text:p>
            <text:p text:style-name="Normal"/>
            <text:p text:style-name="Normal">Good examples of improvements being facilitated by<text:s/>community councils and groups with aid of windfarm funding.</text:p>
            <text:p text:style-name="Normal"/>
          </table:table-cell>
          <table:table-cell table:style-name="TableCell388">
            <text:p text:style-name="P389"/>
          </table:table-cell>
        </table:table-row>
        <table:table-row table:style-name="TableRow390">
          <table:table-cell table:style-name="TableCell391">
            <text:p text:style-name="P392">10.10</text:p>
          </table:table-cell>
          <table:table-cell table:style-name="TableCell393">
            <text:p text:style-name="Normal"><text:span text:style-name="T394">The Glebe (Bothwell) upgrade<text:s/></text:span><text:span text:style-name="T395">(D Walker)</text:span></text:p>
            <text:p text:style-name="Normal">April 2021 Collaboration between Brighter Bothwell, Council and Bothwell Community council. The work was done for free by McKenzie Construction – it was agreed that it was worth checking if local construction companies have community funds. Unfortunately the new surfacing is starting to deteriorate with vehicle use.</text:p>
          </table:table-cell>
          <table:table-cell table:style-name="TableCell396">
            <text:p text:style-name="P397"/>
          </table:table-cell>
        </table:table-row>
        <table:table-row table:style-name="TableRow398">
          <table:table-cell table:style-name="TableCell399">
            <text:p text:style-name="P400">10.11</text:p>
          </table:table-cell>
          <table:table-cell table:style-name="TableCell401">
            <text:p text:style-name="Normal"><text:span text:style-name="T402">Loch Wood – Blackwood Community Association<text:s/></text:span><text:span text:style-name="T403">(A Bannister)</text:span></text:p>
            <text:p text:style-name="Normal">Group bought 200-acre woodland with the aid of the Land Trust and also have Banks Renewables funding. Important community asset including local schools for outdoor learning. Need to resolve access issues here to maintain link between Boghead and Blackwood.</text:p>
          </table:table-cell>
          <table:table-cell table:style-name="TableCell404">
            <text:p text:style-name="P405"/>
            <text:p text:style-name="P406"/>
            <text:p text:style-name="P407">AB</text:p>
          </table:table-cell>
        </table:table-row>
        <table:table-row table:style-name="TableRow408">
          <table:table-cell table:style-name="TableCell409">
            <text:p text:style-name="P410">10.12</text:p>
          </table:table-cell>
          <table:table-cell table:style-name="TableCell411">
            <text:p text:style-name="Normal"><text:span text:style-name="T412">Smugglers Bridge –<text:s/></text:span>issues with access and associated threatening behaviour to be investigated.</text:p>
          </table:table-cell>
          <table:table-cell table:style-name="TableCell413">
            <text:p text:style-name="P414">AB</text:p>
          </table:table-cell>
        </table:table-row>
        <table:table-row table:style-name="TableRow415">
          <table:table-cell table:style-name="TableCell416">
            <text:p text:style-name="P417">11</text:p>
          </table:table-cell>
          <table:table-cell table:style-name="TableCell418">
            <text:p text:style-name="P419">AOCB Round Table</text:p>
          </table:table-cell>
          <table:table-cell table:style-name="TableCell420">
            <text:h text:style-name="Heading1" text:outline-level="1"/>
          </table:table-cell>
        </table:table-row>
        <text:soft-page-break/>
        <table:table-row table:style-name="TableRow421">
          <table:table-cell table:style-name="TableCell422">
            <text:p text:style-name="P423">11.1</text:p>
          </table:table-cell>
          <table:table-cell table:style-name="TableCell424">
            <text:p text:style-name="P425">David Boyes</text:p>
            <text:p text:style-name="Normal"/>
            <text:p text:style-name="Normal">Enquired with South Lanarkshire Leisure about notice boards at Chatelherault informing users about<text:s/>equestrian access but this has stalled.</text:p>
            <text:p text:style-name="Normal"/>
            <text:p text:style-name="Normal">Robiesland – access blocked again for equestrians by seasonal closure of gates (for lambing and calving).</text:p>
            <text:p text:style-name="Normal">Discussion about involving elected reps, and also that a forum sub-group can arrange visits without SLC being<text:s/>involved.</text:p>
            <text:p text:style-name="Normal"/>
            <text:p text:style-name="Normal">Alan will speak to Landowner again about increasing equestrian access period.</text:p>
            <text:p text:style-name="Normal"/>
          </table:table-cell>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AB</text:p>
          </table:table-cell>
        </table:table-row>
      </table:table>
      <text:p text:style-name="Normal"><text:line-break/><text:span text:style-name="T437">MEETING CLOSE</text:span></text:p>
      <text:p text:style-name="P438">Provisional meeting dates for 2022: 15 June, 7 September; 7 December</text:p>
      <text:p text:style-name="P439"/>
      <text:h text:style-name="P440" text:outline-level="2">Glossary of acronyms and abbreviations which may be used in the<text:s/>minutes</text:h>
      <text:p text:style-name="Normal"/>
      <text:p text:style-name="Normal">CP<text:tab/><text:tab/>Community Payback/Unpaid Work Service</text:p>
      <text:p text:style-name="Normal">CSGNT <text:s text:c="5"/><text:tab/>Central Scotland Green Network Trust</text:p>
      <text:p text:style-name="Normal">GCVGN <text:s text:c="4"/><text:tab/>Glasgow and Clyde Valley Green Network</text:p>
      <text:p text:style-name="Normal">LAF <text:s text:c="11"/><text:tab/>Local Access Forum</text:p>
      <text:p text:style-name="Normal">LDR <text:s text:c="11"/><text:tab/>Long Distance Route</text:p>
      <text:p text:style-name="Normal">LR(S)A <text:s text:c="6"/><text:tab/>Land<text:s/>Reform (Scotland) Act 2003</text:p>
      <text:p text:style-name="Normal">NAF <text:s text:c="10"/><text:tab/>National Access Forum</text:p>
      <text:p text:style-name="Normal">NCN<text:tab/><text:s text:c="8"/><text:tab/>National Cycle Network</text:p>
      <text:p text:style-name="Normal">NCR <text:s text:c="11"/><text:tab/>National Cycle Route</text:p>
      <text:p text:style-name="Normal">RoW<text:tab/><text:s text:c="8"/><text:tab/>Right of way/recorded right of way</text:p>
      <text:p text:style-name="Normal">SOAC<text:tab/><text:s text:c="8"/><text:tab/>Scottish Outdoor Access Code</text:p>
      <text:p text:style-name="Normal">SOAN <text:s text:c="9"/><text:tab/>Scottish Outdoor Access Network</text:p>
      <text:p text:style-name="Normal">SUW <text:s text:c="11"/><text:tab/>Southern Upland Way</text:p>
      <text:p text:style-name="Normal">The Act <text:s text:c="6"/><text:tab/>Land Reform (Scotland) Act 2003</text:p>
      <text:p text:style-name="Normal">The Code <text:s text:c="3"/><text:tab/>Scottish Outdoor Access Code</text:p>
      <text:p text:style-name="Normal"/>
      <text:p text:style-name="Normal"/>
      <text:h text:style-name="P441" text:outline-level="2">Countryside and Greenspace Service email address:</text:h>
      <text:p text:style-name="Normal"><text:span text:style-name="T442">Access, Biodiversity and Conservation, Ranger Service:</text:span><text:span text:style-name="T443"><text:s text:c="2"/></text:span><text:a xlink:href="mailto:CAG@southlanarkshire.gov.uk" office:target-frame-name="_top" xlink:show="replace"><text:span text:style-name="T444">CAG@southlanarkshire.gov.uk</text:span></text:a></text:p>
      <text:p text:style-name="Normal"/>
      <text:h text:style-name="P445" text:outline-level="2">Useful web links – SLC/Lanarkshire Area</text:h>
      <text:p text:style-name="Normal"/>
      <text:p text:style-name="Normal"><text:a xlink:href="http://www.southlanarkshire.gov.uk/downloads/download/608/outdoor_access_forum" office:target-frame-name="_top" xlink:show="replace"><text:span text:style-name="Hyperlink">Access Forum documents, including previo</text:span><text:span text:style-name="Hyperlink">us minutes</text:span></text:a></text:p>
      <text:p text:style-name="Normal"/>
      <text:p text:style-name="Normal"><text:a xlink:href="http://www.southlanarkshire.gov.uk/info/200166/getting_outdoors/1002/outdoor_access" office:target-frame-name="_top" xlink:show="replace"><text:span text:style-name="T446">Outdoor Access</text:span></text:a><text:span text:style-name="T447"><text:line-break/></text:span></text:p>
      <text:p text:style-name="Normal"><text:a xlink:href="https://www.southlanarkshire.gov.uk/info/200166/getting_outdoors/1002/outdoor_access/3" office:target-frame-name="_top" xlink:show="replace"><text:span text:style-name="Hyperlink">Core Paths Plan documents</text:span></text:a></text:p>
      <text:p text:style-name="Normal"/>
      <text:p text:style-name="Normal"><text:a xlink:href="https://southlanarkshire.maps.arcgis.com/apps/webappviewer/index.html?id=ea777bba61f94767a4a801f2f1d65e8b" office:target-frame-name="_top" xlink:show="replace"><text:span text:style-name="Hyperlink">SLC online mapping</text:span></text:a><text:s/>– for detailed viewing of core path network</text:p>
      <text:p text:style-name="Normal"/>
      <text:p text:style-name="Normal"><text:a xlink:href="https://www.southlanarkshire.gov.uk/info/200223/justice_services/451/community_payback" office:target-frame-name="_top" xlink:show="replace"><text:span text:style-name="Hyperlink">Community Payback referral form / unpaid work request</text:span></text:a></text:p>
      <text:p text:style-name="Normal"/>
      <text:p text:style-name="Normal"><text:a xlink:href="http://www.southlanarkshire.gov.uk/downloads/download/665/environmental_volunteer_network_newsletter" office:target-frame-name="_top" xlink:show="replace"><text:span text:style-name="Hyperlink">Environmental Volunteering Newsletter</text:span></text:a></text:p>
      <text:p text:style-name="Normal"/>
      <text:p text:style-name="Normal"><text:a xlink:href="https://www.southlanarkshire.gov.uk/info/200168/getting_involved_in_your_community/1319/funding_for_community_groups_charities_and_businesses" office:target-frame-name="_top" xlink:show="replace"><text:span text:style-name="Hyperlink">Funding (Via SLC and other)</text:span></text:a></text:p>
      <text:p text:style-name="Normal"/>
      <text:p text:style-name="Normal"><text:a xlink:href="http://www.southlanarkshire.gov.uk/info/200168/getting_involved_in_your_community/571/clyde_wind_farm_fund" office:target-frame-name="_top" xlink:show="replace"><text:span text:style-name="T448">Clyde Wind Farm Fun</text:span><text:span text:style-name="T449">d</text:span></text:a><text:span text:style-name="T450"><text:s/>provides<text:s/></text:span><text:span text:style-name="T451">funding for capital projects to communities in the local wind farm area.</text:span><text:span text:style-name="T452"><text:line-break/></text:span><text:span text:style-name="T453"><text:line-break/></text:span><text:a xlink:href="http://www.southlanarkshire.gov.uk/info/200168/getting_involved_in_your_community/744/renewable_energy_fund" office:target-frame-name="_top" xlink:show="replace"><text:span text:style-name="T454">Renewable energy fun</text:span><text:span text:style-name="T455">d</text:span></text:a><text:span text:style-name="T456"><text:s/></text:span><text:span text:style-name="T457">is supported by wind farm and renewable energy developments to help local communities improve the<text:s/></text:span><text:span text:style-name="T458">quality of life and economic prosperity in their local area. Developments will be considered within a 10km radius.</text:span></text:p>
      <text:p text:style-name="Normal"/>
      <text:p text:style-name="Normal"><text:a xlink:href="http://www.northlanarkshire.gov.uk/getwalking" office:target-frame-name="_top" xlink:show="replace"><text:span text:style-name="Hyperlink">‘Get Walking Lanarkshire’ health walks initiative</text:span></text:a></text:p>
      <text:p text:style-name="Normal"/>
      <text:p text:style-name="Normal"><text:a xlink:href="http://www.gcvgreennetwork.gov.uk/" office:target-frame-name="_top" xlink:show="replace"><text:span text:style-name="Hyperlink">Glasgow and Clyde Valley Green Network Partnership</text:span></text:a></text:p>
      <text:p text:style-name="Normal"/>
      <text:p text:style-name="Normal"><text:a xlink:href="http://www.elament.org.uk/support-projects-groups/projects-campaigns/greenspace/" office:target-frame-name="_top" xlink:show="replace"><text:span text:style-name="Hyperlink">Lanarkshire Green Health Partnership</text:span></text:a></text:p>
      <text:p text:style-name="Normal"/>
      <text:p text:style-name="Normal"><text:a xlink:href="http://www.whiteleewindfarm.com/outdoor-pursuits?nav" office:target-frame-name="_top" xlink:show="replace"><text:span text:style-name="Hyperlink">Whitelee outdoor access</text:span></text:a></text:p>
      <text:p text:style-name="P459"/>
      <text:soft-page-break/>
      <text:h text:style-name="P460" text:outline-level="2">Useful web links – Non-SLC/Lanarkshire Area</text:h>
      <text:p text:style-name="Normal"/>
      <text:p text:style-name="Normal"><text:a xlink:href="https://greenactiontrust.org/" office:target-frame-name="_top" xlink:show="replace"><text:span text:style-name="T461">Green Action Trust</text:span></text:a><text:span text:style-name="T462"><text:s/></text:span>(formerly Central Scotland Green Network Trust)</text:p>
      <text:p text:style-name="Normal"/>
      <text:p text:style-name="Normal"><text:a xlink:href="https://www.communityactionlan.org/" office:target-frame-name="_top" xlink:show="replace"><text:span text:style-name="Hyperlink">Community Action Lanarkshire</text:span></text:a></text:p>
      <text:p text:style-name="Normal"/>
      <text:p text:style-name="Normal"><text:a xlink:href="http://www.opencyclemap.org/?zoom=12&amp;lat=55.73658&amp;lon=-4.0616&amp;layers=B000" office:target-frame-name="_top" xlink:show="replace"><text:span text:style-name="T463">Cycle routes</text:span></text:a></text:p>
      <text:p text:style-name="Normal"/>
      <text:p text:style-name="Normal"><text:a xlink:href="https://www.cyclestreets.net/journey/" office:target-frame-name="_top" xlink:show="replace"><text:span text:style-name="Hyperlink">Cycle route planner</text:span></text:a></text:p>
      <text:p text:style-name="Normal"/>
      <text:p text:style-name="Normal"><text:a xlink:href="https://www.dofe.org/" office:target-frame-name="_top" xlink:show="replace"><text:span text:style-name="Hyperlink">Duke of Edinburgh Award</text:span></text:a></text:p>
      <text:p text:style-name="Normal"/>
      <text:p text:style-name="Normal"><text:a xlink:href="https://forestryandland.gov.scot/what-we-do" office:target-frame-name="_top" xlink:show="replace"><text:span text:style-name="T464">Forestry and Land Scotland (formerly Forestry</text:span><text:span text:style-name="T465"><text:s/>Commission Scotland)</text:span></text:a><text:span text:style-name="T466"><text:s text:c="4"/></text:span></text:p>
      <text:p text:style-name="Normal"/>
      <text:p text:style-name="Normal"><text:a xlink:href="http://www.pathsforall.org.uk/healthwalkfinder" office:target-frame-name="_top" xlink:show="replace"><text:span text:style-name="Hyperlink">Health Walk Finder</text:span></text:a></text:p>
      <text:p text:style-name="Normal"/>
      <text:p text:style-name="Normal"><text:a xlink:href="https://nature.scot/professional-advice/land-and-sea-management/managing-access-and-recreation/recreation-policy/managing-long-distance-routes" office:target-frame-name="_top" xlink:show="replace"><text:span text:style-name="Hyperlink">LDR Managers' Forum</text:span></text:a></text:p>
      <text:p text:style-name="Normal"/>
      <text:p text:style-name="Normal"><text:a xlink:href="http://www.outdooraccess-scotland.com/The-Act-and-the-Code/Meeting-papers" office:target-frame-name="_top" xlink:show="replace"><text:span text:style-name="Hyperlink">National Access Forum meeting papers</text:span></text:a></text:p>
      <text:p text:style-name="Normal"/>
      <text:p text:style-name="Normal"><text:a xlink:href="http://www.scottishlandandestates.co.uk/index.php?option=com_content&amp;view=category&amp;id=39&amp;Itemid=100" office:target-frame-name="_top" xlink:show="replace"><text:span text:style-name="Hyperlink">Scottish Land and Estates (Access)</text:span></text:a></text:p>
      <text:p text:style-name="Normal"/>
      <text:p text:style-name="Normal"><text:a xlink:href="http://www.outdooraccess-scotland.com/The-Act-and-the-Code/Meeting-papers" office:target-frame-name="_top" xlink:show="replace"><text:span text:style-name="Hyperlink">SOAC and the Land Reform (Scotland) Act</text:span></text:a></text:p>
      <text:p text:style-name="Normal"/>
      <text:p text:style-name="Normal"/>
      <text:p text:style-name="Normal"/>
      <text:p text:style-name="Normal"/>
      <text:p text:style-name="Normal"/>
      <text:p text:style-name="Normal"/>
      <text:p text:style-name="Normal"/>
      <text:p text:style-name="Normal"/>
      <text:p text:style-name="Normal"><text:span text:style-name="T467">I</text:span>f<text:span text:style-name="T468"><text:s/>you<text:s/></text:span>need<text:span text:style-name="T469"><text:s/></text:span>this<text:span text:style-name="T470"><text:s/></text:span>information<text:span text:style-name="T471"><text:s/></text:span>in<text:span text:style-name="T472"><text:s/></text:span>another<text:span text:style-name="T473"><text:s/></text:span>language or format<text:span text:style-name="T474">,</text:span><text:s/>please contact us to discuss how we can best meet your needs. Phone<text:span text:style-name="T475"><text:s/></text:span>0303<text:span text:style-name="T476"><text:s/></text:span>123<text:span text:style-name="T477"><text:s/></text:span>1015<text:span text:style-name="T478"><text:s/></text:span>or email<text:span text:style-name="T479"><text:s/></text:span><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font-size="14pt" style:font-size-asian="14pt" style:font-size-complex="14pt" fo:hyphenate="true"/>
    </style:style>
    <style:style style:name="Heading2" style:display-name="Heading 2" style:family="paragraph" style:parent-style-name="Normal" style:next-style-name="Normal" style:default-outline-level="2">
      <style:paragraph-properties fo:text-align="center"/>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1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Indent" style:display-name="Body Text Indent"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GB" style:language-asian="en" style:country-asian="GB"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gform_description" style:display-name="gform_descriptio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ilfuvd" style:display-name="ilfuvd"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scxw4500915" style:display-name="scxw4500915"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Outdoor Access Forum – SLOAF - Minutes of meeting 23 March 2022</dc:title>
    <meta:initial-creator>SLC</meta:initial-creator>
    <dc:creator>McVey, Lisa</dc:creator>
    <meta:creation-date>2022-07-21T07:39:00Z</meta:creation-date>
    <dc:date>2022-07-21T07:58:00Z</dc:date>
    <meta:print-date>2018-03-05T14:03:00Z</meta:print-date>
    <meta:template xlink:href="Normal" xlink:type="simple"/>
    <meta:editing-cycles>4</meta:editing-cycles>
    <meta:editing-duration>PT600S</meta:editing-duration>
    <meta:user-defined meta:name="Checked by">32123</meta:user-defined>
    <meta:user-defined meta:name="Objective-Id">A3052257</meta:user-defined>
    <meta:user-defined meta:name="Objective-Title">SLOAF_Minutes_Nov_27_2019</meta:user-defined>
    <meta:user-defined meta:name="Objective-Description"/>
    <meta:user-defined meta:name="Objective-CreationStamp" meta:value-type="date">2019-12-05T16:26:49Z</meta:user-defined>
    <meta:user-defined meta:name="Objective-IsApproved" meta:value-type="boolean">false</meta:user-defined>
    <meta:user-defined meta:name="Objective-IsPublished" meta:value-type="boolean">true</meta:user-defined>
    <meta:user-defined meta:name="Objective-DatePublished" meta:value-type="date">2019-12-16T17:05:15Z</meta:user-defined>
    <meta:user-defined meta:name="Objective-ModificationStamp" meta:value-type="date">2019-12-16T17:05:15Z</meta:user-defined>
    <meta:user-defined meta:name="Objective-Owner">Bannister, Alan</meta:user-defined>
    <meta:user-defined meta:name="Objective-Path">Objective Global Folder:SLC File Plan:Leisure, parks and open spaces:Countryside and Greenspace:Outdoor access:Access Forums:SLOAF:2019:</meta:user-defined>
    <meta:user-defined meta:name="Objective-Parent">2019</meta:user-defined>
    <meta:user-defined meta:name="Objective-State">Published</meta:user-defined>
    <meta:user-defined meta:name="Objective-VersionId">vA420821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ContentTypeId">0x010100C5547A3CB5923542BEC4D3B047B1AE51</meta:user-defined>
    <meta:user-defined meta:name="_MarkAsFinal" meta:value-type="boolean">true</meta:user-defined>
    <meta:document-statistic meta:page-count="8" meta:paragraph-count="34" meta:word-count="2574" meta:character-count="17216" meta:row-count="122" meta:non-whitespace-character-count="14676"/>
  </office:meta>
</office:document-meta>
</file>