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26" style:family="table-column">
      <style:table-column-properties style:column-width="1.9652in"/>
    </style:style>
    <style:style style:name="TableColumn27" style:family="table-column">
      <style:table-column-properties style:column-width="2.4201in"/>
    </style:style>
    <style:style style:name="TableColumn28" style:family="table-column">
      <style:table-column-properties style:column-width="1.7145in"/>
    </style:style>
    <style:style style:name="TableColumn29" style:family="table-column">
      <style:table-column-properties style:column-width="3.15in"/>
    </style:style>
    <style:style style:name="Table25" style:family="table">
      <style:table-properties style:width="9.25in" fo:margin-left="0in" table:align="left"/>
    </style:style>
    <style:style style:name="TableRow30" style:family="table-row">
      <style:table-row-properties style:min-row-height="0.042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9" style:family="table-row">
      <style:table-row-properties style:min-row-height="0.81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P44" style:parent-style-name="Normal" style:family="paragraph">
      <style:paragraph-properties fo:margin-bottom="0in" fo:line-height="100%"/>
      <style:text-properties style:font-name-complex="Arial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 fo:color="#000000"/>
    </style:style>
    <style:style style:name="P53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 fo:color="#000000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66" style:family="table-column">
      <style:table-column-properties style:column-width="1.9652in"/>
    </style:style>
    <style:style style:name="TableColumn67" style:family="table-column">
      <style:table-column-properties style:column-width="2.4201in"/>
    </style:style>
    <style:style style:name="TableColumn68" style:family="table-column">
      <style:table-column-properties style:column-width="1.7145in"/>
    </style:style>
    <style:style style:name="TableColumn69" style:family="table-column">
      <style:table-column-properties style:column-width="3.15in"/>
    </style:style>
    <style:style style:name="Table65" style:family="table">
      <style:table-properties style:width="9.25in" fo:margin-left="0in" table:align="left"/>
    </style:style>
    <style:style style:name="TableRow70" style:family="table-row">
      <style:table-row-properties style:min-row-height="0.04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79" style:family="table-row">
      <style:table-row-properties style:min-row-height="0.81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84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 fo:color="#000000"/>
    </style:style>
    <style:style style:name="P9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color="#000000"/>
    </style:style>
    <style:style style:name="P97" style:parent-style-name="Normal" style:family="paragraph">
      <style:paragraph-properties fo:margin-bottom="0in" fo:line-height="100%"/>
      <style:text-properties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-complex="Arial" fo:color="#000000"/>
    </style:style>
    <style:style style:name="P99" style:parent-style-name="Normal" style:family="paragraph">
      <style:paragraph-properties fo:margin-bottom="0in" fo:line-height="100%"/>
      <style:text-properties style:font-name-complex="Arial" fo:color="#000000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color="#000000"/>
    </style:style>
    <style:style style:name="P106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Hyperlink" style:family="text">
      <style:text-properties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35" style:parent-style-name="NoSpacing" style:family="paragraph">
      <style:text-properties style:font-name-complex="Arial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-complex="Arial"/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South Lanarkshire Licensing Division No. 4<text:line-break/>(Rutherglen and Cambuslang Area)<text:line-break/><text:line-break/>Minutes of Meeting<text:line-break/>Thursday 2 March 2023 at 10am</text:h>
      <text:p text:style-name="P2"/>
      <text:p text:style-name="P3">Via Microsoft Teams</text:p>
      <text:p text:style-name="P4"/>
      <text:p text:style-name="P5">Present:<text:tab/><text:tab/>Councillor Carol Nugent (Convener)</text:p>
      <text:p text:style-name="P6"><text:tab/><text:tab/><text:tab/>Councillor Robert Brown</text:p>
      <text:p text:style-name="P7">Councillor Andrea Cowan</text:p>
      <text:p text:style-name="P8">Councillor Margaret Cowie</text:p>
      <text:p text:style-name="P9">Councillor Norman Rae</text:p>
      <text:p text:style-name="P10">Councillor Walter Brogan</text:p>
      <text:p text:style-name="P11">Councillor Katy Loudon</text:p>
      <text:p text:style-name="P12"/>
      <text:p text:style-name="P13"><text:tab/><text:s text:c="34"/><text:tab/></text:p>
      <text:p text:style-name="P14">Apologies:<text:tab/><text:tab/>Councillor Martin Lennon</text:p>
      <text:p text:style-name="P15">Councillor Janine Calikes (Depute Convener)</text:p>
      <text:p text:style-name="P16">Councillor John Bradley</text:p>
      <text:p text:style-name="P17"/>
      <text:p text:style-name="P18"/>
      <text:p text:style-name="P19">Attending:<text:tab/><text:tab/>Nicola Weir, Depute Clerk to the Licensing Board <text:s/></text:p>
      <text:p text:style-name="P20"><text:s/><text:tab/><text:tab/><text:tab/>Gerry Mays, Depute Clerk to Licensing Boards (Agenda items 6,7 and 8)</text:p>
      <text:p text:style-name="P21"><text:tab/><text:tab/><text:tab/>Kirsty McMahon, Licensing and Registration Assistant</text:p>
      <text:p text:style-name="P22"><text:tab/><text:tab/><text:tab/>Frank Carroll, Licensing Standards Officer</text:p>
      <text:h text:style-name="Heading2" text:outline-level="2">1.<text:tab/>Declaration of interests - None</text:h>
      <text:p text:style-name="P23"/>
      <text:soft-page-break/>
      <text:h text:style-name="Heading2" text:outline-level="2">2.<text:s/><text:tab/>Application(s) for provisional premises licence</text:h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Premises</text:p>
            </table:table-cell>
            <table:table-cell table:style-name="TableCell33">
              <text:p text:style-name="P34">Applicant</text:p>
            </table:table-cell>
            <table:table-cell table:style-name="TableCell35">
              <text:p text:style-name="P36">Present</text:p>
            </table:table-cell>
            <table:table-cell table:style-name="TableCell37">
              <text:p text:style-name="P38">Comments</text:p>
            </table:table-cell>
          </table:table-row>
        </table:table-header-rows>
        <table:table-row table:style-name="TableRow39">
          <table:table-cell table:style-name="TableCell40">
            <text:p text:style-name="P41"/>
            <text:p text:style-name="P42">Unit at Tennent Caledonian Breweries</text:p>
            <text:p text:style-name="P43">Dale Avenue</text:p>
            <text:p text:style-name="P44">Cambuslang<text:s/></text:p>
            <text:p text:style-name="P45">G72 7DB<text:s/></text:p>
          </table:table-cell>
          <table:table-cell table:style-name="TableCell46">
            <text:p text:style-name="P47"/>
            <text:p text:style-name="P48">Tennent Caledonian Breweries Wholesale Limited</text:p>
            <text:p text:style-name="P49">c/o TLT LLP</text:p>
            <text:p text:style-name="P50"/>
          </table:table-cell>
          <table:table-cell table:style-name="TableCell51">
            <text:p text:style-name="P52"/>
            <text:p text:style-name="P53">Lynn Simpson (agent)</text:p>
          </table:table-cell>
          <table:table-cell table:style-name="TableCell54">
            <text:p text:style-name="P55"/>
            <text:p text:style-name="P56">Objection period: 6 January to 26 January 2023</text:p>
            <text:p text:style-name="P57"/>
            <text:p text:style-name="P58"/>
          </table:table-cell>
        </table:table-row>
      </table:table>
      <text:p text:style-name="P59"/>
      <text:p text:style-name="P60"><text:bookmark-start text:name="_Hlk128649221"/><text:span text:style-name="T61">Decision: The Depute Clerk read out the Anti-social behaviour report from Police Scotland (in absence of Police Scotland).<text:s/></text:span><text:span text:style-name="T62">The Board heard submissions on behalf of the applicant. <text:s/>There was detailed discussion and parties asked and answered questions. The application was granted.</text:span></text:p>
      <text:p text:style-name="P63"><text:bookmark-end text:name="_Hlk128649221"/></text:p>
      <text:h text:style-name="Heading2" text:outline-level="2">3.<text:tab/>Application for licensed premises gaming machine permit <text:s/></text:h>
      <text:p text:style-name="P64"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Premises</text:p>
            </table:table-cell>
            <table:table-cell table:style-name="TableCell73">
              <text:p text:style-name="P74">Applicant</text:p>
            </table:table-cell>
            <table:table-cell table:style-name="TableCell75">
              <text:p text:style-name="P76">Present</text:p>
            </table:table-cell>
            <table:table-cell table:style-name="TableCell77">
              <text:p text:style-name="P78">Comments</text:p>
            </table:table-cell>
          </table:table-row>
        </table:table-header-rows>
        <table:table-row table:style-name="TableRow79">
          <table:table-cell table:style-name="TableCell80">
            <text:p text:style-name="P81"/>
            <text:p text:style-name="P82">Millcroft</text:p>
            <text:p text:style-name="P83">24 Mill Street</text:p>
            <text:p text:style-name="P84">Rutherglen</text:p>
            <text:p text:style-name="P85"><text:span text:style-name="T86">G73 2NA</text:span></text:p>
          </table:table-cell>
          <table:table-cell table:style-name="TableCell87">
            <text:p text:style-name="P88"/>
            <text:p text:style-name="P89">Greene King Retailing Limited<text:s/></text:p>
            <text:p text:style-name="P90">c/o Dransfields Limited</text:p>
            <text:p text:style-name="P91"/>
          </table:table-cell>
          <table:table-cell table:style-name="TableCell92">
            <text:p text:style-name="P93"/>
            <text:p text:style-name="P94">David Wren (agent)</text:p>
          </table:table-cell>
          <table:table-cell table:style-name="TableCell95">
            <text:p text:style-name="P96"/>
            <text:p text:style-name="P97">To add an additional Category C gaming machine to the premises</text:p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Decision:<text:s/></text:span><text:span text:style-name="T105">The Board heard submissions on behalf of the applicant. <text:s/>There was detailed discussion and parties asked and answered questions. The application was granted.</text:span></text:p>
      <text:p text:style-name="P106"/>
      <text:h text:style-name="Heading2" text:outline-level="2">4.<text:tab/>Review of Statement of Licensing Policy – noted</text:h>
      <text:p text:style-name="Normal"/>
      <text:h text:style-name="Heading2" text:outline-level="2"><text:span text:style-name="T107">5.</text:span><text:span text:style-name="T108"><text:tab/></text:span>Licensing (Scotland) Act 2005 Section 142 Guidance for Licensing Boards - noted</text:h>
      <text:p text:style-name="Normal"><text:span text:style-name="T109"><text:tab/></text:span><text:a xlink:href="https://www.gov.scot/publications/licensing-scotland-act-2005-section-142-guidance-licensing-boards/" office:target-frame-name="_top" xlink:show="replace"><text:span text:style-name="T110">https://www.gov.scot/publications/licensing-scotland-act-2005-section-142-guidance-licensing-boards/</text:span></text:a></text:p>
      <text:soft-page-break/>
      <text:h text:style-name="Heading2" text:outline-level="2">6.<text:tab/>Format for future Board meetings – noted</text:h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If you need this information in a different format or language, please contact us to discuss how we can best meet your needs.</text:p>
      <text:p text:style-name="P136"><text:span text:style-name="T137">Phone: 0303 123 1015 Email:<text:s/></text:span><text:a xlink:href="mailto:equalities@southlanarkshire.gov.uk" office:target-frame-name="_top" xlink:show="replace"><text:span text:style-name="T138">equalities@southlanarkshire.gov.uk</text:span></text:a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therglen and Cambuslang minutes 20230302</dc:title>
    <dc:description/>
    <dc:subject/>
    <meta:initial-creator>South Lanarkshire Council</meta:initial-creator>
    <dc:creator>Stirling, Marlene</dc:creator>
    <meta:creation-date>2023-03-02T15:26:00Z</meta:creation-date>
    <dc:date>2023-03-02T15:26:00Z</dc:date>
    <meta:print-date>2023-02-08T12:41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3" meta:paragraph-count="4" meta:word-count="369" meta:character-count="2469" meta:row-count="17" meta:non-whitespace-character-count="2104"/>
  </office:meta>
</office:document-meta>
</file>