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Hyperlink" style:family="text">
      <style:text-properties style:font-name="Arial" style:font-name-complex="Arial" fo:color="#0070C0"/>
    </style:style>
    <style:style style:name="T27" style:parent-style-name="Hyperlink" style:family="text">
      <style:text-properties style:font-name="Arial" style:font-name-complex="Arial" fo:color="#0070C0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Community Asset Transfer</text:h>
      <text:p text:style-name="P2"/>
      <text:p text:style-name="P3">Community Asset Transfer is a way for communities to have greater control over publicly owned land and buildings for community benefit.<text:line-break/></text:p>
      <text:p text:style-name="P4">Under the Community Empowerment Act, community groups can ask to make use of building and land through Community Asset Transfer.<text:line-break/></text:p>
      <text:p text:style-name="P5">Which would allow communities to use various council owned building and land to deliver services and projects for local people.<text:line-break/></text:p>
      <text:p text:style-name="P6">We will show you how you can get involved, and how we can support you.<text:line-break/></text:p>
      <text:p text:style-name="P7">Interested in Community Asset Transfer?<text:line-break/></text:p>
      <text:p text:style-name="Normal"><text:span text:style-name="T8">First there are a few things that you need to know.</text:span><text:span text:style-name="T9"><text:line-break/></text:span></text:p>
      <text:p text:style-name="P10">Show how the community will benefit from the transfer.<text:line-break/></text:p>
      <text:p text:style-name="P11">Have a business case.<text:line-break/></text:p>
      <text:p text:style-name="P12">We may need additional information, depending on the asset, but we are here to support you with this.<text:line-break/></text:p>
      <text:p text:style-name="P13">For example, a community group worked with the council and other local organisations to develop a Community Action Plan.<text:line-break/></text:p>
      <text:p text:style-name="P14">Through consultation, it was highlighted there was a need for additional community space within the community.<text:line-break/></text:p>
      <text:p text:style-name="P15">The group were then interested in a local facility which would be a good community space.<text:line-break/></text:p>
      <text:p text:style-name="P16">The group should contact the council to start their Community Asset Transfer journey.<text:line-break/></text:p>
      <text:p text:style-name="P17">The group then consults with the local community on their ideas.<text:line-break/></text:p>
      <text:p text:style-name="P18">The group engages with other organisations and develops a business case, with the support from the council.<text:line-break/></text:p>
      <text:p text:style-name="P19">The business case shows that the community group can generate enough income to support the plans.<text:line-break/></text:p>
      <text:p text:style-name="P20">Now the group have everything they need, the council can now consider their application for transfer.<text:line-break/></text:p>
      <text:p text:style-name="P21">The council will look at the benefits for the community and any impacts it will have on current services.<text:line-break/></text:p>
      <text:p text:style-name="P22">The council agrees to the asset transfer.<text:line-break/></text:p>
      <text:p text:style-name="P23">The community group can now start working on their projects for the facility.<text:line-break/></text:p>
      <text:p text:style-name="P24">Groups who own or lease assets are responsible for taking care and maintaining the asset as well as ensuring the success of their business case.<text:line-break/><text:line-break/></text:p>
      <text:soft-page-break/>
      <text:p text:style-name="Normal"><text:span text:style-name="T25">To learn more, please contact the Community Engagement Team at<text:s/></text:span><text:a xlink:href="mailto:communityassets@southlanarkshire.gov.uk" office:target-frame-name="_top" xlink:show="replace"><text:span text:style-name="T26">communityassets@southlanarkshire.gov.uk</text:span></text:a><text:span text:style-name="T27"><text:s/></text:span><text:span text:style-name="T28"><text:line-break/></text:span></text:p>
      <text:p text:style-name="Normal"><text:span text:style-name="T29">You can also visit our website<text:s/></text:span><text:a xlink:href="http://www.southlanarkshire.gov.uk/community-asset-transfer" office:target-frame-name="_top" xlink:show="replace"><text:span text:style-name="T30">www.southlanarkshire.gov.uk/community-asset-transfer</text:span></text:a><text:span text:style-name="T31"><text:line-break/></text:span></text:p>
      <text:p text:style-name="Normal"><text:span text:style-name="T32">Contact us by phone on<text:s/></text:span><text:span text:style-name="T33">0303 123 1017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04%"/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ity Asset Transfer Video Transcript</dc:title>
    <dc:description/>
    <dc:subject/>
    <meta:initial-creator>Moffat, Christine</meta:initial-creator>
    <dc:creator>Moffat, Christine</dc:creator>
    <meta:creation-date>2023-04-13T08:16:00Z</meta:creation-date>
    <dc:date>2023-04-13T08:16:00Z</dc:date>
    <meta:template xlink:href="Normal" xlink:type="simple"/>
    <meta:editing-cycles>2</meta:editing-cycles>
    <meta:editing-duration>PT60S</meta:editing-duration>
    <meta:user-defined meta:name="_MarkAsFinal" meta:value-type="boolean">true</meta:user-defined>
    <meta:document-statistic meta:page-count="2" meta:paragraph-count="4" meta:word-count="344" meta:character-count="2302" meta:row-count="16" meta:non-whitespace-character-count="1962"/>
  </office:meta>
</office:document-meta>
</file>