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style:vertical-align="to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Heading_32_1" style:data-style-name="N0">
      <style:table-cell-properties fo:border-top="none" fo:border-bottom="thick solid #156082" fo:border-left="none" fo:border-right="none" style:vertical-align="top" fo:background-color="transparent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19.4027777777778cm"/>
    </style:style>
    <style:style style:name="co5" style:family="table-column">
      <style:table-column-properties fo:break-before="auto" style:column-width="8.97819444444444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7.9904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_Balance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number-columns-repeated="16377" table:default-cell-style-name="ce7"/>
        <table:table-row table:style-name="ro1">
          <table:table-cell office:value-type="string" table:number-columns-spanned="3" table:number-rows-spanned="1" table:style-name="ce10">
            <text:p>Credit Balance Report September 2025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12">
            <text:p>Credit balanc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Property address<text:s/></text:p>
          </table:table-cell>
          <table:table-cell office:value-type="string" table:style-name="ce11">
            <text:p>Current property description</text:p>
          </table:table-cell>
          <table:table-cell office:value-type="string" table:style-name="ce11">
            <text:p>Valuation reference</text:p>
          </table:table-cell>
          <table:table-cell office:value-type="string" table:style-name="ce13">
            <text:p>Rateable valu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8935.2999999999993" table:style-name="ce6">
            <text:p>-8,935.30</text:p>
          </table:table-cell>
          <table:table-cell office:value-type="string" table:style-name="ce7">
            <text:p>Yards Farm Ltd</text:p>
          </table:table-cell>
          <table:table-cell office:value-type="string" table:style-name="ce8">
            <text:p>Wind Turbine, 1 Yards Farm, Stonehouse, Larkhall ML9 3PE</text:p>
          </table:table-cell>
          <table:table-cell office:value-type="string" table:style-name="ce7">
            <text:p>Wind Turbine</text:p>
          </table:table-cell>
          <table:table-cell office:value-type="string" table:style-name="ce7">
            <text:p>9/5/V15840/1//00001</text:p>
          </table:table-cell>
          <table:table-cell office:value-type="float" office:value="40500" table:style-name="ce9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047" table:style-name="ce6">
            <text:p>-3,047.00</text:p>
          </table:table-cell>
          <table:table-cell office:value-type="string" table:style-name="ce7">
            <text:p>Tillicoultry Quarries Ltd</text:p>
          </table:table-cell>
          <table:table-cell office:value-type="string" table:style-name="ce8">
            <text:p>Ryeflatt Quarry, 1 Westend Wood, Carstairs Junction, Lanark ML11 8TR</text:p>
          </table:table-cell>
          <table:table-cell office:value-type="string" table:style-name="ce7">
            <text:p>Quarry</text:p>
          </table:table-cell>
          <table:table-cell office:value-type="string" table:style-name="ce7">
            <text:p>9/3/R35880/1//</text:p>
          </table:table-cell>
          <table:table-cell office:value-type="float" office:value="75400" table:style-name="ce9">
            <text:p>7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.05" table:style-name="ce6">
            <text:p>-50.05</text:p>
          </table:table-cell>
          <table:table-cell office:value-type="string" table:style-name="ce7">
            <text:p>Onsen Land Limited</text:p>
          </table:table-cell>
          <table:table-cell office:value-type="string" table:style-name="ce8">
            <text:p>Block 2, 3 Springhill Ind Estate, Douglas, Lanark ML11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4/S15920/3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354" table:style-name="ce6">
            <text:p>-3,354.00</text:p>
          </table:table-cell>
          <table:table-cell office:value-type="string" table:style-name="ce7">
            <text:p>Muirhall Wf Extension Limited</text:p>
          </table:table-cell>
          <table:table-cell office:value-type="string" table:style-name="ce8">
            <text:p>Muirhall Windfarm Extension Limited, 1 Muirhall Farm, Carnwath, Lanark ML11 8LL</text:p>
          </table:table-cell>
          <table:table-cell office:value-type="string" table:style-name="ce7">
            <text:p>Wind Turbine</text:p>
          </table:table-cell>
          <table:table-cell office:value-type="string" table:style-name="ce7">
            <text:p>9/2/R30540/1//00002</text:p>
          </table:table-cell>
          <table:table-cell office:value-type="float" office:value="185000" table:style-name="ce9">
            <text:p>18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1.55" table:style-name="ce6">
            <text:p>-911.55</text:p>
          </table:table-cell>
          <table:table-cell office:value-type="string" table:style-name="ce7">
            <text:p>Nordex Uk Limited</text:p>
          </table:table-cell>
          <table:table-cell office:value-type="string" table:style-name="ce8">
            <text:p>Unit 1 Phase 1, 1 Glebe Industrial Estate, Covenanters Way, Lanark ML11 0QT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4/T66545/1//00001</text:p>
          </table:table-cell>
          <table:table-cell office:value-type="float" office:value="6100" table:style-name="ce9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481.76" table:style-name="ce6">
            <text:p>-1,481.76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1 Phase 2, 4 Glebe Industrial Estate, Covenanters Way, Lanark ML11 0QT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4/T66545/4//U0001</text:p>
          </table:table-cell>
          <table:table-cell office:value-type="float" office:value="7300" table:style-name="ce9">
            <text:p>7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4.88" table:style-name="ce6">
            <text:p>-94.88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1, 1 Gateside, Lesmahagow, Lanark ML11 0JR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4/U14040/1//00008</text:p>
          </table:table-cell>
          <table:table-cell office:value-type="float" office:value="2850" table:style-name="ce9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490.46" table:style-name="ce6">
            <text:p>-12,490.46</text:p>
          </table:table-cell>
          <table:table-cell office:value-type="string" table:style-name="ce7">
            <text:p>H&amp;Mv Engineering Limited</text:p>
          </table:table-cell>
          <table:table-cell office:value-type="string" table:style-name="ce8">
            <text:p>H&amp;Mv Engineering Ltd Site, 1 Coalburn 1 Bess, Lesmahagow, Lanark ML11 0SX</text:p>
          </table:table-cell>
          <table:table-cell office:value-type="string" table:style-name="ce7">
            <text:p>Site Hut</text:p>
          </table:table-cell>
          <table:table-cell office:value-type="string" table:style-name="ce7">
            <text:p>9/4/U10530/1//</text:p>
          </table:table-cell>
          <table:table-cell office:value-type="float" office:value="34250" table:style-name="ce9">
            <text:p>34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701.08" table:style-name="ce6">
            <text:p>-5,701.08</text:p>
          </table:table-cell>
          <table:table-cell office:value-type="string" table:style-name="ce7">
            <text:p>H&amp;Mv Engineering Limited</text:p>
          </table:table-cell>
          <table:table-cell office:value-type="string" table:style-name="ce8">
            <text:p>H&amp;Mv Engineering Ltd Site, 1 Coalburn 1 Bess, Lesmahagow, Lanark ML11 0SX</text:p>
          </table:table-cell>
          <table:table-cell office:value-type="string" table:style-name="ce7">
            <text:p>Site Hut</text:p>
          </table:table-cell>
          <table:table-cell office:value-type="string" table:style-name="ce7">
            <text:p>9/4/U10530/1//</text:p>
          </table:table-cell>
          <table:table-cell office:value-type="float" office:value="34250" table:style-name="ce9">
            <text:p>34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58.3" table:style-name="ce6">
            <text:p>-258.30</text:p>
          </table:table-cell>
          <table:table-cell office:value-type="string" table:style-name="ce7">
            <text:p>Birkhill Garage Ltd</text:p>
          </table:table-cell>
          <table:table-cell office:value-type="string" table:style-name="ce8">
            <text:p>Birkhill Garage &amp; Mot Station, 1 Birkhill, Coalburn, Lanark ML11 0NJ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4/R56040/1//00001</text:p>
          </table:table-cell>
          <table:table-cell office:value-type="float" office:value="4150" table:style-name="ce9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82.56" table:style-name="ce6">
            <text:p>-182.56</text:p>
          </table:table-cell>
          <table:table-cell office:value-type="string" table:style-name="ce7">
            <text:p>Mha Auchlochan (Pre Administration)</text:p>
          </table:table-cell>
          <table:table-cell office:value-type="string" table:style-name="ce8">
            <text:p>Self Catering Unit 1, Block 3, 1 Auchlochan, Lesmahagow, Lanark ML11 0GS</text:p>
          </table:table-cell>
          <table:table-cell table:style-name="ce7"/>
          <table:table-cell office:value-type="string" table:style-name="ce7">
            <text:p>9/4/U06480/1//00069</text:p>
          </table:table-cell>
          <table:table-cell office:value-type="float" office:value="800" table:style-name="ce9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7.83" table:style-name="ce6">
            <text:p>-267.83</text:p>
          </table:table-cell>
          <table:table-cell office:value-type="string" table:style-name="ce7">
            <text:p>Mangrove Industrial Limited</text:p>
          </table:table-cell>
          <table:table-cell office:value-type="string" table:style-name="ce8">
            <text:p>Container 155 - 3701700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118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5.099999999999994" table:style-name="ce6">
            <text:p>-65.10</text:p>
          </table:table-cell>
          <table:table-cell office:value-type="string" table:style-name="ce7">
            <text:p>Mangrove Industrial Limited</text:p>
          </table:table-cell>
          <table:table-cell office:value-type="string" table:style-name="ce8">
            <text:p>Container 155 - 3701700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118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69.5" table:style-name="ce6">
            <text:p>-1,369.50</text:p>
          </table:table-cell>
          <table:table-cell office:value-type="string" table:style-name="ce7">
            <text:p>Nhs Lanarkshire Property &amp; Support Services Dept</text:p>
          </table:table-cell>
          <table:table-cell office:value-type="string" table:style-name="ce8">
            <text:p>Blantyre Health Centre, 66 Victoria Street, Blantyre, Glasgow G72 0B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5/P81720/66//00001</text:p>
          </table:table-cell>
          <table:table-cell office:value-type="float" office:value="2750" table:style-name="ce9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09.07" table:style-name="ce6">
            <text:p>-1,409.07</text:p>
          </table:table-cell>
          <table:table-cell office:value-type="string" table:style-name="ce7">
            <text:p>Persimmon Homes (West Scotland) Limited</text:p>
          </table:table-cell>
          <table:table-cell office:value-type="string" table:style-name="ce8">
            <text:p>Persimmon Castle Gdns, 99 Upper Ell Gate, Cambuslang, Glasgow G72 8ZL</text:p>
          </table:table-cell>
          <table:table-cell table:style-name="ce7"/>
          <table:table-cell office:value-type="string" table:style-name="ce7">
            <text:p>9/13/K20490/99//</text:p>
          </table:table-cell>
          <table:table-cell office:value-type="float" office:value="4250" table:style-name="ce9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864.5" table:style-name="ce6">
            <text:p>-41,864.50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8">
            <text:p>Centre West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40</text:p>
          </table:table-cell>
          <table:table-cell office:value-type="float" office:value="96500" table:style-name="ce9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493.7" table:style-name="ce6">
            <text:p>-15,493.70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8">
            <text:p>Centre West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40</text:p>
          </table:table-cell>
          <table:table-cell office:value-type="float" office:value="96500" table:style-name="ce9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386.4" table:style-name="ce6">
            <text:p>-3,386.4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8">
            <text:p>Princes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30</text:p>
          </table:table-cell>
          <table:table-cell office:value-type="float" office:value="20200" table:style-name="ce9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66.55" table:style-name="ce6">
            <text:p>-1,166.55</text:p>
          </table:table-cell>
          <table:table-cell office:value-type="string" table:style-name="ce7">
            <text:p>Edf Energy Nuclear Generation Ltd</text:p>
          </table:table-cell>
          <table:table-cell office:value-type="string" table:style-name="ce8">
            <text:p>Unit 16, 15 Tennant Avenue, East Kilbride, Glasgow G74 5N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67500/15//U0016</text:p>
          </table:table-cell>
          <table:table-cell office:value-type="float" office:value="9500" table:style-name="ce9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4.3" table:style-name="ce6">
            <text:p>-174.30</text:p>
          </table:table-cell>
          <table:table-cell office:value-type="string" table:style-name="ce7">
            <text:p>Stroud Estates Ltd</text:p>
          </table:table-cell>
          <table:table-cell office:value-type="string" table:style-name="ce8">
            <text:p>Dominos, 14A Stroud Road, East Kllbride, Glasgow G75 0YA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7/S66060/14/A/</text:p>
          </table:table-cell>
          <table:table-cell office:value-type="float" office:value="3500" table:style-name="ce9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54.96" table:style-name="ce6">
            <text:p>-54.96</text:p>
          </table:table-cell>
          <table:table-cell office:value-type="string" table:style-name="ce7">
            <text:p>Carnbroe Estates Limited</text:p>
          </table:table-cell>
          <table:table-cell office:value-type="string" table:style-name="ce8">
            <text:p>Office B, 5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5//00008</text:p>
          </table:table-cell>
          <table:table-cell office:value-type="float" office:value="9600" table:style-name="ce9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44.91" table:style-name="ce6">
            <text:p>-344.91</text:p>
          </table:table-cell>
          <table:table-cell office:value-type="string" table:style-name="ce7">
            <text:p>Carnbroe Estates Ltd</text:p>
          </table:table-cell>
          <table:table-cell office:value-type="string" table:style-name="ce8">
            <text:p>Office B, 5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5//00008</text:p>
          </table:table-cell>
          <table:table-cell office:value-type="float" office:value="9600" table:style-name="ce9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.58" table:style-name="ce6">
            <text:p>-44.58</text:p>
          </table:table-cell>
          <table:table-cell office:value-type="string" table:style-name="ce7">
            <text:p>Louise Murray Holdings Limited</text:p>
          </table:table-cell>
          <table:table-cell office:value-type="string" table:style-name="ce8">
            <text:p>Room 54,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14//00029</text:p>
          </table:table-cell>
          <table:table-cell office:value-type="float" office:value="1500" table:style-name="ce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6.2" table:style-name="ce6">
            <text:p>-46.20</text:p>
          </table:table-cell>
          <table:table-cell office:value-type="string" table:style-name="ce7">
            <text:p>Murray Steel Property Ltd</text:p>
          </table:table-cell>
          <table:table-cell office:value-type="string" table:style-name="ce8">
            <text:p>Room 76,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14//00050</text:p>
          </table:table-cell>
          <table:table-cell office:value-type="float" office:value="1500" table:style-name="ce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0171.42" table:style-name="ce6">
            <text:p>-40,171.42</text:p>
          </table:table-cell>
          <table:table-cell office:value-type="string" table:style-name="ce7">
            <text:p>Caledonia Basketball Ltd</text:p>
          </table:table-cell>
          <table:table-cell office:value-type="string" table:style-name="ce8">
            <text:p>Caledonian Gladiators At, 1 Stewartfield Way, East Kilbride, Glasgow G74 4GF</text:p>
          </table:table-cell>
          <table:table-cell office:value-type="string" table:style-name="ce7">
            <text:p>Sports Centre</text:p>
          </table:table-cell>
          <table:table-cell office:value-type="string" table:style-name="ce7">
            <text:p>9/9/S65420/1//00033</text:p>
          </table:table-cell>
          <table:table-cell office:value-type="float" office:value="430000" table:style-name="ce9">
            <text:p>43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3272" table:style-name="ce6">
            <text:p>-73,272.00</text:p>
          </table:table-cell>
          <table:table-cell office:value-type="string" table:style-name="ce7">
            <text:p>Caledonia Basketball Ltd</text:p>
          </table:table-cell>
          <table:table-cell office:value-type="string" table:style-name="ce8">
            <text:p>Caledonian Gladiators At, 1 Stewartfield Way, East Kilbride, Glasgow G74 4GF</text:p>
          </table:table-cell>
          <table:table-cell office:value-type="string" table:style-name="ce7">
            <text:p>Sports Centre</text:p>
          </table:table-cell>
          <table:table-cell office:value-type="string" table:style-name="ce7">
            <text:p>9/9/S65420/1//00033</text:p>
          </table:table-cell>
          <table:table-cell office:value-type="float" office:value="430000" table:style-name="ce9">
            <text:p>43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593.15" table:style-name="ce6">
            <text:p>-3,593.15</text:p>
          </table:table-cell>
          <table:table-cell office:value-type="string" table:style-name="ce7">
            <text:p>Premier Super Soccer Ltd</text:p>
          </table:table-cell>
          <table:table-cell office:value-type="string" table:style-name="ce8">
            <text:p>Fives At Playsport, 1 Stewartfield Way, East Kilbride, Glasgow G74 4GF</text:p>
          </table:table-cell>
          <table:table-cell office:value-type="string" table:style-name="ce7">
            <text:p>Football Ground</text:p>
          </table:table-cell>
          <table:table-cell office:value-type="string" table:style-name="ce7">
            <text:p>9/9/S65420/1//00005</text:p>
          </table:table-cell>
          <table:table-cell office:value-type="float" office:value="37000" table:style-name="ce9">
            <text:p>3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920.13" table:style-name="ce6">
            <text:p>-6,920.13</text:p>
          </table:table-cell>
          <table:table-cell office:value-type="string" table:style-name="ce7">
            <text:p>Premier Super Soccer Ltd</text:p>
          </table:table-cell>
          <table:table-cell office:value-type="string" table:style-name="ce8">
            <text:p>Fives At Playsport, 1 Stewartfield Way, East Kilbride, Glasgow G74 4GF</text:p>
          </table:table-cell>
          <table:table-cell office:value-type="string" table:style-name="ce7">
            <text:p>Football Ground</text:p>
          </table:table-cell>
          <table:table-cell office:value-type="string" table:style-name="ce7">
            <text:p>9/9/S65420/1//00005</text:p>
          </table:table-cell>
          <table:table-cell office:value-type="float" office:value="37000" table:style-name="ce9">
            <text:p>3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6374" table:style-name="ce6">
            <text:p>-46,374.00</text:p>
          </table:table-cell>
          <table:table-cell office:value-type="string" table:style-name="ce7">
            <text:p>Stardon (East Kilbride) Ltd</text:p>
          </table:table-cell>
          <table:table-cell office:value-type="string" table:style-name="ce8">
            <text:p>Holiday Inn, 1A Stewartfield Way, East Kilbride, Glasgow G74 5LB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9/S65420/1/A/</text:p>
          </table:table-cell>
          <table:table-cell office:value-type="float" office:value="300000" table:style-name="ce9">
            <text:p>30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9471.5" table:style-name="ce6">
            <text:p>-49,471.50</text:p>
          </table:table-cell>
          <table:table-cell office:value-type="string" table:style-name="ce7">
            <text:p>Stardon (East Kilbride) Ltd</text:p>
          </table:table-cell>
          <table:table-cell office:value-type="string" table:style-name="ce8">
            <text:p>Holiday Inn, 1A Stewartfield Way, East Kilbride, Glasgow G74 5LB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9/S65420/1/A/</text:p>
          </table:table-cell>
          <table:table-cell office:value-type="float" office:value="300000" table:style-name="ce9">
            <text:p>30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9.2" table:style-name="ce6">
            <text:p>-269.20</text:p>
          </table:table-cell>
          <table:table-cell office:value-type="string" table:style-name="ce7">
            <text:p>Sart Investments Ltd</text:p>
          </table:table-cell>
          <table:table-cell office:value-type="string" table:style-name="ce8">
            <text:p>Suite 2, 1 Stewartfield Way, East Kilbride, Glasgow G74 4G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5420/1//00010</text:p>
          </table:table-cell>
          <table:table-cell office:value-type="float" office:value="1800" table:style-name="ce9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2.31" table:style-name="ce6">
            <text:p>-272.31</text:p>
          </table:table-cell>
          <table:table-cell office:value-type="string" table:style-name="ce7">
            <text:p>Hfd International House Limited</text:p>
          </table:table-cell>
          <table:table-cell office:value-type="string" table:style-name="ce8">
            <text:p>Unit 1D2 International House, 1 Stanley Boulevard, Blantyre, Glasgow G72 0BN</text:p>
          </table:table-cell>
          <table:table-cell table:style-name="ce7"/>
          <table:table-cell office:value-type="string" table:style-name="ce7">
            <text:p>9/18/P80200/1//U01D2</text:p>
          </table:table-cell>
          <table:table-cell office:value-type="float" office:value="2850" table:style-name="ce9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2.31" table:style-name="ce6">
            <text:p>-272.31</text:p>
          </table:table-cell>
          <table:table-cell office:value-type="string" table:style-name="ce7">
            <text:p>Hfd International House Limited</text:p>
          </table:table-cell>
          <table:table-cell office:value-type="string" table:style-name="ce8">
            <text:p>Unit 1L2 International House, 1 Stanley Boulevard, Blantyre, Glasgow G72 0BN</text:p>
          </table:table-cell>
          <table:table-cell table:style-name="ce7"/>
          <table:table-cell office:value-type="string" table:style-name="ce7">
            <text:p>9/18/P80200/1//U01L2</text:p>
          </table:table-cell>
          <table:table-cell office:value-type="float" office:value="2850" table:style-name="ce9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.92" table:style-name="ce6">
            <text:p>-21.92</text:p>
          </table:table-cell>
          <table:table-cell office:value-type="string" table:style-name="ce7">
            <text:p>Trust Community Care Limited</text:p>
          </table:table-cell>
          <table:table-cell office:value-type="string" table:style-name="ce8">
            <text:p>Unit 3B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00001</text:p>
          </table:table-cell>
          <table:table-cell office:value-type="float" office:value="3750" table:style-name="ce9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3.5" table:style-name="ce6">
            <text:p>-63.50</text:p>
          </table:table-cell>
          <table:table-cell office:value-type="string" table:style-name="ce7">
            <text:p>Heron Bros. Limited</text:p>
          </table:table-cell>
          <table:table-cell office:value-type="string" table:style-name="ce8">
            <text:p>Site Huts For Heron Bros, 39 Southcroft Road, Rutherglen, Glasgow G73 1UG</text:p>
          </table:table-cell>
          <table:table-cell office:value-type="string" table:style-name="ce7">
            <text:p>Site Hut</text:p>
          </table:table-cell>
          <table:table-cell office:value-type="string" table:style-name="ce7">
            <text:p>9/12/N57660/39//00001</text:p>
          </table:table-cell>
          <table:table-cell office:value-type="float" office:value="2900" table:style-name="ce9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21.04000000000002" table:style-name="ce6">
            <text:p>-321.04</text:p>
          </table:table-cell>
          <table:table-cell office:value-type="string" table:style-name="ce7">
            <text:p>Dc Electrical Scotland Ltd</text:p>
          </table:table-cell>
          <table:table-cell office:value-type="string" table:style-name="ce8">
            <text:p>Shawfield Self Storage Container 55, 1 Rutherglen Road, Rutherglen, Glasgow G73 1SX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6820/1//U0055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5.099999999999994" table:style-name="ce6">
            <text:p>-65.10</text:p>
          </table:table-cell>
          <table:table-cell office:value-type="string" table:style-name="ce7">
            <text:p>Dc Electrical Scotland Ltd</text:p>
          </table:table-cell>
          <table:table-cell office:value-type="string" table:style-name="ce8">
            <text:p>Shawfield Self Storage Container 55, 1 Rutherglen Road, Rutherglen, Glasgow G73 1SX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6820/1//U0055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650.08" table:style-name="ce6">
            <text:p>-4,650.08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No 0069-01, 3 Rutherglen Road, Rutherglen, Glasgow G73 1SX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56820/3//00001</text:p>
          </table:table-cell>
          <table:table-cell office:value-type="float" office:value="21600" table:style-name="ce9">
            <text:p>2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428.2" table:style-name="ce6">
            <text:p>-5,428.2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No 0069-01, 3 Rutherglen Road, Rutherglen, Glasgow G73 1SX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56820/3//00001</text:p>
          </table:table-cell>
          <table:table-cell office:value-type="float" office:value="21600" table:style-name="ce9">
            <text:p>2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.27" table:style-name="ce6">
            <text:p>-96.27</text:p>
          </table:table-cell>
          <table:table-cell office:value-type="string" table:style-name="ce7">
            <text:p>Dalkia Operations Limited</text:p>
          </table:table-cell>
          <table:table-cell office:value-type="string" table:style-name="ce8">
            <text:p>Second Floor, 1 Rutherglen Links, Rutherglen, Glasgow G73 1D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56810/1//00003</text:p>
          </table:table-cell>
          <table:table-cell office:value-type="float" office:value="86000" table:style-name="ce9">
            <text:p>8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69.01" table:style-name="ce6">
            <text:p>-1,169.01</text:p>
          </table:table-cell>
          <table:table-cell office:value-type="string" table:style-name="ce7">
            <text:p>Eden River Propco 3 Limited</text:p>
          </table:table-cell>
          <table:table-cell office:value-type="string" table:style-name="ce8">
            <text:p>Unit 2, Ground Floor, 1 Rutherglen Links, Rutherglen, Glasgow G73 1D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56810/1//00001</text:p>
          </table:table-cell>
          <table:table-cell office:value-type="float" office:value="18400" table:style-name="ce9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53.74" table:style-name="ce6">
            <text:p>-253.74</text:p>
          </table:table-cell>
          <table:table-cell office:value-type="string" table:style-name="ce7">
            <text:p>Dorsia Ltd</text:p>
          </table:table-cell>
          <table:table-cell office:value-type="string" table:style-name="ce8">
            <text:p>Comms Room, 1St Floor, 5 Redwood Place, East Kilbride, Glasgow G74 5P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40/5//00024</text:p>
          </table:table-cell>
          <table:table-cell office:value-type="float" office:value="1450" table:style-name="ce9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94.42" table:style-name="ce6">
            <text:p>-194.42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2A Pinewood, Second Floor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51</text:p>
          </table:table-cell>
          <table:table-cell office:value-type="float" office:value="47500" table:style-name="ce9">
            <text:p>47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1.7" table:style-name="ce6">
            <text:p>-61.70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Beechwood, B2.1, Second F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45</text:p>
          </table:table-cell>
          <table:table-cell office:value-type="float" office:value="44250" table:style-name="ce9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34.17" table:style-name="ce6">
            <text:p>-234.17</text:p>
          </table:table-cell>
          <table:table-cell office:value-type="string" table:style-name="ce7">
            <text:p>Leisure Link Promotions Ltd</text:p>
          </table:table-cell>
          <table:table-cell office:value-type="string" table:style-name="ce8">
            <text:p>Grd Flr Oakwood Suite - Office 35, 3 Redwood Crescent, East Kilbride, Glasgow G74 5PA</text:p>
          </table:table-cell>
          <table:table-cell table:style-name="ce7"/>
          <table:table-cell office:value-type="string" table:style-name="ce7">
            <text:p>9/9/S61230/3//00035</text:p>
          </table:table-cell>
          <table:table-cell office:value-type="float" office:value="2850" table:style-name="ce9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05.83" table:style-name="ce6">
            <text:p>-205.83</text:p>
          </table:table-cell>
          <table:table-cell office:value-type="string" table:style-name="ce7">
            <text:p>Siemens Gamesa Renewable Energy Limited</text:p>
          </table:table-cell>
          <table:table-cell office:value-type="string" table:style-name="ce8">
            <text:p>Grd Flr Redwood Wing - Office 18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28</text:p>
          </table:table-cell>
          <table:table-cell office:value-type="float" office:value="2700" table:style-name="ce9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5.8" table:style-name="ce6">
            <text:p>-505.80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Grd Flr Redwood Wing - Office 27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22</text:p>
          </table:table-cell>
          <table:table-cell office:value-type="float" office:value="1450" table:style-name="ce9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0.02" table:style-name="ce6">
            <text:p>-80.02</text:p>
          </table:table-cell>
          <table:table-cell office:value-type="string" table:style-name="ce7">
            <text:p>Lastlawn Projects Ltd</text:p>
          </table:table-cell>
          <table:table-cell office:value-type="string" table:style-name="ce8">
            <text:p>Grd Flr Redwood Wing - Office 34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17</text:p>
          </table:table-cell>
          <table:table-cell office:value-type="float" office:value="1150" table:style-name="ce9">
            <text:p>1,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0.05" table:style-name="ce6">
            <text:p>-90.05</text:p>
          </table:table-cell>
          <table:table-cell office:value-type="string" table:style-name="ce7">
            <text:p>T.R. Fastenings Limited</text:p>
          </table:table-cell>
          <table:table-cell office:value-type="string" table:style-name="ce8">
            <text:p>Office 2.5, 1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1//00020</text:p>
          </table:table-cell>
          <table:table-cell office:value-type="float" office:value="2750" table:style-name="ce9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66.84" table:style-name="ce6">
            <text:p>-366.84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Suite 2, 3Rd Floor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05</text:p>
          </table:table-cell>
          <table:table-cell office:value-type="float" office:value="2150" table:style-name="ce9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49.75" table:style-name="ce6">
            <text:p>-749.75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Suite 2, 3Rd Floor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05</text:p>
          </table:table-cell>
          <table:table-cell office:value-type="float" office:value="2150" table:style-name="ce9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2.79" table:style-name="ce6">
            <text:p>-42.79</text:p>
          </table:table-cell>
          <table:table-cell office:value-type="string" table:style-name="ce7">
            <text:p>Elevator Uk T/A Enterprise North East Trust Limited</text:p>
          </table:table-cell>
          <table:table-cell office:value-type="string" table:style-name="ce8">
            <text:p>Suite 2 Prism Building, 2 Rankine Avenue, East Kilbride, Glasgow G75 0Q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0810/2//</text:p>
          </table:table-cell>
          <table:table-cell office:value-type="float" office:value="5600" table:style-name="ce9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56.06" table:style-name="ce6">
            <text:p>-656.06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5, 3 Prospect Court, Priestfield Blantyre, Glasgow G72 0J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8/P79170/3//U0005</text:p>
          </table:table-cell>
          <table:table-cell office:value-type="float" office:value="5400" table:style-name="ce9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3.22" table:style-name="ce6">
            <text:p>-53.22</text:p>
          </table:table-cell>
          <table:table-cell office:value-type="string" table:style-name="ce7">
            <text:p>Collective Communities Cic T/A Ek Collective</text:p>
          </table:table-cell>
          <table:table-cell office:value-type="string" table:style-name="ce8">
            <text:p>Room E210 Edinburgh House, 20 Princes Square, East Kilbride, Glasgow G74 1L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0120/20//00051</text:p>
          </table:table-cell>
          <table:table-cell office:value-type="float" office:value="2100" table:style-name="ce9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445.55" table:style-name="ce6">
            <text:p>-1,445.55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8">
            <text:p>The Station, 65 Peel Road, Thorntonhall, Glasgow G74 5A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V52310/65//</text:p>
          </table:table-cell>
          <table:table-cell office:value-type="float" office:value="4100" table:style-name="ce9">
            <text:p>4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12.16" table:style-name="ce6">
            <text:p>-212.16</text:p>
          </table:table-cell>
          <table:table-cell office:value-type="string" table:style-name="ce7">
            <text:p>Taylor Wimpey Uk Limited</text:p>
          </table:table-cell>
          <table:table-cell office:value-type="string" table:style-name="ce8">
            <text:p>Taylor Wimpey Site Huts, 1 Partridge Crescent, Cambuslang, Glasgow G72 6BD</text:p>
          </table:table-cell>
          <table:table-cell table:style-name="ce7"/>
          <table:table-cell office:value-type="string" table:style-name="ce7">
            <text:p>9/14/K18370/1//</text:p>
          </table:table-cell>
          <table:table-cell office:value-type="float" office:value="4550" table:style-name="ce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631.3999999999996" table:style-name="ce6">
            <text:p>-4,631.40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Castle Rooms, 63 Old Mill Road, Uddingston, Glasgow G71 7PF</text:p>
          </table:table-cell>
          <table:table-cell office:value-type="string" table:style-name="ce7">
            <text:p>Function Hall</text:p>
          </table:table-cell>
          <table:table-cell office:value-type="string" table:style-name="ce7">
            <text:p>9/16/V66120/63//</text:p>
          </table:table-cell>
          <table:table-cell office:value-type="float" office:value="19200" table:style-name="ce9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631.3999999999996" table:style-name="ce6">
            <text:p>-4,631.40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Castle Rooms, 63 Old Mill Road, Uddingston, Glasgow G71 7PF</text:p>
          </table:table-cell>
          <table:table-cell office:value-type="string" table:style-name="ce7">
            <text:p>Function Hall</text:p>
          </table:table-cell>
          <table:table-cell office:value-type="string" table:style-name="ce7">
            <text:p>9/16/V66120/63//</text:p>
          </table:table-cell>
          <table:table-cell office:value-type="float" office:value="19200" table:style-name="ce9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45" table:style-name="ce6">
            <text:p>-1,245.0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2Nd Floor Unit 1, 184 Main Street, Rutherglen, Glasgow G73 2H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3340/184//00015</text:p>
          </table:table-cell>
          <table:table-cell office:value-type="float" office:value="5000" table:style-name="ce9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93.6" table:style-name="ce6">
            <text:p>-1,593.6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2Nd Floor Unit 2, 184 Main Street, Rutherglen, Glasgow G73 2H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3340/184//00020</text:p>
          </table:table-cell>
          <table:table-cell office:value-type="float" office:value="6400" table:style-name="ce9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2.02" table:style-name="ce6">
            <text:p>-62.02</text:p>
          </table:table-cell>
          <table:table-cell office:value-type="string" table:style-name="ce7">
            <text:p>Moorgarth Retail Ltd</text:p>
          </table:table-cell>
          <table:table-cell office:value-type="string" table:style-name="ce8">
            <text:p>4 Rutherglen Exchange, 208 Main Street, Rutherglen, Glasgow G73 2LS</text:p>
          </table:table-cell>
          <table:table-cell table:style-name="ce7"/>
          <table:table-cell office:value-type="string" table:style-name="ce7">
            <text:p>9/12/N53340/208//00029</text:p>
          </table:table-cell>
          <table:table-cell office:value-type="float" office:value="15400" table:style-name="ce9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857.56" table:style-name="ce6">
            <text:p>-2,857.56</text:p>
          </table:table-cell>
          <table:table-cell office:value-type="string" table:style-name="ce7">
            <text:p>Moorgarth Retail Ltd</text:p>
          </table:table-cell>
          <table:table-cell office:value-type="string" table:style-name="ce8">
            <text:p>4 Rutherglen Exchange, 208 Main Street, Rutherglen, Glasgow G73 2LS</text:p>
          </table:table-cell>
          <table:table-cell table:style-name="ce7"/>
          <table:table-cell office:value-type="string" table:style-name="ce7">
            <text:p>9/12/N53340/208//00029</text:p>
          </table:table-cell>
          <table:table-cell office:value-type="float" office:value="15400" table:style-name="ce9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7">
            <text:p>S &amp; R Razzaq Ltd</text:p>
          </table:table-cell>
          <table:table-cell office:value-type="string" table:style-name="ce8">
            <text:p>At Family Shopper, 190 Main Street, Blantyre, Glasgow G72 0ET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5/P76500/190//00002</text:p>
          </table:table-cell>
          <table:table-cell office:value-type="float" office:value="925" table:style-name="ce9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69.9000000000001" table:style-name="ce6">
            <text:p>-1,269.90</text:p>
          </table:table-cell>
          <table:table-cell office:value-type="string" table:style-name="ce7">
            <text:p>Moorgarth Retail Limited</text:p>
          </table:table-cell>
          <table:table-cell office:value-type="string" table:style-name="ce8">
            <text:p>Atm @ 39 Rutherglen Exchange, 208 Main Street, Rutherglen, Glasgow G73 2LS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2/N53340/208//00012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96.89" table:style-name="ce6">
            <text:p>-1,396.89</text:p>
          </table:table-cell>
          <table:table-cell office:value-type="string" table:style-name="ce7">
            <text:p>Moorgarth Retail Limited</text:p>
          </table:table-cell>
          <table:table-cell office:value-type="string" table:style-name="ce8">
            <text:p>Atm @ 39 Rutherglen Exchange, 208 Main Street, Rutherglen, Glasgow G73 2LS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2/N53340/208//00012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22.25" table:style-name="ce6">
            <text:p>-422.25</text:p>
          </table:table-cell>
          <table:table-cell office:value-type="string" table:style-name="ce7">
            <text:p>Moorgarth Retail Limited</text:p>
          </table:table-cell>
          <table:table-cell office:value-type="string" table:style-name="ce8">
            <text:p>Atm @ 39 Rutherglen Exchange, 208 Main Street, Rutherglen, Glasgow G73 2LS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2/N53340/208//00012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-15594" table:style-name="ce6">
            <text:p>-15,594.00</text:p>
          </table:table-cell>
          <table:table-cell office:value-type="string" table:style-name="ce7">
            <text:p>4664 Ltd (Pre Administration)</text:p>
          </table:table-cell>
          <table:table-cell office:value-type="string" table:style-name="ce8">
            <text:p>Camphill Vaults, 1 Main Street, Bothwell, Glasgow G71 8RD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6/P88200/1//</text:p>
          </table:table-cell>
          <table:table-cell office:value-type="float" office:value="45750" table:style-name="ce9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105.9" table:style-name="ce6">
            <text:p>-105.90</text:p>
          </table:table-cell>
          <table:table-cell office:value-type="string" table:style-name="ce7">
            <text:p>4664 Ltd (Pre Administration)</text:p>
          </table:table-cell>
          <table:table-cell office:value-type="string" table:style-name="ce8">
            <text:p>Camphill Vaults, 1 Main Street, Bothwell, Glasgow G71 8RD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6/P88200/1//</text:p>
          </table:table-cell>
          <table:table-cell office:value-type="float" office:value="45750" table:style-name="ce9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749.33" table:style-name="ce6">
            <text:p>-749.33</text:p>
          </table:table-cell>
          <table:table-cell office:value-type="string" table:style-name="ce7">
            <text:p>Scotia International Pub Co Limited</text:p>
          </table:table-cell>
          <table:table-cell office:value-type="string" table:style-name="ce8">
            <text:p>Douglas Arms, 42 Main Street, Bothwell, Glasgow G71 8EX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6/P88200/42//</text:p>
          </table:table-cell>
          <table:table-cell office:value-type="float" office:value="15400" table:style-name="ce9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9.44999999999999" table:style-name="ce6">
            <text:p>-159.45</text:p>
          </table:table-cell>
          <table:table-cell office:value-type="string" table:style-name="ce7">
            <text:p>Bothwell Futures</text:p>
          </table:table-cell>
          <table:table-cell office:value-type="string" table:style-name="ce8">
            <text:p>Downstairs Off, Bothwell Comm Hub, 2 Main Street, Bothwell, Glasgow G71 8R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P88200/2//00004</text:p>
          </table:table-cell>
          <table:table-cell office:value-type="float" office:value="3200" table:style-name="ce9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385.42" table:style-name="ce6">
            <text:p>-2,385.42</text:p>
          </table:table-cell>
          <table:table-cell office:value-type="string" table:style-name="ce7">
            <text:p>Elizabeth Maclean Pubs Ltd</text:p>
          </table:table-cell>
          <table:table-cell office:value-type="string" table:style-name="ce8">
            <text:p>Finlay'S, 230 Main Street, Cambuslang, Glasgow G72 7EG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230//</text:p>
          </table:table-cell>
          <table:table-cell office:value-type="float" office:value="15000" table:style-name="ce9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95.5999999999999" table:style-name="ce6">
            <text:p>-1,095.60</text:p>
          </table:table-cell>
          <table:table-cell office:value-type="string" table:style-name="ce7">
            <text:p>Moorgarth Retail Ltd</text:p>
          </table:table-cell>
          <table:table-cell office:value-type="string" table:style-name="ce8">
            <text:p>Rmu 1 Rutherglen Exchange, 208 Main Street, Rutherglen, Glasgow G73 2LS</text:p>
          </table:table-cell>
          <table:table-cell office:value-type="string" table:style-name="ce7">
            <text:p>Stance</text:p>
          </table:table-cell>
          <table:table-cell office:value-type="string" table:style-name="ce7">
            <text:p>9/12/N53340/208//00035</text:p>
          </table:table-cell>
          <table:table-cell office:value-type="float" office:value="11000" table:style-name="ce9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253" table:style-name="ce6">
            <text:p>-8,253.00</text:p>
          </table:table-cell>
          <table:table-cell office:value-type="string" table:style-name="ce7">
            <text:p>Rockford Nevis Ltd</text:p>
          </table:table-cell>
          <table:table-cell office:value-type="string" table:style-name="ce8">
            <text:p>Nevis House Third Floor, 6 Lister Way, Blantyre, Glasgow G72 0F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76000/6//00005</text:p>
          </table:table-cell>
          <table:table-cell office:value-type="float" office:value="175000" table:style-name="ce9">
            <text:p>17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81.75" table:style-name="ce6">
            <text:p>-281.75</text:p>
          </table:table-cell>
          <table:table-cell office:value-type="string" table:style-name="ce7">
            <text:p>Forte Engineering Limited</text:p>
          </table:table-cell>
          <table:table-cell office:value-type="string" table:style-name="ce8">
            <text:p>Room 120 Brunel Building, 22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22//00595</text:p>
          </table:table-cell>
          <table:table-cell office:value-type="float" office:value="3500" table:style-name="ce9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36.91" table:style-name="ce6">
            <text:p>-136.91</text:p>
          </table:table-cell>
          <table:table-cell office:value-type="string" table:style-name="ce7">
            <text:p>Forte Engineering Limited</text:p>
          </table:table-cell>
          <table:table-cell office:value-type="string" table:style-name="ce8">
            <text:p>Room 121 Brunel Building, 22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22//00003</text:p>
          </table:table-cell>
          <table:table-cell office:value-type="float" office:value="1700" table:style-name="ce9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2.91" table:style-name="ce6">
            <text:p>-102.91</text:p>
          </table:table-cell>
          <table:table-cell office:value-type="string" table:style-name="ce7">
            <text:p>Forte Engineering Limited</text:p>
          </table:table-cell>
          <table:table-cell office:value-type="string" table:style-name="ce8">
            <text:p>Room 122 <text:s/>Brunel Building, 22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22//00014</text:p>
          </table:table-cell>
          <table:table-cell office:value-type="float" office:value="1700" table:style-name="ce9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7.77999999999997" table:style-name="ce6">
            <text:p>-277.78</text:p>
          </table:table-cell>
          <table:table-cell office:value-type="string" table:style-name="ce7">
            <text:p>Forte Engineering Limited</text:p>
          </table:table-cell>
          <table:table-cell office:value-type="string" table:style-name="ce8">
            <text:p>Room 123 Brunel Bldg, 22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22//00021</text:p>
          </table:table-cell>
          <table:table-cell office:value-type="float" office:value="3450" table:style-name="ce9">
            <text:p>3,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450" table:style-name="ce6">
            <text:p>-5,450.00</text:p>
          </table:table-cell>
          <table:table-cell office:value-type="string" table:style-name="ce7">
            <text:p>Cala Homes (West) Limited</text:p>
          </table:table-cell>
          <table:table-cell office:value-type="string" table:style-name="ce8">
            <text:p>Cala Showhouses, 7 Heathcliff Drive, East Kilbride, Glasgow G75 8ZA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6/S43790/7//00005</text:p>
          </table:table-cell>
          <table:table-cell office:value-type="float" office:value="63000" table:style-name="ce9">
            <text:p>6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3241.5" table:style-name="ce6">
            <text:p>-13,241.50</text:p>
          </table:table-cell>
          <table:table-cell office:value-type="string" table:style-name="ce7">
            <text:p>Barratt West Scotland Limited</text:p>
          </table:table-cell>
          <table:table-cell office:value-type="string" table:style-name="ce8">
            <text:p>Barratt Showhouses, 86 Harvester Avenue, Cambuslang, Glasgow G72 6WE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14/K13580/86//</text:p>
          </table:table-cell>
          <table:table-cell office:value-type="float" office:value="39500" table:style-name="ce9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3.5" table:style-name="ce6">
            <text:p>-53.50</text:p>
          </table:table-cell>
          <table:table-cell office:value-type="string" table:style-name="ce7">
            <text:p>Miller Homes Limited</text:p>
          </table:table-cell>
          <table:table-cell office:value-type="string" table:style-name="ce8">
            <text:p>Miller Homes Sales Cabin, 418 Hamilton Road, Cambuslang, Glasgow G72 7XR</text:p>
          </table:table-cell>
          <table:table-cell table:style-name="ce7"/>
          <table:table-cell office:value-type="string" table:style-name="ce7">
            <text:p>9/14/K13560/418//</text:p>
          </table:table-cell>
          <table:table-cell office:value-type="float" office:value="1450" table:style-name="ce9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0046 01, 151 Hamilton Road, Cambuslang, Glasgow G72 7P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151//00003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0046 01, 151 Hamilton Road, Cambuslang, Glasgow G72 7P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151//00003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No. 014-0807-0065, 100 Hamilton Road, Cambuslang, Glasgow G72 7NT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3/K13560/100//00001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Site No. 014-0807-0065, 100 Hamilton Road, Cambuslang, Glasgow G72 7NT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3/K13560/100//00001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43" table:style-name="ce6">
            <text:p>-1,743.00</text:p>
          </table:table-cell>
          <table:table-cell office:value-type="string" table:style-name="ce7">
            <text:p>Ladbrokes Betting &amp; Gaming Ltd (3948)</text:p>
          </table:table-cell>
          <table:table-cell office:value-type="string" table:style-name="ce8">
            <text:p>Unit 0004, 275 Hamilton Road, Cambuslang, Glasgow G72 7PH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4/K13560/275//</text:p>
          </table:table-cell>
          <table:table-cell office:value-type="float" office:value="15200" table:style-name="ce9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31.35" table:style-name="ce6">
            <text:p>-931.35</text:p>
          </table:table-cell>
          <table:table-cell office:value-type="string" table:style-name="ce7">
            <text:p>Ladbrokes Betting &amp; Gaming Ltd (3948)</text:p>
          </table:table-cell>
          <table:table-cell office:value-type="string" table:style-name="ce8">
            <text:p>Unit 0004, 275 Hamilton Road, Cambuslang, Glasgow G72 7PH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4/K13560/275//</text:p>
          </table:table-cell>
          <table:table-cell office:value-type="float" office:value="15200" table:style-name="ce9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95.92" table:style-name="ce6">
            <text:p>-395.92</text:p>
          </table:table-cell>
          <table:table-cell office:value-type="string" table:style-name="ce7">
            <text:p>Rockford Gso Limited</text:p>
          </table:table-cell>
          <table:table-cell office:value-type="string" table:style-name="ce8">
            <text:p>Colonsay Bldg (Grd Right - 1), 1 Gso Business Park, East Kilbride, Glasgow G74 5P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42440/1//00001</text:p>
          </table:table-cell>
          <table:table-cell office:value-type="float" office:value="14400" table:style-name="ce9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12.14" table:style-name="ce6">
            <text:p>-712.14</text:p>
          </table:table-cell>
          <table:table-cell office:value-type="string" table:style-name="ce7">
            <text:p>Storage East Kilbride Ltd</text:p>
          </table:table-cell>
          <table:table-cell office:value-type="string" table:style-name="ce8">
            <text:p>Container 50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38//00053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581.12" table:style-name="ce6">
            <text:p>-581.12</text:p>
          </table:table-cell>
          <table:table-cell office:value-type="string" table:style-name="ce7">
            <text:p>Storage East Kilbride Ltd</text:p>
          </table:table-cell>
          <table:table-cell office:value-type="string" table:style-name="ce8">
            <text:p>Container 51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38//00054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.3" table:style-name="ce6">
            <text:p>-21.30</text:p>
          </table:table-cell>
          <table:table-cell office:value-type="string" table:style-name="ce7">
            <text:p>Real Care Agency Limited</text:p>
          </table:table-cell>
          <table:table-cell office:value-type="string" table:style-name="ce8">
            <text:p>Self Storage - 220019B, 2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2//00085</text:p>
          </table:table-cell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29.80000000000001" table:style-name="ce6">
            <text:p>-129.80</text:p>
          </table:table-cell>
          <table:table-cell office:value-type="string" table:style-name="ce7">
            <text:p>Abracadabra Self Store Ltd</text:p>
          </table:table-cell>
          <table:table-cell office:value-type="string" table:style-name="ce8">
            <text:p>Self Storage Container 888220, 2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2//00090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2.23" table:style-name="ce6">
            <text:p>-752.23</text:p>
          </table:table-cell>
          <table:table-cell office:value-type="string" table:style-name="ce7">
            <text:p>Russell Consulting Scotland Ltd</text:p>
          </table:table-cell>
          <table:table-cell office:value-type="string" table:style-name="ce8">
            <text:p>Unit I, 1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1//00008</text:p>
          </table:table-cell>
          <table:table-cell office:value-type="float" office:value="5400" table:style-name="ce9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4.44" table:style-name="ce6">
            <text:p>-234.44</text:p>
          </table:table-cell>
          <table:table-cell office:value-type="string" table:style-name="ce7">
            <text:p>John Dick &amp; Son Limited</text:p>
          </table:table-cell>
          <table:table-cell office:value-type="string" table:style-name="ce8">
            <text:p>Unit K, 1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1//00021</text:p>
          </table:table-cell>
          <table:table-cell office:value-type="float" office:value="10100" table:style-name="ce9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90.7" table:style-name="ce6">
            <text:p>-1,190.70</text:p>
          </table:table-cell>
          <table:table-cell office:value-type="string" table:style-name="ce7">
            <text:p>Discovery Investment Group Limited</text:p>
          </table:table-cell>
          <table:table-cell office:value-type="string" table:style-name="ce8">
            <text:p>Room 1 Jacobean House, 1A Glebe Street, East Kilbride, Glasgow G74 4LY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38940/1/A/00005</text:p>
          </table:table-cell>
          <table:table-cell office:value-type="float" office:value="3950" table:style-name="ce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.32" table:style-name="ce6">
            <text:p>-16.32</text:p>
          </table:table-cell>
          <table:table-cell office:value-type="string" table:style-name="ce7">
            <text:p>Inpost Uk Limited</text:p>
          </table:table-cell>
          <table:table-cell office:value-type="string" table:style-name="ce8">
            <text:p>Collection Boxes, 66 Glasgow Road, Blantyre, Glasgow G72</text:p>
          </table:table-cell>
          <table:table-cell table:style-name="ce7"/>
          <table:table-cell office:value-type="string" table:style-name="ce7">
            <text:p>9/15/P72900/66//00005</text:p>
          </table:table-cell>
          <table:table-cell office:value-type="float" office:value="1000" table:style-name="ce9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716" table:style-name="ce6">
            <text:p>-4,716.00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Parkville, 296 Glasgow Road, Blantyre, Glasgow G72 9DG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5/P72900/296//00010</text:p>
          </table:table-cell>
          <table:table-cell office:value-type="float" office:value="156000" table:style-name="ce9">
            <text:p>15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31" table:style-name="ce6">
            <text:p>-5,031.00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Parkville, 296 Glasgow Road, Blantyre, Glasgow G72 9DG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5/P72900/296//00010</text:p>
          </table:table-cell>
          <table:table-cell office:value-type="float" office:value="156000" table:style-name="ce9">
            <text:p>15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7.42" table:style-name="ce6">
            <text:p>-87.42</text:p>
          </table:table-cell>
          <table:table-cell office:value-type="string" table:style-name="ce7">
            <text:p>Spectrum 2020 Limited</text:p>
          </table:table-cell>
          <table:table-cell office:value-type="string" table:style-name="ce8">
            <text:p>Rear Yard, 210 Glasgow Road, Rutherglen, Glasgow G73 1SA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12/N48540/210//</text:p>
          </table:table-cell>
          <table:table-cell office:value-type="float" office:value="9900" table:style-name="ce9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191.1999999999998" table:style-name="ce6">
            <text:p>-2,191.20</text:p>
          </table:table-cell>
          <table:table-cell office:value-type="string" table:style-name="ce7">
            <text:p>Forrest Outdoor Media Ltd</text:p>
          </table:table-cell>
          <table:table-cell office:value-type="string" table:style-name="ce8">
            <text:p>Site No 2054 01, 50 Glasgow Road, Rutherglen, Glasgow G73 1L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48540/50//00001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Forrest Outdoor Media Ltd</text:p>
          </table:table-cell>
          <table:table-cell office:value-type="string" table:style-name="ce8">
            <text:p>Site No 2054 01, 50 Glasgow Road, Rutherglen, Glasgow G73 1L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48540/50//00001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13.52" table:style-name="ce6">
            <text:p>-1,613.52</text:p>
          </table:table-cell>
          <table:table-cell office:value-type="string" table:style-name="ce7">
            <text:p>Clyde Gateway Developments Ltd</text:p>
          </table:table-cell>
          <table:table-cell office:value-type="string" table:style-name="ce8">
            <text:p>Suite G.01, Red Tree Business Centre, 28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1</text:p>
          </table:table-cell>
          <table:table-cell office:value-type="float" office:value="3350" table:style-name="ce9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76.8" table:style-name="ce6">
            <text:p>-776.80</text:p>
          </table:table-cell>
          <table:table-cell office:value-type="string" table:style-name="ce7">
            <text:p>Titan (Scotland) Ltd (In Liquidation)</text:p>
          </table:table-cell>
          <table:table-cell office:value-type="string" table:style-name="ce8">
            <text:p>Suite G.05,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5</text:p>
          </table:table-cell>
          <table:table-cell office:value-type="float" office:value="1500" table:style-name="ce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43.75" table:style-name="ce6">
            <text:p>-543.75</text:p>
          </table:table-cell>
          <table:table-cell office:value-type="string" table:style-name="ce7">
            <text:p>Speirs Gumley Property Management Limited</text:p>
          </table:table-cell>
          <table:table-cell office:value-type="string" table:style-name="ce8">
            <text:p>Suite G.09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9</text:p>
          </table:table-cell>
          <table:table-cell office:value-type="float" office:value="16600" table:style-name="ce9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30.54" table:style-name="ce6">
            <text:p>-330.54</text:p>
          </table:table-cell>
          <table:table-cell office:value-type="string" table:style-name="ce7">
            <text:p>Glencairn Leisure Ltd</text:p>
          </table:table-cell>
          <table:table-cell office:value-type="string" table:style-name="ce8">
            <text:p>The Glencairn, 151 Glasgow Road, Rutherglen, Glasgow G73 1LJ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48540/151//00001</text:p>
          </table:table-cell>
          <table:table-cell office:value-type="float" office:value="17600" table:style-name="ce9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903.73" table:style-name="ce6">
            <text:p>-903.73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West End Bar, 493 Glasgow Road, Blantyre, Glasgow G72 9HP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5/P72900/493//00005</text:p>
          </table:table-cell>
          <table:table-cell office:value-type="float" office:value="15000" table:style-name="ce9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47" table:style-name="ce6">
            <text:p>-747.00</text:p>
          </table:table-cell>
          <table:table-cell office:value-type="string" table:style-name="ce7">
            <text:p>Lisini Pub Company Ltd</text:p>
          </table:table-cell>
          <table:table-cell office:value-type="string" table:style-name="ce8">
            <text:p>West End Bar, 493 Glasgow Road, Blantyre, Glasgow G72 9HP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5/P72900/493//00005</text:p>
          </table:table-cell>
          <table:table-cell office:value-type="float" office:value="15000" table:style-name="ce9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72" table:style-name="ce6">
            <text:p>-1,572.00</text:p>
          </table:table-cell>
          <table:table-cell office:value-type="string" table:style-name="ce7">
            <text:p>Fernhill School Ltd</text:p>
          </table:table-cell>
          <table:table-cell office:value-type="string" table:style-name="ce8">
            <text:p>Fernhill, 142 Fernbrae Avenue, Rutherglen, Glasgow G73 4AG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9/11/N47880/142//</text:p>
          </table:table-cell>
          <table:table-cell office:value-type="float" office:value="150000" table:style-name="ce9">
            <text:p>15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2.6" table:style-name="ce6">
            <text:p>-42.60</text:p>
          </table:table-cell>
          <table:table-cell office:value-type="string" table:style-name="ce7">
            <text:p>Woody'S Express Parcels Limited</text:p>
          </table:table-cell>
          <table:table-cell office:value-type="string" table:style-name="ce8">
            <text:p>Back Office, 64 Fallside Road, Bothwell, Glasgow G71 8B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P86100/64//00005</text:p>
          </table:table-cell>
          <table:table-cell office:value-type="float" office:value="850" table:style-name="ce9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25.82" table:style-name="ce6">
            <text:p>-725.82</text:p>
          </table:table-cell>
          <table:table-cell office:value-type="string" table:style-name="ce7">
            <text:p>Emtec Property Services Ltd</text:p>
          </table:table-cell>
          <table:table-cell office:value-type="string" table:style-name="ce8">
            <text:p>Emtec Site Huts, Kirkland, 62 Fallside Road, Bothwell, Glasgow G71 8BG</text:p>
          </table:table-cell>
          <table:table-cell table:style-name="ce7"/>
          <table:table-cell office:value-type="string" table:style-name="ce7">
            <text:p>9/16/P86100/62//00001</text:p>
          </table:table-cell>
          <table:table-cell office:value-type="float" office:value="2050" table:style-name="ce9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189.53" table:style-name="ce6">
            <text:p>-1,189.53</text:p>
          </table:table-cell>
          <table:table-cell office:value-type="string" table:style-name="ce7">
            <text:p>Hawthorn Leisure Limited</text:p>
          </table:table-cell>
          <table:table-cell office:value-type="string" table:style-name="ce8">
            <text:p>The Braes, 161 East Kilbride Road, Rutherglen, Glasgow G73 5HD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N47280/161//</text:p>
          </table:table-cell>
          <table:table-cell office:value-type="float" office:value="15400" table:style-name="ce9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78.26" table:style-name="ce6">
            <text:p>-178.26</text:p>
          </table:table-cell>
          <table:table-cell office:value-type="string" table:style-name="ce7">
            <text:p>Cala Homes (West) Limited</text:p>
          </table:table-cell>
          <table:table-cell office:value-type="string" table:style-name="ce8">
            <text:p>Cala Sales Office, 4 Earnshaw Lane, East Kilbride, Glasgow G75 8ZD</text:p>
          </table:table-cell>
          <table:table-cell table:style-name="ce7"/>
          <table:table-cell office:value-type="string" table:style-name="ce7">
            <text:p>9/6/S35150/4//00005</text:p>
          </table:table-cell>
          <table:table-cell office:value-type="float" office:value="3350" table:style-name="ce9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6.07" table:style-name="ce6">
            <text:p>-266.07</text:p>
          </table:table-cell>
          <table:table-cell office:value-type="string" table:style-name="ce7">
            <text:p>Cala Homes (West) Limited</text:p>
          </table:table-cell>
          <table:table-cell office:value-type="string" table:style-name="ce8">
            <text:p>Cala Showhouse, 8 Earnshaw Lane, East Kilbride, Glasgow G75 8ZD</text:p>
          </table:table-cell>
          <table:table-cell table:style-name="ce7"/>
          <table:table-cell office:value-type="string" table:style-name="ce7">
            <text:p>9/6/S35150/8//00005</text:p>
          </table:table-cell>
          <table:table-cell office:value-type="float" office:value="10500" table:style-name="ce9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532.85" table:style-name="ce6">
            <text:p>-5,532.85</text:p>
          </table:table-cell>
          <table:table-cell office:value-type="string" table:style-name="ce7">
            <text:p>Cala Homes (West) Limited</text:p>
          </table:table-cell>
          <table:table-cell office:value-type="string" table:style-name="ce8">
            <text:p>Cala Showhouses, 52 Earnshaw Lane, East Kilbride, Glasgow G75 8ZD</text:p>
          </table:table-cell>
          <table:table-cell table:style-name="ce7"/>
          <table:table-cell office:value-type="string" table:style-name="ce7">
            <text:p>9/6/S35150/52//00005</text:p>
          </table:table-cell>
          <table:table-cell office:value-type="float" office:value="12700" table:style-name="ce9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27332" table:style-name="ce6">
            <text:p>-127,332.00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Abercrombie House, 220 Eaglesham Road, East Kilbride, Glasgow G75 8RH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35100/220//00010</text:p>
          </table:table-cell>
          <table:table-cell office:value-type="float" office:value="635000" table:style-name="ce9">
            <text:p>63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5837" table:style-name="ce6">
            <text:p>-135,837.00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Abercrombie House, 220 Eaglesham Road, East Kilbride, Glasgow G75 8RH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35100/220//00010</text:p>
          </table:table-cell>
          <table:table-cell office:value-type="float" office:value="635000" table:style-name="ce9">
            <text:p>63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17.04" table:style-name="ce6">
            <text:p>-2,917.04</text:p>
          </table:table-cell>
          <table:table-cell office:value-type="string" table:style-name="ce7">
            <text:p>Notemachine Uk Limited</text:p>
          </table:table-cell>
          <table:table-cell office:value-type="string" table:style-name="ce8">
            <text:p>Hairmyres Hospital, 221 Eaglesham Road, East Kilbride, Glasgow G75 8RG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9/S35100/221//0005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51.85" table:style-name="ce6">
            <text:p>-2,651.85</text:p>
          </table:table-cell>
          <table:table-cell office:value-type="string" table:style-name="ce7">
            <text:p>Notemachine Uk Limited</text:p>
          </table:table-cell>
          <table:table-cell office:value-type="string" table:style-name="ce8">
            <text:p>Hairmyres Hospital, 221 Eaglesham Road, East Kilbride, Glasgow G75 8RG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9/S35100/221//0005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28.85" table:style-name="ce6">
            <text:p>-628.85</text:p>
          </table:table-cell>
          <table:table-cell office:value-type="string" table:style-name="ce7">
            <text:p>Notemachine Uk Limited</text:p>
          </table:table-cell>
          <table:table-cell office:value-type="string" table:style-name="ce8">
            <text:p>Hairmyres Hospital, 221 Eaglesham Road, East Kilbride, Glasgow G75 8RG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9/S35100/221//0005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.62" table:style-name="ce6">
            <text:p>-6.62</text:p>
          </table:table-cell>
          <table:table-cell office:value-type="string" table:style-name="ce7">
            <text:p>Dyer &amp; Co Property Ltd</text:p>
          </table:table-cell>
          <table:table-cell office:value-type="string" table:style-name="ce8">
            <text:p>Unit S Taywood Enterprise Centre, 1 Duchess Place, Rutherglen, Glasgow G73 1DR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6860/1//U000S</text:p>
          </table:table-cell>
          <table:table-cell office:value-type="float" office:value="13600" table:style-name="ce9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1.13" table:style-name="ce6">
            <text:p>-211.13</text:p>
          </table:table-cell>
          <table:table-cell office:value-type="string" table:style-name="ce7">
            <text:p>New Circuit Test Ltd</text:p>
          </table:table-cell>
          <table:table-cell office:value-type="string" table:style-name="ce8">
            <text:p>1C Clyde Gateway Trade Park, 90 Dalmarnock Road, Rutherglen, Glasgow G73 1AN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2/N46260/90//00001</text:p>
          </table:table-cell>
          <table:table-cell office:value-type="float" office:value="32750" table:style-name="ce9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78.66000000000003" table:style-name="ce6">
            <text:p>-278.66</text:p>
          </table:table-cell>
          <table:table-cell office:value-type="string" table:style-name="ce7">
            <text:p>Miller Homes Limited</text:p>
          </table:table-cell>
          <table:table-cell office:value-type="string" table:style-name="ce8">
            <text:p>Miller Homes Showhouse, 2 Dalehead Crescent, East Kilbride, Glasgow G75 7AT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6/S32827/2//00005</text:p>
          </table:table-cell>
          <table:table-cell office:value-type="float" office:value="17800" table:style-name="ce9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4.5" table:style-name="ce6">
            <text:p>-74.50</text:p>
          </table:table-cell>
          <table:table-cell office:value-type="string" table:style-name="ce7">
            <text:p>Dawn Homes Limited</text:p>
          </table:table-cell>
          <table:table-cell office:value-type="string" table:style-name="ce8">
            <text:p>Dawn Homes Sales Cabin, 81 Dale Avenue, Cambuslang, Glasgow G72 7EY</text:p>
          </table:table-cell>
          <table:table-cell table:style-name="ce7"/>
          <table:table-cell office:value-type="string" table:style-name="ce7">
            <text:p>9/13/K10200/81//00001</text:p>
          </table:table-cell>
          <table:table-cell office:value-type="float" office:value="2100" table:style-name="ce9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810.5" table:style-name="ce6">
            <text:p>-2,810.50</text:p>
          </table:table-cell>
          <table:table-cell office:value-type="string" table:style-name="ce7">
            <text:p>Stonegate Pub Company Ltd</text:p>
          </table:table-cell>
          <table:table-cell office:value-type="string" table:style-name="ce8">
            <text:p>Hudsons 16/14, 16 Cornwall Way, East Kilbride, Glasgow G74 1JR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8/S31380/16//</text:p>
          </table:table-cell>
          <table:table-cell office:value-type="float" office:value="66000" table:style-name="ce9">
            <text:p>6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9.26" table:style-name="ce6">
            <text:p>-49.26</text:p>
          </table:table-cell>
          <table:table-cell office:value-type="string" table:style-name="ce7">
            <text:p>Grove Group Hotel Limited</text:p>
          </table:table-cell>
          <table:table-cell office:value-type="string" table:style-name="ce8">
            <text:p>The Bruce Hotel, 7 Cornwall Street, East Kilbride, Glasgow G74 1AF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8/S31320/7//</text:p>
          </table:table-cell>
          <table:table-cell office:value-type="float" office:value="98500" table:style-name="ce9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90.47" table:style-name="ce6">
            <text:p>-1,690.47</text:p>
          </table:table-cell>
          <table:table-cell office:value-type="string" table:style-name="ce7">
            <text:p>Sunflower Uk Industrial Property Iv Lp</text:p>
          </table:table-cell>
          <table:table-cell office:value-type="string" table:style-name="ce8">
            <text:p>Unit 18, 18 Colvilles Park, East Kilbride, Glasgow G75 0GZ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31070/18//</text:p>
          </table:table-cell>
          <table:table-cell office:value-type="float" office:value="14000" table:style-name="ce9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71.5" table:style-name="ce6">
            <text:p>-871.50</text:p>
          </table:table-cell>
          <table:table-cell office:value-type="string" table:style-name="ce7">
            <text:p>Bath Giant Limited</text:p>
          </table:table-cell>
          <table:table-cell office:value-type="string" table:style-name="ce8">
            <text:p>Unit 25, 25 Colvilles Park, East Kilbride, Glasgow G75 0GZ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31070/25//</text:p>
          </table:table-cell>
          <table:table-cell office:value-type="float" office:value="17500" table:style-name="ce9">
            <text:p>17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11.88" table:style-name="ce6">
            <text:p>-1,711.88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 Eurochange, 1 Centre West, East Kilbride, Glasgow G74 1LL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8/S29360/1//00013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56.25" table:style-name="ce6">
            <text:p>-1,556.2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 Eurochange, 1 Centre West, East Kilbride, Glasgow G74 1LL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8/S29360/1//00013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85.25" table:style-name="ce6">
            <text:p>-585.2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 Eurochange, 1 Centre West, East Kilbride, Glasgow G74 1LL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8/S29360/1//00013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233" table:style-name="ce6">
            <text:p>-4,233.00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8">
            <text:p>Management Suite, 300 Centre West, East Kilbride, Glasgow G74 1LL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29360/300//</text:p>
          </table:table-cell>
          <table:table-cell office:value-type="float" office:value="27250" table:style-name="ce9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999.66" table:style-name="ce6">
            <text:p>-10,999.66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8">
            <text:p>Management Suite, 300 Centre West, East Kilbride, Glasgow G74 1LL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29360/300//</text:p>
          </table:table-cell>
          <table:table-cell office:value-type="float" office:value="27250" table:style-name="ce9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882.7000000000007" table:style-name="ce6">
            <text:p>-9,882.70</text:p>
          </table:table-cell>
          <table:table-cell office:value-type="string" table:style-name="ce7">
            <text:p>Jc Decaux Uk Limited</text:p>
          </table:table-cell>
          <table:table-cell office:value-type="string" table:style-name="ce8">
            <text:p>Station No. Ek18003 D G &amp; E, 101 Centre West, East Kilbride, Glasgow G74 1L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8/S29360/101//00002</text:p>
          </table:table-cell>
          <table:table-cell office:value-type="float" office:value="5100" table:style-name="ce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48.33" table:style-name="ce6">
            <text:p>-348.33</text:p>
          </table:table-cell>
          <table:table-cell office:value-type="string" table:style-name="ce7">
            <text:p>The Body Shop International Limited</text:p>
          </table:table-cell>
          <table:table-cell office:value-type="string" table:style-name="ce8">
            <text:p>Unit Lr14, 2 Centre West, East Kilbride, Glasgow G74 1L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9360/2//</text:p>
          </table:table-cell>
          <table:table-cell office:value-type="float" office:value="16000" table:style-name="ce9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98.73" table:style-name="ce6">
            <text:p>-998.73</text:p>
          </table:table-cell>
          <table:table-cell office:value-type="string" table:style-name="ce7">
            <text:p>Jacobs &amp; Turner Ltd <text:s/>T/A Trespass</text:p>
          </table:table-cell>
          <table:table-cell office:value-type="string" table:style-name="ce8">
            <text:p>Unit Lr18, 11 Centre West, East Kilbride, Glasgow G74 1L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9360/11//00001</text:p>
          </table:table-cell>
          <table:table-cell office:value-type="float" office:value="24000" table:style-name="ce9">
            <text:p>24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04.66" table:style-name="ce6">
            <text:p>-204.66</text:p>
          </table:table-cell>
          <table:table-cell office:value-type="string" table:style-name="ce7">
            <text:p>Claire'S Accessories Uk Ltd (Pre Administration)</text:p>
          </table:table-cell>
          <table:table-cell office:value-type="string" table:style-name="ce8">
            <text:p>Unit Lr3, 26 Centre West, East Kilbride, Glasgow G74 1L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9360/26//</text:p>
          </table:table-cell>
          <table:table-cell office:value-type="float" office:value="12500" table:style-name="ce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84.23" table:style-name="ce6">
            <text:p>-184.23</text:p>
          </table:table-cell>
          <table:table-cell office:value-type="string" table:style-name="ce7">
            <text:p>Bts Decor (Scotland) Ltd In Liquidation</text:p>
          </table:table-cell>
          <table:table-cell office:value-type="string" table:style-name="ce8">
            <text:p>Unit 3, 3 Cathcart Court, Rutherglen, Glasgow G73 2RA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2/N44310/3//U0003</text:p>
          </table:table-cell>
          <table:table-cell office:value-type="float" office:value="3350" table:style-name="ce9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53.1" table:style-name="ce6">
            <text:p>-2,853.10</text:p>
          </table:table-cell>
          <table:table-cell office:value-type="string" table:style-name="ce7">
            <text:p>Bath Giant Limited</text:p>
          </table:table-cell>
          <table:table-cell office:value-type="string" table:style-name="ce8">
            <text:p>Unit 1A Rutherglen Links, 82 Cambuslang Road, Rutherglen, Glasgow G73 1BQ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43860/82//00001</text:p>
          </table:table-cell>
          <table:table-cell office:value-type="float" office:value="51500" table:style-name="ce9">
            <text:p>5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56.1" table:style-name="ce6">
            <text:p>-56.10</text:p>
          </table:table-cell>
          <table:table-cell office:value-type="string" table:style-name="ce7">
            <text:p>Macdet Hygiene Services Ltd (In Liqu)</text:p>
          </table:table-cell>
          <table:table-cell office:value-type="string" table:style-name="ce8">
            <text:p>Unit 30, 211 Cambuslang Road, Cambuslang, Glasgow G72 7TS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3/K08820/211//U0030</text:p>
          </table:table-cell>
          <table:table-cell office:value-type="float" office:value="5400" table:style-name="ce9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1" table:style-name="ce6">
            <text:p>-51.00</text:p>
          </table:table-cell>
          <table:table-cell office:value-type="string" table:style-name="ce7">
            <text:p>First Stop Tyre &amp; Exhaust Ltd</text:p>
          </table:table-cell>
          <table:table-cell office:value-type="string" table:style-name="ce8">
            <text:p>Yard C, 211 Cambuslang Road, Cambuslang, Glasgow G72 7TS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13/K08820/211//00235</text:p>
          </table:table-cell>
          <table:table-cell office:value-type="float" office:value="1550" table:style-name="ce9">
            <text:p>1,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380.6" table:style-name="ce6">
            <text:p>-2,380.60</text:p>
          </table:table-cell>
          <table:table-cell office:value-type="string" table:style-name="ce7">
            <text:p>Advance Construction (Scotland) Ltd</text:p>
          </table:table-cell>
          <table:table-cell office:value-type="string" table:style-name="ce8">
            <text:p>Caldergrove House, 1D Caldergrove, Cambuslang, Glasgow G72 8YA</text:p>
          </table:table-cell>
          <table:table-cell table:style-name="ce7"/>
          <table:table-cell office:value-type="string" table:style-name="ce7">
            <text:p>9/14/K08750/1/D/</text:p>
          </table:table-cell>
          <table:table-cell office:value-type="float" office:value="7200" table:style-name="ce9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585.6" table:style-name="ce6">
            <text:p>-3,585.60</text:p>
          </table:table-cell>
          <table:table-cell office:value-type="string" table:style-name="ce7">
            <text:p>Advance Construction (Scotland) Ltd</text:p>
          </table:table-cell>
          <table:table-cell office:value-type="string" table:style-name="ce8">
            <text:p>Caldergrove House, 1D Caldergrove, Cambuslang, Glasgow G72 8YA</text:p>
          </table:table-cell>
          <table:table-cell table:style-name="ce7"/>
          <table:table-cell office:value-type="string" table:style-name="ce7">
            <text:p>9/14/K08750/1/D/</text:p>
          </table:table-cell>
          <table:table-cell office:value-type="float" office:value="7200" table:style-name="ce9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4.11" table:style-name="ce6">
            <text:p>-24.11</text:p>
          </table:table-cell>
          <table:table-cell office:value-type="string" table:style-name="ce7">
            <text:p>Tms (Uk) Ltd</text:p>
          </table:table-cell>
          <table:table-cell office:value-type="string" table:style-name="ce8">
            <text:p>Unit 2A - Store, 11 Burnbrae Farm, Blantyre, Glasgow G72 0J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8/P69560/11//00030</text:p>
          </table:table-cell>
          <table:table-cell office:value-type="float" office:value="850" table:style-name="ce9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6.07" table:style-name="ce6">
            <text:p>-56.07</text:p>
          </table:table-cell>
          <table:table-cell office:value-type="string" table:style-name="ce7">
            <text:p>Ep (Properties) Ltd</text:p>
          </table:table-cell>
          <table:table-cell office:value-type="string" table:style-name="ce8">
            <text:p>Block 18 South Avenue, 18 Blantyre Industrial Estate, Blantyre, Glasgow G72 0XB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8/P79970/18//</text:p>
          </table:table-cell>
          <table:table-cell office:value-type="float" office:value="105000" table:style-name="ce9">
            <text:p>10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082.04" table:style-name="ce6">
            <text:p>-2,082.04</text:p>
          </table:table-cell>
          <table:table-cell office:value-type="string" table:style-name="ce7">
            <text:p>United Uk Propco 2 Ltd</text:p>
          </table:table-cell>
          <table:table-cell office:value-type="string" table:style-name="ce8">
            <text:p>Unit 1&amp; Unit 2, Block 2, 1 Threave Court, Castlehill Industrial Estate, Carluke ML8 5UF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/R20050/1//00005</text:p>
          </table:table-cell>
          <table:table-cell office:value-type="float" office:value="19700" table:style-name="ce9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53.28" table:style-name="ce6">
            <text:p>-1,053.28</text:p>
          </table:table-cell>
          <table:table-cell office:value-type="string" table:style-name="ce7">
            <text:p>United Uk Propco 2 Ltd</text:p>
          </table:table-cell>
          <table:table-cell office:value-type="string" table:style-name="ce8">
            <text:p>Unit 3, Block 2, 2 Threave Court, Castlehill Industrial Estate, Carluke ML8 5U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/R20050/2//00003</text:p>
          </table:table-cell>
          <table:table-cell office:value-type="float" office:value="5500" table:style-name="ce9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81" table:style-name="ce6">
            <text:p>-5.81</text:p>
          </table:table-cell>
          <table:table-cell office:value-type="string" table:style-name="ce7">
            <text:p>Allan Water Homes Limited</text:p>
          </table:table-cell>
          <table:table-cell office:value-type="string" table:style-name="ce8">
            <text:p>Meadowside Nursery, 9 Lanark Road, Braidwood, Carluke ML8 4PW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/P93300/9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68.33" table:style-name="ce6">
            <text:p>-368.33</text:p>
          </table:table-cell>
          <table:table-cell office:value-type="string" table:style-name="ce7">
            <text:p>Penny Petroleum (Scotland) Limited</text:p>
          </table:table-cell>
          <table:table-cell office:value-type="string" table:style-name="ce8">
            <text:p>Nellfield Garage, 118 Lanark Road, Braidwood, Carluke ML8 5PQ</text:p>
          </table:table-cell>
          <table:table-cell table:style-name="ce7"/>
          <table:table-cell office:value-type="string" table:style-name="ce7">
            <text:p>9/1/P93300/118//00015</text:p>
          </table:table-cell>
          <table:table-cell office:value-type="float" office:value="2950" table:style-name="ce9">
            <text:p>2,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6.16" table:style-name="ce6">
            <text:p>-756.16</text:p>
          </table:table-cell>
          <table:table-cell office:value-type="string" table:style-name="ce7">
            <text:p>Braidwood Classics &amp; Engineering Ltd</text:p>
          </table:table-cell>
          <table:table-cell office:value-type="string" table:style-name="ce8">
            <text:p>Unit 3, 40 Lanark Road, Braidwood, Carluke ML8 4PW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/P93300/40//00003</text:p>
          </table:table-cell>
          <table:table-cell office:value-type="float" office:value="12800" table:style-name="ce9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80" table:style-name="ce6">
            <text:p>-180.00</text:p>
          </table:table-cell>
          <table:table-cell office:value-type="string" table:style-name="ce7">
            <text:p>Braidwood Classics &amp; Engineering Ltd</text:p>
          </table:table-cell>
          <table:table-cell office:value-type="string" table:style-name="ce8">
            <text:p>Unit 3, 40 Lanark Road, Braidwood, Carluke ML8 4PW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/P93300/40//00003</text:p>
          </table:table-cell>
          <table:table-cell office:value-type="float" office:value="12800" table:style-name="ce9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65.21" table:style-name="ce6">
            <text:p>-165.21</text:p>
          </table:table-cell>
          <table:table-cell office:value-type="string" table:style-name="ce7">
            <text:p>Bournemead Group Ltd T/A Phoenix Electronics Distr</text:p>
          </table:table-cell>
          <table:table-cell office:value-type="string" table:style-name="ce8">
            <text:p>Phoenix House, 1 Bothwell Road, Castlehill Industrial Estate, Carluke ML8 5UF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/R03100/1//00010</text:p>
          </table:table-cell>
          <table:table-cell office:value-type="float" office:value="13600" table:style-name="ce9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59" table:style-name="ce6">
            <text:p>-15.59</text:p>
          </table:table-cell>
          <table:table-cell office:value-type="string" table:style-name="ce7">
            <text:p>Re:Place Windows Limited</text:p>
          </table:table-cell>
          <table:table-cell office:value-type="string" table:style-name="ce8">
            <text:p>Unit 8A Block 8, 8 South Avenue, Blantyre Industrial Estate, Blantyre G72 0X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8/P79970/8//00003</text:p>
          </table:table-cell>
          <table:table-cell office:value-type="float" office:value="12200" table:style-name="ce9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595.9" table:style-name="ce6">
            <text:p>-595.90</text:p>
          </table:table-cell>
          <table:table-cell office:value-type="string" table:style-name="ce7">
            <text:p>Clyde Windfarm (Scotland) Ltd</text:p>
          </table:table-cell>
          <table:table-cell office:value-type="string" table:style-name="ce8">
            <text:p>Shooting Rights, 1A Campshead, Crawford, Biggar ML12 6UD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97800/1/A/</text:p>
          </table:table-cell>
          <table:table-cell office:value-type="float" office:value="2100" table:style-name="ce9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0.61" table:style-name="ce6">
            <text:p>-10.61</text:p>
          </table:table-cell>
          <table:table-cell office:value-type="string" table:style-name="ce7">
            <text:p>Locogen Ltd</text:p>
          </table:table-cell>
          <table:table-cell office:value-type="string" table:style-name="ce8">
            <text:p>Container 43, 5 Young Road, Lanark ML11 7SR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/T79660/5//00044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46.82" table:style-name="ce6">
            <text:p>-346.82</text:p>
          </table:table-cell>
          <table:table-cell office:value-type="string" table:style-name="ce7">
            <text:p>Lwbn Public House Ltd</text:p>
          </table:table-cell>
          <table:table-cell office:value-type="string" table:style-name="ce8">
            <text:p>The Lawburn Inn, 194 Western Road, Cambuslang G72 8PE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21360/194//00005</text:p>
          </table:table-cell>
          <table:table-cell office:value-type="float" office:value="14300" table:style-name="ce9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286.8" table:style-name="ce6">
            <text:p>-3,286.80</text:p>
          </table:table-cell>
          <table:table-cell office:value-type="string" table:style-name="ce7">
            <text:p>Lovell Partnerships Limited</text:p>
          </table:table-cell>
          <table:table-cell office:value-type="string" table:style-name="ce8">
            <text:p>Lovell Site Huts, 81 Wellhall Road, Hamilton ML3 9BZ</text:p>
          </table:table-cell>
          <table:table-cell office:value-type="string" table:style-name="ce7">
            <text:p>Site Hut</text:p>
          </table:table-cell>
          <table:table-cell office:value-type="string" table:style-name="ce7">
            <text:p>9/18/T43080/81//00002</text:p>
          </table:table-cell>
          <table:table-cell office:value-type="float" office:value="11100" table:style-name="ce9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860.5" table:style-name="ce6">
            <text:p>-4,860.50</text:p>
          </table:table-cell>
          <table:table-cell office:value-type="string" table:style-name="ce7">
            <text:p>Canton Cuisine Larkhall Ltd</text:p>
          </table:table-cell>
          <table:table-cell office:value-type="string" table:style-name="ce8">
            <text:p>Canton Cuisine, 20 Union Street, Larkhall ML9 1DR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20/T99480/20//</text:p>
          </table:table-cell>
          <table:table-cell office:value-type="float" office:value="11800" table:style-name="ce9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702.26" table:style-name="ce6">
            <text:p>-21,702.26</text:p>
          </table:table-cell>
          <table:table-cell office:value-type="string" table:style-name="ce7">
            <text:p>Patersons Quarries Ltd</text:p>
          </table:table-cell>
          <table:table-cell office:value-type="string" table:style-name="ce8">
            <text:p>Route 74 Truckstop, 4 Teiglum Road, Lesmahagow ML11 0FA</text:p>
          </table:table-cell>
          <table:table-cell office:value-type="string" table:style-name="ce7">
            <text:p>Service Station</text:p>
          </table:table-cell>
          <table:table-cell office:value-type="string" table:style-name="ce7">
            <text:p>9/4/U21920/4//</text:p>
          </table:table-cell>
          <table:table-cell office:value-type="float" office:value="114000" table:style-name="ce9">
            <text:p>114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42.34" table:style-name="ce6">
            <text:p>-542.34</text:p>
          </table:table-cell>
          <table:table-cell office:value-type="string" table:style-name="ce7">
            <text:p>Hazeldene House Ltd</text:p>
          </table:table-cell>
          <table:table-cell office:value-type="string" table:style-name="ce8">
            <text:p>Lower Deck Car Spaces Fl2 Ochil Hse, 4B Technology Avenue, Blantyre G72 0HT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8/P81340/4/B/00002</text:p>
          </table:table-cell>
          <table:table-cell office:value-type="float" office:value="1500" table:style-name="ce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35.51" table:style-name="ce6">
            <text:p>-435.51</text:p>
          </table:table-cell>
          <table:table-cell office:value-type="string" table:style-name="ce7">
            <text:p>Hazeldene House Ltd</text:p>
          </table:table-cell>
          <table:table-cell office:value-type="string" table:style-name="ce8">
            <text:p>Lower Deck Car Spaces Fl3 Ochil House, 4B Technology Avenue, Blantyre G72 0HT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8/P81340/4/B/00003</text:p>
          </table:table-cell>
          <table:table-cell office:value-type="float" office:value="1200" table:style-name="ce9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252.42" table:style-name="ce6">
            <text:p>-2,252.42</text:p>
          </table:table-cell>
          <table:table-cell office:value-type="string" table:style-name="ce7">
            <text:p>Dino18 Ltd</text:p>
          </table:table-cell>
          <table:table-cell office:value-type="string" table:style-name="ce8">
            <text:p>Woodhead Bar, 69 Swisscot Avenue, Hamilton ML3 8DP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9/T40680/69//00010</text:p>
          </table:table-cell>
          <table:table-cell office:value-type="float" office:value="11700" table:style-name="ce9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7">
            <text:p>Elim Foursquare Gospel Alliance</text:p>
          </table:table-cell>
          <table:table-cell office:value-type="string" table:style-name="ce8">
            <text:p>Room 70 Ek Business Centre, 14 Stroud Road, East Kilbride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14//00071</text:p>
          </table:table-cell>
          <table:table-cell office:value-type="float" office:value="1500" table:style-name="ce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42.93" table:style-name="ce6">
            <text:p>-1,042.93</text:p>
          </table:table-cell>
          <table:table-cell office:value-type="string" table:style-name="ce7">
            <text:p>Luddon Construction Ltd</text:p>
          </table:table-cell>
          <table:table-cell office:value-type="string" table:style-name="ce8">
            <text:p>Luddon Construction Site Huts, 1 Strathaven Road, Hamilton ML3 7QX</text:p>
          </table:table-cell>
          <table:table-cell table:style-name="ce7"/>
          <table:table-cell office:value-type="string" table:style-name="ce7">
            <text:p>9/19/T40260/1//00001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88.83999999999997" table:style-name="ce6">
            <text:p>-288.84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8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9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444.2" table:style-name="ce6">
            <text:p>-1,444.20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8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9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88.83999999999997" table:style-name="ce6">
            <text:p>-288.84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8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9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515.79999999999995" table:style-name="ce6">
            <text:p>-515.80</text:p>
          </table:table-cell>
          <table:table-cell office:value-type="string" table:style-name="ce7">
            <text:p>Country Refreshments Ltd</text:p>
          </table:table-cell>
          <table:table-cell office:value-type="string" table:style-name="ce8">
            <text:p>Unit 1 Caldwellside Indus, 1 South Faulds Road, Lanark ML11 7SR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75940/1//00001</text:p>
          </table:table-cell>
          <table:table-cell office:value-type="float" office:value="16200" table:style-name="ce9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13.7" table:style-name="ce6">
            <text:p>-1,613.70</text:p>
          </table:table-cell>
          <table:table-cell office:value-type="string" table:style-name="ce7">
            <text:p>Country Refreshments Ltd</text:p>
          </table:table-cell>
          <table:table-cell office:value-type="string" table:style-name="ce8">
            <text:p>Unit 1 Caldwellside Indus, 1 South Faulds Road, Lanark ML11 7SR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75940/1//00001</text:p>
          </table:table-cell>
          <table:table-cell office:value-type="float" office:value="16200" table:style-name="ce9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9.95" table:style-name="ce6">
            <text:p>-509.95</text:p>
          </table:table-cell>
          <table:table-cell office:value-type="string" table:style-name="ce7">
            <text:p>Bancon Homes Limited</text:p>
          </table:table-cell>
          <table:table-cell office:value-type="string" table:style-name="ce8">
            <text:p>Bancon Showhouse, 15 Smallburn Drive, Strathaven ML10 6ZJ</text:p>
          </table:table-cell>
          <table:table-cell table:style-name="ce7"/>
          <table:table-cell office:value-type="string" table:style-name="ce7">
            <text:p>9/5/V36680/15//00005</text:p>
          </table:table-cell>
          <table:table-cell office:value-type="float" office:value="20500" table:style-name="ce9">
            <text:p>20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353.09" table:style-name="ce6">
            <text:p>-353.09</text:p>
          </table:table-cell>
          <table:table-cell office:value-type="string" table:style-name="ce7">
            <text:p>Hero Property (Scotland) Limited</text:p>
          </table:table-cell>
          <table:table-cell office:value-type="string" table:style-name="ce8">
            <text:p>Part Ground Floor East Wing, 5 Redwood Place, East Kilbride G74 5P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40/5//00011</text:p>
          </table:table-cell>
          <table:table-cell office:value-type="float" office:value="4850" table:style-name="ce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39.11" table:style-name="ce6">
            <text:p>-539.11</text:p>
          </table:table-cell>
          <table:table-cell office:value-type="string" table:style-name="ce7">
            <text:p>Hkip (Orbital House) Ltd</text:p>
          </table:table-cell>
          <table:table-cell office:value-type="string" table:style-name="ce8">
            <text:p>Beechwood, B2.2, Second Floor, 3 Redwood Crescent, East Kilbride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01</text:p>
          </table:table-cell>
          <table:table-cell office:value-type="float" office:value="33000" table:style-name="ce9">
            <text:p>3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10.67" table:style-name="ce6">
            <text:p>-910.67</text:p>
          </table:table-cell>
          <table:table-cell office:value-type="string" table:style-name="ce7">
            <text:p>Dynamic Retail Ltd T/A Scotfresh</text:p>
          </table:table-cell>
          <table:table-cell office:value-type="string" table:style-name="ce8">
            <text:p>Unit 1, 1 Rankin Gait, Carluke ML8 4AT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/R17800/1//</text:p>
          </table:table-cell>
          <table:table-cell office:value-type="float" office:value="14200" table:style-name="ce9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707.91" table:style-name="ce6">
            <text:p>-1,707.91</text:p>
          </table:table-cell>
          <table:table-cell office:value-type="string" table:style-name="ce7">
            <text:p>Spatial Property Limited</text:p>
          </table:table-cell>
          <table:table-cell office:value-type="string" table:style-name="ce8">
            <text:p>Unit 2, 1 Rankin Gait, Carluke ML8 4AT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/R17800/1//00015</text:p>
          </table:table-cell>
          <table:table-cell office:value-type="float" office:value="5400" table:style-name="ce9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87.2" table:style-name="ce6">
            <text:p>-3,187.20</text:p>
          </table:table-cell>
          <table:table-cell office:value-type="string" table:style-name="ce7">
            <text:p>Omni Bubble Tea Ltd</text:p>
          </table:table-cell>
          <table:table-cell office:value-type="string" table:style-name="ce8">
            <text:p>Unit 3, 1 Rankin Gait, Carluke ML8 4AT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1/R17800/1//00001</text:p>
          </table:table-cell>
          <table:table-cell office:value-type="float" office:value="6400" table:style-name="ce9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487.31" table:style-name="ce6">
            <text:p>-2,487.31</text:p>
          </table:table-cell>
          <table:table-cell office:value-type="string" table:style-name="ce7">
            <text:p>Calderwood Convenience Store Ltd</text:p>
          </table:table-cell>
          <table:table-cell office:value-type="string" table:style-name="ce8">
            <text:p>Unit 4, 8 Pollock Lane, East Kilbride G74 3B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60000/8//</text:p>
          </table:table-cell>
          <table:table-cell office:value-type="float" office:value="23500" table:style-name="ce9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9.5" table:style-name="ce6">
            <text:p>-169.50</text:p>
          </table:table-cell>
          <table:table-cell office:value-type="string" table:style-name="ce7">
            <text:p>Hb Heat Ltd</text:p>
          </table:table-cell>
          <table:table-cell office:value-type="string" table:style-name="ce8">
            <text:p>Unit 4, 22 Parkburn Court, Hamilton ML3 0QQ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7/T35300/22//</text:p>
          </table:table-cell>
          <table:table-cell office:value-type="float" office:value="3400" table:style-name="ce9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212.3" table:style-name="ce6">
            <text:p>-3,212.30</text:p>
          </table:table-cell>
          <table:table-cell office:value-type="string" table:style-name="ce7">
            <text:p>The Royal Bank Of Scotland Plc</text:p>
          </table:table-cell>
          <table:table-cell office:value-type="string" table:style-name="ce8">
            <text:p>Royal Bank Of Scotland, 1 Palace Grounds Road, Hamilton ML3 6AD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17/T35200/1//00001</text:p>
          </table:table-cell>
          <table:table-cell office:value-type="float" office:value="32250" table:style-name="ce9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1.95" table:style-name="ce6">
            <text:p>-11.95</text:p>
          </table:table-cell>
          <table:table-cell office:value-type="string" table:style-name="ce7">
            <text:p>Redbus Retail Advertising Limited</text:p>
          </table:table-cell>
          <table:table-cell office:value-type="string" table:style-name="ce8">
            <text:p>Site No: 11404, 14 Palace Grounds Retail Pk, Hamilton ML3 6AD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35190/14//00004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5.85" table:style-name="ce6">
            <text:p>-35.85</text:p>
          </table:table-cell>
          <table:table-cell office:value-type="string" table:style-name="ce7">
            <text:p>Redbus Retail Advertising Limited</text:p>
          </table:table-cell>
          <table:table-cell office:value-type="string" table:style-name="ce8">
            <text:p>Site No: 11405, 14 Palace Grounds Retail Pk, Hamilton ML3 6AD</text:p>
          </table:table-cell>
          <table:table-cell table:style-name="ce7"/>
          <table:table-cell office:value-type="string" table:style-name="ce7">
            <text:p>9/17/T35190/14//00005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38.58" table:style-name="ce6">
            <text:p>-1,238.58</text:p>
          </table:table-cell>
          <table:table-cell office:value-type="string" table:style-name="ce7">
            <text:p>County Properties (Northern) Limited</text:p>
          </table:table-cell>
          <table:table-cell office:value-type="string" table:style-name="ce8">
            <text:p>Braidfute Retail Park, 3 Old Market Road, Lanark ML11 7LQ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2/T73720/3//</text:p>
          </table:table-cell>
          <table:table-cell office:value-type="float" office:value="61000" table:style-name="ce9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8.100000000000001" table:style-name="ce6">
            <text:p>-18.10</text:p>
          </table:table-cell>
          <table:table-cell office:value-type="string" table:style-name="ce7">
            <text:p>Bowland Ecology Ltd</text:p>
          </table:table-cell>
          <table:table-cell office:value-type="string" table:style-name="ce8">
            <text:p>Unit 2, The Dyeworks, 19 New Lanark Mills, Lanark ML11 9DB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73120/19//</text:p>
          </table:table-cell>
          <table:table-cell office:value-type="float" office:value="850" table:style-name="ce9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492.23" table:style-name="ce6">
            <text:p>-3,492.23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m At Cadzow Gait, 6 Mill Road, Hamilton ML3 8HU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9/T32700/6//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74.75" table:style-name="ce6">
            <text:p>-3,174.7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m At Cadzow Gait, 6 Mill Road, Hamilton ML3 8HU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9/T32700/6//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56.35" table:style-name="ce6">
            <text:p>-1,556.3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Atm At Cadzow Gait, 6 Mill Road, Hamilton ML3 8HU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9/T32700/6//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05.44" table:style-name="ce6">
            <text:p>-1,205.44</text:p>
          </table:table-cell>
          <table:table-cell office:value-type="string" table:style-name="ce7">
            <text:p>W Nelson &amp; Co Ltd (In Liquidation)</text:p>
          </table:table-cell>
          <table:table-cell office:value-type="string" table:style-name="ce8">
            <text:p>Unit A, 1 Middleton Avenue, Larkhall ML9 2T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0/T93980/1//00010</text:p>
          </table:table-cell>
          <table:table-cell office:value-type="float" office:value="10100" table:style-name="ce9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7.35" table:style-name="ce6">
            <text:p>-37.35</text:p>
          </table:table-cell>
          <table:table-cell office:value-type="string" table:style-name="ce7">
            <text:p>Cadzow Tyre Centre Ltd</text:p>
          </table:table-cell>
          <table:table-cell office:value-type="string" table:style-name="ce8">
            <text:p>Block 3 Unit 5, 255 Low Waters Road, Hamilton ML3 7QN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9/T30960/255//00045</text:p>
          </table:table-cell>
          <table:table-cell office:value-type="float" office:value="6000" table:style-name="ce9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797.9" table:style-name="ce6">
            <text:p>-6,797.90</text:p>
          </table:table-cell>
          <table:table-cell office:value-type="string" table:style-name="ce7">
            <text:p>Hamilton Brandon Gate Assets Limited</text:p>
          </table:table-cell>
          <table:table-cell office:value-type="string" table:style-name="ce8">
            <text:p>First Floor- Front Facing, 5 Leechlee Road, Hamilton ML3 6AU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29780/5//F0102</text:p>
          </table:table-cell>
          <table:table-cell office:value-type="float" office:value="17300" table:style-name="ce9">
            <text:p>17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02.64" table:style-name="ce6">
            <text:p>-602.64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Block 13 Unit 6, 1 Industrial Estate, Larkhall ML9 2PA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0/T90420/1//00165</text:p>
          </table:table-cell>
          <table:table-cell office:value-type="float" office:value="3500" table:style-name="ce9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32.29" table:style-name="ce6">
            <text:p>-332.29</text:p>
          </table:table-cell>
          <table:table-cell office:value-type="string" table:style-name="ce7">
            <text:p>Halicon Holdings Ltd</text:p>
          </table:table-cell>
          <table:table-cell office:value-type="string" table:style-name="ce8">
            <text:p>Storage Container U2, 1 Industrial Estate, Larkhall ML9 2P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0/T90420/1//00016</text:p>
          </table:table-cell>
          <table:table-cell office:value-type="float" office:value="2400" table:style-name="ce9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5247.4" table:style-name="ce6">
            <text:p>-45,247.40</text:p>
          </table:table-cell>
          <table:table-cell office:value-type="string" table:style-name="ce7">
            <text:p>Lawrie &amp; Symington Ltd</text:p>
          </table:table-cell>
          <table:table-cell office:value-type="string" table:style-name="ce8">
            <text:p>Lanark Auction Market, 181 Hyndford Road, Lanark ML11 9AX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9/2/T69480/181//00005</text:p>
          </table:table-cell>
          <table:table-cell office:value-type="float" office:value="316000" table:style-name="ce9">
            <text:p>31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8269.65" table:style-name="ce6">
            <text:p>-48,269.65</text:p>
          </table:table-cell>
          <table:table-cell office:value-type="string" table:style-name="ce7">
            <text:p>Lawrie &amp; Symington Ltd</text:p>
          </table:table-cell>
          <table:table-cell office:value-type="string" table:style-name="ce8">
            <text:p>Lanark Auction Market, 181 Hyndford Road, Lanark ML11 9AX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9/2/T69480/181//00005</text:p>
          </table:table-cell>
          <table:table-cell office:value-type="float" office:value="316000" table:style-name="ce9">
            <text:p>31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6768" table:style-name="ce6">
            <text:p>-16,768.00</text:p>
          </table:table-cell>
          <table:table-cell office:value-type="string" table:style-name="ce7">
            <text:p>Clyde Vets Ltd</text:p>
          </table:table-cell>
          <table:table-cell office:value-type="string" table:style-name="ce8">
            <text:p>Lanark Auction Market, 242 Hyndford Road, Lanark ML11 9GA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2/T69480/242//00005</text:p>
          </table:table-cell>
          <table:table-cell office:value-type="float" office:value="140000" table:style-name="ce9">
            <text:p>14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7888" table:style-name="ce6">
            <text:p>-17,888.00</text:p>
          </table:table-cell>
          <table:table-cell office:value-type="string" table:style-name="ce7">
            <text:p>Clyde Vets Ltd</text:p>
          </table:table-cell>
          <table:table-cell office:value-type="string" table:style-name="ce8">
            <text:p>Lanark Auction Market, 242 Hyndford Road, Lanark ML11 9GA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2/T69480/242//00005</text:p>
          </table:table-cell>
          <table:table-cell office:value-type="float" office:value="140000" table:style-name="ce9">
            <text:p>14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3871.61" table:style-name="ce6">
            <text:p>-3,871.61</text:p>
          </table:table-cell>
          <table:table-cell office:value-type="string" table:style-name="ce7">
            <text:p>Yorsipp (Trustees) Ltd</text:p>
          </table:table-cell>
          <table:table-cell office:value-type="string" table:style-name="ce8">
            <text:p>Unit 6, 11 Hunter Road, Rutherglen G73 1L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0520/11//00001</text:p>
          </table:table-cell>
          <table:table-cell office:value-type="float" office:value="10900" table:style-name="ce9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233" table:style-name="ce6">
            <text:p>-4,233.00</text:p>
          </table:table-cell>
          <table:table-cell office:value-type="string" table:style-name="ce7">
            <text:p>Yorsipp (Trustees) Ltd</text:p>
          </table:table-cell>
          <table:table-cell office:value-type="string" table:style-name="ce8">
            <text:p>Unit 6, 11 Hunter Road, Rutherglen G73 1L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0520/11//00001</text:p>
          </table:table-cell>
          <table:table-cell office:value-type="float" office:value="10900" table:style-name="ce9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06.45" table:style-name="ce6">
            <text:p>-1,506.45</text:p>
          </table:table-cell>
          <table:table-cell office:value-type="string" table:style-name="ce7">
            <text:p>The Crown Tavern Lanark Ltd</text:p>
          </table:table-cell>
          <table:table-cell office:value-type="string" table:style-name="ce8">
            <text:p>The Crown Tavern, 17 Hope Street, Lanark ML11 7NE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2/T68520/17//00001</text:p>
          </table:table-cell>
          <table:table-cell office:value-type="float" office:value="30250" table:style-name="ce9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451.7" table:style-name="ce6">
            <text:p>-1,451.70</text:p>
          </table:table-cell>
          <table:table-cell office:value-type="string" table:style-name="ce7">
            <text:p>Miller Homes Ltd</text:p>
          </table:table-cell>
          <table:table-cell office:value-type="string" table:style-name="ce8">
            <text:p>Miller Homes Site Huts, Highstonehall, 1 Highstonehall Road, Hamilton ML3 8LU</text:p>
          </table:table-cell>
          <table:table-cell table:style-name="ce7"/>
          <table:table-cell office:value-type="string" table:style-name="ce7">
            <text:p>9/18/T26160/1//00010</text:p>
          </table:table-cell>
          <table:table-cell office:value-type="float" office:value="9500" table:style-name="ce9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00" table:style-name="ce6">
            <text:p>-1,200.00</text:p>
          </table:table-cell>
          <table:table-cell office:value-type="string" table:style-name="ce7">
            <text:p>Aps Protection Systems Ltd</text:p>
          </table:table-cell>
          <table:table-cell office:value-type="string" table:style-name="ce8">
            <text:p>Unit 2, 17A Hareleeshill Road, Larkhall ML9 2EX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0/T88620/17/A/</text:p>
          </table:table-cell>
          <table:table-cell office:value-type="float" office:value="5900" table:style-name="ce9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90" table:style-name="ce6">
            <text:p>-490.0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Office 10 Carluke Business Centre, 31 Hamilton Street, Carluke ML8 4H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/R09300/31//U0010</text:p>
          </table:table-cell>
          <table:table-cell office:value-type="float" office:value="1000" table:style-name="ce9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" table:style-name="ce6">
            <text:p>-20.00</text:p>
          </table:table-cell>
          <table:table-cell office:value-type="string" table:style-name="ce7">
            <text:p>A Walker Services Ltd</text:p>
          </table:table-cell>
          <table:table-cell office:value-type="string" table:style-name="ce8">
            <text:p>Hamilton Road Industrial, 50 Hamilton Road, Strathaven ML10 6UB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5/V24720/50//00035</text:p>
          </table:table-cell>
          <table:table-cell office:value-type="float" office:value="17400" table:style-name="ce9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266.8" table:style-name="ce6">
            <text:p>-266.8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4, 1 Hall Place, Lanark ML11 7BB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68060/1//U0004</text:p>
          </table:table-cell>
          <table:table-cell office:value-type="float" office:value="4600" table:style-name="ce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2254" table:style-name="ce6">
            <text:p>-2,254.0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4, 1 Hall Place, Lanark ML11 7BB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68060/1//U0004</text:p>
          </table:table-cell>
          <table:table-cell office:value-type="float" office:value="4600" table:style-name="ce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28.58" table:style-name="ce6">
            <text:p>-728.58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8">
            <text:p>Avant Showhome, 1 Glenfinnan Wynd, Hamilton ML3 8QS</text:p>
          </table:table-cell>
          <table:table-cell table:style-name="ce7"/>
          <table:table-cell office:value-type="string" table:style-name="ce7">
            <text:p>9/18/T24250/1//00005</text:p>
          </table:table-cell>
          <table:table-cell office:value-type="float" office:value="22250" table:style-name="ce9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72.57" table:style-name="ce6">
            <text:p>-972.57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8">
            <text:p>Avant Showhouse, 17 Glenfinnan Wynd, Hamilton ML3 8QS</text:p>
          </table:table-cell>
          <table:table-cell table:style-name="ce7"/>
          <table:table-cell office:value-type="string" table:style-name="ce7">
            <text:p>9/18/T24250/17//</text:p>
          </table:table-cell>
          <table:table-cell office:value-type="float" office:value="19800" table:style-name="ce9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.41" table:style-name="ce6">
            <text:p>-96.41</text:p>
          </table:table-cell>
          <table:table-cell office:value-type="string" table:style-name="ce7">
            <text:p>Lilly Aesthetic Clinic Ltd</text:p>
          </table:table-cell>
          <table:table-cell office:value-type="string" table:style-name="ce8">
            <text:p>Storage Container 26, 371 Glasgow Road, Hamilton ML3 0R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3700/371//00047</text:p>
          </table:table-cell>
          <table:table-cell office:value-type="float" office:value="1300" table:style-name="ce9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.2" table:style-name="ce6">
            <text:p>-7.20</text:p>
          </table:table-cell>
          <table:table-cell office:value-type="string" table:style-name="ce7">
            <text:p>Northern Equestrian Scotland Ltd</text:p>
          </table:table-cell>
          <table:table-cell office:value-type="string" table:style-name="ce8">
            <text:p>Stables, 1 Gainerhill Lodge, Strathaven ML10 6RE</text:p>
          </table:table-cell>
          <table:table-cell office:value-type="string" table:style-name="ce7">
            <text:p>Stables</text:p>
          </table:table-cell>
          <table:table-cell office:value-type="string" table:style-name="ce7">
            <text:p>9/5/V23060/1//00002</text:p>
          </table:table-cell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2180.2800000000002" table:style-name="ce6">
            <text:p>-2,180.28</text:p>
          </table:table-cell>
          <table:table-cell office:value-type="string" table:style-name="ce7">
            <text:p>Iberdrola Engineering And Construction Ltd (In Liq)</text:p>
          </table:table-cell>
          <table:table-cell office:value-type="string" table:style-name="ce8">
            <text:p>Middle Muir, 1 Crawfordjohn, Biggar ML12</text:p>
          </table:table-cell>
          <table:table-cell table:style-name="ce7"/>
          <table:table-cell office:value-type="string" table:style-name="ce7">
            <text:p>9/3/R94380/1//0000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2.97" table:style-name="ce6">
            <text:p>-162.97</text:p>
          </table:table-cell>
          <table:table-cell office:value-type="string" table:style-name="ce7">
            <text:p>Ar Haulage Ltd</text:p>
          </table:table-cell>
          <table:table-cell office:value-type="string" table:style-name="ce8">
            <text:p>Yard At Red Moss, 3 Crawfordjohn, Biggar ML12 6SX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3/R94720/3//</text:p>
          </table:table-cell>
          <table:table-cell office:value-type="float" office:value="2050" table:style-name="ce9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359.67" table:style-name="ce6">
            <text:p>-9,359.67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8">
            <text:p>Avant Homes Showhouses, 8 Corpach Place, Hamilton ML3 8QL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18/T16090/8//00005</text:p>
          </table:table-cell>
          <table:table-cell office:value-type="float" office:value="22000" table:style-name="ce9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6.97" table:style-name="ce6">
            <text:p>-206.97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8">
            <text:p>44-46, 44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44//</text:p>
          </table:table-cell>
          <table:table-cell office:value-type="float" office:value="19300" table:style-name="ce9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61.1" table:style-name="ce6">
            <text:p>-961.10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8">
            <text:p>44-46, 44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44//</text:p>
          </table:table-cell>
          <table:table-cell office:value-type="float" office:value="19300" table:style-name="ce9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3347.96" table:style-name="ce6">
            <text:p>-3,347.96</text:p>
          </table:table-cell>
          <table:table-cell office:value-type="string" table:style-name="ce7">
            <text:p>Church Commissioners For England</text:p>
          </table:table-cell>
          <table:table-cell office:value-type="string" table:style-name="ce8">
            <text:p>Howgate Forest, 1C Carmichael, Biggar ML12 6PG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22500/1/C/</text:p>
          </table:table-cell>
          <table:table-cell office:value-type="float" office:value="700" table:style-name="ce9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16.5" table:style-name="ce6">
            <text:p>-2,116.50</text:p>
          </table:table-cell>
          <table:table-cell office:value-type="string" table:style-name="ce7">
            <text:p>Active Traffic Management Solutions <text:s/>Ltd</text:p>
          </table:table-cell>
          <table:table-cell office:value-type="string" table:style-name="ce8">
            <text:p>Yard 2 Old Auldton Mine, 515 Carlisle Road, Lesmahagow, Lanark ML11 0JU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4/U10080/515//00004</text:p>
          </table:table-cell>
          <table:table-cell office:value-type="float" office:value="21250" table:style-name="ce9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9.09" table:style-name="ce6">
            <text:p>-199.09</text:p>
          </table:table-cell>
          <table:table-cell office:value-type="string" table:style-name="ce7">
            <text:p>Cadzow Developments Ltd</text:p>
          </table:table-cell>
          <table:table-cell office:value-type="string" table:style-name="ce8">
            <text:p>Block 3/1, 13 Campbell Street, Hamilton ML3 6AS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7/T13980/13//00035</text:p>
          </table:table-cell>
          <table:table-cell office:value-type="float" office:value="480" table:style-name="ce9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9.09" table:style-name="ce6">
            <text:p>-199.09</text:p>
          </table:table-cell>
          <table:table-cell office:value-type="string" table:style-name="ce7">
            <text:p>Cadzow Developments Ltd</text:p>
          </table:table-cell>
          <table:table-cell office:value-type="string" table:style-name="ce8">
            <text:p>Block 3/5, 13 Campbell Street, Hamilton ML3 6AS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7/T13980/13//00055</text:p>
          </table:table-cell>
          <table:table-cell office:value-type="float" office:value="480" table:style-name="ce9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66" table:style-name="ce6">
            <text:p>-8.66</text:p>
          </table:table-cell>
          <table:table-cell office:value-type="string" table:style-name="ce7">
            <text:p>Drb Uk Maintenance Limited</text:p>
          </table:table-cell>
          <table:table-cell office:value-type="string" table:style-name="ce8">
            <text:p>Building 1 Suites 5 &amp; 6 Waverley House, 1 Caird Park, Hamilton ML3 0EU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720/1//00008</text:p>
          </table:table-cell>
          <table:table-cell office:value-type="float" office:value="10600" table:style-name="ce9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259.86" table:style-name="ce6">
            <text:p>-2,259.86</text:p>
          </table:table-cell>
          <table:table-cell office:value-type="string" table:style-name="ce7">
            <text:p>Wbcs (Scotland) Ltd T/A Whyte &amp; Barrie Chartered Surveyors</text:p>
          </table:table-cell>
          <table:table-cell office:value-type="string" table:style-name="ce8">
            <text:p>Building 2 Suites 7 &amp; 8 Waverley House, 1 Caird Park, Hamilton ML3 0Q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720/1//00042</text:p>
          </table:table-cell>
          <table:table-cell office:value-type="float" office:value="12500" table:style-name="ce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80.5899999999999" table:style-name="ce6">
            <text:p>-1,080.59</text:p>
          </table:table-cell>
          <table:table-cell office:value-type="string" table:style-name="ce7">
            <text:p>Emporium Inns Ltd</text:p>
          </table:table-cell>
          <table:table-cell office:value-type="string" table:style-name="ce8">
            <text:p>The Tap Room, 1 Burnbank Road, Hamilton ML3 9AA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7/T12780/1//00001</text:p>
          </table:table-cell>
          <table:table-cell office:value-type="float" office:value="36000" table:style-name="ce9">
            <text:p>3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418.96" table:style-name="ce6">
            <text:p>-1,418.96</text:p>
          </table:table-cell>
          <table:table-cell office:value-type="string" table:style-name="ce7">
            <text:p>Burnbank Butchers Ltd</text:p>
          </table:table-cell>
          <table:table-cell office:value-type="string" table:style-name="ce8">
            <text:p>5&amp;6, 5 Burnbank Centre, Hamilton ML3 9H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2600/5//00001</text:p>
          </table:table-cell>
          <table:table-cell office:value-type="float" office:value="10400" table:style-name="ce9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42.65" table:style-name="ce6">
            <text:p>-942.65</text:p>
          </table:table-cell>
          <table:table-cell office:value-type="string" table:style-name="ce7">
            <text:p>@Sipp (Pension Trustees) Limited</text:p>
          </table:table-cell>
          <table:table-cell office:value-type="string" table:style-name="ce8">
            <text:p>Flat - 1, 16 Brandon Street, Hamilton ML3 6A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16//F0100</text:p>
          </table:table-cell>
          <table:table-cell office:value-type="float" office:value="4700" table:style-name="ce9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13.3" table:style-name="ce6">
            <text:p>-213.30</text:p>
          </table:table-cell>
          <table:table-cell office:value-type="string" table:style-name="ce7">
            <text:p>Harvest Christian Fellowship</text:p>
          </table:table-cell>
          <table:table-cell office:value-type="string" table:style-name="ce8">
            <text:p>Unit 11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11</text:p>
          </table:table-cell>
          <table:table-cell office:value-type="float" office:value="1850" table:style-name="ce9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20.95" table:style-name="ce6">
            <text:p>-420.95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3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03</text:p>
          </table:table-cell>
          <table:table-cell office:value-type="float" office:value="2600" table:style-name="ce9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1323.09" table:style-name="ce6">
            <text:p>-1,323.09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30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30</text:p>
          </table:table-cell>
          <table:table-cell office:value-type="float" office:value="3000" table:style-name="ce9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470" table:style-name="ce6">
            <text:p>-1,470.0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30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30</text:p>
          </table:table-cell>
          <table:table-cell office:value-type="float" office:value="3000" table:style-name="ce9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.33" table:style-name="ce6">
            <text:p>-5.33</text:p>
          </table:table-cell>
          <table:table-cell office:value-type="string" table:style-name="ce7">
            <text:p>Care Solutions Homecare Ltd</text:p>
          </table:table-cell>
          <table:table-cell office:value-type="string" table:style-name="ce8">
            <text:p>Unit 4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04</text:p>
          </table:table-cell>
          <table:table-cell office:value-type="float" office:value="2050" table:style-name="ce9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.4700000000000006" table:style-name="ce6">
            <text:p>-8.47</text:p>
          </table:table-cell>
          <table:table-cell office:value-type="string" table:style-name="ce7">
            <text:p>Care Solutions Homecare Ltd</text:p>
          </table:table-cell>
          <table:table-cell office:value-type="string" table:style-name="ce8">
            <text:p>Unit 5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05</text:p>
          </table:table-cell>
          <table:table-cell office:value-type="float" office:value="3300" table:style-name="ce9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80.38" table:style-name="ce6">
            <text:p>-480.38</text:p>
          </table:table-cell>
          <table:table-cell office:value-type="string" table:style-name="ce7">
            <text:p>Alu-Front Scotland Ltd</text:p>
          </table:table-cell>
          <table:table-cell office:value-type="string" table:style-name="ce8">
            <text:p>Unit 4, 69 Bothwell Road, Hamilton ML3 0DW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7/T11160/69//U0004</text:p>
          </table:table-cell>
          <table:table-cell office:value-type="float" office:value="6400" table:style-name="ce9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0.68" table:style-name="ce6">
            <text:p>-40.68</text:p>
          </table:table-cell>
          <table:table-cell office:value-type="string" table:style-name="ce7">
            <text:p>Quinnergy Ltd</text:p>
          </table:table-cell>
          <table:table-cell office:value-type="string" table:style-name="ce8">
            <text:p>Adv Stn 4 @ Hamilton Lawn Tennis, 3 Blackswell Lane, Hamilton ML3 1BN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10920/3//00006</text:p>
          </table:table-cell>
          <table:table-cell office:value-type="float" office:value="810" table:style-name="ce9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.920000000000002" table:style-name="ce6">
            <text:p>-16.92</text:p>
          </table:table-cell>
          <table:table-cell office:value-type="string" table:style-name="ce7">
            <text:p>The Storage Zone Limited</text:p>
          </table:table-cell>
          <table:table-cell office:value-type="string" table:style-name="ce8">
            <text:p>Storage Container 19B, 9 Bertram Street, Hamilton ML3 0QS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10380/9//00018</text:p>
          </table:table-cell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.35" table:style-name="ce6">
            <text:p>-15.35</text:p>
          </table:table-cell>
          <table:table-cell office:value-type="string" table:style-name="ce7">
            <text:p>The Storage Zone Limited</text:p>
          </table:table-cell>
          <table:table-cell office:value-type="string" table:style-name="ce8">
            <text:p>Storage Container 3B, 9 Bertram Street, Hamilton ML3 0QS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10380/9//00002</text:p>
          </table:table-cell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5.63" table:style-name="ce6">
            <text:p>-155.63</text:p>
          </table:table-cell>
          <table:table-cell office:value-type="string" table:style-name="ce7">
            <text:p>Miller Homes Ltd</text:p>
          </table:table-cell>
          <table:table-cell office:value-type="string" table:style-name="ce8">
            <text:p>Miller Homes Showhouses, 3 Beasdale Lane, Hamilton ML3 8EN</text:p>
          </table:table-cell>
          <table:table-cell table:style-name="ce7"/>
          <table:table-cell office:value-type="string" table:style-name="ce7">
            <text:p>9/18/T09970/3//00001</text:p>
          </table:table-cell>
          <table:table-cell office:value-type="float" office:value="18500" table:style-name="ce9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210.98" table:style-name="ce6">
            <text:p>-2,210.98</text:p>
          </table:table-cell>
          <table:table-cell office:value-type="string" table:style-name="ce7">
            <text:p>Miller Homes Ltd</text:p>
          </table:table-cell>
          <table:table-cell office:value-type="string" table:style-name="ce8">
            <text:p>Miller Homes Showhouses, 3 Beasdale Lane, Hamilton ML3 8EN</text:p>
          </table:table-cell>
          <table:table-cell table:style-name="ce7"/>
          <table:table-cell office:value-type="string" table:style-name="ce7">
            <text:p>9/18/T09970/3//00001</text:p>
          </table:table-cell>
          <table:table-cell office:value-type="float" office:value="18500" table:style-name="ce9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1" table:style-name="ce6">
            <text:p>-81.00</text:p>
          </table:table-cell>
          <table:table-cell office:value-type="string" table:style-name="ce7">
            <text:p>Everyy Ltd</text:p>
          </table:table-cell>
          <table:table-cell office:value-type="string" table:style-name="ce8">
            <text:p>Unit 2.12, First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16</text:p>
          </table:table-cell>
          <table:table-cell office:value-type="float" office:value="650" table:style-name="ce9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8.28" table:style-name="ce6">
            <text:p>-38.28</text:p>
          </table:table-cell>
          <table:table-cell office:value-type="string" table:style-name="ce7">
            <text:p>Storage Investments (Hamilton) Ltd</text:p>
          </table:table-cell>
          <table:table-cell office:value-type="string" table:style-name="ce8">
            <text:p>Unit 3.15, Second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37</text:p>
          </table:table-cell>
          <table:table-cell office:value-type="float" office:value="825" table:style-name="ce9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5.21" table:style-name="ce6">
            <text:p>-25.21</text:p>
          </table:table-cell>
          <table:table-cell office:value-type="string" table:style-name="ce7">
            <text:p>Acorn Analytical Services Ltd</text:p>
          </table:table-cell>
          <table:table-cell office:value-type="string" table:style-name="ce8">
            <text:p>Unit 3.6, Second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29</text:p>
          </table:table-cell>
          <table:table-cell office:value-type="float" office:value="800" table:style-name="ce9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00.76" table:style-name="ce6">
            <text:p>-400.76</text:p>
          </table:table-cell>
          <table:table-cell office:value-type="string" table:style-name="ce7">
            <text:p>Storage Investments (Hamilton) Ltd</text:p>
          </table:table-cell>
          <table:table-cell office:value-type="string" table:style-name="ce8">
            <text:p>Unit 3.7, Second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30</text:p>
          </table:table-cell>
          <table:table-cell office:value-type="float" office:value="850" table:style-name="ce9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946.2" table:style-name="ce6">
            <text:p>-946.20</text:p>
          </table:table-cell>
          <table:table-cell office:value-type="string" table:style-name="ce7">
            <text:p>Co-Operative Group Limited</text:p>
          </table:table-cell>
          <table:table-cell office:value-type="string" table:style-name="ce8">
            <text:p>Unit 0001, 28 Bannatyne Street, Lanark ML11 7JR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62340/28//U0001</text:p>
          </table:table-cell>
          <table:table-cell office:value-type="float" office:value="9200" table:style-name="ce9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4525.439999999999" table:style-name="ce6">
            <text:p>-24,525.44</text:p>
          </table:table-cell>
          <table:table-cell office:value-type="string" table:style-name="ce7">
            <text:p>Screwfix Direct Limited</text:p>
          </table:table-cell>
          <table:table-cell office:value-type="string" table:style-name="ce8">
            <text:p>Unit 1, 1 Argyle Crescent, Hamilton ML3 9BQ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8/T07980/1//00005</text:p>
          </table:table-cell>
          <table:table-cell office:value-type="float" office:value="39250" table:style-name="ce9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190.3" table:style-name="ce6">
            <text:p>-190.3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29, 37 Argyle Crescent, Hamilton ML3 9BQ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T07980/37//U0029</text:p>
          </table:table-cell>
          <table:table-cell office:value-type="float" office:value="1350" table:style-name="ce9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61.5" table:style-name="ce6">
            <text:p>-661.5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Unit 29, 37 Argyle Crescent, Hamilton ML3 9BQ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T07980/37//U0029</text:p>
          </table:table-cell>
          <table:table-cell office:value-type="float" office:value="1350" table:style-name="ce9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0399999999999991" table:style-name="ce6">
            <text:p>-8.04</text:p>
          </table:table-cell>
          <table:table-cell office:value-type="string" table:style-name="ce7">
            <text:p>Gb Outdoor Ltd</text:p>
          </table:table-cell>
          <table:table-cell office:value-type="string" table:style-name="ce8">
            <text:p>Advertising Station, 171 Almada Street, Hamilton ML3 0ET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06900/171//00001</text:p>
          </table:table-cell>
          <table:table-cell office:value-type="float" office:value="16200" table:style-name="ce9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44.24" table:style-name="ce6">
            <text:p>-444.24</text:p>
          </table:table-cell>
          <table:table-cell office:value-type="string" table:style-name="ce7">
            <text:p>Mushtaq Investments Ltd</text:p>
          </table:table-cell>
          <table:table-cell office:value-type="string" table:style-name="ce8">
            <text:p>Mushtaqs, 154 Almada Street, Hamilton ML3 0EW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17/T06900/154//</text:p>
          </table:table-cell>
          <table:table-cell office:value-type="float" office:value="20250" table:style-name="ce9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01918" table:style-name="ce6">
            <text:p>-101,918.00</text:p>
          </table:table-cell>
          <table:table-cell office:value-type="string" table:style-name="ce7">
            <text:p>Welcome Break Ltd</text:p>
          </table:table-cell>
          <table:table-cell office:value-type="string" table:style-name="ce8">
            <text:p>Welcome Break Services, 1 Abington, Biggar ML12</text:p>
          </table:table-cell>
          <table:table-cell office:value-type="string" table:style-name="ce7">
            <text:p>Service Station</text:p>
          </table:table-cell>
          <table:table-cell office:value-type="string" table:style-name="ce7">
            <text:p>9/3/P00040/1//00010</text:p>
          </table:table-cell>
          <table:table-cell office:value-type="float" office:value="685500" table:style-name="ce9">
            <text:p>685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89221.5" table:style-name="ce6">
            <text:p>-189,221.50</text:p>
          </table:table-cell>
          <table:table-cell office:value-type="string" table:style-name="ce7">
            <text:p>Welcome Break Ltd</text:p>
          </table:table-cell>
          <table:table-cell office:value-type="string" table:style-name="ce8">
            <text:p>Welcome Break Services, 1 Abington, Biggar ML12</text:p>
          </table:table-cell>
          <table:table-cell office:value-type="string" table:style-name="ce7">
            <text:p>Service Station</text:p>
          </table:table-cell>
          <table:table-cell office:value-type="string" table:style-name="ce7">
            <text:p>9/3/P00040/1//00010</text:p>
          </table:table-cell>
          <table:table-cell office:value-type="float" office:value="685500" table:style-name="ce9">
            <text:p>685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73.89999999999998" table:style-name="ce6">
            <text:p>-273.90</text:p>
          </table:table-cell>
          <table:table-cell office:value-type="string" table:style-name="ce7">
            <text:p>Stonehouse Scout And Guide Hall Committee</text:p>
          </table:table-cell>
          <table:table-cell office:value-type="string" table:style-name="ce8">
            <text:p>32 Lawrie Street, Stonehouse, Larkhall ML9 3LN</text:p>
          </table:table-cell>
          <table:table-cell office:value-type="string" table:style-name="ce7">
            <text:p>Hall</text:p>
          </table:table-cell>
          <table:table-cell office:value-type="string" table:style-name="ce7">
            <text:p>9/5/V10680/32//</text:p>
          </table:table-cell>
          <table:table-cell office:value-type="float" office:value="4400" table:style-name="ce9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63.1" table:style-name="ce6">
            <text:p>-2,963.1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48 King Street, Stonehouse, Larkhall ML9 3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5/V10440/48//00005</text:p>
          </table:table-cell>
          <table:table-cell office:value-type="float" office:value="17800" table:style-name="ce9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85.36" table:style-name="ce6">
            <text:p>-285.36</text:p>
          </table:table-cell>
          <table:table-cell office:value-type="string" table:style-name="ce7">
            <text:p>Ladbrokes Betting &amp; Gaming Ltd (3697)</text:p>
          </table:table-cell>
          <table:table-cell office:value-type="string" table:style-name="ce8">
            <text:p>68 Abbeygreen, Lesmahagow, Lanark ML11 0EF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4/U05400/68//00001</text:p>
          </table:table-cell>
          <table:table-cell office:value-type="float" office:value="8200" table:style-name="ce9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3425.5" table:style-name="ce6">
            <text:p>-73,425.50</text:p>
          </table:table-cell>
          <table:table-cell office:value-type="string" table:style-name="ce7">
            <text:p>John Dewar &amp; Sons Limited</text:p>
          </table:table-cell>
          <table:table-cell office:value-type="string" table:style-name="ce8">
            <text:p>1 Poniel Farm, Douglas, Lanark ML11 0RL</text:p>
          </table:table-cell>
          <table:table-cell office:value-type="string" table:style-name="ce7">
            <text:p>Bonded Store</text:p>
          </table:table-cell>
          <table:table-cell office:value-type="string" table:style-name="ce7">
            <text:p>9/4/S15300/1//00002</text:p>
          </table:table-cell>
          <table:table-cell office:value-type="float" office:value="4630000" table:style-name="ce9">
            <text:p>4,63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8079.72" table:style-name="ce6">
            <text:p>-208,079.72</text:p>
          </table:table-cell>
          <table:table-cell office:value-type="string" table:style-name="ce7">
            <text:p>John Dewar &amp; Sons Limited</text:p>
          </table:table-cell>
          <table:table-cell office:value-type="string" table:style-name="ce8">
            <text:p>1 Poniel Farm, Douglas, Lanark ML11 0RL</text:p>
          </table:table-cell>
          <table:table-cell office:value-type="string" table:style-name="ce7">
            <text:p>Bonded Store</text:p>
          </table:table-cell>
          <table:table-cell office:value-type="string" table:style-name="ce7">
            <text:p>9/4/S15300/1//00002</text:p>
          </table:table-cell>
          <table:table-cell office:value-type="float" office:value="4630000" table:style-name="ce9">
            <text:p>4,63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8.4" table:style-name="ce6">
            <text:p>-28.40</text:p>
          </table:table-cell>
          <table:table-cell office:value-type="string" table:style-name="ce7">
            <text:p>Hyndford Estates Ltd</text:p>
          </table:table-cell>
          <table:table-cell office:value-type="string" table:style-name="ce8">
            <text:p>134 Main Street, Carnwath, Lanark ML11 8HR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3/R30300/134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1950.52" table:style-name="ce6">
            <text:p>-1,950.52</text:p>
          </table:table-cell>
          <table:table-cell office:value-type="string" table:style-name="ce7">
            <text:p>Yorsipp Trustees Limited</text:p>
          </table:table-cell>
          <table:table-cell office:value-type="string" table:style-name="ce8">
            <text:p>6A Candymill Lane, Bothwell Bridge Business Park, Hamilton ML3 0F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4060/6/A/</text:p>
          </table:table-cell>
          <table:table-cell office:value-type="float" office:value="8600" table:style-name="ce9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9.450000000000003" table:style-name="ce6">
            <text:p>-39.45</text:p>
          </table:table-cell>
          <table:table-cell office:value-type="string" table:style-name="ce7">
            <text:p>Scottish Midland Co-Operative Society Ltd</text:p>
          </table:table-cell>
          <table:table-cell office:value-type="string" table:style-name="ce8">
            <text:p>141 Main Street, Uddingston, Glasgow G71 7E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6/V63720/141//00010</text:p>
          </table:table-cell>
          <table:table-cell office:value-type="float" office:value="2150" table:style-name="ce9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.92" table:style-name="ce6">
            <text:p>-13.92</text:p>
          </table:table-cell>
          <table:table-cell office:value-type="string" table:style-name="ce7">
            <text:p>Thomas Tunnock Limited</text:p>
          </table:table-cell>
          <table:table-cell office:value-type="string" table:style-name="ce8">
            <text:p>23 Bellshill Road, Uddingston, Glasgow G71 7PB</text:p>
          </table:table-cell>
          <table:table-cell table:style-name="ce7"/>
          <table:table-cell office:value-type="string" table:style-name="ce7">
            <text:p>9/16/V54180/23//00001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9.12" table:style-name="ce6">
            <text:p>-49.12</text:p>
          </table:table-cell>
          <table:table-cell office:value-type="string" table:style-name="ce7">
            <text:p>Rl Fastfoods Ltd</text:p>
          </table:table-cell>
          <table:table-cell office:value-type="string" table:style-name="ce8">
            <text:p>32 Main Street, Uddingston, Glasgow G71 7LS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16/V63720/32//00010</text:p>
          </table:table-cell>
          <table:table-cell office:value-type="float" office:value="12000" table:style-name="ce9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581.14" table:style-name="ce6">
            <text:p>-5,581.14</text:p>
          </table:table-cell>
          <table:table-cell office:value-type="string" table:style-name="ce7">
            <text:p>Wildstone Outdoor Adverstising Ltd</text:p>
          </table:table-cell>
          <table:table-cell office:value-type="string" table:style-name="ce8">
            <text:p>120 Cambuslang Road, Rutherglen, Glasgow G73 1BQ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43860/120//</text:p>
          </table:table-cell>
          <table:table-cell office:value-type="float" office:value="22700" table:style-name="ce9">
            <text:p>22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005.67" table:style-name="ce6">
            <text:p>-8,005.67</text:p>
          </table:table-cell>
          <table:table-cell office:value-type="string" table:style-name="ce7">
            <text:p>J &amp; Hm Dickson Ltd</text:p>
          </table:table-cell>
          <table:table-cell office:value-type="string" table:style-name="ce8">
            <text:p>15 Seath Road, Rutherglen, Glasgow G73 1R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7060/15//</text:p>
          </table:table-cell>
          <table:table-cell office:value-type="float" office:value="77500" table:style-name="ce9">
            <text:p>77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280.87" table:style-name="ce6">
            <text:p>-4,280.87</text:p>
          </table:table-cell>
          <table:table-cell office:value-type="string" table:style-name="ce7">
            <text:p>J &amp; Hm Dickson Ltd</text:p>
          </table:table-cell>
          <table:table-cell office:value-type="string" table:style-name="ce8">
            <text:p>15 Seath Road, Rutherglen, Glasgow G73 1R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7060/15//</text:p>
          </table:table-cell>
          <table:table-cell office:value-type="float" office:value="77500" table:style-name="ce9">
            <text:p>77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6.8" table:style-name="ce6">
            <text:p>-46.80</text:p>
          </table:table-cell>
          <table:table-cell office:value-type="string" table:style-name="ce7">
            <text:p>The Poster Associates Ltd</text:p>
          </table:table-cell>
          <table:table-cell office:value-type="string" table:style-name="ce8">
            <text:p>170 Calderwood Road, Rutherglen, Glasgow G73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3/N43800/170//00005</text:p>
          </table:table-cell>
          <table:table-cell office:value-type="float" office:value="950" table:style-name="ce9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482" table:style-name="ce6">
            <text:p>-4,48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184 Main Street, Rutherglen, Glasgow G73 2H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184//00010</text:p>
          </table:table-cell>
          <table:table-cell office:value-type="float" office:value="31250" table:style-name="ce9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6.77" table:style-name="ce6">
            <text:p>-56.77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8">
            <text:p>2 Burnside Road, Rutherglen, Glasgow G73 4SA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1/N43560/2//</text:p>
          </table:table-cell>
          <table:table-cell office:value-type="float" office:value="5100" table:style-name="ce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96.8" table:style-name="ce6">
            <text:p>-796.80</text:p>
          </table:table-cell>
          <table:table-cell office:value-type="string" table:style-name="ce7">
            <text:p>William Hill Plc</text:p>
          </table:table-cell>
          <table:table-cell office:value-type="string" table:style-name="ce8">
            <text:p>22 Braemar Road, Rutherglen, Glasgow G73 5LJ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1/N42540/22//</text:p>
          </table:table-cell>
          <table:table-cell office:value-type="float" office:value="13400" table:style-name="ce9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49.43" table:style-name="ce6">
            <text:p>-449.43</text:p>
          </table:table-cell>
          <table:table-cell office:value-type="string" table:style-name="ce7">
            <text:p>Cafe Gelato Ltd <text:s/>(In Liquidation)</text:p>
          </table:table-cell>
          <table:table-cell office:value-type="string" table:style-name="ce8">
            <text:p>270 Stonelaw Road, Rutherglen, Glasgow G73 3SA</text:p>
          </table:table-cell>
          <table:table-cell office:value-type="string" table:style-name="ce7">
            <text:p>Cafe</text:p>
          </table:table-cell>
          <table:table-cell office:value-type="string" table:style-name="ce7">
            <text:p>9/11/N58560/270//</text:p>
          </table:table-cell>
          <table:table-cell office:value-type="float" office:value="18400" table:style-name="ce9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607.46" table:style-name="ce6">
            <text:p>-1,607.46</text:p>
          </table:table-cell>
          <table:table-cell office:value-type="string" table:style-name="ce7">
            <text:p>Rt Management Rutherglen Ltd</text:p>
          </table:table-cell>
          <table:table-cell office:value-type="string" table:style-name="ce8">
            <text:p>275 Main Street, Rutherglen, Glasgow G73 3AA</text:p>
          </table:table-cell>
          <table:table-cell office:value-type="string" table:style-name="ce7">
            <text:p>Filling Station</text:p>
          </table:table-cell>
          <table:table-cell office:value-type="string" table:style-name="ce7">
            <text:p>9/12/N53340/275//</text:p>
          </table:table-cell>
          <table:table-cell office:value-type="float" office:value="16300" table:style-name="ce9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9.19999999999999" table:style-name="ce6">
            <text:p>-159.20</text:p>
          </table:table-cell>
          <table:table-cell office:value-type="string" table:style-name="ce7">
            <text:p>Ladbrokes Betting &amp; Gaming Ltd (3460)</text:p>
          </table:table-cell>
          <table:table-cell office:value-type="string" table:style-name="ce8">
            <text:p>358 Curtis Avenue, Rutherglen, Glasgow G73 2EB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2/N46160/358//00010</text:p>
          </table:table-cell>
          <table:table-cell office:value-type="float" office:value="14600" table:style-name="ce9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708.88" table:style-name="ce6">
            <text:p>-4,708.88</text:p>
          </table:table-cell>
          <table:table-cell office:value-type="string" table:style-name="ce7">
            <text:p>Best Cellars (Scotland) Ltd</text:p>
          </table:table-cell>
          <table:table-cell office:value-type="string" table:style-name="ce8">
            <text:p>40 Cathcart Road, Rutherglen, Glasgow G73 2QZ</text:p>
          </table:table-cell>
          <table:table-cell office:value-type="string" table:style-name="ce7">
            <text:p>Premises</text:p>
          </table:table-cell>
          <table:table-cell office:value-type="string" table:style-name="ce7">
            <text:p>9/12/N44400/40//000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060.04" table:style-name="ce6">
            <text:p>-3,060.04</text:p>
          </table:table-cell>
          <table:table-cell office:value-type="string" table:style-name="ce7">
            <text:p>Thistle Developments Corp Ltd</text:p>
          </table:table-cell>
          <table:table-cell office:value-type="string" table:style-name="ce8">
            <text:p>40 Cathcart Road, Rutherglen, Glasgow G73 2QZ</text:p>
          </table:table-cell>
          <table:table-cell office:value-type="string" table:style-name="ce7">
            <text:p>Premises</text:p>
          </table:table-cell>
          <table:table-cell office:value-type="string" table:style-name="ce7">
            <text:p>9/12/N44400/40//000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3004.51" table:style-name="ce6">
            <text:p>-3,004.51</text:p>
          </table:table-cell>
          <table:table-cell office:value-type="string" table:style-name="ce7">
            <text:p>Thistle Developments Corp Ltd</text:p>
          </table:table-cell>
          <table:table-cell office:value-type="string" table:style-name="ce8">
            <text:p>40 Cathcart Road, Rutherglen, Glasgow G73 2QZ</text:p>
          </table:table-cell>
          <table:table-cell office:value-type="string" table:style-name="ce7">
            <text:p>Premises</text:p>
          </table:table-cell>
          <table:table-cell office:value-type="string" table:style-name="ce7">
            <text:p>9/12/N44400/40//000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8.909999999999997" table:style-name="ce6">
            <text:p>-38.91</text:p>
          </table:table-cell>
          <table:table-cell office:value-type="string" table:style-name="ce7">
            <text:p>Clyde Gateway Developments Ltd</text:p>
          </table:table-cell>
          <table:table-cell office:value-type="string" table:style-name="ce8">
            <text:p>41 Downiebrae Road, Rutherglen, Glasgow G73 1PW</text:p>
          </table:table-cell>
          <table:table-cell table:style-name="ce7"/>
          <table:table-cell office:value-type="string" table:style-name="ce7">
            <text:p>9/12/N46440/41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7">
            <text:p>Clyde Gateway Developments Ltd</text:p>
          </table:table-cell>
          <table:table-cell office:value-type="string" table:style-name="ce8">
            <text:p>41 Downiebrae Road, Rutherglen, Glasgow G73 1PW</text:p>
          </table:table-cell>
          <table:table-cell table:style-name="ce7"/>
          <table:table-cell office:value-type="string" table:style-name="ce7">
            <text:p>9/12/N46440/41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45.25" table:style-name="ce6">
            <text:p>-1,545.25</text:p>
          </table:table-cell>
          <table:table-cell office:value-type="string" table:style-name="ce7">
            <text:p>City Facilities Management (Scotland) Ltd</text:p>
          </table:table-cell>
          <table:table-cell office:value-type="string" table:style-name="ce8">
            <text:p>7 East Kilbride Road, Rutherglen, Glasgow G73 5E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1/N47280/7//</text:p>
          </table:table-cell>
          <table:table-cell office:value-type="float" office:value="13200" table:style-name="ce9">
            <text:p>13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72.15" table:style-name="ce6">
            <text:p>-1,972.15</text:p>
          </table:table-cell>
          <table:table-cell office:value-type="string" table:style-name="ce7">
            <text:p>City Facilities Management (Scotland) Ltd</text:p>
          </table:table-cell>
          <table:table-cell office:value-type="string" table:style-name="ce8">
            <text:p>7 East Kilbride Road, Rutherglen, Glasgow G73 5E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1/N47280/7//</text:p>
          </table:table-cell>
          <table:table-cell office:value-type="float" office:value="13200" table:style-name="ce9">
            <text:p>13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73 Glasgow Road, Rutherglen, Glasgow G73 1L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48540/73//00065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73 Glasgow Road, Rutherglen, Glasgow G73 1L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48540/73//00065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.3699999999999992" table:style-name="ce6">
            <text:p>-9.37</text:p>
          </table:table-cell>
          <table:table-cell office:value-type="string" table:style-name="ce7">
            <text:p>Hillington Motor Co Ltd</text:p>
          </table:table-cell>
          <table:table-cell office:value-type="string" table:style-name="ce8">
            <text:p>73 Glasgow Road, Rutherglen, Glasgow G73 1LJ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12/N48540/73//00010</text:p>
          </table:table-cell>
          <table:table-cell office:value-type="float" office:value="12300" table:style-name="ce9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8945.58" table:style-name="ce6">
            <text:p>-8,945.58</text:p>
          </table:table-cell>
          <table:table-cell office:value-type="string" table:style-name="ce7">
            <text:p>The Royal Bank Of Scotland Plc</text:p>
          </table:table-cell>
          <table:table-cell office:value-type="string" table:style-name="ce8">
            <text:p>88 Main Street, Rutherglen, Glasgow G73 2HZ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12/N53340/88//</text:p>
          </table:table-cell>
          <table:table-cell office:value-type="float" office:value="23250" table:style-name="ce9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321.5" table:style-name="ce6">
            <text:p>-3,321.50</text:p>
          </table:table-cell>
          <table:table-cell office:value-type="string" table:style-name="ce7">
            <text:p>Army Cadet Force Association</text:p>
          </table:table-cell>
          <table:table-cell office:value-type="string" table:style-name="ce8">
            <text:p>1 Whitemoss Roundabout, East Kilbride, Glasgow G74 2HP</text:p>
          </table:table-cell>
          <table:table-cell office:value-type="string" table:style-name="ce7">
            <text:p>Ta Centre</text:p>
          </table:table-cell>
          <table:table-cell office:value-type="string" table:style-name="ce7">
            <text:p>9/8/S71760/1//</text:p>
          </table:table-cell>
          <table:table-cell office:value-type="float" office:value="57000" table:style-name="ce9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01.29000000000002" table:style-name="ce6">
            <text:p>-301.29</text:p>
          </table:table-cell>
          <table:table-cell office:value-type="string" table:style-name="ce7">
            <text:p>No. 4 Hair And Beauty Lounge Limited</text:p>
          </table:table-cell>
          <table:table-cell office:value-type="string" table:style-name="ce8">
            <text:p>1 St Leonards Square, East Kilbride, Glasgow G74 2AT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8/S65100/1//00001</text:p>
          </table:table-cell>
          <table:table-cell office:value-type="float" office:value="550" table:style-name="ce9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816" table:style-name="ce6">
            <text:p>-17,816.0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8">
            <text:p>1 The Plaza, East Kilbride, Glasgow G74 1LW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59880/1//00020</text:p>
          </table:table-cell>
          <table:table-cell office:value-type="float" office:value="102000" table:style-name="ce9">
            <text:p>102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227" table:style-name="ce6">
            <text:p>-15,227.0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8">
            <text:p>1 The Olympia, East Kilbride, Glasgow G74 1PG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57980/1//00005</text:p>
          </table:table-cell>
          <table:table-cell office:value-type="float" office:value="83000" table:style-name="ce9">
            <text:p>8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542.5" table:style-name="ce6">
            <text:p>-3,542.50</text:p>
          </table:table-cell>
          <table:table-cell office:value-type="string" table:style-name="ce7">
            <text:p>Army Cadet Force Association</text:p>
          </table:table-cell>
          <table:table-cell office:value-type="string" table:style-name="ce8">
            <text:p>1 Whitemoss Roundabout, East Kilbride, Glasgow G74 2HP</text:p>
          </table:table-cell>
          <table:table-cell office:value-type="string" table:style-name="ce7">
            <text:p>Ta Centre</text:p>
          </table:table-cell>
          <table:table-cell office:value-type="string" table:style-name="ce7">
            <text:p>9/8/S71760/1//</text:p>
          </table:table-cell>
          <table:table-cell office:value-type="float" office:value="57000" table:style-name="ce9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3.05" table:style-name="ce6">
            <text:p>-23.05</text:p>
          </table:table-cell>
          <table:table-cell office:value-type="string" table:style-name="ce7">
            <text:p>Hyndland Motor Services (East Kilbride) Ltd</text:p>
          </table:table-cell>
          <table:table-cell office:value-type="string" table:style-name="ce8">
            <text:p>1 Springburn Place, East Kilbride, Glasgow G74 5NU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9/S64800/1//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00.79000000000002" table:style-name="ce6">
            <text:p>-300.79</text:p>
          </table:table-cell>
          <table:table-cell office:value-type="string" table:style-name="ce7">
            <text:p>No. 4 Hair And Beauty Lounge Limited</text:p>
          </table:table-cell>
          <table:table-cell office:value-type="string" table:style-name="ce8">
            <text:p>1 St Leonards Square, East Kilbride, Glasgow G74 2AT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8/S65100/1//00001</text:p>
          </table:table-cell>
          <table:table-cell office:value-type="float" office:value="550" table:style-name="ce9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681.26" table:style-name="ce6">
            <text:p>-681.26</text:p>
          </table:table-cell>
          <table:table-cell office:value-type="string" table:style-name="ce7">
            <text:p>Kathmandu Ltd</text:p>
          </table:table-cell>
          <table:table-cell office:value-type="string" table:style-name="ce8">
            <text:p>11 Main Street, East Kilbride, Glasgow G74 4JH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2080/11//00010</text:p>
          </table:table-cell>
          <table:table-cell office:value-type="float" office:value="18000" table:style-name="ce9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6.36" table:style-name="ce6">
            <text:p>-416.36</text:p>
          </table:table-cell>
          <table:table-cell office:value-type="string" table:style-name="ce7">
            <text:p>Mt Everest Ltd</text:p>
          </table:table-cell>
          <table:table-cell office:value-type="string" table:style-name="ce8">
            <text:p>11 Main Street, East Kilbride, Glasgow G74 4JH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2080/11//00010</text:p>
          </table:table-cell>
          <table:table-cell office:value-type="float" office:value="18000" table:style-name="ce9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0.61" table:style-name="ce6">
            <text:p>-70.61</text:p>
          </table:table-cell>
          <table:table-cell office:value-type="string" table:style-name="ce7">
            <text:p>Collective Communities Cic T/A Ek Collective</text:p>
          </table:table-cell>
          <table:table-cell office:value-type="string" table:style-name="ce8">
            <text:p>112 Strathmore House, East Kilbride, Glasgow G74 1LQ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6000/112//00001</text:p>
          </table:table-cell>
          <table:table-cell office:value-type="float" office:value="2300" table:style-name="ce9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30.47" table:style-name="ce6">
            <text:p>-430.47</text:p>
          </table:table-cell>
          <table:table-cell office:value-type="string" table:style-name="ce7">
            <text:p>Avsl Leisure Ltd T/A Caprinos</text:p>
          </table:table-cell>
          <table:table-cell office:value-type="string" table:style-name="ce8">
            <text:p>13 Murray Square, East Kilbride, Glasgow G75 0BH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7/S55260/13//</text:p>
          </table:table-cell>
          <table:table-cell office:value-type="float" office:value="10500" table:style-name="ce9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233" table:style-name="ce6">
            <text:p>-4,233.00</text:p>
          </table:table-cell>
          <table:table-cell office:value-type="string" table:style-name="ce7">
            <text:p>Trapoc Limited</text:p>
          </table:table-cell>
          <table:table-cell office:value-type="string" table:style-name="ce8">
            <text:p>13 Colvilles Road, East Kilbride, Glasgow G75 0RS</text:p>
          </table:table-cell>
          <table:table-cell table:style-name="ce7"/>
          <table:table-cell office:value-type="string" table:style-name="ce7">
            <text:p>9/6/S31140/13//</text:p>
          </table:table-cell>
          <table:table-cell office:value-type="float" office:value="8500" table:style-name="ce9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456.9" table:style-name="ce6">
            <text:p>-5,456.90</text:p>
          </table:table-cell>
          <table:table-cell office:value-type="string" table:style-name="ce7">
            <text:p>Enviroclean Properties Limited</text:p>
          </table:table-cell>
          <table:table-cell office:value-type="string" table:style-name="ce8">
            <text:p>14 Hawbank Road, East Kilbride, Glasgow G74 5HA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9/S43500/14//</text:p>
          </table:table-cell>
          <table:table-cell office:value-type="float" office:value="98500" table:style-name="ce9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.02" table:style-name="ce6">
            <text:p>-19.02</text:p>
          </table:table-cell>
          <table:table-cell office:value-type="string" table:style-name="ce7">
            <text:p>The Works Stores Ltd</text:p>
          </table:table-cell>
          <table:table-cell office:value-type="string" table:style-name="ce8">
            <text:p>14A Centre West, East Kilbride, Glasgow G74 1L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8/S29360/14/A/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402.09" table:style-name="ce6">
            <text:p>-402.09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15 Howard Court, East Kilbride, Glasgow G74 4QZ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44720/15//</text:p>
          </table:table-cell>
          <table:table-cell office:value-type="float" office:value="6700" table:style-name="ce9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7.86" table:style-name="ce6">
            <text:p>-47.86</text:p>
          </table:table-cell>
          <table:table-cell office:value-type="string" table:style-name="ce7">
            <text:p>Foodtek Ltd</text:p>
          </table:table-cell>
          <table:table-cell office:value-type="string" table:style-name="ce8">
            <text:p>15A Maxwellton Avenue, East Kilbride, Glasgow G74 3AE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8/S53040/15/A/00001</text:p>
          </table:table-cell>
          <table:table-cell office:value-type="float" office:value="9800" table:style-name="ce9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4.25" table:style-name="ce6">
            <text:p>-204.25</text:p>
          </table:table-cell>
          <table:table-cell office:value-type="string" table:style-name="ce7">
            <text:p>Foodtek Ltd</text:p>
          </table:table-cell>
          <table:table-cell office:value-type="string" table:style-name="ce8">
            <text:p>15A Maxwellton Avenue, East Kilbride, Glasgow G74 3AE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8/S53040/15/A/00001</text:p>
          </table:table-cell>
          <table:table-cell office:value-type="float" office:value="9800" table:style-name="ce9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68.42999999999995" table:style-name="ce6">
            <text:p>-568.43</text:p>
          </table:table-cell>
          <table:table-cell office:value-type="string" table:style-name="ce7">
            <text:p>United Uk Propco 2 Ltd</text:p>
          </table:table-cell>
          <table:table-cell office:value-type="string" table:style-name="ce8">
            <text:p>16 Dixon Place, East Kilbride, Glasgow G74 5JE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33480/16//00001</text:p>
          </table:table-cell>
          <table:table-cell office:value-type="float" office:value="10300" table:style-name="ce9">
            <text:p>10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7.05" table:style-name="ce6">
            <text:p>-77.05</text:p>
          </table:table-cell>
          <table:table-cell office:value-type="string" table:style-name="ce7">
            <text:p>Food Franchise Ek Ltd</text:p>
          </table:table-cell>
          <table:table-cell office:value-type="string" table:style-name="ce8">
            <text:p>17 Maxwellton Avenue, East Kilbride, Glasgow G74 3AE</text:p>
          </table:table-cell>
          <table:table-cell table:style-name="ce7"/>
          <table:table-cell office:value-type="string" table:style-name="ce7">
            <text:p>9/8/S53040/17//</text:p>
          </table:table-cell>
          <table:table-cell office:value-type="float" office:value="13900" table:style-name="ce9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5.3" table:style-name="ce6">
            <text:p>-15.30</text:p>
          </table:table-cell>
          <table:table-cell office:value-type="string" table:style-name="ce7">
            <text:p>Veito Uk Ltd</text:p>
          </table:table-cell>
          <table:table-cell office:value-type="string" table:style-name="ce8">
            <text:p>17 Carron Place, East Kilbride, Glasgow G75 0YL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6/S29160/17//</text:p>
          </table:table-cell>
          <table:table-cell office:value-type="float" office:value="6500" table:style-name="ce9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1629.14" table:style-name="ce6">
            <text:p>-1,629.14</text:p>
          </table:table-cell>
          <table:table-cell office:value-type="string" table:style-name="ce7">
            <text:p>Diamond Wedding Services (Ak) Ltd</text:p>
          </table:table-cell>
          <table:table-cell office:value-type="string" table:style-name="ce8">
            <text:p>18 Milton Road, East Kilbride, Glasgow G74 5BU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53880/18//</text:p>
          </table:table-cell>
          <table:table-cell office:value-type="float" office:value="23250" table:style-name="ce9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5549.76" table:style-name="ce6">
            <text:p>-5,549.76</text:p>
          </table:table-cell>
          <table:table-cell office:value-type="string" table:style-name="ce7">
            <text:p>Diamond Wedding Services (Ak) Ltd</text:p>
          </table:table-cell>
          <table:table-cell office:value-type="string" table:style-name="ce8">
            <text:p>18 Milton Road, East Kilbride, Glasgow G74 5BU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53880/18//</text:p>
          </table:table-cell>
          <table:table-cell office:value-type="float" office:value="23250" table:style-name="ce9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15.21" table:style-name="ce6">
            <text:p>-1,315.21</text:p>
          </table:table-cell>
          <table:table-cell office:value-type="string" table:style-name="ce7">
            <text:p>Koko Nails &amp; Spa Ltd</text:p>
          </table:table-cell>
          <table:table-cell office:value-type="string" table:style-name="ce8">
            <text:p>18 Cornwall Way, East Kilbride, Glasgow G74 1JR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8/S31380/18//</text:p>
          </table:table-cell>
          <table:table-cell office:value-type="float" office:value="13900" table:style-name="ce9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30.96" table:style-name="ce6">
            <text:p>-1,230.96</text:p>
          </table:table-cell>
          <table:table-cell office:value-type="string" table:style-name="ce7">
            <text:p>Storage Investments (Ek Colvilles) Ltd</text:p>
          </table:table-cell>
          <table:table-cell office:value-type="string" table:style-name="ce8">
            <text:p>18 Colvilles Place, East Kilbride, Glasgow G75 0PZ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6/S31080/18//</text:p>
          </table:table-cell>
          <table:table-cell office:value-type="float" office:value="43250" table:style-name="ce9">
            <text:p>43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551.83" table:style-name="ce6">
            <text:p>-3,551.83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19 Springburn Place, East Kilbride, Glasgow G74 5NU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64800/19//</text:p>
          </table:table-cell>
          <table:table-cell office:value-type="float" office:value="22250" table:style-name="ce9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062.78" table:style-name="ce6">
            <text:p>-5,062.78</text:p>
          </table:table-cell>
          <table:table-cell office:value-type="string" table:style-name="ce7">
            <text:p>Heron Property Limited</text:p>
          </table:table-cell>
          <table:table-cell office:value-type="string" table:style-name="ce8">
            <text:p>19 Stuart Street, East Kilbride, Glasgow G74 4NG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8/S66180/19//</text:p>
          </table:table-cell>
          <table:table-cell office:value-type="float" office:value="34500" table:style-name="ce9">
            <text:p>34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264.29" table:style-name="ce6">
            <text:p>-12,264.29</text:p>
          </table:table-cell>
          <table:table-cell office:value-type="string" table:style-name="ce7">
            <text:p>Heron Property Limited</text:p>
          </table:table-cell>
          <table:table-cell office:value-type="string" table:style-name="ce8">
            <text:p>19A Stuart Street, East Kilbride, Glasgow G74 4N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6180/19/A/</text:p>
          </table:table-cell>
          <table:table-cell office:value-type="float" office:value="57000" table:style-name="ce9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39.86" table:style-name="ce6">
            <text:p>-239.86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19A Glenburn Road, East Kilbride, Glasgow G74 5BA</text:p>
          </table:table-cell>
          <table:table-cell office:value-type="string" table:style-name="ce7">
            <text:p>Day Nursery</text:p>
          </table:table-cell>
          <table:table-cell office:value-type="string" table:style-name="ce7">
            <text:p>9/9/S41520/19/A/</text:p>
          </table:table-cell>
          <table:table-cell office:value-type="float" office:value="14900" table:style-name="ce9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08.02" table:style-name="ce6">
            <text:p>-908.02</text:p>
          </table:table-cell>
          <table:table-cell office:value-type="string" table:style-name="ce7">
            <text:p>United Uk Propco 2 Ltd</text:p>
          </table:table-cell>
          <table:table-cell office:value-type="string" table:style-name="ce8">
            <text:p>20 Dixon Place, East Kilbride, Glasgow G74 5JE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33480/20//</text:p>
          </table:table-cell>
          <table:table-cell office:value-type="float" office:value="10700" table:style-name="ce9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231.59" table:style-name="ce6">
            <text:p>-2,231.59</text:p>
          </table:table-cell>
          <table:table-cell office:value-type="string" table:style-name="ce7">
            <text:p>Heron Property Limited</text:p>
          </table:table-cell>
          <table:table-cell office:value-type="string" table:style-name="ce8">
            <text:p>24 Whin Place, East Kilbride, Glasgow G74 3XS</text:p>
          </table:table-cell>
          <table:table-cell office:value-type="string" table:style-name="ce7">
            <text:p>Showroom</text:p>
          </table:table-cell>
          <table:table-cell office:value-type="string" table:style-name="ce7">
            <text:p>9/10/S70920/24//</text:p>
          </table:table-cell>
          <table:table-cell office:value-type="float" office:value="30250" table:style-name="ce9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7483.38" table:style-name="ce6">
            <text:p>-17,483.38</text:p>
          </table:table-cell>
          <table:table-cell office:value-type="string" table:style-name="ce7">
            <text:p>The Prudential Assurance Company Ltd</text:p>
          </table:table-cell>
          <table:table-cell office:value-type="string" table:style-name="ce8">
            <text:p>25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5/S48080/25//</text:p>
          </table:table-cell>
          <table:table-cell office:value-type="float" office:value="19800" table:style-name="ce9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3.15" table:style-name="ce6">
            <text:p>-443.15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26 Westgarth Place, East Kilbride, Glasgow G74 5NT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9/S70440/26//</text:p>
          </table:table-cell>
          <table:table-cell office:value-type="float" office:value="11600" table:style-name="ce9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771.38" table:style-name="ce6">
            <text:p>-4,771.38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28 Hawbank Road, East Kilbride, Glasgow G74 5EX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43500/28//</text:p>
          </table:table-cell>
          <table:table-cell office:value-type="float" office:value="22500" table:style-name="ce9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533.65" table:style-name="ce6">
            <text:p>-533.65</text:p>
          </table:table-cell>
          <table:table-cell office:value-type="string" table:style-name="ce7">
            <text:p>Orion Iv European 16 Sarl</text:p>
          </table:table-cell>
          <table:table-cell office:value-type="string" table:style-name="ce8">
            <text:p>2A Righead Gate, East Kilbride, Glasgow G74 1L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1440/2/A/</text:p>
          </table:table-cell>
          <table:table-cell office:value-type="float" office:value="4900" table:style-name="ce9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.98" table:style-name="ce6">
            <text:p>-7.98</text:p>
          </table:table-cell>
          <table:table-cell office:value-type="string" table:style-name="ce7">
            <text:p>Thorntonhall Lawn Care Ltd</text:p>
          </table:table-cell>
          <table:table-cell office:value-type="string" table:style-name="ce8">
            <text:p>30 Westgarth Place, East Kilbride, Glasgow G74 5NT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70440/30//</text:p>
          </table:table-cell>
          <table:table-cell office:value-type="float" office:value="11700" table:style-name="ce9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8.63" table:style-name="ce6">
            <text:p>-28.63</text:p>
          </table:table-cell>
          <table:table-cell office:value-type="string" table:style-name="ce7">
            <text:p>Hectors Deli Limited</text:p>
          </table:table-cell>
          <table:table-cell office:value-type="string" table:style-name="ce8">
            <text:p>32 Calderwood Square, East Kilbride, Glasgow G74 3BQ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8140/32//</text:p>
          </table:table-cell>
          <table:table-cell office:value-type="float" office:value="12600" table:style-name="ce9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05.68" table:style-name="ce6">
            <text:p>-1,105.68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37 Colvilles Place, East Kilbride, Glasgow G75 0PZ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6/S31080/37//</text:p>
          </table:table-cell>
          <table:table-cell office:value-type="float" office:value="9800" table:style-name="ce9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-2925.27" table:style-name="ce6">
            <text:p>-2,925.27</text:p>
          </table:table-cell>
          <table:table-cell office:value-type="string" table:style-name="ce7">
            <text:p>Dc Payments Uk Ltd</text:p>
          </table:table-cell>
          <table:table-cell office:value-type="string" table:style-name="ce8">
            <text:p>5 Lindsayfield Road, East Kilbride, Glasgow G75 9SA</text:p>
          </table:table-cell>
          <table:table-cell table:style-name="ce7"/>
          <table:table-cell office:value-type="string" table:style-name="ce7">
            <text:p>9/6/S49760/5//00040</text:p>
          </table:table-cell>
          <table:table-cell office:value-type="float" office:value="14000" table:style-name="ce9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0638.08" table:style-name="ce6">
            <text:p>-10,638.08</text:p>
          </table:table-cell>
          <table:table-cell office:value-type="string" table:style-name="ce7">
            <text:p>Notemachine Uk Limited</text:p>
          </table:table-cell>
          <table:table-cell office:value-type="string" table:style-name="ce8">
            <text:p>5 Lindsayfield Road, East Kilbride, Glasgow G75 9SA</text:p>
          </table:table-cell>
          <table:table-cell table:style-name="ce7"/>
          <table:table-cell office:value-type="string" table:style-name="ce7">
            <text:p>9/6/S49760/5//00045</text:p>
          </table:table-cell>
          <table:table-cell office:value-type="float" office:value="14000" table:style-name="ce9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169.3" table:style-name="ce6">
            <text:p>-1,169.30</text:p>
          </table:table-cell>
          <table:table-cell office:value-type="string" table:style-name="ce7">
            <text:p>Hero Property (Scotland) Limited</text:p>
          </table:table-cell>
          <table:table-cell office:value-type="string" table:style-name="ce8">
            <text:p>5 Redwood Place, East Kilbride, Glasgow G74 5PB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9/S61240/5//00008</text:p>
          </table:table-cell>
          <table:table-cell office:value-type="float" office:value="23500" table:style-name="ce9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666.78" table:style-name="ce6">
            <text:p>-6,666.78</text:p>
          </table:table-cell>
          <table:table-cell office:value-type="string" table:style-name="ce7">
            <text:p>B&amp;Q Limited</text:p>
          </table:table-cell>
          <table:table-cell office:value-type="string" table:style-name="ce8">
            <text:p>5 Mavor Avenue, East Kilbride, Glasgow G74 4QX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52920/5//</text:p>
          </table:table-cell>
          <table:table-cell office:value-type="float" office:value="958000" table:style-name="ce9">
            <text:p>958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37.81" table:style-name="ce6">
            <text:p>-237.81</text:p>
          </table:table-cell>
          <table:table-cell office:value-type="string" table:style-name="ce7">
            <text:p>Milton Mot Ltd</text:p>
          </table:table-cell>
          <table:table-cell office:value-type="string" table:style-name="ce8">
            <text:p>52 Arrotshole Road, East Kilbride, Glasgow G74 5D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23040/52//</text:p>
          </table:table-cell>
          <table:table-cell office:value-type="float" office:value="8300" table:style-name="ce9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29.07" table:style-name="ce6">
            <text:p>-1,329.07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53 Colvilles Place, East Kilbride, Glasgow G75 0PZ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31080/53//00005</text:p>
          </table:table-cell>
          <table:table-cell office:value-type="float" office:value="9800" table:style-name="ce9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75.5" table:style-name="ce6">
            <text:p>-875.50</text:p>
          </table:table-cell>
          <table:table-cell office:value-type="string" table:style-name="ce7">
            <text:p>Ashtenne Industrial Fund Ltd Partnership</text:p>
          </table:table-cell>
          <table:table-cell office:value-type="string" table:style-name="ce8">
            <text:p>57 Carron Place, East Kilbride, Glasgow G75 0Y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29160/57//</text:p>
          </table:table-cell>
          <table:table-cell office:value-type="float" office:value="9900" table:style-name="ce9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166.3000000000002" table:style-name="ce6">
            <text:p>-2,166.30</text:p>
          </table:table-cell>
          <table:table-cell office:value-type="string" table:style-name="ce7">
            <text:p>Vacuum Lifting Company Ltd</text:p>
          </table:table-cell>
          <table:table-cell office:value-type="string" table:style-name="ce8">
            <text:p>5F Law Place, East Kilbride, Glasgow G74 4Q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8660/5/F/00001</text:p>
          </table:table-cell>
          <table:table-cell office:value-type="float" office:value="4350" table:style-name="ce9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91.65" table:style-name="ce6">
            <text:p>-691.65</text:p>
          </table:table-cell>
          <table:table-cell office:value-type="string" table:style-name="ce7">
            <text:p>Sava Estates Ltd</text:p>
          </table:table-cell>
          <table:table-cell office:value-type="string" table:style-name="ce8">
            <text:p>6 Calderwood Square, East Kilbride, Glasgow G74 3BQ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28140/6//00005</text:p>
          </table:table-cell>
          <table:table-cell office:value-type="float" office:value="4900" table:style-name="ce9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873.58" table:style-name="ce6">
            <text:p>-873.58</text:p>
          </table:table-cell>
          <table:table-cell office:value-type="string" table:style-name="ce7">
            <text:p>Sky Uk Limited</text:p>
          </table:table-cell>
          <table:table-cell office:value-type="string" table:style-name="ce8">
            <text:p>64 The Plaza, East Kilbride, Glasgow G74 1LW</text:p>
          </table:table-cell>
          <table:table-cell table:style-name="ce7"/>
          <table:table-cell office:value-type="string" table:style-name="ce7">
            <text:p>9/8/S59880/64//00060</text:p>
          </table:table-cell>
          <table:table-cell office:value-type="float" office:value="16000" table:style-name="ce9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95.45" table:style-name="ce6">
            <text:p>-695.45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8">
            <text:p>65 Carron Place, East Kilbride, Glasgow G75 0Y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29160/65//</text:p>
          </table:table-cell>
          <table:table-cell office:value-type="float" office:value="9800" table:style-name="ce9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317.95" table:style-name="ce6">
            <text:p>-4,317.95</text:p>
          </table:table-cell>
          <table:table-cell office:value-type="string" table:style-name="ce7">
            <text:p>Encase Scotland Ltd</text:p>
          </table:table-cell>
          <table:table-cell office:value-type="string" table:style-name="ce8">
            <text:p>9 Hawbank Road, East Kilbride, Glasgow G74 5EG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9/S43500/9//</text:p>
          </table:table-cell>
          <table:table-cell office:value-type="float" office:value="98500" table:style-name="ce9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706.5" table:style-name="ce6">
            <text:p>-3,706.50</text:p>
          </table:table-cell>
          <table:table-cell office:value-type="string" table:style-name="ce7">
            <text:p>Goari Ltd</text:p>
          </table:table-cell>
          <table:table-cell office:value-type="string" table:style-name="ce8">
            <text:p>9 Hunter Street, East Kilbride, Glasgow G74 4LZ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44940/9//</text:p>
          </table:table-cell>
          <table:table-cell office:value-type="float" office:value="16200" table:style-name="ce9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78.35" table:style-name="ce6">
            <text:p>-478.35</text:p>
          </table:table-cell>
          <table:table-cell office:value-type="string" table:style-name="ce7">
            <text:p>The Glasgow Law Practice Ltd</text:p>
          </table:table-cell>
          <table:table-cell office:value-type="string" table:style-name="ce8">
            <text:p>124 Main Street, Cambuslang, Glasgow G72 7EL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3/K16200/124//</text:p>
          </table:table-cell>
          <table:table-cell office:value-type="float" office:value="9600" table:style-name="ce9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171 Hamilton Road, Cambuslang, Glasgow G72 7P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171//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171 Hamilton Road, Cambuslang, Glasgow G72 7P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171//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261.3399999999999" table:style-name="ce6">
            <text:p>-1,261.34</text:p>
          </table:table-cell>
          <table:table-cell office:value-type="string" table:style-name="ce7">
            <text:p>3 Bears Nursery Cambuslang Limited</text:p>
          </table:table-cell>
          <table:table-cell office:value-type="string" table:style-name="ce8">
            <text:p>2 Wellshot Drive, Cambuslang, Glasgow G72 8BP</text:p>
          </table:table-cell>
          <table:table-cell office:value-type="string" table:style-name="ce7">
            <text:p>Day Nursery</text:p>
          </table:table-cell>
          <table:table-cell office:value-type="string" table:style-name="ce7">
            <text:p>9/13/K20820/2//00005</text:p>
          </table:table-cell>
          <table:table-cell office:value-type="float" office:value="26250" table:style-name="ce9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187.93" table:style-name="ce6">
            <text:p>-1,187.93</text:p>
          </table:table-cell>
          <table:table-cell office:value-type="string" table:style-name="ce7">
            <text:p>3 Bears Nursery Cambuslang Limited</text:p>
          </table:table-cell>
          <table:table-cell office:value-type="string" table:style-name="ce8">
            <text:p>2 Wellshot Drive, Cambuslang, Glasgow G72 8BP</text:p>
          </table:table-cell>
          <table:table-cell office:value-type="string" table:style-name="ce7">
            <text:p>Day Nursery</text:p>
          </table:table-cell>
          <table:table-cell office:value-type="string" table:style-name="ce7">
            <text:p>9/13/K20820/2//00005</text:p>
          </table:table-cell>
          <table:table-cell office:value-type="float" office:value="26250" table:style-name="ce9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652.98" table:style-name="ce6">
            <text:p>-652.98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205 Hamilton Road, Cambuslang, Glasgow G72 7PJ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4/K13560/205//</text:p>
          </table:table-cell>
          <table:table-cell office:value-type="float" office:value="3800" table:style-name="ce9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97.2" table:style-name="ce6">
            <text:p>-697.20</text:p>
          </table:table-cell>
          <table:table-cell office:value-type="string" table:style-name="ce7">
            <text:p>William Hill Plc</text:p>
          </table:table-cell>
          <table:table-cell office:value-type="string" table:style-name="ce8">
            <text:p>210 Main Street, Cambuslang, Glasgow G72 7EN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3/K16200/210//</text:p>
          </table:table-cell>
          <table:table-cell office:value-type="float" office:value="15700" table:style-name="ce9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32" table:style-name="ce6">
            <text:p>-5.32</text:p>
          </table:table-cell>
          <table:table-cell office:value-type="string" table:style-name="ce7">
            <text:p>Omnivale Ltd</text:p>
          </table:table-cell>
          <table:table-cell office:value-type="string" table:style-name="ce8">
            <text:p>35 Gilbertfield Road, Cambuslang, Glasgow G72 8XB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0/K12360/35//00010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3.97" table:style-name="ce6">
            <text:p>-13.97</text:p>
          </table:table-cell>
          <table:table-cell office:value-type="string" table:style-name="ce7">
            <text:p>Heritage 54 Limited</text:p>
          </table:table-cell>
          <table:table-cell office:value-type="string" table:style-name="ce8">
            <text:p>41 Main Street, Cambuslang, Glasgow G72 7HB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3/K16200/41/B/00001</text:p>
          </table:table-cell>
          <table:table-cell office:value-type="float" office:value="21750" table:style-name="ce9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42.04999999999995" table:style-name="ce6">
            <text:p>-642.05</text:p>
          </table:table-cell>
          <table:table-cell office:value-type="string" table:style-name="ce7">
            <text:p>Miller Homes Ltd</text:p>
          </table:table-cell>
          <table:table-cell office:value-type="string" table:style-name="ce8">
            <text:p>41 Wildcat Drive, Cambuslang, Glasgow G72 6AR</text:p>
          </table:table-cell>
          <table:table-cell table:style-name="ce7"/>
          <table:table-cell office:value-type="string" table:style-name="ce7">
            <text:p>9/14/K21800/41//</text:p>
          </table:table-cell>
          <table:table-cell office:value-type="float" office:value="19800" table:style-name="ce9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Iqooh Limited</text:p>
          </table:table-cell>
          <table:table-cell office:value-type="string" table:style-name="ce8">
            <text:p>412 Hamilton Road, Cambuslang, Glasgow G72 7PT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412//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Iqooh Limited</text:p>
          </table:table-cell>
          <table:table-cell office:value-type="string" table:style-name="ce8">
            <text:p>412 Hamilton Road, Cambuslang, Glasgow G72 7PT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4/K13560/412//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413.7" table:style-name="ce6">
            <text:p>-413.70</text:p>
          </table:table-cell>
          <table:table-cell office:value-type="string" table:style-name="ce7">
            <text:p>Meenmore Contracts Limited</text:p>
          </table:table-cell>
          <table:table-cell office:value-type="string" table:style-name="ce8">
            <text:p>8 Tabernacle Lane, Cambuslang, Glasgow G72 8HP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13/K19860/8//00015</text:p>
          </table:table-cell>
          <table:table-cell office:value-type="float" office:value="8300" table:style-name="ce9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49" table:style-name="ce6">
            <text:p>-249.0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18 Main Street, Bothwell, Glasgow G71 8R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6/P88200/18//</text:p>
          </table:table-cell>
          <table:table-cell office:value-type="float" office:value="33750" table:style-name="ce9">
            <text:p>33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220.0999999999999" table:style-name="ce6">
            <text:p>-1,220.10</text:p>
          </table:table-cell>
          <table:table-cell office:value-type="string" table:style-name="ce7">
            <text:p>Nhs Lanarkshire Property &amp; Support Services Dept</text:p>
          </table:table-cell>
          <table:table-cell office:value-type="string" table:style-name="ce8">
            <text:p>66 Victoria Street, Blantyre, Glasgow G72 0B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5/P81720/66//00025</text:p>
          </table:table-cell>
          <table:table-cell office:value-type="float" office:value="2450" table:style-name="ce9">
            <text:p>2,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4.96" table:style-name="ce6">
            <text:p>-94.96</text:p>
          </table:table-cell>
          <table:table-cell office:value-type="string" table:style-name="ce7">
            <text:p>Thee Olive Music Lounge Ltd</text:p>
          </table:table-cell>
          <table:table-cell office:value-type="string" table:style-name="ce8">
            <text:p>93 Broompark Road, Blantyre, Glasgow G72 9SQ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5/P69480/93//00001</text:p>
          </table:table-cell>
          <table:table-cell office:value-type="float" office:value="17400" table:style-name="ce9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524" table:style-name="ce6">
            <text:p>-524.00</text:p>
          </table:table-cell>
          <table:table-cell office:value-type="string" table:style-name="ce7">
            <text:p>Nike Retail Bv</text:p>
          </table:table-cell>
          <table:table-cell office:value-type="string" table:style-name="ce8">
            <text:p>14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4//</text:p>
          </table:table-cell>
          <table:table-cell office:value-type="float" office:value="283000" table:style-name="ce9">
            <text:p>28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59" table:style-name="ce6">
            <text:p>-559.00</text:p>
          </table:table-cell>
          <table:table-cell office:value-type="string" table:style-name="ce7">
            <text:p>Nike Retail Bv</text:p>
          </table:table-cell>
          <table:table-cell office:value-type="string" table:style-name="ce8">
            <text:p>14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4//</text:p>
          </table:table-cell>
          <table:table-cell office:value-type="float" office:value="283000" table:style-name="ce9">
            <text:p>28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68" table:style-name="ce6">
            <text:p>-568.00</text:p>
          </table:table-cell>
          <table:table-cell office:value-type="string" table:style-name="ce7">
            <text:p>Nike Retail Bv</text:p>
          </table:table-cell>
          <table:table-cell office:value-type="string" table:style-name="ce8">
            <text:p>14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4//</text:p>
          </table:table-cell>
          <table:table-cell office:value-type="float" office:value="283000" table:style-name="ce9">
            <text:p>28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97988" table:style-name="ce6">
            <text:p>-97,988.00</text:p>
          </table:table-cell>
          <table:table-cell office:value-type="string" table:style-name="ce7">
            <text:p>B &amp; M Retail Ltd</text:p>
          </table:table-cell>
          <table:table-cell office:value-type="string" table:style-name="ce8">
            <text:p>16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6//</text:p>
          </table:table-cell>
          <table:table-cell office:value-type="float" office:value="418000" table:style-name="ce9">
            <text:p>418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04533" table:style-name="ce6">
            <text:p>-104,533.00</text:p>
          </table:table-cell>
          <table:table-cell office:value-type="string" table:style-name="ce7">
            <text:p>B &amp; M Retail Ltd</text:p>
          </table:table-cell>
          <table:table-cell office:value-type="string" table:style-name="ce8">
            <text:p>16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6//</text:p>
          </table:table-cell>
          <table:table-cell office:value-type="float" office:value="418000" table:style-name="ce9">
            <text:p>418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6.7" table:style-name="ce6">
            <text:p>-26.70</text:p>
          </table:table-cell>
          <table:table-cell office:value-type="string" table:style-name="ce7">
            <text:p>The Orchard (Biggar) Ltd</text:p>
          </table:table-cell>
          <table:table-cell office:value-type="string" table:style-name="ce8">
            <text:p>95 High Street, Biggar ML12 6D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3/P61680/95//</text:p>
          </table:table-cell>
          <table:table-cell office:value-type="float" office:value="7900" table:style-name="ce9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.440000000000001" table:style-name="ce6">
            <text:p>-16.44</text:p>
          </table:table-cell>
          <table:table-cell office:value-type="string" table:style-name="ce7">
            <text:p>Il Buongustaio Ltd</text:p>
          </table:table-cell>
          <table:table-cell office:value-type="string" table:style-name="ce8">
            <text:p>84 Main Street, Uddingston G71 7LR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16/V63720/84//</text:p>
          </table:table-cell>
          <table:table-cell office:value-type="float" office:value="17100" table:style-name="ce9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0774.76" table:style-name="ce6">
            <text:p>-10,774.76</text:p>
          </table:table-cell>
          <table:table-cell office:value-type="string" table:style-name="ce7">
            <text:p>R &amp; J Leather (Scotland) Ltd</text:p>
          </table:table-cell>
          <table:table-cell office:value-type="string" table:style-name="ce8">
            <text:p>1 East Station, Larkhall ML9 2AL</text:p>
          </table:table-cell>
          <table:table-cell table:style-name="ce7"/>
          <table:table-cell office:value-type="string" table:style-name="ce7">
            <text:p>9/20/T86340/1//00010</text:p>
          </table:table-cell>
          <table:table-cell office:value-type="float" office:value="40000" table:style-name="ce9">
            <text:p>4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564.59" table:style-name="ce6">
            <text:p>-1,564.59</text:p>
          </table:table-cell>
          <table:table-cell office:value-type="string" table:style-name="ce7">
            <text:p>R &amp; J Leather (Scotland) Ltd</text:p>
          </table:table-cell>
          <table:table-cell office:value-type="string" table:style-name="ce8">
            <text:p>1 East Station, Larkhall ML9 2AL</text:p>
          </table:table-cell>
          <table:table-cell table:style-name="ce7"/>
          <table:table-cell office:value-type="string" table:style-name="ce7">
            <text:p>9/20/T86340/1//00010</text:p>
          </table:table-cell>
          <table:table-cell office:value-type="float" office:value="40000" table:style-name="ce9">
            <text:p>4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4192" table:style-name="ce6">
            <text:p>-4,19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124 Union Street, Larkhall ML9 1EF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0/T99480/124//00005</text:p>
          </table:table-cell>
          <table:table-cell office:value-type="float" office:value="200000" table:style-name="ce9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472" table:style-name="ce6">
            <text:p>-4,47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8">
            <text:p>124 Union Street, Larkhall ML9 1EF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0/T99480/124//00005</text:p>
          </table:table-cell>
          <table:table-cell office:value-type="float" office:value="200000" table:style-name="ce9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8.82" table:style-name="ce6">
            <text:p>-8.82</text:p>
          </table:table-cell>
          <table:table-cell office:value-type="string" table:style-name="ce7">
            <text:p>Modern Housing Ltd</text:p>
          </table:table-cell>
          <table:table-cell office:value-type="string" table:style-name="ce8">
            <text:p>20 Lanark Road, Larkhall ML9 2UB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20/T91200/20//00010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362.62" table:style-name="ce6">
            <text:p>-362.62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1 Ladyacre Road, Lanark ML11 7LQ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70860/1//00005</text:p>
          </table:table-cell>
          <table:table-cell office:value-type="float" office:value="7400" table:style-name="ce9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29.48" table:style-name="ce6">
            <text:p>-1,129.48</text:p>
          </table:table-cell>
          <table:table-cell office:value-type="string" table:style-name="ce7">
            <text:p>Dignity Funerals Limited</text:p>
          </table:table-cell>
          <table:table-cell office:value-type="string" table:style-name="ce8">
            <text:p>10 Woodstock Road, Lanark ML11 7DH</text:p>
          </table:table-cell>
          <table:table-cell office:value-type="string" table:style-name="ce7">
            <text:p>Funeral Parlour</text:p>
          </table:table-cell>
          <table:table-cell office:value-type="string" table:style-name="ce7">
            <text:p>9/2/T79560/10//00015</text:p>
          </table:table-cell>
          <table:table-cell office:value-type="float" office:value="2600" table:style-name="ce9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420.01" table:style-name="ce6">
            <text:p>-3,420.01</text:p>
          </table:table-cell>
          <table:table-cell office:value-type="string" table:style-name="ce7">
            <text:p>Standard Life Trustee Company Ltd</text:p>
          </table:table-cell>
          <table:table-cell office:value-type="string" table:style-name="ce8">
            <text:p>25 Hope Street, Lanark ML11 7NE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68520/25//00015</text:p>
          </table:table-cell>
          <table:table-cell office:value-type="float" office:value="5500" table:style-name="ce9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084.5" table:style-name="ce6">
            <text:p>-1,084.50</text:p>
          </table:table-cell>
          <table:table-cell office:value-type="string" table:style-name="ce7">
            <text:p>Yorsipp (Trustees) Ltd</text:p>
          </table:table-cell>
          <table:table-cell office:value-type="string" table:style-name="ce8">
            <text:p>27 St Leonard Street, Lanark ML11 7AB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76380/27//00001</text:p>
          </table:table-cell>
          <table:table-cell office:value-type="float" office:value="9200" table:style-name="ce9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88" table:style-name="ce6">
            <text:p>-2,988.00</text:p>
          </table:table-cell>
          <table:table-cell office:value-type="string" table:style-name="ce7">
            <text:p>Poundland Ltd</text:p>
          </table:table-cell>
          <table:table-cell office:value-type="string" table:style-name="ce8">
            <text:p>64 High Street, Lanark ML11 7E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68220/64//</text:p>
          </table:table-cell>
          <table:table-cell office:value-type="float" office:value="39500" table:style-name="ce9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1.86" table:style-name="ce6">
            <text:p>-81.86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8">
            <text:p>8 High Street, Lanark ML11 7EX</text:p>
          </table:table-cell>
          <table:table-cell table:style-name="ce7"/>
          <table:table-cell office:value-type="string" table:style-name="ce7">
            <text:p>9/2/T68220/8//00001</text:p>
          </table:table-cell>
          <table:table-cell office:value-type="float" office:value="1000" table:style-name="ce9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3.03" table:style-name="ce6">
            <text:p>-203.03</text:p>
          </table:table-cell>
          <table:table-cell office:value-type="string" table:style-name="ce7">
            <text:p>Rhiannon Properties Ltd</text:p>
          </table:table-cell>
          <table:table-cell office:value-type="string" table:style-name="ce8">
            <text:p>84 High Street, Lanark ML11 7ES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2/T68220/84//</text:p>
          </table:table-cell>
          <table:table-cell office:value-type="float" office:value="12600" table:style-name="ce9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6239.4" table:style-name="ce6">
            <text:p>-16,239.40</text:p>
          </table:table-cell>
          <table:table-cell office:value-type="string" table:style-name="ce7">
            <text:p>Telefonica Uk Ltd</text:p>
          </table:table-cell>
          <table:table-cell office:value-type="string" table:style-name="ce8">
            <text:p>32 Cumulo Entry, In Valuation Area<text:s/></text:p>
          </table:table-cell>
          <table:table-cell office:value-type="string" table:style-name="ce7">
            <text:p>Telecommunications Network</text:p>
          </table:table-cell>
          <table:table-cell office:value-type="string" table:style-name="ce7">
            <text:p>9/99/W99759/32//00002</text:p>
          </table:table-cell>
          <table:table-cell office:value-type="float" office:value="370600" table:style-name="ce9">
            <text:p>370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3389.19" table:style-name="ce6">
            <text:p>-13,389.19</text:p>
          </table:table-cell>
          <table:table-cell office:value-type="string" table:style-name="ce7">
            <text:p>Vodafone Limited</text:p>
          </table:table-cell>
          <table:table-cell office:value-type="string" table:style-name="ce8">
            <text:p>35 Cumulo Entry, In Valuation Area<text:s/></text:p>
          </table:table-cell>
          <table:table-cell office:value-type="string" table:style-name="ce7">
            <text:p>Telecommunications Network</text:p>
          </table:table-cell>
          <table:table-cell office:value-type="string" table:style-name="ce7">
            <text:p>9/99/W99759/35//00002</text:p>
          </table:table-cell>
          <table:table-cell office:value-type="float" office:value="309800" table:style-name="ce9">
            <text:p>309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9.2" table:style-name="ce6">
            <text:p>-199.20</text:p>
          </table:table-cell>
          <table:table-cell office:value-type="string" table:style-name="ce7">
            <text:p>E.S. Pipelines Ltd</text:p>
          </table:table-cell>
          <table:table-cell office:value-type="string" table:style-name="ce8">
            <text:p>62 Lands And Heritages, In Valuation Area<text:s/></text:p>
          </table:table-cell>
          <table:table-cell office:value-type="string" table:style-name="ce7">
            <text:p>Gas Distribution System</text:p>
          </table:table-cell>
          <table:table-cell office:value-type="string" table:style-name="ce7">
            <text:p>9/99/W99969/62//00001</text:p>
          </table:table-cell>
          <table:table-cell office:value-type="float" office:value="39000" table:style-name="ce9">
            <text:p>39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399.86" table:style-name="ce6">
            <text:p>-1,399.86</text:p>
          </table:table-cell>
          <table:table-cell office:value-type="string" table:style-name="ce7">
            <text:p>Poundland Ltd</text:p>
          </table:table-cell>
          <table:table-cell office:value-type="string" table:style-name="ce8">
            <text:p>11 New Cross Centre, Hamilton ML3 6A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4240/11//</text:p>
          </table:table-cell>
          <table:table-cell office:value-type="float" office:value="27000" table:style-name="ce9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5.25" table:style-name="ce6">
            <text:p>-5.25</text:p>
          </table:table-cell>
          <table:table-cell office:value-type="string" table:style-name="ce7">
            <text:p>Allstones Properties Ltd</text:p>
          </table:table-cell>
          <table:table-cell office:value-type="string" table:style-name="ce8">
            <text:p>128 Almada Street, Hamilton ML3 0EW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7/T06900/128//00001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33.93" table:style-name="ce6">
            <text:p>-1,133.93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8">
            <text:p>13 Kemp Street, Hamilton ML3 6Q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9/T28140/13//</text:p>
          </table:table-cell>
          <table:table-cell office:value-type="float" office:value="4900" table:style-name="ce9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2179.6" table:style-name="ce6">
            <text:p>-2,179.60</text:p>
          </table:table-cell>
          <table:table-cell office:value-type="string" table:style-name="ce7">
            <text:p>Parks Of Hamilton (Holdings) Ltd</text:p>
          </table:table-cell>
          <table:table-cell office:value-type="string" table:style-name="ce8">
            <text:p>136 Strathaven Road, Hamilton ML3 7TN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19/T40260/136//</text:p>
          </table:table-cell>
          <table:table-cell office:value-type="float" office:value="35500" table:style-name="ce9">
            <text:p>35,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992" table:style-name="ce6">
            <text:p>-1,992.0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148 Almada Street, Hamilton ML3 0EW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06900/148//00010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838.6" table:style-name="ce6">
            <text:p>-2,838.60</text:p>
          </table:table-cell>
          <table:table-cell office:value-type="string" table:style-name="ce7">
            <text:p>Bauer Media Outdoor Ltd</text:p>
          </table:table-cell>
          <table:table-cell office:value-type="string" table:style-name="ce8">
            <text:p>148 Almada Street, Hamilton ML3 0EW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06900/148//00010</text:p>
          </table:table-cell>
          <table:table-cell office:value-type="float" office:value="11300" table:style-name="ce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932" table:style-name="ce6">
            <text:p>-932.00</text:p>
          </table:table-cell>
          <table:table-cell office:value-type="string" table:style-name="ce7">
            <text:p>Cherry Pie Tattoo Limited</text:p>
          </table:table-cell>
          <table:table-cell office:value-type="string" table:style-name="ce8">
            <text:p>16 Quarry Place, Hamilton ML3 7BB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120/16//</text:p>
          </table:table-cell>
          <table:table-cell office:value-type="float" office:value="6100" table:style-name="ce9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2.04" table:style-name="ce6">
            <text:p>-22.04</text:p>
          </table:table-cell>
          <table:table-cell office:value-type="string" table:style-name="ce7">
            <text:p>H.A.Z.J. 73 Ltd</text:p>
          </table:table-cell>
          <table:table-cell office:value-type="string" table:style-name="ce8">
            <text:p>19 Gateside Street, Hamilton ML3 7HT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19/T23460/19//00001</text:p>
          </table:table-cell>
          <table:table-cell office:value-type="float" office:value="13800" table:style-name="ce9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.2" table:style-name="ce6">
            <text:p>-26.20</text:p>
          </table:table-cell>
          <table:table-cell office:value-type="string" table:style-name="ce7">
            <text:p>L S Smellie &amp; Sons Ltd</text:p>
          </table:table-cell>
          <table:table-cell office:value-type="string" table:style-name="ce8">
            <text:p>2 Lower Auchingramont Road, Hamilton ML3 6HW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9/17/T31020/2//</text:p>
          </table:table-cell>
          <table:table-cell office:value-type="float" office:value="19200" table:style-name="ce9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668.32" table:style-name="ce6">
            <text:p>-668.32</text:p>
          </table:table-cell>
          <table:table-cell office:value-type="string" table:style-name="ce7">
            <text:p>Maration Limited</text:p>
          </table:table-cell>
          <table:table-cell office:value-type="string" table:style-name="ce8">
            <text:p>20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20//</text:p>
          </table:table-cell>
          <table:table-cell office:value-type="float" office:value="20000" table:style-name="ce9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754.6" table:style-name="ce6">
            <text:p>-754.6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23 Argyle Crescent, Hamilton ML3 9BQ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8/T07980/23//</text:p>
          </table:table-cell>
          <table:table-cell office:value-type="float" office:value="14600" table:style-name="ce9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292.21" table:style-name="ce6">
            <text:p>-1,292.21</text:p>
          </table:table-cell>
          <table:table-cell office:value-type="string" table:style-name="ce7">
            <text:p>John &amp; Unity Blessing</text:p>
          </table:table-cell>
          <table:table-cell office:value-type="string" table:style-name="ce8">
            <text:p>27 Douglas Street, Hamilton ML3 0BP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17/T18840/27//00001</text:p>
          </table:table-cell>
          <table:table-cell office:value-type="float" office:value="14400" table:style-name="ce9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15.15" table:style-name="ce6">
            <text:p>-15.15</text:p>
          </table:table-cell>
          <table:table-cell office:value-type="string" table:style-name="ce7">
            <text:p>Andrail Ltd</text:p>
          </table:table-cell>
          <table:table-cell office:value-type="string" table:style-name="ce8">
            <text:p>2B Millgate Road, Hamilton ML3 8JQ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9/T32880/2/B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8.9700000000000006" table:style-name="ce6">
            <text:p>-8.97</text:p>
          </table:table-cell>
          <table:table-cell office:value-type="string" table:style-name="ce7">
            <text:p>Andrail Ltd</text:p>
          </table:table-cell>
          <table:table-cell office:value-type="string" table:style-name="ce8">
            <text:p>2B Millgate Road, Hamilton ML3 8JQ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9/T32880/2/B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6.2" table:style-name="ce6">
            <text:p>-6.20</text:p>
          </table:table-cell>
          <table:table-cell office:value-type="string" table:style-name="ce7">
            <text:p>Andrail Ltd</text:p>
          </table:table-cell>
          <table:table-cell office:value-type="string" table:style-name="ce8">
            <text:p>2B Millgate Road, Hamilton ML3 8JQ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9/T32880/2/B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2917.04" table:style-name="ce6">
            <text:p>-2,917.04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31 Regent Way, Hamilton ML3 7EF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7/T36660/31//0000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651.85" table:style-name="ce6">
            <text:p>-2,651.8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31 Regent Way, Hamilton ML3 7EF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7/T36660/31//0000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033.45" table:style-name="ce6">
            <text:p>-1,033.45</text:p>
          </table:table-cell>
          <table:table-cell office:value-type="string" table:style-name="ce7">
            <text:p>Notemachine Uk Ltd</text:p>
          </table:table-cell>
          <table:table-cell office:value-type="string" table:style-name="ce8">
            <text:p>31 Regent Way, Hamilton ML3 7EF</text:p>
          </table:table-cell>
          <table:table-cell office:value-type="string" table:style-name="ce7">
            <text:p>Site Of Atm</text:p>
          </table:table-cell>
          <table:table-cell office:value-type="string" table:style-name="ce7">
            <text:p>9/17/T36660/31//00005</text:p>
          </table:table-cell>
          <table:table-cell office:value-type="float" office:value="2800" table:style-name="ce9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-86.48" table:style-name="ce6">
            <text:p>-86.48</text:p>
          </table:table-cell>
          <table:table-cell office:value-type="string" table:style-name="ce7">
            <text:p>Yorsipp (Trustees) Limited</text:p>
          </table:table-cell>
          <table:table-cell office:value-type="string" table:style-name="ce8">
            <text:p>32A Campbell Street, Hamilton ML3 6A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3980/32/A/</text:p>
          </table:table-cell>
          <table:table-cell office:value-type="float" office:value="5600" table:style-name="ce9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93.57" table:style-name="ce6">
            <text:p>-193.57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8">
            <text:p>36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36//00001</text:p>
          </table:table-cell>
          <table:table-cell office:value-type="float" office:value="10200" table:style-name="ce9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1/22</text:p>
          </table:table-cell>
          <table:table-cell office:value-type="float" office:value="-1055.5" table:style-name="ce6">
            <text:p>-1,055.5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4 Clarkwell Road, Hamilton ML3 9TQ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8/T15480/4//</text:p>
          </table:table-cell>
          <table:table-cell office:value-type="float" office:value="7000" table:style-name="ce9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586.67999999999995" table:style-name="ce6">
            <text:p>-586.68</text:p>
          </table:table-cell>
          <table:table-cell office:value-type="string" table:style-name="ce7">
            <text:p>Boots Uk Ltd - Store 620</text:p>
          </table:table-cell>
          <table:table-cell office:value-type="string" table:style-name="ce8">
            <text:p>44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44//</text:p>
          </table:table-cell>
          <table:table-cell office:value-type="float" office:value="43000" table:style-name="ce9">
            <text:p>43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06.08000000000004" table:style-name="ce6">
            <text:p>-606.08</text:p>
          </table:table-cell>
          <table:table-cell office:value-type="string" table:style-name="ce7">
            <text:p>Clyde Valley Property Services Ltd</text:p>
          </table:table-cell>
          <table:table-cell office:value-type="string" table:style-name="ce8">
            <text:p>46 Campbell Street, Hamilton ML3 6A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980/46//</text:p>
          </table:table-cell>
          <table:table-cell office:value-type="float" office:value="11100" table:style-name="ce9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44.43" table:style-name="ce6">
            <text:p>-1,144.43</text:p>
          </table:table-cell>
          <table:table-cell office:value-type="string" table:style-name="ce7">
            <text:p>Garden Machinery Services Ltd</text:p>
          </table:table-cell>
          <table:table-cell office:value-type="string" table:style-name="ce8">
            <text:p>6 Hillhouse Park Ind Estate, Hamilton ML3 9SZ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8/T26460/6//</text:p>
          </table:table-cell>
          <table:table-cell office:value-type="float" office:value="23250" table:style-name="ce9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.16" table:style-name="ce6">
            <text:p>-7.16</text:p>
          </table:table-cell>
          <table:table-cell office:value-type="string" table:style-name="ce7">
            <text:p>Julie Lamont Photography Ltd</text:p>
          </table:table-cell>
          <table:table-cell office:value-type="string" table:style-name="ce8">
            <text:p>65B Laighstonehall Road, Hamilton ML3 8PD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9/T29280/65//00010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96.17" table:style-name="ce6">
            <text:p>-196.17</text:p>
          </table:table-cell>
          <table:table-cell office:value-type="string" table:style-name="ce7">
            <text:p>Julie Lamont Photography Ltd</text:p>
          </table:table-cell>
          <table:table-cell office:value-type="string" table:style-name="ce8">
            <text:p>65B Laighstonehall Road, Hamilton ML3 8PD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9/T29280/65//00010</text:p>
          </table:table-cell>
          <table:table-cell office:value-type="float" office:value="1750" table:style-name="ce9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20.100000000000001" table:style-name="ce6">
            <text:p>-20.10</text:p>
          </table:table-cell>
          <table:table-cell office:value-type="string" table:style-name="ce7">
            <text:p>The Storage Zone Ltd</text:p>
          </table:table-cell>
          <table:table-cell office:value-type="string" table:style-name="ce8">
            <text:p>7 Birdsfield Street, Hamilton ML3 0RD</text:p>
          </table:table-cell>
          <table:table-cell table:style-name="ce7"/>
          <table:table-cell office:value-type="string" table:style-name="ce7">
            <text:p>9/17/T10620/7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-2836.37" table:style-name="ce6">
            <text:p>-2,836.37</text:p>
          </table:table-cell>
          <table:table-cell office:value-type="string" table:style-name="ce7">
            <text:p>Rwe Renewables Uk Swindon Limited</text:p>
          </table:table-cell>
          <table:table-cell office:value-type="string" table:style-name="ce8">
            <text:p>75 Cumulo Entry, Electricity Utilities<text:s/></text:p>
          </table:table-cell>
          <table:table-cell table:style-name="ce7"/>
          <table:table-cell office:value-type="string" table:style-name="ce7">
            <text:p>9/99/W99959/75//00001</text:p>
          </table:table-cell>
          <table:table-cell office:value-type="float" office:value="3465000" table:style-name="ce9">
            <text:p>3,465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7336" table:style-name="ce6">
            <text:p>-7,336.00</text:p>
          </table:table-cell>
          <table:table-cell office:value-type="string" table:style-name="ce7">
            <text:p>Maxiim Ltd</text:p>
          </table:table-cell>
          <table:table-cell office:value-type="string" table:style-name="ce8">
            <text:p>19 Law Place, East Kilbride G74 4QL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9/S48660/19//</text:p>
          </table:table-cell>
          <table:table-cell office:value-type="float" office:value="117000" table:style-name="ce9">
            <text:p>117,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11.67" table:style-name="ce6">
            <text:p>-11.67</text:p>
          </table:table-cell>
          <table:table-cell office:value-type="string" table:style-name="ce7">
            <text:p>Dabart Limited</text:p>
          </table:table-cell>
          <table:table-cell office:value-type="string" table:style-name="ce8">
            <text:p>44 Milton Road, East Kilbride G74 5BU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53880/44//00002</text:p>
          </table:table-cell>
          <table:table-cell office:value-type="float" office:value="20750" table:style-name="ce9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19.77999999999997" table:style-name="ce6">
            <text:p>-319.78</text:p>
          </table:table-cell>
          <table:table-cell office:value-type="string" table:style-name="ce7">
            <text:p>Keith Dalgleish Racing Limited (In Liquidation</text:p>
          </table:table-cell>
          <table:table-cell office:value-type="string" table:style-name="ce8">
            <text:p>1 Belstane Place Farm, Carluke ML8 5HN</text:p>
          </table:table-cell>
          <table:table-cell office:value-type="string" table:style-name="ce7">
            <text:p>Stables</text:p>
          </table:table-cell>
          <table:table-cell office:value-type="string" table:style-name="ce7">
            <text:p>9/1/R02460/1//00005</text:p>
          </table:table-cell>
          <table:table-cell office:value-type="float" office:value="31250" table:style-name="ce9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7">
            <text:p>Hogg Developments Ltd</text:p>
          </table:table-cell>
          <table:table-cell office:value-type="string" table:style-name="ce8">
            <text:p>21 Sandy Road, Carluke ML8 5DY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/R18240/21//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20.399999999999999" table:style-name="ce6">
            <text:p>-20.40</text:p>
          </table:table-cell>
          <table:table-cell office:value-type="string" table:style-name="ce7">
            <text:p>Britt Property (2021) Limited</text:p>
          </table:table-cell>
          <table:table-cell office:value-type="string" table:style-name="ce8">
            <text:p>50 High Street, Carluke ML8 4AJ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/R09660/50//</text:p>
          </table:table-cell>
          <table:table-cell office:value-type="float" office:value="3850" table:style-name="ce9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755.9" table:style-name="ce6">
            <text:p>-755.90</text:p>
          </table:table-cell>
          <table:table-cell office:value-type="string" table:style-name="ce7">
            <text:p>Biggar Fish Ltd</text:p>
          </table:table-cell>
          <table:table-cell office:value-type="string" table:style-name="ce8">
            <text:p>106 High Street, Biggar ML12 6DH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3/P61680/106//</text:p>
          </table:table-cell>
          <table:table-cell office:value-type="float" office:value="8400" table:style-name="ce9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5/26</text:p>
          </table:table-cell>
          <table:table-cell office:value-type="float" office:value="-7815.3" table:style-name="ce6">
            <text:p>-7,815.30</text:p>
          </table:table-cell>
          <table:table-cell office:value-type="string" table:style-name="ce7">
            <text:p>Scottish Water</text:p>
          </table:table-cell>
          <table:table-cell office:value-type="string" table:style-name="ce8">
            <text:p><text:s/>Non-Domestic Rates Schedule, South Lanarkshire Council Area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90" table:style-name="ce6">
            <text:p>-90.00</text:p>
          </table:table-cell>
          <table:table-cell office:value-type="string" table:style-name="ce7">
            <text:p>Scottish Water</text:p>
          </table:table-cell>
          <table:table-cell office:value-type="string" table:style-name="ce8">
            <text:p><text:s/>Non-Domestic Rates Schedule, South Lanarkshire Council Area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572" table:style-name="ce6">
            <text:p>-1,572.00</text:p>
          </table:table-cell>
          <table:table-cell office:value-type="string" table:style-name="ce7">
            <text:p>Scottish Water</text:p>
          </table:table-cell>
          <table:table-cell office:value-type="string" table:style-name="ce8">
            <text:p><text:s/>Non-Domestic Rates Schedule, South Lanarkshire Council Area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640.91" table:style-name="ce6">
            <text:p>-6,640.91</text:p>
          </table:table-cell>
          <table:table-cell office:value-type="string" table:style-name="ce7">
            <text:p>Scottish Water</text:p>
          </table:table-cell>
          <table:table-cell office:value-type="string" table:style-name="ce8">
            <text:p><text:s/>Non-Domestic Rates Schedule, South Lanarkshire Council Area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11463.19" table:style-name="ce6">
            <text:p>-11,463.19</text:p>
          </table:table-cell>
          <table:table-cell office:value-type="string" table:style-name="ce7">
            <text:p>Scottish Water</text:p>
          </table:table-cell>
          <table:table-cell office:value-type="string" table:style-name="ce8">
            <text:p><text:s/>Non-Domestic Rates Schedule, South Lanarkshire Council Area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-108.71" table:style-name="ce6">
            <text:p>-108.71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Housing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17631.12" table:style-name="ce6">
            <text:p>-17,631.12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Education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2/23</text:p>
          </table:table-cell>
          <table:table-cell office:value-type="float" office:value="-429.1" table:style-name="ce6">
            <text:p>-429.1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Community &amp; Enterprise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6071.93" table:style-name="ce6">
            <text:p>-6,071.93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Social Work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3/24</text:p>
          </table:table-cell>
          <table:table-cell office:value-type="float" office:value="-3051.27" table:style-name="ce6">
            <text:p>-3,051.27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Roads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3358.64" table:style-name="ce6">
            <text:p>-3,358.64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Technical Services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921.3" table:style-name="ce6">
            <text:p>-921.3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Finance &amp; Corporate Resources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03.99" table:style-name="ce6">
            <text:p>-403.99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Social Work Schedule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24/25</text:p>
          </table:table-cell>
          <table:table-cell office:value-type="float" office:value="-46.39" table:style-name="ce6">
            <text:p>-46.39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Community &amp; Enterprise Schedule<text:s/></text:p>
          </table:table-cell>
          <table:table-cell table:number-columns-repeated="16380"/>
        </table:table-row>
        <table:table-row table:number-rows-repeated="1048164" table:style-name="ro3">
          <table:table-cell table:number-columns-repeated="16384"/>
        </table:table-row>
      </table:table>
      <table:named-expressions>
        <table:named-range table:name="qryFOICreditBalanceReport" table:cell-range-address="Credit_Balances.$A$2:Credit_Balances.$G$425" table:base-cell-address="Credit_Balances.$A$1"/>
      </table:named-expressions>
      <table:database-ranges>
        <table:database-range table:target-range-address="Credit_Balances.A2:Credit_Balances.G412" table:name="Creditbalancereportseptember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redit Balance Report September 2025</dc:title>
    <meta:initial-creator>South Lanarkshire Council</meta:initial-creator>
    <dc:creator>Higgins, Elaine Q&amp;A</dc:creator>
    <meta:creation-date>2025-10-09T14:23:04Z</meta:creation-date>
    <dc:date>2025-10-10T11:01:13Z</dc:date>
  </office:meta>
</office:document-meta>
</file>