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-complex="Arial" fo:font-size="11pt" style:font-size-asian="11pt" style:font-size-complex="11pt"/>
    </style:style>
    <style:style style:name="P1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 style:language-asian="en" style:country-asian="GB"/>
    </style:style>
    <style:style style:name="P15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 style:language-asian="en" style:country-asian="GB"/>
    </style:style>
    <style:style style:name="P16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 style:language-asian="en" style:country-asian="GB"/>
    </style:style>
    <style:style style:name="P17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 style:language-asian="en" style:country-asian="GB"/>
    </style:style>
    <style:style style:name="P18" style:parent-style-name="Normal" style:family="paragraph">
      <style:paragraph-properties fo:widows="0" fo:orphans="0"/>
    </style:style>
    <style:style style:name="T19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20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21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22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P23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25" style:family="table-column">
      <style:table-column-properties style:column-width="2.1236in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2.1791in"/>
    </style:style>
    <style:style style:name="Table24" style:family="table">
      <style:table-properties style:width="6.6652in" fo:margin-left="0in" table:align="center"/>
    </style:style>
    <style:style style:name="TableRow28" style:family="table-row">
      <style:table-row-properties style:min-row-height="0.4076in"/>
    </style:style>
    <style:style style:name="TableCell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40" style:parent-style-name="Normal" style:family="paragraph">
      <style:paragraph-properties fo:margin-left="0.2131in" fo:text-indent="-0.2131in">
        <style:tab-stops>
          <style:tab-stop style:type="left" style:position="0.0368in"/>
        </style:tab-stops>
      </style:paragraph-properties>
      <style:text-properties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 fo:font-size="11pt" style:font-size-asian="11pt" style:font-size-complex="11pt"/>
    </style:style>
    <style:style style:name="TableRow43" style:family="table-row">
      <style:table-row-properties style:min-row-height="0.64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asian="Calibri" style:font-name-complex="Arial" fo:font-size="11pt" style:font-size-asian="11pt" style:font-size-complex="11pt" style:language-asian="en" style:country-asian="GB"/>
    </style:style>
    <style:style style:name="P58" style:parent-style-name="Normal" style:family="paragraph">
      <style:text-properties style:font-name-asian="Calibri" style:font-name-complex="Arial" fo:font-size="11pt" style:font-size-asian="11pt" style:font-size-complex="11pt" style:language-asian="en" style:country-asian="GB"/>
    </style:style>
    <style:style style:name="P59" style:parent-style-name="Normal" style:family="paragraph">
      <style:text-properties style:font-name-asian="Calibri" style:font-name-complex="Arial" fo:font-size="11pt" style:font-size-asian="11pt" style:font-size-complex="11pt" style:language-asian="en" style:country-asian="GB"/>
    </style:style>
    <style:style style:name="P6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6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6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6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64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6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2" style:parent-style-name="Normal" style:family="paragraph">
      <style:text-properties style:font-name-complex="Arial" fo:font-size="11pt" style:font-size-asian="11pt" style:font-size-complex="11pt"/>
    </style:style>
    <style:style style:name="P93" style:parent-style-name="Normal" style:family="paragraph">
      <style:text-properties style:font-name-complex="Arial" fo:font-size="11pt" style:font-size-asian="11pt" style:font-size-complex="11pt"/>
    </style:style>
    <style:style style:name="P94" style:parent-style-name="Normal" style:family="paragraph">
      <style:text-properties style:font-name-complex="Arial" fo:font-size="11pt" style:font-size-asian="11pt" style:font-size-complex="11pt"/>
    </style:style>
    <style:style style:name="P95" style:parent-style-name="Normal" style:family="paragraph">
      <style:text-properties style:font-name-complex="Arial" fo:font-size="11pt" style:font-size-asian="11pt" style:font-size-complex="11pt"/>
    </style:style>
    <style:style style:name="P96" style:parent-style-name="Normal" style:family="paragraph"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8" style:parent-style-name="Normal" style:family="paragraph">
      <style:text-properties style:font-name-complex="Arial" fo:font-size="11pt" style:font-size-asian="11pt" style:font-size-complex="11pt"/>
    </style:style>
    <style:style style:name="P1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4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Education<text:s/>Resources<text:line-break/>Early Years Depute Head of Establishment<text:line-break/>Job<text:s/>profile</text:h>
      <text:p text:style-name="P5"/>
      <text:p text:style-name="P6">Service:<text:tab/>Early Years</text:p>
      <text:p text:style-name="P7">Grade<text:s/>scale:<text:tab/>Grade 3<text:s/>level 8</text:p>
      <text:p text:style-name="P8">Reports to:<text:tab/>Head of Establishment</text:p>
      <text:p text:style-name="P9"/>
      <text:h text:style-name="Heading2" text:outline-level="2">Purpose of the<text:s/>job</text:h>
      <text:p text:style-name="P10"/>
      <text:p text:style-name="P11">To assist in the management and development of an establishment providing a full range of services to meet the needs of children and their parents<text:s/>and<text:s/>carers.</text:p>
      <text:p text:style-name="P12"/>
      <text:h text:style-name="Heading2" text:outline-level="2">Key tasks and responsibilities</text:h>
      <text:p text:style-name="P13"/>
      <text:p text:style-name="P14">To co-ordinate and take a lead role in the processes and procedures required to ensure the<text:s/>wellbeing of all<text:s/>children and<text:s/>families.<text:s/></text:p>
      <text:p text:style-name="P15"/>
      <text:p text:style-name="P16">To manage the implementation of<text:s/>curriculums across the council within<text:s/>national and local guidance.</text:p>
      <text:p text:style-name="P17"/>
      <text:p text:style-name="P18"><text:span text:style-name="T19">To co-ordinate and implement the<text:s/></text:span><text:span text:style-name="T20">day-to-day</text:span><text:span text:style-name="T21"><text:s/>management of the Early Learning and Childcare Setting, in collaboration with the Head</text:span><text:span text:style-name="T22"><text:s/>of Establishment.</text:span></text:p>
      <text:h text:style-name="Heading2" text:outline-level="2">Person<text:s/>specification</text:h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Criteria</text:p>
            </table:table-cell>
            <table:table-cell table:style-name="TableCell31">
              <text:p text:style-name="P32">Essential</text:p>
            </table:table-cell>
            <table:table-cell table:style-name="TableCell33">
              <text:p text:style-name="P34">Desirable</text:p>
            </table:table-cell>
          </table:table-row>
        </table:table-header-rows>
        <table:table-row table:style-name="TableRow35">
          <table:table-cell table:style-name="TableCell36">
            <text:p text:style-name="P37">Education,<text:s/>qualification<text:s/>and<text:s/>training</text:p>
          </table:table-cell>
          <table:table-cell table:style-name="TableCell38">
            <text:p text:style-name="P39">SVQ3 level 3 Children and Young People, SVQ Level 3 Children’s Care in Education and Learning, or HNC Childcare in Education; or NNEB</text:p>
            <text:p text:style-name="P40"/>
          </table:table-cell>
          <table:table-cell table:style-name="TableCell41">
            <text:p text:style-name="P42">Evidence of comprehensive range of CPD opportunities undertaken relevant to the post</text:p>
          </table:table-cell>
        </table:table-row>
        <table:table-row table:style-name="TableRow43">
          <table:table-cell table:style-name="TableCell44">
            <text:p text:style-name="P45">Skills, knowledge<text:s/>and<text:s/>experience</text:p>
          </table:table-cell>
          <table:table-cell table:style-name="TableCell46">
            <text:p text:style-name="P47">Experience of leading and supervising within an ELC setting</text:p>
            <text:p text:style-name="P48"/>
          </table:table-cell>
          <table:table-cell table:style-name="TableCell49">
            <text:p text:style-name="P50">Extensive<text:s/>experience at a supervisory level within an ELC setting</text:p>
          </table:table-cell>
        </table:table-row>
        <table:table-row table:style-name="TableRow51">
          <table:table-cell table:style-name="TableCell52">
            <text:p text:style-name="P53">Personal<text:s/>qualities</text:p>
          </table:table-cell>
          <table:table-cell table:style-name="TableCell54">
            <text:p text:style-name="P55">Be caring, tolerant, flexible and<text:s/>well-motivated</text:p>
            <text:p text:style-name="P56"/>
            <text:p text:style-name="P57">Good communication<text:s/>and<text:s/>listening skills</text:p>
            <text:p text:style-name="P58"/>
            <text:p text:style-name="P59">Good organisational skills</text:p>
            <text:soft-page-break/>
            <text:p text:style-name="P60">A genuine commitment to behave<text:s/>with honesty and openness; treating people consistently, fairly and with respect</text:p>
            <text:p text:style-name="P61"/>
            <text:p text:style-name="P62">Inclusive and supportive team player</text:p>
            <text:p text:style-name="P63"> </text:p>
            <text:p text:style-name="P64">To work in a flexible, adaptable manner and to always act with discretion and tact</text:p>
            <text:p text:style-name="P65"/>
            <text:p text:style-name="P66"><text:span text:style-name="T67">Sensitive, understanding and patient</text:span><text:span text:style-name="T68">,</text:span><text:span text:style-name="T69"><text:s/>with the ability to remain calm in stressful situations</text:span></text:p>
            <text:p text:style-name="P70"/>
          </table:table-cell>
          <table:table-cell table:style-name="TableCell71">
            <text:p text:style-name="P72">Good IT skills</text:p>
          </table:table-cell>
        </table:table-row>
        <table:table-row table:style-name="TableRow73">
          <table:table-cell table:style-name="TableCell74">
            <text:p text:style-name="P75">Other</text:p>
          </table:table-cell>
          <table:table-cell table:style-name="TableCell76">
            <text:p text:style-name="P77">It is a requirement of this role<text:s/>to be registered with SSSC (Scottish Social Services Council)</text:p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h text:style-name="Heading2" text:outline-level="2">Safer<text:s/>recruitment<text:s/>checks</text:h>
      <text:p text:style-name="P82"/>
      <text:p text:style-name="P83">As part of our approach to good practice and safer recruitment we carry out a number of pre-employment checks<text:s/></text:p>
      <text:list text:style-name="LFO41" text:continue-numbering="true">
        <text:list-item>
          <text:p text:style-name="P84">Asylum and Immigration right to work in the UK</text:p>
        </text:list-item>
        <text:list-item>
          <text:p text:style-name="P85">Reference check: external candidates require 2 references, one of which must be from<text:s/>their<text:s/>present or<text:s/>most recent employer.<text:s/>Internal candidates require 1 reference from<text:s/>their<text:s/>current line manager.</text:p>
        </text:list-item>
        <text:list-item>
          <text:p text:style-name="P86">Candidate Disclosure Scotland check, where applicable</text:p>
        </text:list-item>
      </text:list>
      <text:p text:style-name="P87"/>
      <text:h text:style-name="Heading2" text:outline-level="2">Behaviour<text:s/>framework</text:h>
      <text:p text:style-name="P88"/>
      <text:p text:style-name="P89"><text:bookmark-start text:name="_Hlk115182341"/>The<text:s/>council’s<text:s/>behaviour<text:s/>framework is a set of core behaviours that defines how employees approach work to enable the delivery of key tasks for the role. The expected behaviours for this role are:</text:p>
      <text:p text:style-name="P90"><text:bookmark-end text:name="_Hlk115182341"/></text:p>
      <text:p text:style-name="P91"><text:bookmark-start text:name="_Hlk115182354"/>Efficient</text:p>
      <text:list text:style-name="LFO42" text:continue-numbering="true">
        <text:list-item>
          <text:p text:style-name="P92">Use initiative and drive to improve and develop systems and processes to increase efficiency achieving better outcomes in service delivery</text:p>
        </text:list-item>
        <text:list-item>
          <text:p text:style-name="P93">Suggests ways to improve how others organise their own work</text:p>
        </text:list-item>
        <text:list-item>
          <text:p text:style-name="P94">As a manager or<text:s/>professional<text:s/>expert,<text:s/>you actively seek solutions to deliver improvements and involves others in the development of solutions and improvements</text:p>
        </text:list-item>
        <text:list-item>
          <text:p text:style-name="P95">Agrees SMART objectives for both team and individual employees reviewing progress to achieve successful outcomes</text:p>
        </text:list-item>
        <text:list-item>
          <text:p text:style-name="P96">Manage budgets with no overspends and applying the<text:s/>council’s financial policies and procedures</text:p>
        </text:list-item>
        <text:list-item>
          <text:p text:style-name="P97"><text:span text:style-name="T98">Ensures sustainability and environmental awareness practices are being implemented and that they inform the development of new projects</text:span><text:span text:style-name="T99"><text:s/>and<text:s/></text:span><text:span text:style-name="T100">initiatives</text:span></text:p>
        </text:list-item>
      </text:list>
      <text:p text:style-name="P101"><text:bookmark-end text:name="_Hlk115182354"/></text:p>
      <text:p text:style-name="P102">Flexible</text:p>
      <text:list text:style-name="LFO43" text:continue-numbering="true">
        <text:list-item>
          <text:p text:style-name="P103">Anticipates and responds flexibly to changing priorities and modifies practice to meet changing environment</text:p>
        </text:list-item>
        <text:list-item>
          <text:p text:style-name="P104">Identifies and implements new ways of working</text:p>
        </text:list-item>
        <text:list-item>
          <text:p text:style-name="P105">Supports individuals and team at times of both organisational and personal change making appropriate adjustments to accommodate individual needs where required</text:p>
        </text:list-item>
        <text:list-item>
          <text:p text:style-name="P106">Expresses a positive approach to change and promotes the benefits of change to team and colleagues</text:p>
        </text:list-item>
        <text:list-item>
          <text:p text:style-name="P107">Actively listens to customer feedback and takes action to improve customer experience</text:p>
        </text:list-item>
      </text:list>
      <text:p text:style-name="P108"/>
      <text:p text:style-name="P109">Performing</text:p>
      <text:list text:style-name="LFO44" text:continue-numbering="true">
        <text:list-item>
          <text:p text:style-name="P110">Use professional expertise and knowledge to ensure the<text:s/>council is leading best practice to improve outcomes</text:p>
        </text:list-item>
        <text:list-item>
          <text:p text:style-name="P111">Ensure that the council is meeting it’s legislative and statutory requirements by keeping abreast of new initiatives and legislation</text:p>
        </text:list-item>
        <text:list-item>
          <text:p text:style-name="P112">Evaluates and reviews the impact of service improvements from the customers perspective</text:p>
        </text:list-item>
        <text:list-item>
          <text:p text:style-name="P113">Identifies trends and creates solutions</text:p>
        </text:list-item>
        <text:list-item>
          <text:p text:style-name="P114">Ensuring that health and safety practices, policies and procedures are applied keeping employees and customers safe and minimising workplace accidents and injuries.</text:p>
        </text:list-item>
        <text:list-item>
          <text:p text:style-name="P115">Implements the council’s maximising attendance policy and procedure ensuring action is taken and recorded on people connect</text:p>
        </text:list-item>
        <text:list-item>
          <text:p text:style-name="P116">Considers risk in the context of service development and delivery</text:p>
        </text:list-item>
      </text:list>
      <text:p text:style-name="P117"/>
      <text:p text:style-name="P118"><text:span text:style-name="T119">Working with others</text:span></text:p>
      <text:list text:style-name="LFO45" text:continue-numbering="true">
        <text:list-item>
          <text:p text:style-name="P120">Promotes a positive team environment with good morale</text:p>
        </text:list-item>
        <text:list-item>
          <text:p text:style-name="P121">Works with other teams and colleagues internally and externally, developing relationships and sharing knowledge, ideas and expertise to achieve outcomes<text:s/></text:p>
        </text:list-item>
        <text:list-item>
          <text:p text:style-name="P122">Provide objective and constructive advice and support if tensions arise</text:p>
        </text:list-item>
        <text:list-item>
          <text:p text:style-name="P123">Shares knowledge with internal and external colleagues to achieve common objectives</text:p>
        </text:list-item>
        <text:list-item>
          <text:p text:style-name="P124">Giving praise and recognition for good work</text:p>
        </text:list-item>
        <text:list-item>
          <text:p text:style-name="P125">Use professional identity and expert knowledge to work across disciplines breaking down professional barriers to improve outcomes for individuals and communities</text:p>
        </text:list-item>
        <text:list-item>
          <text:p text:style-name="P126">Encourages colleagues to consider different perspectives in their work</text:p>
        </text:list-item>
        <text:list-item>
          <text:p text:style-name="P127">Adapts communication to encourage desired behaviour</text:p>
        </text:list-item>
      </text:list>
      <text:p text:style-name="P128"/>
      <text:p text:style-name="Normal"><text:span text:style-name="T129">Leading</text:span></text:p>
      <text:p text:style-name="P130"/>
      <text:list text:style-name="LFO46" text:continue-numbering="true">
        <text:list-item>
          <text:p text:style-name="P131">Understands what needs to be achieved and ensures that this is communicated to team members</text:p>
        </text:list-item>
        <text:list-item>
          <text:p text:style-name="P132">Expresses positive expectations of others to support their development</text:p>
        </text:list-item>
        <text:list-item>
          <text:p text:style-name="P133">Recognise individual and team achievements thanking and praising others</text:p>
        </text:list-item>
        <text:list-item>
          <text:p text:style-name="P134">Maintain a positive approach and motivate team when things go<text:s/>wrong,<text:s/>or demands are high<text:s/></text:p>
        </text:list-item>
        <text:list-item>
          <text:p text:style-name="P135">You identify talent and provide opportunities for those individuals who wish to progress or learn new skills</text:p>
        </text:list-item>
        <text:list-item>
          <text:p text:style-name="P136">Takes responsibility for personal and team development needs taking account of learning styles and available learning<text:s/>and<text:s/>training methods of delivery</text:p>
        </text:list-item>
        <text:list-item>
          <text:p text:style-name="P137">Uses professional judgement<text:s/>and<text:s/>expert knowledge to make informed decisions</text:p>
        </text:list-item>
      </text:list>
      <text:p text:style-name="P138"/>
      <text:p text:style-name="P139"><text:bookmark-start text:name="_Hlk177020434"/><text:bookmark-start text:name="_Hlk177131117"/>If<text:s/><text:bookmark-start text:name="_Hlk177128764"/>you need this information in another language or format, please contact us to discuss how we can best meet your needs.</text:p>
      <text:p text:style-name="P140"><text:span text:style-name="T141">Phone 0303 123 1015 or email<text:s/></text:span><text:a xlink:href="mailto:equalities@southlanarkshire.gov.uk" office:target-frame-name="_top" xlink:show="replace"><text:span text:style-name="T142">equalities@southlanarkshire.gov.uk</text:span></text:a><text:bookmark-end text:name="_Hlk177020434"/><text:bookmark-end text:name="_Hlk177131117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1pt" style:font-size-asian="11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1pt" style:font-size-asian="11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ute Head of Establishment (Education) job profile</dc:title>
    <dc:subject/>
    <meta:initial-creator>South Lanarkshire Council</meta:initial-creator>
    <dc:creator>Booth, Donna</dc:creator>
    <meta:creation-date>2024-10-11T10:06:00Z</meta:creation-date>
    <dc:date>2024-10-11T10:08:00Z</dc:date>
    <meta:print-date>2011-03-23T16:16:00Z</meta:print-date>
    <meta:template xlink:href="Normal" xlink:type="simple"/>
    <meta:editing-cycles>5</meta:editing-cycles>
    <meta:editing-duration>PT120S</meta:editing-duration>
    <meta:document-statistic meta:page-count="4" meta:paragraph-count="12" meta:word-count="906" meta:character-count="6060" meta:row-count="43" meta:non-whitespace-character-count="5166"/>
  </office:meta>
</office:document-meta>
</file>