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4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3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Spacing" style:family="paragraph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Spacing" style:family="paragraph">
      <style:text-properties style:font-name="Arial" style:font-name-complex="Arial" fo:color="#000000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5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name="P167" style:parent-style-name="Normal" style:family="paragraph"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size="11pt" style:font-size-asian="11pt" style:font-size-complex="11pt"/>
    </style:style>
    <style:style style:name="P170" style:parent-style-name="Normal" style:family="paragraph">
      <style:text-properties style:font-name-complex="Arial" fo:font-size="11pt" style:font-size-asian="11pt" style:font-size-complex="11pt"/>
    </style:style>
    <style:style style:name="P1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text-properties style:font-name-complex="Arial" fo:font-size="11pt" style:font-size-asian="11pt" style:font-size-complex="11pt"/>
    </style:style>
    <style:style style:name="P173" style:parent-style-name="Normal" style:family="paragraph">
      <style:text-properties style:font-name-complex="Arial" fo:font-size="11pt" style:font-size-asian="11pt" style:font-size-complex="11pt"/>
    </style:style>
    <style:style style:name="P174" style:parent-style-name="Normal" style:family="paragraph">
      <style:text-properties style:font-name-complex="Arial" fo:font-size="11pt" style:font-size-asian="11pt" style:font-size-complex="11pt"/>
    </style:style>
    <style:style style:name="P175" style:parent-style-name="Normal" style:family="paragraph">
      <style:text-properties style:font-name-complex="Arial" fo:font-size="11pt" style:font-size-asian="11pt" style:font-size-complex="11pt"/>
    </style:style>
    <style:style style:name="P176" style:parent-style-name="Normal" style:family="paragraph">
      <style:text-properties style:font-name-complex="Arial" fo:font-size="11pt" style:font-size-asian="11pt" style:font-size-complex="11pt"/>
    </style:style>
    <style:style style:name="P177" style:parent-style-name="Normal" style:family="paragraph">
      <style:text-properties style:font-name-complex="Arial" fo:font-size="11pt" style:font-size-asian="11pt" style:font-size-complex="11pt"/>
    </style:style>
    <style:style style:name="P178" style:parent-style-name="Normal" style:family="paragraph">
      <style:text-properties style:font-name-complex="Arial" fo:font-size="11pt" style:font-size-asian="11pt" style:font-size-complex="11pt"/>
    </style:style>
    <style:style style:name="P1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81" style:parent-style-name="Normal" style:family="paragraph">
      <style:text-properties style:font-name-complex="Arial" fo:font-size="11pt" style:font-size-asian="11pt" style:font-size-complex="11pt"/>
    </style:style>
    <style:style style:name="P182" style:parent-style-name="Normal" style:family="paragraph">
      <style:text-properties style:font-name-complex="Arial" fo:font-size="11pt" style:font-size-asian="11pt" style:font-size-complex="11pt"/>
    </style:style>
    <style:style style:name="P183" style:parent-style-name="Normal" style:family="paragraph">
      <style:text-properties style:font-name-complex="Arial" fo:font-size="11pt" style:font-size-asian="11pt" style:font-size-complex="11pt"/>
    </style:style>
    <style:style style:name="P184" style:parent-style-name="Normal" style:family="paragraph">
      <style:text-properties style:font-name-complex="Arial" fo:font-size="11pt" style:font-size-asian="11pt" style:font-size-complex="11pt"/>
    </style:style>
    <style:style style:name="P185" style:parent-style-name="Normal" style:family="paragraph">
      <style:text-properties style:font-name-complex="Arial" fo:font-size="11pt" style:font-size-asian="11pt" style:font-size-complex="11pt"/>
    </style:style>
    <style:style style:name="P186" style:parent-style-name="Normal" style:family="paragraph">
      <style:text-properties style:font-name-complex="Arial" fo:font-size="11pt" style:font-size-asian="11pt" style:font-size-complex="11pt"/>
    </style:style>
    <style:style style:name="P187" style:parent-style-name="Normal" style:family="paragraph">
      <style:text-properties style:font-name-complex="Arial" fo:font-size="11pt" style:font-size-asian="11pt" style:font-size-complex="11pt"/>
    </style:style>
    <style:style style:name="P188" style:parent-style-name="Normal" style:family="paragraph">
      <style:text-properties style:font-name-complex="Arial" fo:font-size="11pt" style:font-size-asian="11pt" style:font-size-complex="11pt"/>
    </style:style>
    <style:style style:name="P1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text-properties style:font-name-complex="Arial" fo:font-size="11pt" style:font-size-asian="11pt" style:font-size-complex="11pt"/>
    </style:style>
    <style:style style:name="P192" style:parent-style-name="Normal" style:family="paragraph">
      <style:text-properties style:font-name-complex="Arial" fo:font-size="11pt" style:font-size-asian="11pt" style:font-size-complex="11pt"/>
    </style:style>
    <style:style style:name="P193" style:parent-style-name="Normal" style:family="paragraph">
      <style:text-properties style:font-name-complex="Arial" fo:font-size="11pt" style:font-size-asian="11pt" style:font-size-complex="11pt"/>
    </style:style>
    <style:style style:name="P194" style:parent-style-name="Normal" style:family="paragraph">
      <style:text-properties style:font-name-complex="Arial" fo:font-size="11pt" style:font-size-asian="11pt" style:font-size-complex="11pt"/>
    </style:style>
    <style:style style:name="P195" style:parent-style-name="Normal" style:family="paragraph">
      <style:text-properties style:font-name-complex="Arial" fo:font-size="11pt" style:font-size-asian="11pt" style:font-size-complex="11pt"/>
    </style:style>
    <style:style style:name="P196" style:parent-style-name="Normal" style:family="paragraph">
      <style:text-properties style:font-name-complex="Arial" fo:font-size="11pt" style:font-size-asian="11pt" style:font-size-complex="11pt"/>
    </style:style>
    <style:style style:name="P197" style:parent-style-name="Normal" style:family="paragraph">
      <style:text-properties style:font-name-complex="Arial" fo:font-size="11pt" style:font-size-asian="11pt" style:font-size-complex="11pt"/>
    </style:style>
    <style:style style:name="P198" style:parent-style-name="Normal" style:family="paragraph">
      <style:text-properties style:font-name-complex="Arial" fo:font-size="11pt" style:font-size-asian="11pt" style:font-size-complex="11pt"/>
    </style:style>
    <style:style style:name="P1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Social Work Resources</text:span><text:span text:style-name="T6"><text:line-break/></text:span><text:span text:style-name="T7">Operations Manager (Hospital Discharge Team)</text:span><text:span text:style-name="T8"><text:line-break/></text:span><text:span text:style-name="T9">Job profile</text:span></text:h>
      <text:p text:style-name="Normal"/>
      <text:p text:style-name="P10">Service:<text:tab/><text:tab/><text:tab/>Adult and Older People</text:p>
      <text:p text:style-name="P11">Grade scale:<text:tab/><text:tab/>Grade 4 level 2 - 5</text:p>
      <text:p text:style-name="P12">Reports to:<text:tab/><text:tab/><text:tab/>Fieldwork Manager</text:p>
      <text:h text:style-name="P13" text:outline-level="2">Purpose of the job</text:h>
      <text:p text:style-name="P14">To<text:s/>support hospital discharge planning for patients within South Lanarkshire.</text:p>
      <text:p text:style-name="P15">Manage a team of Social Workers and Social Work assistants.</text:p>
      <text:p text:style-name="P16">To manage complex assessment and care management operations and approve assessments.</text:p>
      <text:p text:style-name="P17">To assist the<text:s/>Fieldwork Manager with the improvements within the delayed discharge agenda.</text:p>
      <text:p text:style-name="P18">To be responsible for ensuring that the effective use of social care resources are maintained and that services operated to specified standards within approved budgets.</text:p>
      <text:p text:style-name="P19">To develop quality assurance processes across the council for patients being discharged and requiring service provision.</text:p>
      <text:h text:style-name="P20" text:outline-level="2">Key tasks and responsibilities</text:h>
      <text:p text:style-name="P21">To undertake the operational management of the hospital team Adult, including budgetary<text:s/>monitoring and control, and the management, supervision and personal development of employees within the service</text:p>
      <text:p text:style-name="P22">Develop, adhere to, audit and monitor standards in the provision of Adult Service using the relevant policy, procedural and financial framework.<text:s/>Ensuring compliance with care plans and ensuring that individual needs are met including carers.</text:p>
      <text:p text:style-name="P23">To ensure the effective implementation of all council policies and procedures including performance appraisals, maximising attendance, recruitment, discipline, complaints, training and communication strategies and staff and public information.</text:p>
      <text:p text:style-name="P24">To contribute and participate in the development of Adult Services in accordance with new policies guidelines and legislation.</text:p>
      <text:p text:style-name="P25">To monitor the performance of social work practice in the team through the use of performance management systems.</text:p>
      <text:p text:style-name="P26">Prioritisation and oversight of public protection activity within allocated cases.</text:p>
      <text:p text:style-name="P27">To chair key statutory forums in line with policy and legislation.</text:p>
      <text:p text:style-name="P28">Assume lead<text:s/>responsibility in key strategic functions within the council and or partnership wide.</text:p>
      <text:p text:style-name="P29">To be responsible for the implementation and maintenance of information systems relevant to the area of work.</text:p>
      <text:p text:style-name="P30">To ensure best value for the council in terms of current contracts, in place.</text:p>
      <text:p text:style-name="P31"/>
      <text:soft-page-break/>
      <text:h text:style-name="P32" text:outline-level="2">Person specification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Criteria</text:p>
            </table:table-cell>
            <table:table-cell table:style-name="TableCell41">
              <text:p text:style-name="P42">Essential</text:p>
            </table:table-cell>
            <table:table-cell table:style-name="TableCell43">
              <text:p text:style-name="P44">Desirable</text:p>
            </table:table-cell>
          </table:table-row>
        </table:table-header-rows>
        <table:table-row table:style-name="TableRow45">
          <table:table-cell table:style-name="TableCell46">
            <text:p text:style-name="P47">Education, qualification and training</text:p>
          </table:table-cell>
          <table:table-cell table:style-name="TableCell48">
            <text:p text:style-name="NoSpacing"><text:span text:style-name="T49">You must</text:span><text:span text:style-name="T50"><text:s/>hold</text:span><text:span text:style-name="T51"><text:s/></text:span><text:span text:style-name="T52">a qualification in Social Work (degree, post graduate diploma or equivalent)</text:span></text:p>
            <text:p text:style-name="P53"/>
            <text:p text:style-name="NoSpacing"><text:span text:style-name="T54">You must be</text:span><text:span text:style-name="T55"><text:s/>registered with Scottish Social<text:s/></text:span><text:span text:style-name="T56">Services Council or HCPC</text:span></text:p>
            <text:p text:style-name="P57"/>
            <text:p text:style-name="P58">Experience of managing statutory Social Work Team(s) and Services</text:p>
            <text:p text:style-name="P59"/>
          </table:table-cell>
          <table:table-cell table:style-name="TableCell60">
            <text:p text:style-name="P61">Post qualifying award in Leadership or management</text:p>
            <text:p text:style-name="P62"/>
            <text:p text:style-name="P63">Experience of managing<text:s/>Social work team(s) and services in the field of adult and older people</text:p>
          </table:table-cell>
        </table:table-row>
        <table:table-row table:style-name="TableRow64">
          <table:table-cell table:style-name="TableCell65">
            <text:p text:style-name="P66">Skills,<text:s/>knowledge and experience</text:p>
          </table:table-cell>
          <table:table-cell table:style-name="TableCell67">
            <text:p text:style-name="P68">Proven leadership skills</text:p>
            <text:p text:style-name="P69"/>
            <text:p text:style-name="P70">Ability/capacity to manage a range of competing demands</text:p>
            <text:p text:style-name="P71"/>
            <text:p text:style-name="P72">Excellent knowledge of best practice in the delivery of social work services</text:p>
            <text:p text:style-name="P73"/>
            <text:p text:style-name="P74">Undertake recruitment tasks</text:p>
            <text:p text:style-name="P75"/>
            <text:p text:style-name="P76">Prioritise many different tasks, including the ability to plan and organise workload effectively, both of self and others, delegating where appropriate</text:p>
            <text:p text:style-name="P77"/>
            <text:p text:style-name="P78">Proven ability to effectively manage services and staff in a social work setting</text:p>
            <text:p text:style-name="P79"/>
            <text:p text:style-name="P80">Ability to manage a<text:s/>number of budgets and analyse statistical data to improve service delivery</text:p>
            <text:p text:style-name="P81"/>
            <text:p text:style-name="P82">Ability to successfully influence and negotiate with others at all levels</text:p>
            <text:p text:style-name="P83"/>
            <text:p text:style-name="P84">Ability to work in partnership with service users, staff and other agencies and those with Lived and Living Experience</text:p>
            <text:p text:style-name="P85"/>
            <text:p text:style-name="P86">Ability to<text:s/>undertake responsibility for action in<text:s/><text:soft-page-break/>relation to service user safety in emergency situations</text:p>
            <text:p text:style-name="P87"/>
            <text:p text:style-name="P88">Excellent interpersonal and networking skills, including the ability to communicate effective both verbally and in writing at all levels within and outside the organisation</text:p>
            <text:p text:style-name="P89"/>
            <text:p text:style-name="P90"><text:span text:style-name="T91">Ability to write service proposals, quarterly and annual reports and other written reports at the request of your line manager</text:span></text:p>
            <text:p text:style-name="P92"/>
            <text:p text:style-name="P93"><text:span text:style-name="T94">Computer literacy in Microsoft Office software products (including Word, Excel and Outlook) to a high standard</text:span></text:p>
            <text:p text:style-name="P95"/>
            <text:p text:style-name="P96"><text:span text:style-name="T97">Quality Assurance experience and demonstrates ability to understand the needs of service users</text:span><text:span text:style-name="T98"><text:s/>in social work setting and is able to apply this</text:span></text:p>
            <text:p text:style-name="P99"/>
            <text:p text:style-name="P100"><text:span text:style-name="T101">Possesses change management skills, demonstrating an ability to create cultural change, as well as achieving practical and realistic functional changes</text:span>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ersonal qualities</text:p>
          </table:table-cell>
          <table:table-cell table:style-name="TableCell108">
            <text:p text:style-name="P109">Motivated, flexible and adaptable</text:p>
            <text:p text:style-name="P110"/>
            <text:p text:style-name="P111">Optimistic and dynamic</text:p>
            <text:p text:style-name="P112"/>
            <text:p text:style-name="P113">Able to motivate and inspire others</text:p>
            <text:p text:style-name="P114"/>
            <text:p text:style-name="P115">Enjoys challenge and change</text:p>
            <text:p text:style-name="P116"/>
            <text:p text:style-name="P117">Ability to work within a range of uncertainty and able to<text:s/>work at pace</text:p>
            <text:p text:style-name="P118"/>
            <text:p text:style-name="P119">Focused and manages through delegation</text:p>
            <text:p text:style-name="P120"/>
            <text:soft-page-break/>
            <text:p text:style-name="P121">Good communicator</text:p>
            <text:p text:style-name="P122"/>
            <text:p text:style-name="P123">Committed to learning and continued improvement</text:p>
            <text:p text:style-name="P124"/>
            <text:p text:style-name="P125">Possess strong analytical skills</text:p>
            <text:p text:style-name="P126"/>
            <text:p text:style-name="P127">Able to implement ideas and deliver to conclusion</text:p>
            <text:p text:style-name="P128"/>
          </table:table-cell>
          <table:table-cell table:style-name="TableCell129">
            <text:p text:style-name="P130">Experience of designing new services and<text:s/>their implementation</text:p>
            <text:p text:style-name="P131"/>
            <text:p text:style-name="P132">Project management skills</text:p>
          </table:table-cell>
        </table:table-row>
        <table:table-row table:style-name="TableRow133">
          <table:table-cell table:style-name="TableCell134">
            <text:p text:style-name="P135">Other</text:p>
          </table:table-cell>
          <table:table-cell table:style-name="TableCell136">
            <text:p text:style-name="P137">Ability to travel to meetings/services when required</text:p>
            <text:p text:style-name="P138"/>
            <text:p text:style-name="P139">Vetting requirement at Non Police Personnel Vetting level 2 or 3 (dependant on MAPPA role)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h text:style-name="P143" text:outline-level="2">Safer recruitment checks</text:h>
      <text:p text:style-name="P144"/>
      <text:p text:style-name="P145">As part of our<text:s/>approach to good practice and safer recruitment we carry out a number of pre-employment checks<text:s/></text:p>
      <text:list text:style-name="LFO1" text:continue-numbering="true">
        <text:list-item>
          <text:p text:style-name="P146">Asylum and Immigration right to work in the UK.</text:p>
        </text:list-item>
        <text:list-item>
          <text:p text:style-name="P14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48">Candidate Disclosure Scotland check, where applicable.</text:p>
        </text:list-item>
      </text:list>
      <text:p text:style-name="P149"/>
      <text:h text:style-name="P150" text:outline-level="2">Behaviour framework</text:h>
      <text:p text:style-name="P15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52"><text:bookmark-end text:name="_Hlk115182341"/></text:p>
      <text:p text:style-name="P153">Efficient</text:p>
      <text:list text:style-name="LFO2" text:continue-numbering="true">
        <text:list-item>
          <text:p text:style-name="P154">Use initiative and drive to improve and develop systems and processes to increase efficiency achieving better outcomes in service delivery.</text:p>
        </text:list-item>
        <text:list-item>
          <text:p text:style-name="P155">Suggests<text:s/>ways to improve how others organise their own work.</text:p>
        </text:list-item>
        <text:list-item>
          <text:p text:style-name="P156">As a manager or professional/expert you actively seek solutions to deliver improvements and involves others in the development of solutions and improvements.</text:p>
        </text:list-item>
        <text:list-item>
          <text:p text:style-name="P157">Agrees SMART objectives for both team and individual employees reviewing progress to achieve successful outcomes.</text:p>
        </text:list-item>
        <text:list-item>
          <text:p text:style-name="P158">Manage budgets with no overspends and applying the council’s financial policies and procedures.</text:p>
        </text:list-item>
        <text:list-item>
          <text:p text:style-name="P159">Ensures sustainability and environmental awareness practices are being implemented and that they inform the development of new projects/initiatives.</text:p>
        </text:list-item>
      </text:list>
      <text:p text:style-name="P160"/>
      <text:p text:style-name="P161"/>
      <text:p text:style-name="P162"/>
      <text:p text:style-name="P163"/>
      <text:soft-page-break/>
      <text:p text:style-name="P164">Flexible</text:p>
      <text:list text:style-name="LFO3" text:continue-numbering="true">
        <text:list-item>
          <text:p text:style-name="P165">Anticipates and responds flexibly to changing priorities and modifies practice to meet changing environment.</text:p>
        </text:list-item>
        <text:list-item>
          <text:p text:style-name="P166">Identifies and implements new ways of working.</text:p>
        </text:list-item>
        <text:list-item>
          <text:p text:style-name="P167">Supports individuals and team at times of both organisational and personal change making appropriate adjustments to accommodate individual needs where required.</text:p>
        </text:list-item>
        <text:list-item>
          <text:p text:style-name="P168">Expresses a positive approach to change and promotes the benefits of change to team and colleagues.</text:p>
        </text:list-item>
        <text:list-item>
          <text:p text:style-name="P169">Actively listens to customer feedback and takes action to improve customer experience.</text:p>
        </text:list-item>
      </text:list>
      <text:p text:style-name="P170"/>
      <text:p text:style-name="P171">Performing</text:p>
      <text:list text:style-name="LFO4" text:continue-numbering="true">
        <text:list-item>
          <text:p text:style-name="P172">Use professional expertise and knowledge to ensure the council is leading best practice to improve outcomes.</text:p>
        </text:list-item>
        <text:list-item>
          <text:p text:style-name="P173">Ensure that the council is meeting its legislative and statutory requirements by keeping abreast of new initiatives and legislation.</text:p>
        </text:list-item>
        <text:list-item>
          <text:p text:style-name="P174">Evaluates and reviews the impact of service improvements from the customers perspective.</text:p>
        </text:list-item>
        <text:list-item>
          <text:p text:style-name="P175">Identifies trends and creates solutions.</text:p>
        </text:list-item>
        <text:list-item>
          <text:p text:style-name="P176">Ensuring that health and safety practices, policies and procedures are applied keeping employees and customers safe and minimising workplace accidents and injuries.</text:p>
        </text:list-item>
        <text:list-item>
          <text:p text:style-name="P177">Implements the council’s maximising attendance policy and procedure ensuring action is taken and recorded on people connect.</text:p>
        </text:list-item>
        <text:list-item>
          <text:p text:style-name="P178">Considers risk in the context of service development and delivery.</text:p>
        </text:list-item>
      </text:list>
      <text:p text:style-name="P179"/>
      <text:p text:style-name="Normal"><text:span text:style-name="T180">Working with others</text:span></text:p>
      <text:list text:style-name="LFO5" text:continue-numbering="true">
        <text:list-item>
          <text:p text:style-name="P181">Promotes a positive team environment with good morale.</text:p>
        </text:list-item>
        <text:list-item>
          <text:p text:style-name="P182">Works with other teams and colleagues internally and externally, developing relationships and sharing knowledge, ideas and expertise to achieve outcomes.</text:p>
        </text:list-item>
        <text:list-item>
          <text:p text:style-name="P183">Provide objective and constructive advice and support if tensions arise.</text:p>
        </text:list-item>
        <text:list-item>
          <text:p text:style-name="P184">Shares knowledge with internal and external colleagues to achieve common objectives.</text:p>
        </text:list-item>
        <text:list-item>
          <text:p text:style-name="P185">Giving praise and recognition for good work.</text:p>
        </text:list-item>
        <text:list-item>
          <text:p text:style-name="P186">Use professional identity and expert<text:s/>knowledge to work across disciplines breaking down professional barriers to improve outcomes for individuals and communities.</text:p>
        </text:list-item>
        <text:list-item>
          <text:p text:style-name="P187">Encourages colleagues to consider different perspectives in their work.</text:p>
        </text:list-item>
        <text:list-item>
          <text:p text:style-name="P188">Adapts communication to encourage desired behaviour.</text:p>
        </text:list-item>
      </text:list>
      <text:p text:style-name="P189"/>
      <text:p text:style-name="P190">Leading</text:p>
      <text:list text:style-name="LFO6" text:continue-numbering="true">
        <text:list-item>
          <text:p text:style-name="P191">Understands what needs to be achieved and ensures that this is communicated to team members.</text:p>
        </text:list-item>
        <text:list-item>
          <text:p text:style-name="P192">Expresses positive expectations of others to support their development.</text:p>
        </text:list-item>
        <text:list-item>
          <text:p text:style-name="P193">Recognise individual and team achievements thanking and praising others.</text:p>
        </text:list-item>
        <text:list-item>
          <text:p text:style-name="P194">Maintain a positive approach and motivate team when things go wrong, or demands are high.</text:p>
        </text:list-item>
        <text:list-item>
          <text:p text:style-name="P195">You identify talent and provide opportunities for those individuals who wish to progress or learn new skills.</text:p>
        </text:list-item>
        <text:list-item>
          <text:p text:style-name="P196">Takes responsibility for personal and team development needs taking account of learning styles and available learning/training methods of delivery.</text:p>
        </text:list-item>
        <text:list-item>
          <text:p text:style-name="P197">Uses professional judgement/expert knowledge to make informed decisions.</text:p>
        </text:list-item>
      </text:list>
      <text:p text:style-name="P198"/>
      <text:p text:style-name="P199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200">Phone 0303 123 1015 or email<text:s/></text:span><text:a xlink:href="mailto:equalities@southlanarkshire.gov.uk" office:target-frame-name="_top" xlink:show="replace"><text:span text:style-name="T20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keyword>SWRK - Operations Manager (hospital discharge team - Job profile</meta:keyword>
    <meta:initial-creator>South Lanarkshire Council</meta:initial-creator>
    <dc:creator>Booth, Donna</dc:creator>
    <meta:creation-date>2024-12-05T11:35:00Z</meta:creation-date>
    <dc:date>2024-12-05T11:35:00Z</dc:date>
    <meta:print-date>2011-03-23T16:16:00Z</meta:print-date>
    <meta:template xlink:href="Job%20Profile%20-%20Clerical%20Assistant%20Grade%201%20Level%201%20-%203" xlink:type="simple"/>
    <meta:editing-cycles>2</meta:editing-cycles>
    <meta:editing-duration>PT480S</meta:editing-duration>
    <meta:document-statistic meta:page-count="5" meta:paragraph-count="18" meta:word-count="1366" meta:character-count="9138" meta:row-count="64" meta:non-whitespace-character-count="7790"/>
  </office:meta>
</office:document-meta>
</file>