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size-complex="11pt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text-properties style:font-name-complex="Arial" fo:font-weight="bold" style:font-weight-asian="bold"/>
    </style:style>
    <style:style style:name="P16" style:parent-style-name="Normal" style:family="paragraph">
      <style:text-properties style:font-name-complex="Arial" fo:font-weight="bold" style:font-weight-asian="bold"/>
    </style:style>
    <style:style style:name="P17" style:parent-style-name="Normal" style:family="paragraph">
      <style:text-properties style:font-name-complex="Arial" fo:font-weight="bold" style:font-weight-asian="bold"/>
    </style:style>
    <style:style style:name="P1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9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2" style:parent-style-name="BodyText" style:family="paragraph">
      <style:paragraph-properties fo:margin-bottom="0.0833in" fo:line-height="115%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 fo:color="#FF0000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833in"/>
    </style:style>
    <style:style style:name="T33" style:parent-style-name="DefaultParagraphFont" style:family="text">
      <style:text-properties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-complex="Arial" fo:color="#FF0000" fo:font-size="11pt" style:font-size-asian="11pt" style:font-size-complex="11pt"/>
    </style:style>
    <style:style style:name="T35" style:parent-style-name="DefaultParagraphFont" style:family="text">
      <style:text-properties style:font-name-complex="Arial" fo:font-size="11pt" style:font-size-asian="11pt" style:font-size-complex="11pt"/>
    </style:style>
    <style:style style:name="P36" style:parent-style-name="BodyText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7" style:parent-style-name="BodyText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8" style:parent-style-name="BodyText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9" style:parent-style-name="BodyText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0" style:parent-style-name="BodyText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1" style:parent-style-name="BodyText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2" style:parent-style-name="BodyText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3" style:parent-style-name="BodyText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4" style:parent-style-name="BodyText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5" style:parent-style-name="BodyText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6" style:parent-style-name="BodyText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7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ableColumn49" style:family="table-column">
      <style:table-column-properties style:column-width="2.1236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2.1791in"/>
    </style:style>
    <style:style style:name="Table48" style:family="table">
      <style:table-properties style:width="6.6652in" fo:margin-left="0in" table:align="center"/>
    </style:style>
    <style:style style:name="TableRow52" style:family="table-row">
      <style:table-row-properties style:min-row-height="0.4076in"/>
    </style:style>
    <style:style style:name="TableCell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6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fo:line-height="115%">
        <style:tab-stops>
          <style:tab-stop style:type="left" style:position="-0.7041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6" style:parent-style-name="EndnoteText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<text:span text:style-name="T5">Housing and Technical Resources</text:span><text:span text:style-name="T6"><text:line-break/></text:span><text:span text:style-name="T7">Support Officer</text:span><text:span text:style-name="T8"><text:s/></text:span><text:span text:style-name="T9">(Homelessness)</text:span><text:span text:style-name="T10"><text:line-break/></text:span><text:span text:style-name="T11">Job<text:s/></text:span><text:span text:style-name="T12">p</text:span><text:span text:style-name="T13">rofile</text:span></text:h>
      <text:p text:style-name="P14"/>
      <text:p text:style-name="P15">Service:<text:tab/><text:tab/>Area Services</text:p>
      <text:p text:style-name="P16">Grade scale:<text:tab/>Grade 2 level 3</text:p>
      <text:p text:style-name="P17">Reports to:<text:tab/><text:tab/>Team Leader</text:p>
      <text:p text:style-name="P18"/>
      <text:h text:style-name="P19" text:outline-level="2">Purpose of the job</text:h>
      <text:p text:style-name="P20">To plan and deliver appropriate support services to<text:s/>homeless and potentially homeless households.</text:p>
      <text:h text:style-name="P21" text:outline-level="2">Key tasks and responsibilities</text:h>
      <text:p text:style-name="P22"><text:span text:style-name="T23">Assess the support needs of homeless and potentially homeless</text:span><text:span text:style-name="T24"><text:s/></text:span><text:span text:style-name="T25">households referred by local housing offices.</text:span></text:p>
      <text:p text:style-name="P26">Develop, deliver, and review housing support plans to<text:s/>homeless and potentially homeless households.</text:p>
      <text:p text:style-name="P27"><text:span text:style-name="T28">Work closely in partnership with housing officer colleagues and colleagues in other relevant services to ensure effective and co-ordinated support and care provision to homeless and potentially homeless</text:span><text:span text:style-name="T29"><text:s/></text:span><text:span text:style-name="T30">households.</text:span></text:p>
      <text:p text:style-name="P31">Organise and prioritise day to day workload to ensure effective service delivery and recording of unmet need.</text:p>
      <text:p text:style-name="P32"><text:span text:style-name="T33">Provide a person-centred support service to homeless and potentially homeless</text:span><text:span text:style-name="T34"><text:s/></text:span><text:span text:style-name="T35">households.</text:span></text:p>
      <text:p text:style-name="P36">To contribute to the achievement and review of performance targets and the development of the service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h text:style-name="P47" text:outline-level="2">Person specification</text:h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Criteria</text:p>
            </table:table-cell>
            <table:table-cell table:style-name="TableCell55">
              <text:p text:style-name="P56">Essential</text:p>
            </table:table-cell>
            <table:table-cell table:style-name="TableCell57">
              <text:p text:style-name="P58">Desirable</text:p>
            </table:table-cell>
          </table:table-row>
        </table:table-header-rows>
        <table:table-row table:style-name="TableRow59">
          <table:table-cell table:style-name="TableCell60">
            <text:p text:style-name="P61">Education, qualification and training</text:p>
          </table:table-cell>
          <table:table-cell table:style-name="TableCell62">
            <text:p text:style-name="NoSpacing"/>
          </table:table-cell>
          <table:table-cell table:style-name="TableCell63">
            <text:p text:style-name="P64">Understanding of homelessness legislation</text:p>
            <text:p text:style-name="P65"/>
            <text:p text:style-name="P66">A recognised<text:s/>housing qualification or equivalent</text:p>
            <text:p text:style-name="Normal"/>
          </table:table-cell>
        </table:table-row>
        <table:table-row table:style-name="TableRow67">
          <table:table-cell table:style-name="TableCell68">
            <text:p text:style-name="P69">Skills, knowledge and experience</text:p>
          </table:table-cell>
          <table:table-cell table:style-name="TableCell70">
            <text:p text:style-name="P71">Good customer care skills and are flexible in your approach</text:p>
            <text:p text:style-name="P72"/>
            <text:p text:style-name="P73">Ability to demonstrate initiative</text:p>
            <text:p text:style-name="P74"/>
            <text:p text:style-name="P75">Good IT skills</text:p>
            <text:p text:style-name="P76"/>
          </table:table-cell>
          <table:table-cell table:style-name="TableCell77">
            <text:p text:style-name="P78">Knowledge and experience of working in a local authority and similar<text:s/>environment</text:p>
            <text:p text:style-name="P79"/>
            <text:p text:style-name="P80">Experience of working to deadlines</text:p>
            <text:p text:style-name="P81"/>
          </table:table-cell>
        </table:table-row>
        <table:table-row table:style-name="TableRow82">
          <table:table-cell table:style-name="TableCell83">
            <text:p text:style-name="P84">Personal qualities</text:p>
          </table:table-cell>
          <table:table-cell table:style-name="TableCell85">
            <text:p text:style-name="P86">Willingness to learn new skills</text:p>
            <text:p text:style-name="P87"/>
            <text:p text:style-name="P88">Commitment to honesty and openness, treating people consistently, fairly and with respect</text:p>
            <text:p text:style-name="P89"/>
            <text:p text:style-name="P90">Inclusive and supportive<text:s/>team player</text:p>
            <text:p text:style-name="P91"/>
            <text:p text:style-name="P92">Ability to work in a<text:s/>high-pressured environment</text:p>
            <text:p text:style-name="P93"/>
          </table:table-cell>
          <table:table-cell table:style-name="TableCell94">
            <text:p text:style-name="P95"/>
          </table:table-cell>
        </table:table-row>
      </table:table>
      <text:h text:style-name="P96" text:outline-level="2">Safer recruitment checks</text:h>
      <text:p text:style-name="P97"/>
      <text:p text:style-name="P98">As part of our approach to good practice and safer recruitment we carry out a number of pre-employment checks</text:p>
      <text:list text:style-name="LFO1" text:continue-numbering="true">
        <text:list-item>
          <text:p text:style-name="P99">Asylum and Immigration right to work in the UK.</text:p>
        </text:list-item>
        <text:list-item>
          <text:p text:style-name="P100">Reference check: external<text:s/>candidates require 2 references, one of which must be from present or most recent employer; Internal candidates require 1 reference from current line manager.</text:p>
        </text:list-item>
        <text:list-item>
          <text:p text:style-name="P101">Candidate Disclosure Scotland check, where applicable.</text:p>
        </text:list-item>
      </text:list>
      <text:h text:style-name="P102" text:outline-level="2">Behaviour framework</text:h>
      <text:p text:style-name="P103"><text:bookmark-start text:name="_Hlk115182341"/>The<text:s/>council’s<text:s/>behaviour<text:s/>framework is a set of core behaviours that defines how employees approach work to enable the delivery of key tasks for the role. The expected behaviours for this role are:<text:bookmark-end text:name="_Hlk115182341"/></text:p>
      <text:p text:style-name="P104"/>
      <text:p text:style-name="P105"><text:bookmark-start text:name="_Hlk115182354"/>Efficient</text:p>
      <text:list text:style-name="LFO2" text:continue-numbering="true">
        <text:list-item>
          <text:p text:style-name="P106">Punctual and conscientious in your approach to work.</text:p>
        </text:list-item>
        <text:list-item>
          <text:p text:style-name="P107">Use council resources efficiently, avoiding waste and unnecessary expense.</text:p>
        </text:list-item>
        <text:list-item>
          <text:p text:style-name="P108">Identify inefficiency in processes and communicate this to your manager.</text:p>
        </text:list-item>
        <text:list-item>
          <text:p text:style-name="P109">Meet deadlines and targets in your day-to-day work.</text:p>
        </text:list-item>
        <text:list-item>
          <text:p text:style-name="P110">Understand the impact of wasteful behaviours on the environment and you act to minimise this impact.</text:p>
        </text:list-item>
      </text:list>
      <text:p text:style-name="P111"><text:bookmark-end text:name="_Hlk115182354"/></text:p>
      <text:p text:style-name="P112">Flexible</text:p>
      <text:list text:style-name="LFO3" text:continue-numbering="true">
        <text:list-item>
          <text:p text:style-name="P113">Willing to learn new tasks and accept new ways of working.</text:p>
        </text:list-item>
        <text:list-item>
          <text:p text:style-name="P114">Willing to be flexible in your approach to work to meet changing service delivery needs, deadlines, and urgent priorities.</text:p>
        </text:list-item>
        <text:list-item>
          <text:p text:style-name="P115">Help team members when they have urgent deadlines and prioritise your work accordingly.</text:p>
        </text:list-item>
        <text:list-item>
          <text:p text:style-name="P116">Understand the need for change and are open to this across your working life.</text:p>
        </text:list-item>
      </text:list>
      <text:p text:style-name="P117"/>
      <text:p text:style-name="P118">Performing</text:p>
      <text:list text:style-name="LFO4" text:continue-numbering="true">
        <text:list-item>
          <text:p text:style-name="P119">Is polite, professional and friendly to customers and apply customer care standards and<text:s/>attitudes at all times.</text:p>
        </text:list-item>
        <text:list-item>
          <text:p text:style-name="P120">Works safely to maintain the safety of yourself and other raising concerns about unsafe working practices.</text:p>
        </text:list-item>
        <text:list-item>
          <text:p text:style-name="P121">Meets standards of work required in your role in terms of quality and output.</text:p>
        </text:list-item>
        <text:list-item>
          <text:p text:style-name="P122">Uses initiative to solve problems and raise potential issues.</text:p>
        </text:list-item>
        <text:list-item>
          <text:p text:style-name="P123">Acknowledges when mistakes are made and learns from them.</text:p>
        </text:list-item>
        <text:list-item>
          <text:p text:style-name="P124">Seeks feedback on your performance to learn and improve.</text:p>
        </text:list-item>
      </text:list>
      <text:p text:style-name="P125"/>
      <text:p text:style-name="P126"><text:span text:style-name="T127">Working with others</text:span></text:p>
      <text:list text:style-name="LFO5" text:continue-numbering="true">
        <text:list-item>
          <text:p text:style-name="P128">Works alongside internal and external colleagues to meet common objectives.</text:p>
        </text:list-item>
        <text:list-item>
          <text:p text:style-name="P129">Has professional relationships with colleagues and is aware of dignity at work standards.</text:p>
        </text:list-item>
        <text:list-item>
          <text:p text:style-name="P130">Actively and respectfully listens to people in order to understand them and their views.</text:p>
        </text:list-item>
        <text:list-item>
          <text:p text:style-name="P131">Contributes appropriately in team and other meetings and discussions.</text:p>
        </text:list-item>
        <text:list-item>
          <text:p text:style-name="P132">Presents words and views clearly in a way that other people find meaningful.</text:p>
        </text:list-item>
        <text:list-item>
          <text:p text:style-name="P133">Respect diversity and promote equality of opportunity when working with colleagues and members of the public.</text:p>
        </text:list-item>
      </text:list>
      <text:p text:style-name="P134"/>
      <text:p text:style-name="Normal"><text:span text:style-name="T135">Leading</text:span></text:p>
      <text:list text:style-name="LFO6" text:continue-numbering="true">
        <text:list-item>
          <text:p text:style-name="P136">Role models the standards of behaviours expected of a South Lanarkshire Council<text:s/>employee.</text:p>
        </text:list-item>
        <text:list-item>
          <text:p text:style-name="P137">Displays and enables leadership through sharing knowledge and skills, seeking guidance and providing support to your colleagues, team and the wider community.</text:p>
        </text:list-item>
        <text:list-item>
          <text:p text:style-name="P138">Is aware of and adheres to professional codes of practice and the council’s code of<text:s/>conduct and understand how these impact on employment with the council and public perception of council employees.</text:p>
        </text:list-item>
      </text:list>
      <text:p text:style-name="P139"/>
      <text:p text:style-name="P140">If you need this information in another language or format, please contact us to discuss how we can best meet your needs.</text:p>
      <text:p text:style-name="Normal"><text:span text:style-name="T141">Phone 0303 123 1015 or email<text:s/></text:span><text:a xlink:href="mailto:equalities@southlanarkshire.gov.uk" office:target-frame-name="_top" xlink:show="replace"><text:span text:style-name="T142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upport Officer (Homeslessness) (Housing and Technical Resources) job profile</dc:title>
    <dc:subject/>
    <meta:initial-creator>South Lanarkshire Council</meta:initial-creator>
    <dc:creator>Booth, Donna</dc:creator>
    <meta:creation-date>2025-01-09T10:20:00Z</meta:creation-date>
    <dc:date>2025-01-09T15:11:00Z</dc:date>
    <meta:print-date>2011-03-23T16:16:00Z</meta:print-date>
    <meta:template xlink:href="Normal" xlink:type="simple"/>
    <meta:editing-cycles>5</meta:editing-cycles>
    <meta:editing-duration>PT780S</meta:editing-duration>
    <meta:document-statistic meta:page-count="3" meta:paragraph-count="9" meta:word-count="717" meta:character-count="4800" meta:row-count="34" meta:non-whitespace-character-count="4092"/>
  </office:meta>
</office:document-meta>
</file>