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6" style:parent-style-name="Normal" style:family="paragraph">
      <style:paragraph-properties fo:margin-bottom="0.0833in"/>
    </style:style>
    <style:style style:name="T17" style:parent-style-name="DefaultParagraphFont" style:family="text">
      <style:text-properties style:font-name-complex="Arial" fo:font-size="11pt" style:font-size-asian="11pt" style:font-size-complex="11pt"/>
    </style:style>
    <style:style style:name="P18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5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36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8" style:family="table-column">
      <style:table-column-properties style:column-width="1.6701in"/>
    </style:style>
    <style:style style:name="TableColumn39" style:family="table-column">
      <style:table-column-properties style:column-width="2.8159in"/>
    </style:style>
    <style:style style:name="TableColumn40" style:family="table-column">
      <style:table-column-properties style:column-width="2.1791in"/>
    </style:style>
    <style:style style:name="Table37" style:family="table">
      <style:table-properties style:width="6.6652in" fo:margin-left="0in" table:align="center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style:font-name="Arial" style:font-name-complex="Arial" style:language-asian="en" style:country-asian="GB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style:font-name="Arial" style:font-name-complex="Arial"/>
    </style:style>
    <style:style style:name="P79" style:parent-style-name="NoSpacing" style:family="paragraph">
      <style:text-properties style:font-name="Arial" style:font-name-complex="Arial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3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8.7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8.7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8.7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/>
    <style:style style:name="T106" style:parent-style-name="DefaultParagraphFont" style:family="text">
      <style:text-properties style:font-name-complex="Arial" fo:font-size="11pt" style:font-size-asian="11pt" style:font-size-complex="11pt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P108" style:parent-style-name="Normal" style:family="paragraph"/>
    <style:style style:name="T109" style:parent-style-name="DefaultParagraphFont" style:family="text">
      <style:text-properties style:font-name-complex="Arial" fo:font-size="11pt" style:font-size-asian="11pt" style:font-size-complex="11pt"/>
    </style:style>
    <style:style style:name="P110" style:parent-style-name="Normal" style:family="paragraph"/>
    <style:style style:name="T111" style:parent-style-name="DefaultParagraphFont" style:family="text"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fo:line-height="115%"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Hyperlink" style:family="text">
      <style:text-properties style:font-name-complex="Arial" fo:font-weight="bold" style:font-weight-asian="bold" style:font-weight-complex="bold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Normal"/>
      <text:h text:style-name="P3" text:outline-level="1"><text:span text:style-name="T4">Finance and Corporate Resources</text:span><text:span text:style-name="T5"><text:line-break/></text:span><text:span text:style-name="T6">Communications Support Officer (Team Leader)</text:span><text:span text:style-name="T7"><text:line-break/></text:span><text:span text:style-name="T8">Job profile</text:span></text:h>
      <text:p text:style-name="P9"/>
      <text:p text:style-name="P10">Service:<text:tab/><text:tab/>Communications and Strategy Service</text:p>
      <text:p text:style-name="P11">Grade scale:<text:tab/>Grade 3 level 8</text:p>
      <text:p text:style-name="P12">Reports to:<text:tab/><text:tab/>Communications Manager</text:p>
      <text:p text:style-name="P13">Location:<text:tab/><text:tab/>Chief Executive’s Office</text:p>
      <text:p text:style-name="P14"/>
      <text:h text:style-name="P15" text:outline-level="2">Purpose of the job</text:h>
      <text:p text:style-name="P16"><text:span text:style-name="T17">To provide professional information and guidance on all communications matters and platforms, complying with council Policies and Strategic Objectives whilst protecting the council’s reputation at all times.</text:span></text:p>
      <text:h text:style-name="P18" text:outline-level="2">Key tasks and responsibilities</text:h>
      <text:p text:style-name="P19">Coordinate the progression of customer requests including advising on spend management, scheduling the allocation of work, specifically in the area of running communications systems contracts and budget reporting.</text:p>
      <text:p text:style-name="P20">Review and monitor the progress and completion of customers’ requests, specifically in the area of communications systems such as Market Direct.</text:p>
      <text:p text:style-name="P21">Contribute to policy development/service planning. Specifically in the area of communications systems core to running the service and budget monitoring.</text:p>
      <text:p text:style-name="P22">Advise, support and direct communications and Strategy officers and assistants. Specific requirement to liaise with other team leaders on a frequent basis and report to senior managers on progress.</text:p>
      <text:p text:style-name="P23">Develop and design communications for<text:s/>transmission by computer-based systems.</text:p>
      <text:p text:style-name="P24">Specifically advising on emerging technologies and processes for communications systems core to running the service inventory, health and safety, contracts and budget monitoring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h text:style-name="P35" text:outline-level="2">Person specification</text:h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riteria</text:p>
          </table:table-cell>
          <table:table-cell table:style-name="TableCell44">
            <text:p text:style-name="P45">Essential</text:p>
          </table:table-cell>
          <table:table-cell table:style-name="TableCell46">
            <text:p text:style-name="P47">Desirable</text:p>
          </table:table-cell>
        </table:table-row>
        <table:table-row table:style-name="TableRow48">
          <table:table-cell table:style-name="TableCell49">
            <text:p text:style-name="P50">Education, qualification and training</text:p>
          </table:table-cell>
          <table:table-cell table:style-name="TableCell51">
            <text:p text:style-name="P52">Must be able to demonstrate experience or understanding of communication and strategy functions and a financial management role</text:p>
            <text:p text:style-name="P53"/>
          </table:table-cell>
          <table:table-cell table:style-name="TableCell54">
            <text:p text:style-name="P55">Hold communications qualification or equivalent<text:s/>experience</text:p>
            <text:p text:style-name="P56"/>
          </table:table-cell>
        </table:table-row>
        <table:table-row table:style-name="TableRow57">
          <table:table-cell table:style-name="TableCell58">
            <text:p text:style-name="P59">Skills, knowledge and experience</text:p>
          </table:table-cell>
          <table:table-cell table:style-name="TableCell60">
            <text:p text:style-name="P61">Demonstrate analytical skills</text:p>
            <text:p text:style-name="P62"/>
            <text:p text:style-name="P63">Demonstrate excellent communication and presentational skills, both written and verbal</text:p>
            <text:p text:style-name="P64"/>
            <text:p text:style-name="P65">Demonstrate appropriate skills to access and deploy all communications contracts and<text:s/>processes</text:p>
            <text:p text:style-name="P66"/>
          </table:table-cell>
          <table:table-cell table:style-name="TableCell67">
            <text:p text:style-name="P68">Demonstrate experience of budget monitoring and financial accounts processes, whilst adhering to policies for public sector organisation</text:p>
            <text:p text:style-name="P69"/>
            <text:p text:style-name="P70">Demonstrate experience contributing as part of a team and / or complex projects</text:p>
            <text:p text:style-name="P71"/>
            <text:p text:style-name="P72">Experience in dealing with managers and key stakeholders, including audit, health and safety, procurement and legal services</text:p>
            <text:p text:style-name="P73"/>
          </table:table-cell>
        </table:table-row>
        <table:table-row table:style-name="TableRow74">
          <table:table-cell table:style-name="TableCell75">
            <text:p text:style-name="P76">Personal qualities</text:p>
          </table:table-cell>
          <table:table-cell table:style-name="TableCell77">
            <text:p text:style-name="P78">Self-motivated, enthusiastic and committed</text:p>
            <text:p text:style-name="P79"/>
            <text:p text:style-name="P80">Personal resilience and flexible attitude, able to manage own wellbeing.</text:p>
            <text:p text:style-name="P81"/>
            <text:p text:style-name="P82">Inclusive and<text:s/>supportive team player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ther</text:p>
          </table:table-cell>
          <table:table-cell table:style-name="TableCell89">
            <text:p text:style-name="P90">A genuine commitment to behave with honesty and openness, treating people consistently, fairly and with respect</text:p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h text:style-name="P95" text:outline-level="2">Safer recruitment checks</text:h>
      <text:p text:style-name="P96">As part of our approach to good practice and safer recruitment we carry out a<text:s/>number of pre-employment checks:</text:p>
      <text:list text:style-name="LFO1" text:continue-numbering="true">
        <text:list-item>
          <text:p text:style-name="P97">Asylum and Immigration right to work in the UK.</text:p>
        </text:list-item>
        <text:list-item>
          <text:p text:style-name="P98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99">Candidate Disclosure Scotland check, where applicable.</text:p>
        </text:list-item>
      </text:list>
      <text:soft-page-break/>
      <text:h text:style-name="P100" text:outline-level="2">Behaviour framework</text:h>
      <text:p text:style-name="P101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02"/>
      <text:p text:style-name="P103"><text:bookmark-start text:name="_Hlk115182354"/>Efficient</text:p>
      <text:list text:style-name="LFO2" text:continue-numbering="true">
        <text:list-item>
          <text:p text:style-name="P104">Use initiative and drive to improve and develop systems and processes to increase efficiency achieving better outcomes in service delivery.</text:p>
        </text:list-item>
        <text:list-item>
          <text:p text:style-name="P105"><text:span text:style-name="T106">Suggests ways to how the team organises its work to improve processes and digital transformation.</text:span></text:p>
        </text:list-item>
        <text:list-item>
          <text:p text:style-name="P107">As a professional/expert you actively seek solutions to deliver improvements and involves others in the development of solutions and improvements.</text:p>
        </text:list-item>
        <text:list-item>
          <text:p text:style-name="P108"><text:span text:style-name="T109">Manage budgets with no overspends and applying the council’s financial policies and audit procedures. Communicating to the Head of Service and Manager timely updates.</text:span></text:p>
        </text:list-item>
        <text:list-item>
          <text:p text:style-name="P110"><text:span text:style-name="T111">Ensures sustainability and environmental awareness practices are being implemented and that they inform the development of new projects/initiatives.</text:span></text:p>
        </text:list-item>
      </text:list>
      <text:p text:style-name="P112"><text:bookmark-end text:name="_Hlk115182354"/></text:p>
      <text:p text:style-name="P113">Flexible</text:p>
      <text:list text:style-name="LFO3" text:continue-numbering="true">
        <text:list-item>
          <text:p text:style-name="P114">Anticipates and responds flexibly to changing priorities and modifies practice to meet changing environment.</text:p>
        </text:list-item>
        <text:list-item>
          <text:p text:style-name="P115">Identifies and implements new ways of working.</text:p>
        </text:list-item>
        <text:list-item>
          <text:p text:style-name="P116">Supports individuals and team at times of both organisational and personal change making appropriate adjustments to accommodate individual needs where required.</text:p>
        </text:list-item>
        <text:list-item>
          <text:p text:style-name="P117"><text:span text:style-name="T118">Expresses a positive approach to change and promotes the benefits of change to team and colleagues.</text:span></text:p>
        </text:list-item>
        <text:list-item>
          <text:p text:style-name="P119"><text:span text:style-name="T120">Actively listens to customer feedback and takes action to improve customer experience.</text:span></text:p>
        </text:list-item>
      </text:list>
      <text:p text:style-name="P121"/>
      <text:p text:style-name="P122">Performing</text:p>
      <text:list text:style-name="LFO4" text:continue-numbering="true">
        <text:list-item>
          <text:p text:style-name="P123">Applies Policies, audit processes and protects the councils reputation at all times.</text:p>
        </text:list-item>
        <text:list-item>
          <text:p text:style-name="P124">Use professional expertise and knowledge to ensure the council is communicating effectively leading best practice to improve strategic outcomes.</text:p>
        </text:list-item>
        <text:list-item>
          <text:p text:style-name="P125">Ensure that the council is meeting its legislative and statutory requirements by keeping abreast of new initiatives and legislation.</text:p>
        </text:list-item>
        <text:list-item>
          <text:p text:style-name="P126">Evaluates and reviews the impact of service improvements from the customers perspective.</text:p>
        </text:list-item>
        <text:list-item>
          <text:p text:style-name="P127">Identifies service requirements, inventory and looks at external trends and creates solutions.</text:p>
        </text:list-item>
        <text:list-item>
          <text:p text:style-name="P128">Ensuring that health and safety practices, policies and procedures are applied keeping employees and customers safe and minimising workplace accidents and injuries.</text:p>
        </text:list-item>
        <text:list-item>
          <text:p text:style-name="P129"><text:span text:style-name="T130">Implements the council’s maximising attendance<text:s/></text:span><text:span text:style-name="T131">policy and procedure ensuring action is taken and recorded on people connect.</text:span></text:p>
        </text:list-item>
        <text:list-item>
          <text:p text:style-name="P132"><text:span text:style-name="T133">Considers risk and health and safety in the context of service development and delivery.</text:span></text:p>
        </text:list-item>
        <text:list-item>
          <text:p text:style-name="P134"><text:span text:style-name="T135">Seeks feedback on performance and learns from any issues raised to improve.</text:span></text:p>
        </text:list-item>
      </text:list>
      <text:p text:style-name="P136"/>
      <text:p text:style-name="P137"><text:span text:style-name="T138">Working with others</text:span></text:p>
      <text:list text:style-name="LFO5" text:continue-numbering="true">
        <text:list-item>
          <text:p text:style-name="P139">Promotes a positive team environment with good morale.</text:p>
        </text:list-item>
        <text:list-item>
          <text:p text:style-name="P140">Works with other teams and colleagues internally and externally, developing relationships and sharing knowledge, ideas and expertise to achieve common outcomes.</text:p>
        </text:list-item>
        <text:list-item>
          <text:p text:style-name="P141">Presents words and views clearly in a way that other people find meaningful.</text:p>
        </text:list-item>
        <text:list-item>
          <text:p text:style-name="P142">Use professional expert knowledge to work across disciplines breaking down professional barriers to improve outcomes for individuals and communities.</text:p>
        </text:list-item>
        <text:list-item>
          <text:p text:style-name="P143"><text:span text:style-name="T144">Encourages colleagues to consider different perspectives in their work.</text:span></text:p>
        </text:list-item>
        <text:list-item>
          <text:p text:style-name="P145"><text:span text:style-name="T146">Adapts communication to encourage desired behaviour.</text:span></text:p>
        </text:list-item>
      </text:list>
      <text:p text:style-name="P147"/>
      <text:p text:style-name="Normal"><text:span text:style-name="T148">Leading</text:span></text:p>
      <text:list text:style-name="LFO6" text:continue-numbering="true">
        <text:list-item>
          <text:p text:style-name="P149">Understands what needs to be achieved and ensures that this is communicated to team members effectively and responses coordinated effectively.</text:p>
        </text:list-item>
        <text:list-item>
          <text:p text:style-name="P150">Expresses positive expectations of others to support their development.</text:p>
        </text:list-item>
        <text:list-item>
          <text:p text:style-name="P151">Recognise individual and team achievements thanking and praising others.</text:p>
        </text:list-item>
        <text:list-item>
          <text:p text:style-name="P152">Maintain a positive approach and motivate team when things go wrong, or demands are high.</text:p>
        </text:list-item>
        <text:list-item>
          <text:p text:style-name="P153">Uses professional judgement/expert knowledge to make informed decisions, communicating to Head of Service/Manager and team in a timely manner.</text:p>
        </text:list-item>
      </text:list>
      <text:p text:style-name="P154"/>
      <text:p text:style-name="P155">If you need this information in another language or format, please contact us to discuss how we can best meet your needs.</text:p>
      <text:p text:style-name="Normal"><text:span text:style-name="T156">Phone 0303 123 1015 or email<text:s/></text:span><text:a xlink:href="mailto:equalities@southlanarkshire.gov.uk" office:target-frame-name="_top" xlink:show="replace"><text:span text:style-name="T157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unication Support Team Leader (Finance and Corporate Resources) Job profile</dc:title>
    <dc:subject/>
    <meta:initial-creator>South Lanarkshire Council</meta:initial-creator>
    <dc:creator>Booth, Donna</dc:creator>
    <meta:creation-date>2025-01-22T08:27:00Z</meta:creation-date>
    <dc:date>2025-01-31T11:08:00Z</dc:date>
    <meta:print-date>2011-03-23T16:16:00Z</meta:print-date>
    <meta:template xlink:href="Normal" xlink:type="simple"/>
    <meta:editing-cycles>7</meta:editing-cycles>
    <meta:editing-duration>PT57300S</meta:editing-duration>
    <meta:document-statistic meta:page-count="4" meta:paragraph-count="13" meta:word-count="1030" meta:character-count="6894" meta:row-count="48" meta:non-whitespace-character-count="5877"/>
  </office:meta>
</office:document-meta>
</file>