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Heading1" style:family="paragraph">
      <style:paragraph-properties fo:text-align="center"/>
      <style:text-properties style:font-name-complex="Arial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Heading2" style:family="paragraph">
      <style:text-properties style:font-name-complex="Arial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BodyText" style:family="paragraph">
      <style:paragraph-properties fo:widows="2" fo:orphans="2" fo:margin-bottom="0.0833in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paragraph-properties fo:widows="2" fo:orphans="2" fo:margin-bottom="0.0833in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style:font-name-complex="Arial" style:font-style-complex="italic" fo:font-size="11pt" style:font-size-asian="11pt" style:font-size-complex="11pt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8" style:parent-style-name="Heading2" style:family="paragraph">
      <style:text-properties style:font-name-complex="Arial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1791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="Arial" style:font-name-complex="Arial" style:language-asian="en" style:country-asian="GB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left="0.009in">
        <style:tab-stops/>
      </style:paragraph-properties>
      <style:text-properties style:font-name-complex="Arial"/>
    </style:style>
    <style:style style:name="P90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Heading2" style:family="paragraph">
      <style:text-properties style:font-name-complex="Arial"/>
    </style:style>
    <style:style style:name="P1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Heading2" style:family="paragraph">
      <style:text-properties style:font-name-complex="Arial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7" style:parent-style-name="Normal" style:family="paragraph">
      <style:text-properties style:font-name-complex="Arial" fo:font-size="8pt" style:font-size-asian="8pt" style:font-size-complex="8pt"/>
    </style:style>
    <style:style style:name="P1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Education Resources<text:line-break/>Area Co-Ordinator<text:line-break/>Job profile</text:h>
      <text:p text:style-name="P6"/>
      <text:p text:style-name="P7">Service:<text:tab/><text:tab/>Youth Family and Community Learning</text:p>
      <text:p text:style-name="P8">Grade scale:<text:tab/>Grade 3 Level 8</text:p>
      <text:p text:style-name="P9">Reports to:<text:tab/><text:tab/>Youth Family and Community Learning Locality Manager</text:p>
      <text:h text:style-name="P10" text:outline-level="2"><text:bookmark-start text:name="_Hlk191626997"/>Purpose of the job</text:h>
      <text:p text:style-name="P11"><text:bookmark-start text:name="_Hlk191566302"/>To develop and<text:s/>maintain a Youth, Family and Community Learning Service, which is centred on the needs of learners.</text:p>
      <text:p text:style-name="P12">To ensure the delivery of a targeted high quality CLD learning offer in local communities.</text:p>
      <text:p text:style-name="P13">To improve life chances for people of all ages, through learning, personal development and active citizenship and enable communities to be stronger, more resilient, supportive, influential and inclusive.</text:p>
      <text:p text:style-name="P14">To incorporate an assessment of the needs of learners and arrange/manage an appropriate service response involving Team Leaders/Officers/Workers, professional, sessional and external agency services.</text:p>
      <text:p text:style-name="P15"><text:span text:style-name="T16">To lead team/s of staff and manage facilities.</text:span></text:p>
      <text:h text:style-name="P17" text:outline-level="2">Key tasks and responsibilities</text:h>
      <text:p text:style-name="P18">Responsible for the co-ordination of area wide consultation events that develop and review council strategic plans, such<text:s/>as<text:s/>Youth Action Plan/ Community Learning and Development Plan.</text:p>
      <text:p text:style-name="P19"><text:span text:style-name="T20">In collaboration with Heads of Services, Head Teachers</text:span><text:span text:style-name="T21">,</text:span><text:span text:style-name="T22"><text:s/>local elected members</text:span><text:span text:style-name="T23">,</text:span><text:span text:style-name="T24"><text:s/>and MSPs</text:span><text:span text:style-name="T25">,</text:span><text:span text:style-name="T26"><text:s/>devise strategies to maximise partnership working with<text:s/></text:span><text:span text:style-name="T27">statutory/non-statutory and voluntary organisations in order to attain best value, maximise resources, increase quality service provision, avoid duplication, and assist in the community planning process in localities.</text:span></text:p>
      <text:p text:style-name="P28"><text:span text:style-name="T29">Secure, manage and monitor external funding for local / council wide service projects by writing up funding bids, recruiting partners, and devising processes to oversee and evaluate bid.</text:span></text:p>
      <text:p text:style-name="P30">Assist in the development/agreement of Service Level Agreements with Community/Voluntary Organisations.</text:p>
      <text:p text:style-name="P31">Develop, manage and evaluate the delivery of Local Area Plans for the Youth, Family and Community Learning Service which contributes to the Service Improvement Plan.</text:p>
      <text:p text:style-name="P32">Represent the Youth, Family and Community Leaning Service and contribute to council wide Strategic/Planning and Corporate groups, such<text:s/>as<text:s/>Community Learning and Development Plan, Youth Action Plan, ALN Strategy.</text:p>
      <text:p text:style-name="P33"><text:span text:style-name="T34">Devise a Public Relations strategy for local Universal Connections facilities, area bases and associated work.</text:span></text:p>
      <text:p text:style-name="P35"><text:bookmark-end text:name="_Hlk191626997"/><text:bookmark-end text:name="_Hlk191566302"/></text:p>
      <text:p text:style-name="P36"/>
      <text:p text:style-name="P37"/>
      <text:soft-page-break/>
      <text:h text:style-name="P38" text:outline-level="2">Person specification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Member of, or working towards, membership of the CLD Standards Council Scotland.</text:p>
            <text:p text:style-name="P55"/>
          </table:table-cell>
          <table:table-cell table:style-name="TableCell56">
            <text:p text:style-name="P57">Appropriate qualification in CLD.</text:p>
          </table:table-cell>
        </table:table-row>
        <table:table-row table:style-name="TableRow58">
          <table:table-cell table:style-name="TableCell59">
            <text:p text:style-name="P60">Skills, knowledge, experience</text:p>
          </table:table-cell>
          <table:table-cell table:style-name="TableCell61">
            <text:p text:style-name="Normal"><text:span text:style-name="T62">Demonstrate the ability to lead a<text:s/></text:span><text:span text:style-name="T63">team</text:span><text:span text:style-name="T64">,</text:span><text:span text:style-name="T65"><text:s/>to develop and facilitate a cohesive, high quality, inclusive learning offer across communities in a variety of settings that meets the identified needs of learners and<text:s/></text:span><text:span text:style-name="T66">communities and</text:span><text:span text:style-name="T67"><text:s/></text:span><text:span text:style-name="T68">improves life chances for people of all ages.</text:span></text:p>
            <text:p text:style-name="P69"/>
            <text:p text:style-name="P70">Experience of working in a multi-disciplinary environment.</text:p>
            <text:p text:style-name="P71"/>
            <text:p text:style-name="P72">Experience of preparing, monitoring and reporting on, funding bids at local and/or national level.</text:p>
            <text:p text:style-name="P73"/>
            <text:p text:style-name="P74">Experience of coordinating and motivating staff to engage with individuals and communities to build positive relationships and explore the development of learning opportunities across a range of needs.</text:p>
            <text:p text:style-name="P75"/>
            <text:p text:style-name="P76">Experience of coordinating staff to develop, plan and deliver a diverse range of educational, social and personal development opportunities based on identified needs to improve life chances and achieve positive outcomes for all learners.</text:p>
            <text:p text:style-name="P77"/>
            <text:p text:style-name="P78">Experience of identifying, developing and delivering training opportunities, as appropriate, to improve staff knowledge and development of staff, partners and volunteers.</text:p>
            <text:p text:style-name="P79"/>
            <text:p text:style-name="Normal"><text:span text:style-name="T80">Demonstrate e</text:span><text:span text:style-name="T81">xperience in initiating, developing, engaging<text:s/></text:span><text:soft-page-break/><text:span text:style-name="T82">in and sustaining appropriate and effective partnerships.</text:span></text:p>
            <text:p text:style-name="P83"/>
            <text:p text:style-name="Normal"><text:span text:style-name="T84">Demonstrate e</text:span><text:span text:style-name="T85">xperience of using a range of monitoring and evaluation processes to measure the impact of areas of work.</text:span></text:p>
            <text:p text:style-name="P86"/>
          </table:table-cell>
          <table:table-cell table:style-name="TableCell87">
            <text:p text:style-name="P88">Experience of<text:s/>delivering nationally recognised and accredited awards.</text:p>
            <text:p text:style-name="P89"/>
            <text:p text:style-name="P90">Good ICT skills.</text:p>
            <text:p text:style-name="P91"/>
            <text:p text:style-name="P92">Ability to oversee the development of literacy and numeracy-based programmes with learners.</text:p>
            <text:p text:style-name="P93"/>
            <text:p text:style-name="P94">Ability to oversee the development and delivery of family/parental learning opportunities.</text:p>
            <text:p text:style-name="P95"/>
            <text:p text:style-name="P96">A good understanding of trauma-informed practices and how trauma can affect behaviour and learning.</text:p>
            <text:p text:style-name="P97"/>
          </table:table-cell>
        </table:table-row>
        <table:table-row table:style-name="TableRow98">
          <table:table-cell table:style-name="TableCell99">
            <text:p text:style-name="P100">Personal qualities</text:p>
          </table:table-cell>
          <table:table-cell table:style-name="TableCell101">
            <text:p text:style-name="P102">Demonstrate the ability to lead and work as part of a team.</text:p>
            <text:p text:style-name="P103"/>
            <text:p text:style-name="P104">Responsive and supportive approach to staff, volunteers and<text:s/>learners.</text:p>
            <text:p text:style-name="P105"/>
            <text:p text:style-name="P106">Flexibility and adaptability.</text:p>
            <text:p text:style-name="P107"/>
            <text:p text:style-name="P108">Excellent communication and report writing skills.</text:p>
            <text:p text:style-name="P109"/>
            <text:p text:style-name="P110">High levels of motivation and enthusiasm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ther</text:p>
          </table:table-cell>
          <table:table-cell table:style-name="TableCell117">
            <text:p text:style-name="P118">A requirement for working evenings and weekends.</text:p>
            <text:p text:style-name="P119"/>
            <text:p text:style-name="P120">The ability to travel within South Lanarkshire’s geographic areas as required.</text:p>
            <text:p text:style-name="P121"/>
            <text:p text:style-name="P122">A genuine commitment to treating people consistently, fairly and with respect.</text:p>
            <text:p text:style-name="P123"/>
          </table:table-cell>
          <table:table-cell table:style-name="TableCell124">
            <text:p text:style-name="P125">Current driving licence</text:p>
          </table:table-cell>
        </table:table-row>
      </table:table>
      <text:h text:style-name="P126" text:outline-level="2">Safer recruitment checks</text:h>
      <text:p text:style-name="P127">As part of our approach to good practice and safer recruitment we carry out a number of<text:s/>pre-employment checks</text:p>
      <text:list text:style-name="LFO1" text:continue-numbering="true">
        <text:list-item>
          <text:p text:style-name="P128">Asylum and Immigration right to work in the UK.</text:p>
        </text:list-item>
        <text:list-item>
          <text:p text:style-name="P12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30">Candidate Disclosure Scotland check, where applicable.</text:p>
        </text:list-item>
      </text:list>
      <text:h text:style-name="P131" text:outline-level="2">Behaviour framework</text:h>
      <text:p text:style-name="P13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33"><text:bookmark-end text:name="_Hlk115182341"/></text:p>
      <text:p text:style-name="P134"><text:bookmark-start text:name="_Hlk183762927"/>Efficient</text:p>
      <text:list text:style-name="LFO2" text:continue-numbering="true">
        <text:list-item>
          <text:p text:style-name="P135">Use initiative and drive to improve and develop systems and processes to increase efficiency achieving better outcomes in service delivery.</text:p>
        </text:list-item>
        <text:list-item>
          <text:p text:style-name="P136">Suggests ways to improve how others organise their own work.</text:p>
        </text:list-item>
        <text:list-item>
          <text:p text:style-name="P137">As a manager or<text:s/>professional/expert you actively seek solutions to deliver improvements and involves others in the development of solutions and improvements.</text:p>
        </text:list-item>
        <text:list-item>
          <text:p text:style-name="P138">Agrees SMART objectives for both team and individual employees reviewing progress to achieve successful outcomes.</text:p>
        </text:list-item>
        <text:list-item>
          <text:p text:style-name="P139">Manage budgets with no overspends and applying the council’s financial policies and procedures.</text:p>
        </text:list-item>
        <text:list-item>
          <text:p text:style-name="P140">Ensures sustainability and environmental awareness practices are being implemented and that they inform the development of new projects/initiatives.</text:p>
        </text:list-item>
      </text:list>
      <text:p text:style-name="P141"/>
      <text:p text:style-name="P142">Flexible</text:p>
      <text:list text:style-name="LFO3" text:continue-numbering="true">
        <text:list-item>
          <text:p text:style-name="P143">Anticipates and responds flexibly to changing priorities and modifies practice to meet changing environment.</text:p>
        </text:list-item>
        <text:list-item>
          <text:p text:style-name="P144">Identifies and implements new ways of working.</text:p>
        </text:list-item>
        <text:list-item>
          <text:p text:style-name="P145">Supports individuals and team at times of both organisational and personal change making appropriate adjustments to accommodate individual needs where required.</text:p>
        </text:list-item>
        <text:list-item>
          <text:p text:style-name="P146">Expresses a positive approach to change and promotes the benefits of change to team and colleagues.</text:p>
        </text:list-item>
        <text:list-item>
          <text:p text:style-name="P147">Actively listens to customer feedback and takes action to improve customer experience.</text:p>
        </text:list-item>
      </text:list>
      <text:p text:style-name="P148"/>
      <text:p text:style-name="P149">Performing</text:p>
      <text:list text:style-name="LFO4" text:continue-numbering="true">
        <text:list-item>
          <text:p text:style-name="P150">Use professional expertise and knowledge to ensure the council is leading best practice to improve outcomes.</text:p>
        </text:list-item>
        <text:list-item>
          <text:p text:style-name="P151">Ensure that the council is meeting it’s legislative and statutory requirements by keeping abreast of new initiatives and legislation.</text:p>
        </text:list-item>
        <text:list-item>
          <text:p text:style-name="P152">Evaluates and reviews the impact of service improvements from the customers perspective.</text:p>
        </text:list-item>
        <text:list-item>
          <text:p text:style-name="P153">Identifies trends and creates solutions.</text:p>
        </text:list-item>
        <text:list-item>
          <text:p text:style-name="P154">Ensuring that health and safety practices, policies and procedures are applied keeping employees and customers safe and minimising workplace accidents and injuries.</text:p>
        </text:list-item>
        <text:list-item>
          <text:p text:style-name="P155">Implements the council’s maximising attendance policy and procedure ensuring action is taken and recorded on people connect.</text:p>
        </text:list-item>
        <text:list-item>
          <text:p text:style-name="P156">Considers risk in the context of service development and delivery.</text:p>
        </text:list-item>
      </text:list>
      <text:p text:style-name="P157"/>
      <text:p text:style-name="P158"><text:span text:style-name="T159">Working with others</text:span></text:p>
      <text:list text:style-name="LFO5" text:continue-numbering="true">
        <text:list-item>
          <text:p text:style-name="P160">Promotes a positive team environment with good morale.</text:p>
        </text:list-item>
        <text:list-item>
          <text:p text:style-name="P161">Works with other teams and colleagues internally and externally, developing relationships and sharing knowledge, ideas and expertise to achieve outcomes.</text:p>
        </text:list-item>
        <text:list-item>
          <text:p text:style-name="P162">Provide objective and constructive advice and support if tensions arise.</text:p>
        </text:list-item>
        <text:list-item>
          <text:p text:style-name="P163">Shares knowledge with internal and external colleagues to achieve common objectives.</text:p>
        </text:list-item>
        <text:list-item>
          <text:p text:style-name="P164">Giving praise and recognition for good work.</text:p>
        </text:list-item>
        <text:list-item>
          <text:p text:style-name="P165">Use professional identity and expert knowledge to work across disciplines breaking down professional barriers to improve outcomes for individuals and communities.</text:p>
        </text:list-item>
        <text:list-item>
          <text:p text:style-name="P166">Encourages colleagues to consider different perspectives in their work.</text:p>
        </text:list-item>
        <text:list-item>
          <text:p text:style-name="P167">Adapts communication to encourage desired behaviour.</text:p>
        </text:list-item>
      </text:list>
      <text:p text:style-name="P168"/>
      <text:p text:style-name="P169">Leading</text:p>
      <text:list text:style-name="LFO6" text:continue-numbering="true">
        <text:list-item>
          <text:p text:style-name="P170">Understands what needs to be achieved and ensures that this is communicated to team members.</text:p>
        </text:list-item>
        <text:list-item>
          <text:p text:style-name="P171">Expresses positive expectations of others to support their development.</text:p>
        </text:list-item>
        <text:list-item>
          <text:p text:style-name="P172">Recognise individual and team achievements thanking and praising others.</text:p>
        </text:list-item>
        <text:list-item>
          <text:p text:style-name="P173">Maintain a positive approach and motivate team when things go wrong, or demands are high.</text:p>
        </text:list-item>
        <text:list-item>
          <text:p text:style-name="P174">You identify talent and provide opportunities for those individuals who wish to progress or learn new skills.</text:p>
        </text:list-item>
        <text:list-item>
          <text:p text:style-name="P175">Takes responsibility for personal and team development needs taking account of learning styles and available learning/training methods of delivery.</text:p>
        </text:list-item>
        <text:list-item>
          <text:p text:style-name="P176">Uses professional judgement/expert knowledge to make informed decisions.</text:p>
        </text:list-item>
      </text:list>
      <text:p text:style-name="P177"><text:bookmark-end text:name="_Hlk183762927"/></text:p>
      <text:p text:style-name="P17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9">Phone 0303 123 1015 or email<text:s/></text:span><text:a xlink:href="mailto:equalities@southlanarkshire.gov.uk" office:target-frame-name="_top" xlink:show="replace"><text:span text:style-name="T18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UC - YFCL Area Co Ordinator</dc:title>
    <dc:subject/>
    <meta:initial-creator>South Lanarkshire Council</meta:initial-creator>
    <dc:creator>Booth, Donna</dc:creator>
    <meta:creation-date>2025-02-28T12:01:00Z</meta:creation-date>
    <dc:date>2025-02-28T14:47:00Z</dc:date>
    <meta:print-date>2011-03-23T16:16:00Z</meta:print-date>
    <meta:template xlink:href="Normal" xlink:type="simple"/>
    <meta:editing-cycles>3</meta:editing-cycles>
    <meta:editing-duration>PT360S</meta:editing-duration>
    <meta:document-statistic meta:page-count="5" meta:paragraph-count="17" meta:word-count="1329" meta:character-count="8890" meta:row-count="63" meta:non-whitespace-character-count="7578"/>
  </office:meta>
</office:document-meta>
</file>