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P13" style:parent-style-name="Heading2" style:family="paragraph">
      <style:paragraph-properties fo:margin-bottom="0in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P16" style:parent-style-name="Heading2" style:family="paragraph">
      <style:paragraph-properties fo:margin-bottom="0in"/>
    </style:style>
    <style:style style:name="P17" style:parent-style-name="Normal" style:family="paragraph">
      <style:paragraph-properties fo:margin-bottom="0.0833in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text-properties style:font-name-complex="Arial" fo:font-size="11pt" style:font-size-asian="11pt" style:font-size-complex="11pt"/>
    </style:style>
    <style:style style:name="P28" style:parent-style-name="Normal" style:family="paragraph">
      <style:text-properties style:font-name-complex="Arial" fo:font-size="11pt" style:font-size-asian="11pt" style:font-size-complex="11pt"/>
    </style:style>
    <style:style style:name="P29" style:parent-style-name="Normal" style:family="paragraph">
      <style:text-properties style:font-name-complex="Arial" fo:font-size="11pt" style:font-size-asian="11pt" style:font-size-complex="11pt"/>
    </style:style>
    <style:style style:name="P30" style:parent-style-name="Normal" style:family="paragraph">
      <style:text-properties style:font-name-complex="Arial" fo:font-size="11pt" style:font-size-asian="11pt" style:font-size-complex="11pt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P32" style:parent-style-name="Normal" style:family="paragraph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11pt" style:font-size-asian="11pt" style:font-size-complex="11pt"/>
    </style:style>
    <style:style style:name="P34" style:parent-style-name="Normal" style:family="paragraph">
      <style:text-properties style:font-name-complex="Arial" fo:font-size="11pt" style:font-size-asian="11pt" style:font-size-complex="11pt"/>
    </style:style>
    <style:style style:name="P35" style:parent-style-name="Heading2" style:family="paragraph">
      <style:paragraph-properties fo:margin-bottom="0in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1791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="Arial" style:font-name-complex="Arial" style:language-asian="en" style:country-asian="GB"/>
    </style:style>
    <style:style style:name="P52" style:parent-style-name="NoSpacing" style:family="paragraph">
      <style:text-properties style:font-name="Arial" style:font-name-complex="Arial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7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2" style:parent-style-name="Normal" style:family="paragraph">
      <style:text-properties style:font-name-complex="Arial" fo:color="#0E2841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margin-left="0.009in">
        <style:tab-stops/>
      </style:paragraph-properties>
    </style:style>
    <style:style style:name="P80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09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Heading2" style:family="paragraph">
      <style:paragraph-properties fo:margin-bottom="0in"/>
    </style:style>
    <style:style style:name="P12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28" style:parent-style-name="Heading2" style:family="paragraph">
      <style:paragraph-properties fo:margin-bottom="0in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/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P138" style:parent-style-name="Normal" style:family="paragraph"/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P1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1" style:parent-style-name="Normal" style:family="paragraph">
      <style:text-properties style:font-name-complex="Arial" fo:font-size="11pt" style:font-size-asian="11pt" style:font-size-complex="11pt"/>
    </style:style>
    <style:style style:name="P1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Education Resources<text:line-break/>Youth Family Community Learning Officer<text:line-break/>Job profile</text:h>
      <text:p text:style-name="P4"/>
      <text:p text:style-name="Normal"><text:span text:style-name="T5">Service:</text:span><text:span text:style-name="T6"><text:tab/></text:span><text:span text:style-name="T7"><text:tab/>Youth, Family and Community Learning Service</text:span></text:p>
      <text:p text:style-name="Normal"><text:span text:style-name="T8">Grade scale:</text:span><text:span text:style-name="T9"><text:tab/>Grade 3 level 2</text:span></text:p>
      <text:p text:style-name="Normal"><text:span text:style-name="T10">Reports to:</text:span><text:span text:style-name="T11"><text:tab/></text:span><text:span text:style-name="T12"><text:tab/>Youth, Family and Community Learning Co-ordinator</text:span></text:p>
      <text:h text:style-name="P13" text:outline-level="2">Purpose of<text:s/>the job</text:h>
      <text:p text:style-name="Normal"><text:span text:style-name="T14">Facilitate a cohesive, high quality, inclusive learning offer across communities and a variety of settings, that meets the identified needs of learners and communities, and<text:s/></text:span><text:span text:style-name="T15">improves life chances for people of all ages, through learning, personal development and active citizenship, and enables communities to be stronger, more resilient, supportive, influential and inclusive.</text:span></text:p>
      <text:h text:style-name="P16" text:outline-level="2">Key tasks and responsibilities</text:h>
      <text:p text:style-name="P17"><text:span text:style-name="T18">Engage with individuals and communities to build positive relationships and explore the development of learning opportunities across a range of needs.</text:span></text:p>
      <text:p text:style-name="P19"><text:span text:style-name="T20">Develop, plan and deliver a diverse range of educational, social and personal development opportunities based on identified needs to improve life chances and achieve positive outcomes for all learners.</text:span></text:p>
      <text:p text:style-name="P21"><text:span text:style-name="T22">Identify, develop and deliver training opportunities to improve the continuous professional development of Youth, Family and Community Learning Service colleagues, partners and volunteers.</text:span></text:p>
      <text:p text:style-name="P23"><text:span text:style-name="T24">Initiate, develop, engage in and sustain appropriate and effective partnerships to collaboratively enhance learning, build youth, family and community capacity and improve the outcomes for targeted participants.</text:span></text:p>
      <text:p text:style-name="P25">Use a range of monitoring and evaluation processes to measure the impact of services in order to maximise their effectiveness and sustainability through continuous development and improvement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/>
      <text:h text:style-name="P35" text:outline-level="2">Person specification</text:h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soft-page-break/>
              <text:p text:style-name="P42">Criteria</text:p>
            </table:table-cell>
            <table:table-cell table:style-name="TableCell43">
              <text:p text:style-name="P44">Essential</text:p>
            </table:table-cell>
            <table:table-cell table:style-name="TableCell45">
              <text:p text:style-name="P46">Desirable</text:p>
            </table:table-cell>
          </table:table-row>
        </table:table-header-rows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Member of or working towards membership of the CLD Standards<text:s/>Council Scotland</text:p>
            <text:p text:style-name="P52"/>
          </table:table-cell>
          <table:table-cell table:style-name="TableCell53">
            <text:p text:style-name="P54">Appropriate qualification in CLD</text:p>
          </table:table-cell>
        </table:table-row>
        <table:table-row table:style-name="TableRow55">
          <table:table-cell table:style-name="TableCell56">
            <text:p text:style-name="P57">Skills, knowledge and experience</text:p>
          </table:table-cell>
          <table:table-cell table:style-name="TableCell58">
            <text:p text:style-name="Normal"><text:span text:style-name="T59">The ability to develop and facilitate a cohesive, high quality, inclusive learning offer across communities and in a variety of settings, that meets the<text:s/></text:span><text:span text:style-name="T60">identified needs of learners and communities, and<text:s/></text:span><text:span text:style-name="T61">improves life chances for people of all ages, through learning, personal development and active citizenship, and enables communities to be stronger, more resilient, supportive, influential and inclusive.</text:span></text:p>
            <text:p text:style-name="P62"/>
            <text:p text:style-name="P63">Experience of engaging with individuals and communities to build positive relationships and explore the development of learning opportunities across a range of needs.</text:p>
            <text:p text:style-name="P64"/>
            <text:p text:style-name="P65">Ability to develop, plan and deliver a diverse range of educational, social and personal development opportunities based on identified needs to improve life chances and achieve positive outcomes for all learners.</text:p>
            <text:p text:style-name="P66"/>
            <text:p text:style-name="P67">Ability to identify, develop and deliver training opportunities to improve the continuous professional development of Youth, Family and Community Learning Service colleagues, partners and volunteers.</text:p>
            <text:p text:style-name="P68"/>
            <text:p text:style-name="P69">Ability to initiate, develop, engage in and sustain appropriate and effective partnerships to collaboratively enhance learning, build youth, family and community capacity and<text:s/>improve the outcomes for targeted participants.</text:p>
            <text:p text:style-name="P70"/>
            <text:p text:style-name="P71">Experience of using a range of monitoring and evaluation processes to measure the impact of areas of work, in order to maximise their effectiveness and sustainability through continuous development and improvement.</text:p>
            <text:p text:style-name="P72"/>
          </table:table-cell>
          <table:table-cell table:style-name="TableCell73">
            <text:p text:style-name="P74">Experience of preparing funding bids at local and national level.</text:p>
            <text:p text:style-name="P75"/>
            <text:p text:style-name="P76">Experience of administration and evaluation of external funding opportunities.</text:p>
            <text:p text:style-name="P77"/>
            <text:p text:style-name="P78">Experience of delivering nationally recognised and accredited awards.</text:p>
            <text:p text:style-name="P79"/>
            <text:p text:style-name="P80">Good ICT skills.</text:p>
            <text:p text:style-name="P81"/>
            <text:p text:style-name="P82">Ability to develop literacy and numeracy-based programmes with learners.</text:p>
            <text:p text:style-name="P83"/>
            <text:p text:style-name="P84">Ability to develop and deliver family/parental learning opportunities.</text:p>
            <text:p text:style-name="P85"/>
            <text:p text:style-name="P86">Experience of working in a multi-disciplinary environment.</text:p>
            <text:p text:style-name="P87"/>
            <text:p text:style-name="P88">Ability to inspire and motivate learners in a group or one-to-one setting.</text:p>
            <text:p text:style-name="P89"/>
            <text:p text:style-name="P90">Ability to establish positive relationships with learners, particularly those who are most vulnerable.</text:p>
            <text:p text:style-name="P91"/>
            <text:p text:style-name="P92">A good understanding of trauma-informed practices and how trauma can effect behaviour and learning</text:p>
            <text:p text:style-name="P93"/>
          </table:table-cell>
        </table:table-row>
        <table:table-row table:style-name="TableRow94">
          <table:table-cell table:style-name="TableCell95">
            <text:p text:style-name="P96">Personal qualities</text:p>
          </table:table-cell>
          <table:table-cell table:style-name="TableCell97">
            <text:p text:style-name="P98">Ability to<text:s/>work as part of a team.</text:p>
            <text:p text:style-name="P99"/>
            <text:p text:style-name="P100">Responsive and supportive approach to learners.</text:p>
            <text:p text:style-name="P101"/>
            <text:p text:style-name="P102">Flexibility and adaptability.</text:p>
            <text:p text:style-name="P103"/>
            <text:p text:style-name="P104">Excellent communication skills.</text:p>
            <text:p text:style-name="P105"/>
            <text:p text:style-name="P106">High levels of motivation and enthusiasm.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ther</text:p>
          </table:table-cell>
          <table:table-cell table:style-name="TableCell113">
            <text:p text:style-name="P114">A requirement for working evenings and weekends.</text:p>
            <text:p text:style-name="P115"/>
            <text:p text:style-name="P116">The<text:s/>ability to travel within South Lanarkshire’s geographic areas as required.</text:p>
            <text:p text:style-name="P117"/>
            <text:p text:style-name="P118">A genuine commitment to treating people consistently, fairly and with respect.</text:p>
            <text:p text:style-name="P119"/>
          </table:table-cell>
          <table:table-cell table:style-name="TableCell120">
            <text:p text:style-name="P121">Current driving licence.</text:p>
          </table:table-cell>
        </table:table-row>
      </table:table>
      <text:p text:style-name="P122"/>
      <text:h text:style-name="P123" text:outline-level="2">Safer recruitment checks</text:h>
      <text:p text:style-name="P124">As part of our approach to good practice and safer recruitment we carry out a number of pre-employment checks<text:s/></text:p>
      <text:list text:style-name="LFO1" text:continue-numbering="true">
        <text:list-item>
          <text:p text:style-name="P125">Asylum and Immigration right to work in the UK.</text:p>
        </text:list-item>
        <text:list-item>
          <text:p text:style-name="P126">Reference check: external candidates require 2 references, one of which must be from present or most recent employer; Internal<text:s/>candidates require 1 reference from current line manager.</text:p>
        </text:list-item>
        <text:list-item>
          <text:p text:style-name="P127">Candidate Disclosure Scotland check, where applicable.</text:p>
        </text:list-item>
      </text:list>
      <text:h text:style-name="P128" text:outline-level="2">Behaviour framework</text:h>
      <text:p text:style-name="P129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30"/>
      <text:p text:style-name="P131"><text:bookmark-start text:name="_Hlk183762927"/>Efficient</text:p>
      <text:list text:style-name="LFO2" text:continue-numbering="true">
        <text:list-item>
          <text:p text:style-name="P132">Use initiative and drive to improve and develop systems and processes to increase efficiency achieving better outcomes in service delivery.</text:p>
        </text:list-item>
        <text:list-item>
          <text:p text:style-name="P133">Suggests ways to improve how others organise their own work.</text:p>
        </text:list-item>
        <text:list-item>
          <text:p text:style-name="P134">As a manager or professional/expert you actively seek solutions to deliver improvements and involves others in the development of solutions and improvements.</text:p>
        </text:list-item>
        <text:list-item>
          <text:p text:style-name="P135">Agrees SMART objectives for both team and individual employees reviewing progress to achieve successful outcomes.</text:p>
        </text:list-item>
        <text:list-item>
          <text:p text:style-name="P136"><text:span text:style-name="T137">Manage budgets with no overspends and applying the council’s financial policies and procedures.</text:span></text:p>
        </text:list-item>
        <text:list-item>
          <text:p text:style-name="P138"><text:span text:style-name="T139">Ensures sustainability and environmental awareness practices are being implemented and that they inform the<text:s/></text:span><text:span text:style-name="T140">development of new projects/initiatives.</text:span></text:p>
        </text:list-item>
      </text:list>
      <text:p text:style-name="P141"/>
      <text:p text:style-name="P142">Flexible</text:p>
      <text:list text:style-name="LFO3" text:continue-numbering="true">
        <text:list-item>
          <text:p text:style-name="P143">Anticipates and responds flexibly to changing priorities and modifies practice to meet changing environment.</text:p>
        </text:list-item>
        <text:list-item>
          <text:p text:style-name="P144">Identifies and implements new ways of working.</text:p>
        </text:list-item>
        <text:list-item>
          <text:p text:style-name="P145">Supports individuals and team at times of both organisational and personal change making appropriate adjustments to accommodate individual needs where required.</text:p>
        </text:list-item>
        <text:list-item>
          <text:p text:style-name="P146"><text:span text:style-name="T147">Expresses a positive approach to change and promotes the benefits of change to team and colleagues.</text:span></text:p>
        </text:list-item>
        <text:list-item>
          <text:p text:style-name="P148"><text:span text:style-name="T149">Actively listens to customer feedback and takes action to improve customer experience.</text:span></text:p>
        </text:list-item>
      </text:list>
      <text:p text:style-name="P150"/>
      <text:p text:style-name="P151">Performing</text:p>
      <text:list text:style-name="LFO4" text:continue-numbering="true">
        <text:list-item>
          <text:p text:style-name="P152">Use professional expertise and knowledge to ensure the council is leading best practice to improve outcomes.</text:p>
        </text:list-item>
        <text:list-item>
          <text:p text:style-name="P153">Ensure that the council is meeting it’s legislative and statutory requirements by<text:s/>keeping abreast of new initiatives and legislation.</text:p>
        </text:list-item>
        <text:list-item>
          <text:p text:style-name="P154">Evaluates and reviews the impact of service improvements from the customers perspective.</text:p>
        </text:list-item>
        <text:list-item>
          <text:p text:style-name="P155">Identifies trends and creates solutions.</text:p>
        </text:list-item>
        <text:list-item>
          <text:p text:style-name="P156">Ensuring that health and safety practices, policies and procedures are applied keeping employees and customers safe and minimising workplace accidents and injuries.</text:p>
        </text:list-item>
        <text:list-item>
          <text:p text:style-name="P157"><text:span text:style-name="T158">Implements the council’s maximising attendance policy and procedure ensuring action is taken and recorded on people connect.</text:span></text:p>
        </text:list-item>
        <text:list-item>
          <text:p text:style-name="P159"><text:span text:style-name="T160">Considers risk in the context of service development and delivery.</text:span></text:p>
        </text:list-item>
      </text:list>
      <text:p text:style-name="P161"/>
      <text:p text:style-name="Normal"><text:span text:style-name="T162">Working with others</text:span></text:p>
      <text:list text:style-name="LFO5" text:continue-numbering="true">
        <text:list-item>
          <text:p text:style-name="P163">Promotes a positive team environment with good morale.</text:p>
        </text:list-item>
        <text:list-item>
          <text:p text:style-name="P164">Works with other teams and colleagues internally and externally, developing relationships and sharing knowledge, ideas and expertise to achieve outcomes.</text:p>
        </text:list-item>
        <text:list-item>
          <text:p text:style-name="P165">Provide objective and constructive advice and support if tensions arise.</text:p>
        </text:list-item>
        <text:list-item>
          <text:p text:style-name="P166">Shares knowledge with internal and external colleagues to achieve common objectives.</text:p>
        </text:list-item>
        <text:list-item>
          <text:p text:style-name="P167">Giving praise and recognition for good work.</text:p>
        </text:list-item>
        <text:list-item>
          <text:p text:style-name="P168">Use professional identity and expert knowledge to work across disciplines breaking down professional barriers to improve outcomes for individuals and communities.</text:p>
        </text:list-item>
        <text:list-item>
          <text:p text:style-name="P169"><text:span text:style-name="T170">Encourages colleagues to consider different perspectives in their work.</text:span></text:p>
        </text:list-item>
        <text:list-item>
          <text:p text:style-name="P171"><text:span text:style-name="T172">Adapts communication to encourage desired behaviour.</text:span></text:p>
        </text:list-item>
      </text:list>
      <text:p text:style-name="P173">Leading</text:p>
      <text:soft-page-break/>
      <text:list text:style-name="LFO6" text:continue-numbering="true">
        <text:list-item>
          <text:p text:style-name="P174">Understands what needs to be achieved and ensures that this is communicated to team members.</text:p>
        </text:list-item>
        <text:list-item>
          <text:p text:style-name="P175">Expresses positive expectations of others to support their development.</text:p>
        </text:list-item>
        <text:list-item>
          <text:p text:style-name="P176">Recognise individual and team achievements thanking and praising others.</text:p>
        </text:list-item>
        <text:list-item>
          <text:p text:style-name="P177">Maintain a positive approach and motivate team when things go wrong, or demands are high.</text:p>
        </text:list-item>
        <text:list-item>
          <text:p text:style-name="P178">You identify talent and provide opportunities for those individuals who wish to progress or learn new skills.</text:p>
        </text:list-item>
        <text:list-item>
          <text:p text:style-name="P179">Takes responsibility for personal and team development needs taking account of learning styles and available learning/training methods of delivery.</text:p>
        </text:list-item>
        <text:list-item>
          <text:p text:style-name="P180">Uses professional judgement/expert knowledge to make informed decisions.</text:p>
        </text:list-item>
      </text:list>
      <text:p text:style-name="P181"><text:bookmark-end text:name="_Hlk183762927"/></text:p>
      <text:p text:style-name="P182">If you need this information in another language or format, please contact us to discuss how we can best meet your<text:s/>needs.</text:p>
      <text:p text:style-name="Normal"><text:span text:style-name="T183">Phone 0303 123 1015 or email<text:s/></text:span><text:a xlink:href="mailto:equalities@southlanarkshire.gov.uk" office:target-frame-name="_top" xlink:show="replace"><text:span text:style-name="T184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FCL Officer  (Education Resources) job profile</dc:title>
    <dc:subject/>
    <meta:initial-creator>South Lanarkshire Council</meta:initial-creator>
    <dc:creator>Booth, Donna</dc:creator>
    <meta:creation-date>2025-03-07T14:10:00Z</meta:creation-date>
    <dc:date>2025-03-07T15:07:00Z</dc:date>
    <meta:print-date>2024-12-19T15:52:00Z</meta:print-date>
    <meta:template xlink:href="Normal" xlink:type="simple"/>
    <meta:editing-cycles>4</meta:editing-cycles>
    <meta:editing-duration>PT180S</meta:editing-duration>
    <meta:document-statistic meta:page-count="5" meta:paragraph-count="17" meta:word-count="1300" meta:character-count="8696" meta:row-count="61" meta:non-whitespace-character-count="7413"/>
  </office:meta>
</office:document-meta>
</file>