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paragraph-properties fo:margin-bottom="0.0833in"/>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name-complex="Arial" fo:font-size="11pt" style:font-size-asian="11pt" style:font-size-complex="11pt"/>
    </style:style>
    <style:style style:name="P15" style:parent-style-name="BodyText" style:family="paragraph">
      <style:paragraph-properties fo:margin-bottom="0.0833in"/>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style:use-window-font-color="true"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BodyText" style:family="paragraph">
      <style:paragraph-properties fo:margin-bottom="0.0833in"/>
    </style:style>
    <style:style style:name="P25" style:parent-style-name="Heading2" style:family="paragraph">
      <style:paragraph-properties fo:margin-bottom="0.0833in"/>
    </style:style>
    <style:style style:name="P26" style:parent-style-name="Normal" style:family="paragraph">
      <style:paragraph-properties fo:margin-bottom="0.0833in">
        <style:tab-stops>
          <style:tab-stop style:type="left" style:position="0.2958in"/>
        </style:tab-stops>
      </style:paragraph-properties>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4"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5"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6"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7"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8" style:parent-style-name="BodyText" style:family="paragraph">
      <style:paragraph-properties fo:margin-bottom="0.0833in">
        <style:tab-stops>
          <style:tab-stop style:type="left" style:position="0.2958in"/>
        </style:tab-stops>
      </style:paragraph-properties>
    </style:style>
    <style:style style:name="T39" style:parent-style-name="DefaultParagraphFont" style:family="text">
      <style:text-properties style:font-name="Arial" style:font-name-complex="Arial" style:use-window-font-color="true" fo:font-size="11pt" style:font-size-asian="11pt" style:font-size-complex="11pt"/>
    </style:style>
    <style:style style:name="T40" style:parent-style-name="DefaultParagraphFont" style:family="text">
      <style:text-properties style:font-name="Arial" style:font-name-complex="Arial" style:use-window-font-color="true" fo:font-size="11pt" style:font-size-asian="11pt" style:font-size-complex="11pt"/>
    </style:style>
    <style:style style:name="T41" style:parent-style-name="DefaultParagraphFont" style:family="text">
      <style:text-properties style:font-name="Arial" style:font-name-complex="Arial" style:use-window-font-color="true" fo:font-size="11pt" style:font-size-asian="11pt" style:font-size-complex="11pt"/>
    </style:style>
    <style:style style:name="P42"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43" style:parent-style-name="Normal" style:family="paragraph">
      <style:paragraph-properties fo:widows="0" fo:orphans="0"/>
      <style:text-properties style:font-name-complex="Arial" fo:font-size="11pt" style:font-size-asian="11pt" style:font-size-complex="11pt"/>
    </style:style>
    <style:style style:name="P44" style:parent-style-name="Normal" style:family="paragraph">
      <style:paragraph-properties fo:widows="0" fo:orphans="0"/>
      <style:text-properties style:font-name-complex="Arial" fo:font-size="11pt" style:font-size-asian="11pt" style:font-size-complex="11pt"/>
    </style:style>
    <style:style style:name="P45" style:parent-style-name="Normal" style:family="paragraph">
      <style:paragraph-properties fo:widows="0" fo:orphans="0"/>
      <style:text-properties style:font-name-complex="Arial" fo:font-size="11pt" style:font-size-asian="11pt" style:font-size-complex="11pt"/>
    </style:style>
    <style:style style:name="P46" style:parent-style-name="Normal" style:family="paragraph">
      <style:text-properties style:font-name-complex="Arial" style:font-style-complex="italic" fo:font-size="11pt" style:font-size-asian="11pt" style:font-size-complex="11pt"/>
    </style:style>
    <style:style style:name="TableColumn48" style:family="table-column">
      <style:table-column-properties style:column-width="2.1236in"/>
    </style:style>
    <style:style style:name="TableColumn49" style:family="table-column">
      <style:table-column-properties style:column-width="2.3625in"/>
    </style:style>
    <style:style style:name="TableColumn50" style:family="table-column">
      <style:table-column-properties style:column-width="2.1791in"/>
    </style:style>
    <style:style style:name="Table47" style:family="table">
      <style:table-properties style:width="6.6652in" fo:margin-left="0in" table:align="center"/>
    </style:style>
    <style:style style:name="TableRow51" style:family="table-row">
      <style:table-row-properties style:min-row-height="0.4076in"/>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asian="Calibri" style:font-name-complex="Arial" style:font-weight-complex="bold" fo:font-size="11pt" style:font-size-asian="11pt" style:font-size-complex="11pt" fo:hyphenate="true"/>
    </style:style>
    <style:style style:name="P115" style:parent-style-name="Normal" style:family="paragraph">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ext-properties style:font-name-complex="Arial"/>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4pt" style:font-size-asian="4pt" style:font-size-complex="4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EndnoteText" style:family="paragraph">
      <style:text-properties style:font-name="Arial"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4pt" style:font-size-asian="4pt" style:font-size-complex="4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4pt" style:font-size-asian="4pt" style:font-size-complex="4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4pt" style:font-size-asian="4pt" style:font-size-complex="4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8pt" style:font-size-asian="8pt" style:font-size-complex="8pt"/>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333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ommunity Support Assistant<text:line-break/>Job profile</text:h>
      <text:p text:style-name="P5"/>
      <text:p text:style-name="P6">Service:<text:tab/><text:tab/>Adult and Older People</text:p>
      <text:p text:style-name="P7">Grade scale:<text:tab/>Grade 2 Level 3</text:p>
      <text:p text:style-name="P8">Reports to:<text:tab/><text:tab/>Community Support Co-ordinator</text:p>
      <text:p text:style-name="P9"/>
      <text:p text:style-name="P10"/>
      <text:h text:style-name="P11" text:outline-level="2">Purpose of the job</text:h>
      <text:p text:style-name="P12">To<text:s/>provide a key support function to the Home First service under the direction and supervision of the Community Support Coordinator. This will include the provision of peer support to Home Carers, engagement with service users through introductory visits, exit interviews and routine visits and the processing of requests for Community Alarms.</text:p>
      <text:p text:style-name="P13"><text:span text:style-name="T14">Where required, the Community Support Assistant will also provide practical, and direct extended personal care to vulnerable adults and older people within their own homes in accordance with the Health and Social Care Standards. In conjunction with other professionals the Community Support Assistant will support people to remain independently living at home or facilitate their discharge from hospital by helping them achieve their maximum independence.</text:span></text:p>
      <text:p text:style-name="P15"><text:span text:style-name="T16">The<text:s/></text:span><text:span text:style-name="T17">Community Support Assistant must be registered</text:span><text:span text:style-name="T18"><text:s/>with Scottish Social Service Council (SSSC).<text:s/></text:span><text:span text:style-name="T19">To register with the SSSC you must satisfy the criteria for registration. This includes holding the appropriate qualifications for the job.<text:s/></text:span><text:span text:style-name="T20">You need to apply for registration within<text:s/></text:span><text:span text:style-name="T21">three months</text:span><text:span text:style-name="T22"><text:s/>of starting this role and be fully registered within six months</text:span><text:span text:style-name="T23">.</text:span></text:p>
      <text:p text:style-name="P24"/>
      <text:h text:style-name="P25" text:outline-level="2">Key tasks and responsibilities</text:h>
      <text:p text:style-name="P26"><text:span text:style-name="T27">Provide peer support and advice to Home Carers to ensure service provision is<text:s/></text:span><text:span text:style-name="T28">consistent with Health and Social Care standards, national guidance and local policies and procedures, including Infection Prevention and Control</text:span><text:span text:style-name="T29">, Medication, Moving and Assisting, Health and Safety and Adult Support and Protection.</text:span></text:p>
      <text:p text:style-name="P30"><text:bookmark-start text:name="_Hlk170979389"/>Respond to<text:s/>requests for Community Alarms and Key Safes, visiting service users in their home and completing and processing appropriate paperwork and updating relevant IT systems.</text:p>
      <text:p text:style-name="P31"><text:bookmark-end text:name="_Hlk170979389"/>Undertake initial introductory visits to service users and their representatives on commencement of service and exit surveys on the conclusion of services, record outcomes on electronic information systems and report any concerns to the Community Support Coordinator.</text:p>
      <text:p text:style-name="P32">Work alongside other professionals, including Occupational Therapists, Physiotherapists and Community Nurses to develop service users’ skills and abilities to maximise and enable their independence using techniques to motivate and encourage individuals that enable their independence in line with their support plan to increase confidence and skills.</text:p>
      <text:p text:style-name="P33">Monitor and observe the physical, emotional and environmental circumstances of service users to ensure their health and wellbeing are maintained and dynamically assess the changes in mood, capabilities, and relative health of service users and communicate concerns to line managers and other professionals involved in the care and support of the individual.</text:p>
      <text:soft-page-break/>
      <text:p text:style-name="P34">Dynamically assess the safety of service users, Home Carers and others, including the physical risks within the home, to inform the delivery of care and recording and communicating these to family and other professionals in the multi-disciplinary team.</text:p>
      <text:p text:style-name="P35">To provide care and support in accordance with the service user’s personal support plan and to use observation and informed judgement to make minor adjustments to how support is provided based on changing needs and abilities. Report any noted concerns, risks or changes to appropriate personnel accordingly.</text:p>
      <text:p text:style-name="P36">To be aware of the principles of Adult Support Protection (Scotland) Act 2007 and be clear on the process of referring an adult at risk of harm.<text:s/>To report any identified risks or concerns to a manager.</text:p>
      <text:p text:style-name="P37">Support the creation, distribution, maintenance and monitoring of care diaries and the information contained within them.</text:p>
      <text:p text:style-name="P38"><text:span text:style-name="T39">Update manual and electronic information systems including<text:s/></text:span><text:span text:style-name="T40">c</text:span><text:span text:style-name="T41">ouncil, Social Work and Care at Home specific systems and provide support and advice to staff in the use of systems and mobile devices.</text:span></text:p>
      <text:p text:style-name="P42">Ensure dignity and confidentiality of service users are always maintained, respecting the service user’s preferences and lifestyle.</text:p>
      <text:p text:style-name="P43"/>
      <text:p text:style-name="P44"/>
      <text:p text:style-name="P45"/>
      <text:h text:style-name="Heading2" text:outline-level="2">Person specification</text:h>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Criteria</text:p>
            </table:table-cell>
            <table:table-cell table:style-name="TableCell54">
              <text:p text:style-name="P55">Essential</text:p>
            </table:table-cell>
            <table:table-cell table:style-name="TableCell56">
              <text:p text:style-name="P57">Desirable</text:p>
            </table:table-cell>
          </table:table-row>
        </table:table-header-rows>
        <table:table-row table:style-name="TableRow58">
          <table:table-cell table:style-name="TableCell59">
            <text:p text:style-name="P60">Education, qualification and training</text:p>
          </table:table-cell>
          <table:table-cell table:style-name="TableCell61">
            <text:p text:style-name="P62">SVQ Level 2 in Social Care or equivalent</text:p>
            <text:p text:style-name="P63"/>
            <text:p text:style-name="P64">This post will require you to apply for<text:s/>registration with SSSC within 3 months and have obtained SSSC Registration within 6 months of employment as a practitioner in a support service</text:p>
            <text:p text:style-name="P65"/>
          </table:table-cell>
          <table:table-cell table:style-name="TableCell66">
            <text:p text:style-name="P67">SVQ Level 3 in Social Care or equivalent</text:p>
          </table:table-cell>
        </table:table-row>
        <table:table-row table:style-name="TableRow68">
          <table:table-cell table:style-name="TableCell69">
            <text:p text:style-name="P70">Skills, knowledge and experience</text:p>
          </table:table-cell>
          <table:table-cell table:style-name="TableCell71">
            <text:p text:style-name="P72">Previous experience of working<text:s/>within a social care setting or supporting individuals in a personal capacity</text:p>
            <text:p text:style-name="P73"/>
            <text:p text:style-name="P74">Understanding of Health and Social Care standards</text:p>
            <text:p text:style-name="P75"/>
            <text:p text:style-name="P76">Understanding of the needs, conditions and aspirations of Adults and Older People who require assistance to remain at home</text:p>
            <text:p text:style-name="P77"/>
            <text:p text:style-name="P78">Good communication skills (verbal<text:s/>and<text:s/>written)</text:p>
            <text:p text:style-name="P79"/>
            <text:soft-page-break/>
            <text:p text:style-name="P80">Ability to work with minimal supervision</text:p>
            <text:p text:style-name="P81"/>
            <text:p text:style-name="P82">Ability to work well with others</text:p>
            <text:p text:style-name="P83"/>
          </table:table-cell>
          <table:table-cell table:style-name="TableCell84">
            <text:p text:style-name="P85">Previous experience of working within a Care at Home service</text:p>
          </table:table-cell>
        </table:table-row>
        <table:table-row table:style-name="TableRow86">
          <table:table-cell table:style-name="TableCell87">
            <text:p text:style-name="P88">Personal qualities</text:p>
          </table:table-cell>
          <table:table-cell table:style-name="TableCell89">
            <text:p text:style-name="P90">Ability to multitask in a busy working<text:s/>environment.</text:p>
            <text:p text:style-name="P91"/>
            <text:p text:style-name="P92">To be a motivated self-learner using the internet and specialist sources to develop your knowledge and skills.</text:p>
            <text:p text:style-name="P93"/>
            <text:p text:style-name="P94">Flexible, self-motivated<text:s/>and adaptable</text:p>
            <text:p text:style-name="P95"/>
            <text:p text:style-name="P96">Be patient and able to remain calm in stressful situations.</text:p>
            <text:p text:style-name="P97"/>
            <text:p text:style-name="Normal"><text:span text:style-name="T98">Be able to demonstrate sensitivity and understanding and b</text:span><text:span text:style-name="T99">e compassionate and empathic in dealing with service users and staff.</text:span></text:p>
            <text:p text:style-name="P100"/>
            <text:p text:style-name="P101">Be thorough and pay attention to detail.</text:p>
            <text:p text:style-name="P102"/>
            <text:p text:style-name="P103">Customer care skills</text:p>
            <text:p text:style-name="P104"/>
          </table:table-cell>
          <table:table-cell table:style-name="TableCell105">
            <text:p text:style-name="Normal"><text:span text:style-name="T106">To be a supportive team member sharing knowledge and information with other colleagues to drive up service standards and the quality of support</text:span></text:p>
            <text:p text:style-name="P107"/>
          </table:table-cell>
        </table:table-row>
        <table:table-row table:style-name="TableRow108">
          <table:table-cell table:style-name="TableCell109">
            <text:p text:style-name="P110">Other</text:p>
          </table:table-cell>
          <table:table-cell table:style-name="TableCell111">
            <text:p text:style-name="P112">Ability to work shifts</text:p>
            <text:p text:style-name="P113"/>
            <text:p text:style-name="P114">A genuine commitment to behave with honesty and openness; treating people consistently, fairly and with respect</text:p>
            <text:p text:style-name="P115"/>
          </table:table-cell>
          <table:table-cell table:style-name="TableCell116">
            <text:p text:style-name="P117">Hold a current valid driving licence</text:p>
            <text:p text:style-name="P118"/>
          </table:table-cell>
        </table:table-row>
      </table:table>
      <text:p text:style-name="P119"/>
      <text:h text:style-name="Heading2" text:outline-level="2">Safer recruitment checks</text:h>
      <text:p text:style-name="P120"/>
      <text:p text:style-name="P121">As part of our approach to good practice and safer recruitment we carry out a number of<text:s/>pre-employment checks<text:s/></text:p>
      <text:list text:style-name="LFO1" text:continue-numbering="true">
        <text:list-item>
          <text:p text:style-name="P122">Asylum and Immigration right to work in the UK</text:p>
        </text:list-item>
        <text:list-item>
          <text:p text:style-name="P123">Reference check: external candidates require 2 references, one of which must be from their present or most recent employer. Internal candidates require 1 reference from their current line manager.</text:p>
        </text:list-item>
        <text:list-item>
          <text:p text:style-name="P124">Candidate Disclosure Scotland check, where applicable</text:p>
        </text:list-item>
      </text:list>
      <text:p text:style-name="P125"/>
      <text:h text:style-name="Heading2" text:outline-level="2">Behaviour framework</text:h>
      <text:p text:style-name="P126"/>
      <text:p text:style-name="P127"><text:bookmark-start text:name="_Hlk115182341"/><text:soft-page-break/>The council’s behaviour framework is a set of core behaviours that defines how employees approach work to enable the delivery of key tasks for the role. The<text:s/>expected behaviours for this role are:</text:p>
      <text:p text:style-name="P128"><text:bookmark-end text:name="_Hlk115182341"/></text:p>
      <text:p text:style-name="P129"><text:bookmark-start text:name="_Hlk115182354"/>Efficient</text:p>
      <text:list text:style-name="LFO2" text:continue-numbering="true">
        <text:list-item>
          <text:p text:style-name="P130">Punctual and conscientious in your approach to work.</text:p>
        </text:list-item>
        <text:list-item>
          <text:p text:style-name="P131">Use council resources efficiently, avoiding waste and unnecessary expense.</text:p>
        </text:list-item>
        <text:list-item>
          <text:p text:style-name="P132">Identify inefficiency in processes and communicate this to your<text:s/>manager.</text:p>
        </text:list-item>
        <text:list-item>
          <text:p text:style-name="P133">Meet deadlines and targets in your day-to-day work.</text:p>
        </text:list-item>
        <text:list-item>
          <text:p text:style-name="P134">Understand the impact of wasteful behaviours on the environment and you act to minimise this impact.</text:p>
        </text:list-item>
        <text:list-item>
          <text:p text:style-name="P135">Use of information technology to achieve best outcomes.</text:p>
        </text:list-item>
      </text:list>
      <text:p text:style-name="P136"><text:bookmark-end text:name="_Hlk115182354"/></text:p>
      <text:p text:style-name="P137">Flexible</text:p>
      <text:list text:style-name="LFO3" text:continue-numbering="true">
        <text:list-item>
          <text:p text:style-name="P138">Willing to learn new tasks and accept new ways of working.</text:p>
        </text:list-item>
        <text:list-item>
          <text:p text:style-name="P139">Willing to be flexible in your approach to work to meet changing service delivery needs, deadlines, and urgent priorities.</text:p>
        </text:list-item>
        <text:list-item>
          <text:p text:style-name="P140">Help team members when they have urgent deadlines and prioritise your work accordingly.</text:p>
        </text:list-item>
        <text:list-item>
          <text:p text:style-name="P141">Understand the need for change and are open to this across your working life.</text:p>
        </text:list-item>
      </text:list>
      <text:p text:style-name="P142"/>
      <text:p text:style-name="P143">Performing</text:p>
      <text:list text:style-name="LFO4" text:continue-numbering="true">
        <text:list-item>
          <text:p text:style-name="P144">Is polite, professional and friendly to customers and apply customer care standards and attitudes at all times.</text:p>
        </text:list-item>
        <text:list-item>
          <text:p text:style-name="P145">Works safely to maintain the safety of yourself and other raising concerns about unsafe working practices.</text:p>
        </text:list-item>
        <text:list-item>
          <text:p text:style-name="P146">Meets standards of work required in your role in terms of quality and output.</text:p>
        </text:list-item>
        <text:list-item>
          <text:p text:style-name="P147">Uses initiative to solve problems and raise potential issues.</text:p>
        </text:list-item>
        <text:list-item>
          <text:p text:style-name="P148">Acknowledges when mistakes are made and learns from them.</text:p>
        </text:list-item>
        <text:list-item>
          <text:p text:style-name="P149">Seeks<text:s/>feedback on your performance to learn and improve.</text:p>
        </text:list-item>
      </text:list>
      <text:p text:style-name="P150"/>
      <text:p text:style-name="P151"><text:span text:style-name="T152">Working with others</text:span></text:p>
      <text:list text:style-name="LFO5" text:continue-numbering="true">
        <text:list-item>
          <text:p text:style-name="P153">Works alongside internal and external colleagues to meet common objectives.</text:p>
        </text:list-item>
        <text:list-item>
          <text:p text:style-name="P154">Has professional relationships with colleagues and is aware of dignity at work standards.</text:p>
        </text:list-item>
        <text:list-item>
          <text:p text:style-name="P155">Actively and respectfully listens to people in order to understand them and their views.</text:p>
        </text:list-item>
        <text:list-item>
          <text:p text:style-name="P156">Contributes appropriately in team and other meetings and discussions.</text:p>
        </text:list-item>
        <text:list-item>
          <text:p text:style-name="P157">Presents words and views clearly in a way that other people find meaningful.</text:p>
        </text:list-item>
        <text:list-item>
          <text:p text:style-name="P158">Respect diversity and promote<text:s/>equality of opportunity when working with colleagues and members of the public.</text:p>
        </text:list-item>
      </text:list>
      <text:p text:style-name="P159"/>
      <text:p text:style-name="Normal"><text:span text:style-name="T160">Leading</text:span></text:p>
      <text:list text:style-name="LFO6" text:continue-numbering="true">
        <text:list-item>
          <text:p text:style-name="P161">Role models the standards of behaviours expected of a South Lanarkshire Council employee.</text:p>
        </text:list-item>
        <text:list-item>
          <text:p text:style-name="P162">Displays and enables leadership through sharing knowledge and skills, seeking guidance and providing support to your colleagues, team and the wider community.</text:p>
        </text:list-item>
        <text:list-item>
          <text:p text:style-name="P163">Is aware of and adheres to professional codes of practice and the council’s code of conduct and understand how these impact on employment with the council and public perception of council employees.</text:p>
        </text:list-item>
      </text:list>
      <text:p text:style-name="P164"/>
      <text:p text:style-name="P165"><text:bookmark-start text:name="_Hlk177020434"/>If<text:s/><text:bookmark-start text:name="_Hlk177128764"/>you need this information in another language or format, please contact us to discuss how we can best meet your needs.</text:p>
      <text:p text:style-name="Normal"><text:span text:style-name="T166">Phone 0303 123 1015 or email<text:s/></text:span><text:a xlink:href="mailto:equalities@southlanarkshire.gov.uk" office:target-frame-name="_top" xlink:show="replace"><text:span text:style-name="T16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Support Assistant (Home Assessment Team) (Social Work Resources) job profile</dc:title>
    <dc:subject/>
    <meta:initial-creator>South Lanarkshire Council</meta:initial-creator>
    <dc:creator>Booth, Donna</dc:creator>
    <meta:creation-date>2025-03-26T12:43:00Z</meta:creation-date>
    <dc:date>2025-03-26T14:28:00Z</dc:date>
    <meta:print-date>2011-03-23T16:16:00Z</meta:print-date>
    <meta:template xlink:href="Job%20Profile%20-%20Clerical%20Assistant%20Grade%201%20Level%201%20-%203" xlink:type="simple"/>
    <meta:editing-cycles>6</meta:editing-cycles>
    <meta:editing-duration>PT2460S</meta:editing-duration>
    <meta:document-statistic meta:page-count="4" meta:paragraph-count="17" meta:word-count="1326" meta:character-count="8873" meta:row-count="63" meta:non-whitespace-character-count="7564"/>
  </office:meta>
</office:document-meta>
</file>