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1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P3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3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4" style:parent-style-name="Normal" style:family="paragraph">
      <style:paragraph-properties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</style:style>
    <style:style style:name="T35" style:parent-style-name="DefaultParagraphFont" style:family="text">
      <style:text-properties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</style:style>
    <style:style style:name="T3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P49" style:parent-style-name="Normal" style:family="paragraph">
      <style:paragraph-properties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</style:style>
    <style:style style:name="T5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</style:style>
    <style:style style:name="T55" style:parent-style-name="DefaultParagraphFont" style:family="text">
      <style:text-properties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3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 fo:widows="0" fo:orphans="0" fo:margin-bottom="0.083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2208in"/>
        </style:tab-stops>
      </style:paragraph-properties>
    </style:style>
    <style:style style:name="P7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71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73" style:family="table-column">
      <style:table-column-properties style:column-width="2.1236in"/>
    </style:style>
    <style:style style:name="TableColumn74" style:family="table-column">
      <style:table-column-properties style:column-width="2.5in"/>
    </style:style>
    <style:style style:name="TableColumn75" style:family="table-column">
      <style:table-column-properties style:column-width="2.0416in"/>
    </style:style>
    <style:style style:name="Table72" style:family="table">
      <style:table-properties style:width="6.6652in" fo:margin-left="0in" table:align="center"/>
    </style:style>
    <style:style style:name="TableRow76" style:family="table-row">
      <style:table-row-properties style:min-row-height="0.4076in"/>
    </style:style>
    <style:style style:name="TableCell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8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contextual-spacing="true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00" style:parent-style-name="Body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1" style:parent-style-name="Body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2" style:parent-style-name="Body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3" style:parent-style-name="BodyText" style:family="paragraph">
      <style:paragraph-properties fo:widows="2" fo:orphans="2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07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08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0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2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3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style:contextual-spacing="true"/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P126" style:parent-style-name="Normal" style:family="paragraph">
      <style:text-properties style:font-name-complex="Arial" fo:font-size="11pt" style:font-size-asian="11pt" style:font-size-complex="11pt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P128" style:parent-style-name="Normal" style:family="paragraph">
      <style:text-properties style:font-name-complex="Arial" fo:font-size="11pt" style:font-size-asian="11pt" style:font-size-complex="11pt"/>
    </style:style>
    <style:style style:name="P129" style:parent-style-name="Normal" style:family="paragraph">
      <style:text-properties style:font-name-complex="Arial" fo:font-size="11pt" style:font-size-asian="11pt" style:font-size-complex="11pt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P136" style:parent-style-name="NoSpacing" style:family="paragraph">
      <style:text-properties style:font-name="Arial" style:font-name-complex="Arial"/>
    </style:style>
    <style:style style:name="P137" style:parent-style-name="NoSpacing" style:family="paragraph">
      <style:text-properties style:font-name="Arial" style:font-name-complex="Arial"/>
    </style:style>
    <style:style style:name="P138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13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4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4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52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-8.75in"/>
        </style:tab-stops>
      </style:paragraph-properties>
      <style:text-properties style:font-name-complex="Arial" fo:font-size="11pt" style:font-size-asian="11pt" style:font-size-complex="11pt"/>
    </style:style>
    <style:style style:name="P15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text-properties style:font-name-complex="Arial" fo:font-size="11pt" style:font-size-asian="11pt" style:font-size-complex="11pt"/>
    </style:style>
    <style:style style:name="P163" style:parent-style-name="Normal" style:family="paragraph">
      <style:text-properties style:font-name-complex="Arial" fo:font-size="11pt" style:font-size-asian="11pt" style:font-size-complex="11pt"/>
    </style:style>
    <style:style style:name="P164" style:parent-style-name="Normal" style:family="paragraph">
      <style:text-properties style:font-name-complex="Arial" fo:font-size="11pt" style:font-size-asian="11pt" style:font-size-complex="11pt"/>
    </style:style>
    <style:style style:name="P165" style:parent-style-name="Normal" style:family="paragraph">
      <style:text-properties style:font-name-complex="Arial" fo:font-size="11pt" style:font-size-asian="11pt" style:font-size-complex="11pt"/>
    </style:style>
    <style:style style:name="P166" style:parent-style-name="Normal" style:family="paragraph">
      <style:text-properties style:font-name-complex="Arial" fo:font-size="11pt" style:font-size-asian="11pt" style:font-size-complex="11pt"/>
    </style:style>
    <style:style style:name="P167" style:parent-style-name="Normal" style:family="paragraph"/>
    <style:style style:name="T168" style:parent-style-name="DefaultParagraphFont" style:family="text">
      <style:text-properties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 fo:margin-left="0.5in">
        <style:tab-stops/>
      </style:paragraph-properties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4" style:parent-style-name="Normal" style:family="paragraph">
      <style:paragraph-properties fo:line-height="115%"/>
    </style:style>
    <style:style style:name="T175" style:parent-style-name="DefaultParagraphFont" style:family="text">
      <style:text-properties style:font-name-complex="Arial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-complex="Arial" fo:font-size="11pt" style:font-size-asian="11pt" style:font-size-complex="11pt"/>
    </style:style>
    <style:style style:name="P17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</style:style>
    <style:style style:name="T187" style:parent-style-name="DefaultParagraphFont" style:family="text">
      <style:text-properties style:font-name-complex="Arial" fo:font-size="11pt" style:font-size-asian="11pt" style:font-size-complex="11pt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style:font-name-complex="Arial" fo:font-size="11pt" style:font-size-asian="11pt" style:font-size-complex="11pt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name-complex="Arial" fo:font-size="11pt" style:font-size-asian="11pt" style:font-size-complex="11pt"/>
    </style:style>
    <style:style style:name="P19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99" style:parent-style-name="Normal" style:family="paragraph">
      <style:paragraph-properties fo:line-height="115%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style:font-name-complex="Arial" fo:font-size="11pt" style:font-size-asian="11pt" style:font-size-complex="11pt"/>
    </style:style>
    <style:style style:name="P203" style:parent-style-name="Normal" style:family="paragraph">
      <style:text-properties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0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0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0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210" style:parent-style-name="Normal" style:family="paragraph">
      <style:text-properties style:font-name-complex="Arial" fo:font-size="11pt" style:font-size-asian="11pt" style:font-size-complex="11pt"/>
    </style:style>
    <style:style style:name="P21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13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Finance and Corporate Resources</text:span><text:span text:style-name="T6"><text:line-break/></text:span><text:span text:style-name="T7">Communications Adviser<text:s/></text:span><text:span text:style-name="T8"><text:line-break/></text:span><text:span text:style-name="T9">Job profile</text:span></text:h>
      <text:p text:style-name="P10"/>
      <text:p text:style-name="P11">Service:<text:tab/><text:tab/>Communications and Strategy</text:p>
      <text:p text:style-name="P12">Grade scale:<text:tab/>Grade 4 Level 5</text:p>
      <text:p text:style-name="P13">Reports to:<text:tab/><text:tab/>Communications Manager</text:p>
      <text:h text:style-name="P14" text:outline-level="2">Purpose of the job</text:h>
      <text:p text:style-name="Normal"><text:span text:style-name="T15">To represent the<text:s/></text:span><text:span text:style-name="T16">c</text:span><text:span text:style-name="T17">ouncil as an<text:s/></text:span><text:span text:style-name="T18">expert or specialist providing<text:s/></text:span><text:span text:style-name="T19">professional<text:s/></text:span><text:span text:style-name="T20">advice, information and guidance on all<text:s/></text:span><text:span text:style-name="T21">communications formats, complying with<text:s/></text:span><text:span text:style-name="T22">c</text:span><text:span text:style-name="T23">ouncil<text:s/></text:span><text:span text:style-name="T24">p</text:span><text:span text:style-name="T25">olicies and<text:s/></text:span><text:span text:style-name="T26">s</text:span><text:span text:style-name="T27">trategic<text:s/></text:span><text:span text:style-name="T28">o</text:span><text:span text:style-name="T29">bjectives whilst protecting the<text:s/></text:span><text:span text:style-name="T30">c</text:span><text:span text:style-name="T31">ouncil’s reputation at all times.</text:span></text:p>
      <text:h text:style-name="P32" text:outline-level="2">Key tasks and responsibilities</text:h>
      <text:p text:style-name="P33">Manage the distribution of corporate communications of a public nature.</text:p>
      <text:p text:style-name="P34"><text:span text:style-name="T35">Develop campaigns and communications themes for corporate, policy or departmental needs</text:span><text:span text:style-name="T36">.</text:span></text:p>
      <text:p text:style-name="P37"><text:span text:style-name="T38">Develop<text:s/></text:span><text:span text:style-name="T39">communication programmes reflecting findings/market research/survey work carried out by<text:s/></text:span><text:span text:style-name="T40">the<text:s/></text:span><text:span text:style-name="T41">c</text:span><text:span text:style-name="T42">ouncil</text:span><text:span text:style-name="T43">.</text:span></text:p>
      <text:p text:style-name="P44"><text:span text:style-name="T45">Monitor the production of creative, digital and cost effective solutions to services to<text:s/></text:span><text:span text:style-name="T46">c</text:span><text:span text:style-name="T47">orporate standards</text:span><text:span text:style-name="T48">.</text:span></text:p>
      <text:p text:style-name="P49"><text:span text:style-name="T50">Develop<text:s/></text:span><text:span text:style-name="T51">working procedures to ensure continual improvements are made to<text:s/></text:span><text:span text:style-name="T52">s</text:span><text:span text:style-name="T53">ervice standards and council wide communications.</text:span></text:p>
      <text:p text:style-name="P54"><text:span text:style-name="T55">Develop all communications aspects of the<text:s/></text:span><text:span text:style-name="T56">c</text:span><text:span text:style-name="T57">ouncil’s communication strategy to ensure a process of continual improvement</text:span><text:span text:style-name="T58">.</text:span></text:p>
      <text:p text:style-name="P59">Contribute to the development of the budget necessary to cover the<text:s/>council’s activities in communications, public relations and marketing activities, creating efficiencies where possible.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h text:style-name="P70" text:outline-level="2">Person specification</text:h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Criteria</text:p>
            </table:table-cell>
            <table:table-cell table:style-name="TableCell79">
              <text:p text:style-name="P80">Essential</text:p>
            </table:table-cell>
            <table:table-cell table:style-name="TableCell81">
              <text:p text:style-name="P82">Desirable</text:p>
            </table:table-cell>
          </table:table-row>
        </table:table-header-rows>
        <table:table-row table:style-name="TableRow83">
          <table:table-cell table:style-name="TableCell84">
            <text:p text:style-name="P85">Education, qualification and training</text:p>
          </table:table-cell>
          <table:table-cell table:style-name="TableCell86">
            <text:p text:style-name="P87"/>
          </table:table-cell>
          <table:table-cell table:style-name="TableCell88">
            <text:p text:style-name="P89">Hold communications qualification or equivalent experience</text:p>
            <text:p text:style-name="P90"/>
          </table:table-cell>
        </table:table-row>
        <table:table-row table:style-name="TableRow91">
          <table:table-cell table:style-name="TableCell92">
            <text:p text:style-name="P93">Skills, knowledge and experience</text:p>
          </table:table-cell>
          <table:table-cell table:style-name="TableCell94">
            <text:p text:style-name="P95">Must be able to demonstrate how to apply a variety of recognised communications procedures, techniques or processes and is the recognised source of in-depth knowledge in a specialist communications area</text:p>
            <text:p text:style-name="P96"/>
            <text:p text:style-name="P97">Applies a variety of recognised communications procedures,<text:s/>techniques or processes and is the recognised source of in-depth knowledge in a specialist area</text:p>
            <text:p text:style-name="P98"/>
            <text:p text:style-name="P99">Provides expert advice and guidance to others</text:p>
            <text:p text:style-name="P100"/>
            <text:p text:style-name="P101">Maintains a position at the leading edge of own professional/ technical function, applying this effectively within the organisation</text:p>
            <text:p text:style-name="P102"/>
            <text:p text:style-name="P103">Ability to provide advice and guidance to others on development opportunities required to enhance their expertise within their professional/technical function</text:p>
            <text:p text:style-name="P104"/>
            <text:p text:style-name="P105">Creates an immediate positive and credible impression on others</text:p>
            <text:p text:style-name="P106"/>
            <text:p text:style-name="P107">Speaks with authority and conviction</text:p>
            <text:p text:style-name="P108"/>
            <text:p text:style-name="P109">Uses different communication methods to influence the outcome of specific situations</text:p>
            <text:p text:style-name="P110"/>
            <text:p text:style-name="P111">Adapts own style to influence results when faced with different situations</text:p>
            <text:p text:style-name="P112"/>
            <text:soft-page-break/>
            <text:p text:style-name="P113">Explains complex concepts in a way that helps others<text:s/>understand, draws out others’ views and is sensitive to non-verbal communication</text:p>
            <text:p text:style-name="P114"/>
            <text:p text:style-name="P115">Facilitates open discussion and debate to reach a mutually beneficial conclusion</text:p>
            <text:p text:style-name="P116"/>
            <text:p text:style-name="P117">Works within and across Council functions to plan and achieve objectives</text:p>
            <text:p text:style-name="P118"/>
            <text:p text:style-name="P119">Sets up systems to monitor progress against plans and takes appropriate action to meet goals.</text:p>
            <text:p text:style-name="P120">Ensure plans are compatible with wider Council goals</text:p>
            <text:p text:style-name="P121"/>
            <text:p text:style-name="P122">Considers ‘what ifs’ and uses contingency plans to minimise risks</text:p>
            <text:p text:style-name="P123"/>
          </table:table-cell>
          <table:table-cell table:style-name="TableCell124">
            <text:p text:style-name="P125">Demonstrate experience of communications processes for public sector organisation</text:p>
            <text:p text:style-name="P126"/>
            <text:p text:style-name="P127">Experience in dealing with managers and key stakeholders, and media, including corporate management team and members</text:p>
            <text:p text:style-name="P128"/>
            <text:p text:style-name="P129">Demonstrate experience contributing as part of a team and / or complex projects</text:p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Personal qualities</text:p>
          </table:table-cell>
          <table:table-cell table:style-name="TableCell134">
            <text:p text:style-name="P135">Self-motivated, enthusiastic and committed</text:p>
            <text:p text:style-name="P136"/>
            <text:p text:style-name="P137">Personal resilience and flexible attitude, able to manage own wellbeing</text:p>
            <text:p text:style-name="P138"/>
            <text:p text:style-name="P139">Inclusive and supportive team player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Other</text:p>
          </table:table-cell>
          <table:table-cell table:style-name="TableCell146">
            <text:p text:style-name="P147">A genuine commitment to behave with honesty and openness, treating people<text:s/>consistently, fairly and with respect</text:p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h text:style-name="P152" text:outline-level="2">Safer recruitment checks</text:h>
      <text:p text:style-name="P153"/>
      <text:p text:style-name="P154">As part of our approach to good practice and safer recruitment we carry out a number of pre-employment checks:</text:p>
      <text:list text:style-name="LFO1" text:continue-numbering="true">
        <text:list-item>
          <text:p text:style-name="P155">Asylum and Immigration right to work in the UK.</text:p>
        </text:list-item>
        <text:list-item>
          <text:p text:style-name="P156">Reference check:<text:s/>external candidates require 2 references, one of which must be from their present or most recent employer. Internal candidates require 1 reference from their current line manager.</text:p>
        </text:list-item>
        <text:list-item>
          <text:p text:style-name="P157">Candidate Disclosure Scotland check, where applicable.</text:p>
        </text:list-item>
      </text:list>
      <text:soft-page-break/>
      <text:h text:style-name="P158" text:outline-level="2">Behaviour framework</text:h>
      <text:p text:style-name="P159"><text:bookmark-start text:name="_Hlk115182341"/>The council’s behaviour framework is a set of core behaviours that defines how employees approach work to enable the delivery of key tasks for the role. The expected behaviours for this role are:<text:bookmark-end text:name="_Hlk115182341"/></text:p>
      <text:p text:style-name="P160"/>
      <text:p text:style-name="P161"><text:bookmark-start text:name="_Hlk115182354"/>Efficient</text:p>
      <text:list text:style-name="LFO2" text:continue-numbering="true">
        <text:list-item>
          <text:p text:style-name="P162">Use initiative and drive to improve and develop systems and processes to increase efficiency achieving better outcomes in service delivery.</text:p>
        </text:list-item>
        <text:list-item>
          <text:p text:style-name="P163">Suggests ways to improve how others organise their own work.</text:p>
        </text:list-item>
        <text:list-item>
          <text:p text:style-name="P164">As a professional/expert you actively seek solutions to deliver improvements and involves others in the development of solutions and improvements.</text:p>
        </text:list-item>
        <text:list-item>
          <text:p text:style-name="P165">Coordinates SMART objectives for both team and individual employees reviewing progress to achieve successful outcomes.</text:p>
        </text:list-item>
        <text:list-item>
          <text:p text:style-name="P166">Manage budgets with no overspends and applying the council’s financial policies and procedures. Communicating to the Head of Service and Manager frequent monthly updates.</text:p>
        </text:list-item>
        <text:list-item>
          <text:p text:style-name="P167"><text:span text:style-name="T168">Ensures sustainability and environmental awareness practices are being implemented and that they inform the development of new projects/initiatives.</text:span></text:p>
        </text:list-item>
      </text:list>
      <text:p text:style-name="P169"><text:bookmark-end text:name="_Hlk115182354"/></text:p>
      <text:p text:style-name="P170">Flexible</text:p>
      <text:list text:style-name="LFO3" text:continue-numbering="true">
        <text:list-item>
          <text:p text:style-name="P171">Anticipates and responds flexibly to changing priorities and modifies practice to meet changing environment.</text:p>
        </text:list-item>
        <text:list-item>
          <text:p text:style-name="P172">Identifies and implements new ways of working.</text:p>
        </text:list-item>
        <text:list-item>
          <text:p text:style-name="P173">Supports individuals and team at times of both organisational and personal change making appropriate adjustments to accommodate individual needs where required.</text:p>
        </text:list-item>
        <text:list-item>
          <text:p text:style-name="P174"><text:span text:style-name="T175">Expresses a positive approach to change and promotes the benefits of change to team and colleagues.</text:span></text:p>
        </text:list-item>
        <text:list-item>
          <text:p text:style-name="P176"><text:span text:style-name="T177">Actively listens to customer feedback and takes action to improve customer experience.</text:span></text:p>
        </text:list-item>
      </text:list>
      <text:p text:style-name="P178"/>
      <text:p text:style-name="P179">Performing</text:p>
      <text:list text:style-name="LFO4" text:continue-numbering="true">
        <text:list-item>
          <text:p text:style-name="P180">Applies Policies, audit processes and protects the councils reputation at all times.</text:p>
        </text:list-item>
        <text:list-item>
          <text:p text:style-name="P181">Use professional expertise and knowledge to ensure the council is communicating effectively leading best practice to improve strategic outcomes.</text:p>
        </text:list-item>
        <text:list-item>
          <text:p text:style-name="P182">Ensure that the council is meeting its legislative and statutory requirements by keeping abreast of new initiatives and legislation.</text:p>
        </text:list-item>
        <text:list-item>
          <text:p text:style-name="P183">Evaluates and reviews the impact of service improvements from the customers perspective.</text:p>
        </text:list-item>
        <text:list-item>
          <text:p text:style-name="P184">Identifies trends and creates solutions.</text:p>
        </text:list-item>
        <text:list-item>
          <text:p text:style-name="P185">Ensuring that health and safety practices, policies and procedures are applied keeping employees and customers safe and minimising workplace accidents and injuries.</text:p>
        </text:list-item>
        <text:list-item>
          <text:p text:style-name="P186"><text:span text:style-name="T187">Implements the council’s maximising attendance policy and procedure ensuring action is taken and recorded on people connect.</text:span></text:p>
        </text:list-item>
        <text:list-item>
          <text:p text:style-name="P188"><text:span text:style-name="T189">Considers risk in the context of service development and delivery.</text:span></text:p>
        </text:list-item>
        <text:list-item>
          <text:p text:style-name="P190"><text:span text:style-name="T191">Seeks feedback on performance and learns from any issues raised to improve.</text:span></text:p>
        </text:list-item>
      </text:list>
      <text:p text:style-name="P192"/>
      <text:p text:style-name="P193"><text:span text:style-name="T194">Working with others</text:span></text:p>
      <text:list text:style-name="LFO5" text:continue-numbering="true">
        <text:list-item>
          <text:p text:style-name="P195">Promotes a positive team environment with good morale.</text:p>
        </text:list-item>
        <text:list-item>
          <text:p text:style-name="P196">Works with other teams and colleagues internally and externally, developing relationships and sharing knowledge, ideas and expertise to achieve common outcomes.</text:p>
        </text:list-item>
        <text:list-item>
          <text:p text:style-name="P197">Presents words and views clearly in a way that other people find meaningful.</text:p>
        </text:list-item>
        <text:list-item>
          <text:p text:style-name="P198">Use professional expert knowledge to work across disciplines breaking down professional barriers to improve outcomes for individuals and communities.</text:p>
        </text:list-item>
        <text:list-item>
          <text:p text:style-name="P199"><text:span text:style-name="T200">Encourages colleagues to consider different perspectives in their work.</text:span></text:p>
        </text:list-item>
        <text:list-item>
          <text:p text:style-name="P201"><text:span text:style-name="T202">Adapts communication to encourage desired behaviour.</text:span></text:p>
        </text:list-item>
      </text:list>
      <text:p text:style-name="P203"/>
      <text:p text:style-name="Normal"><text:span text:style-name="T204">Leading</text:span></text:p>
      <text:list text:style-name="LFO6" text:continue-numbering="true">
        <text:list-item>
          <text:p text:style-name="P205">Understands what needs to be achieved and ensures that this is communicated to team members effectively and responses coordinated effectively.</text:p>
        </text:list-item>
        <text:list-item>
          <text:p text:style-name="P206">Expresses positive expectations of others to support their development.</text:p>
        </text:list-item>
        <text:list-item>
          <text:p text:style-name="P207">Recognise individual and team achievements thanking and praising others.</text:p>
        </text:list-item>
        <text:list-item>
          <text:p text:style-name="P208">Maintain a positive approach and motivate team when things go wrong, or demands are high.</text:p>
        </text:list-item>
        <text:list-item>
          <text:p text:style-name="P209">Uses professional judgement/expert knowledge to make informed decisions, communicating to Head of Service and Manager and other<text:s/>senior officers in a timely manner.</text:p>
        </text:list-item>
      </text:list>
      <text:p text:style-name="P210"/>
      <text:p text:style-name="P211">If you need this information in another language or format, please contact us to discuss how we can best meet your needs.</text:p>
      <text:p text:style-name="Normal"><text:span text:style-name="T212">Phone 0303 123 1015 or email<text:s/></text:span><text:a xlink:href="mailto:equalities@southlanarkshire.gov.uk" office:target-frame-name="_top" xlink:show="replace"><text:span text:style-name="T213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unications Adviser (Finance and Corporate Resources) job profile</dc:title>
    <dc:subject/>
    <meta:initial-creator>South Lanarkshire Council</meta:initial-creator>
    <dc:creator>Booth, Donna</dc:creator>
    <meta:creation-date>2025-04-14T13:11:00Z</meta:creation-date>
    <dc:date>2025-04-22T10:42:00Z</dc:date>
    <meta:print-date>2011-03-23T16:16:00Z</meta:print-date>
    <meta:template xlink:href="Normal" xlink:type="simple"/>
    <meta:editing-cycles>6</meta:editing-cycles>
    <meta:editing-duration>PT600S</meta:editing-duration>
    <meta:document-statistic meta:page-count="5" meta:paragraph-count="15" meta:word-count="1168" meta:character-count="7811" meta:row-count="55" meta:non-whitespace-character-count="6658"/>
  </office:meta>
</office:document-meta>
</file>