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Heading2" style:family="paragraph">
      <style:paragraph-properties fo:margin-top="0in" fo:margin-bottom="0.0833in"/>
    </style:style>
    <style:style style:name="P11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2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3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5" style:parent-style-name="Heading2" style:family="paragraph">
      <style:paragraph-properties fo:margin-top="0in" fo:margin-bottom="0.0833in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5" style:parent-style-name="Heading2" style:family="paragraph">
      <style:paragraph-properties fo:margin-bottom="0in"/>
    </style:style>
    <style:style style:name="T26" style:parent-style-name="DefaultParagraphFont" style:family="text">
      <style:text-properties style:font-name-complex="Arial"/>
    </style:style>
    <style:style style:name="TableColumn28" style:family="table-column">
      <style:table-column-properties style:column-width="2.1236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2.1791in"/>
    </style:style>
    <style:style style:name="Table27" style:family="table">
      <style:table-properties style:width="6.6652in" fo:margin-left="0in" table:align="center"/>
    </style:style>
    <style:style style:name="TableRow31" style:family="table-row">
      <style:table-row-properties style:min-row-height="0.4076in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Heading2" style:family="paragraph">
      <style:paragraph-properties fo:margin-bottom="0in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Heading2" style:family="paragraph">
      <style:paragraph-properties fo:margin-bottom="0in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size="6pt" style:font-size-asian="6pt" style:font-size-complex="6pt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roject Co-ordinator<text:line-break/>Job profile</text:h>
      <text:p text:style-name="P5"/>
      <text:p text:style-name="P6">Service:<text:tab/><text:tab/>Property Services</text:p>
      <text:p text:style-name="P7">Grade scale:<text:tab/>Grade 3 Level 8</text:p>
      <text:p text:style-name="P8">Reports to:<text:tab/><text:tab/>Section Leader (Investment)</text:p>
      <text:p text:style-name="P9"/>
      <text:p text:style-name="Normal"/>
      <text:h text:style-name="P10" text:outline-level="2">Purpose of the job</text:h>
      <text:p text:style-name="P11">To assist in the development of processes and<text:s/>procedures and financial reporting.</text:p>
      <text:p text:style-name="P12">To<text:s/>support<text:s/>Senior Management, implementing, and monitoring processes and procedures to ensure continuous improvement and quality service provision in line with Best Value principles.</text:p>
      <text:p text:style-name="P13">To ensure the effective daily management of staff and or resources to maximise productivity and adherence to service level agreements, across a wide range of work streams.</text:p>
      <text:p text:style-name="P14"/>
      <text:h text:style-name="P15" text:outline-level="2">Key tasks and responsibilities</text:h>
      <text:p text:style-name="P16">Lead and coordinate the work of the Investment Officers, consultants and relevant employees ensuring consistency of approach in the data capture and survey process.</text:p>
      <text:p text:style-name="P17">Responsible for the review of housing stock condition information and repairs histories.</text:p>
      <text:p text:style-name="P18">Provide options and recommendations on works programmes in order to achieve the standards set reporting on same.</text:p>
      <text:p text:style-name="P19">Development and review of the Asset Management Strategy for the<text:s/>council’s housing stock and related assets.</text:p>
      <text:p text:style-name="P20">Develop, manage and maintain an effective asset management database for the<text:s/>council’s housing stock and related assets.</text:p>
      <text:p text:style-name="P21">Develop, monitor and maintain lifecycles and costs included within the asset management system.</text:p>
      <text:p text:style-name="P22">Supervise staff within the team ensuring tasks, targets and timescales for providing quality services are clearly understood and actioned.</text:p>
      <text:p text:style-name="P23">Assess<text:s/>the learning and development needs of the team, ensuring delivery meets individual requirements and the outcome contributes towards service objectives.</text:p>
      <text:p text:style-name="P24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25" text:outline-level="2"><text:span text:style-name="T26">P</text:span>erson specification</text:h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Criteria</text:p>
            </table:table-cell>
            <table:table-cell table:style-name="TableCell34">
              <text:p text:style-name="P35">Essential</text:p>
            </table:table-cell>
            <table:table-cell table:style-name="TableCell36">
              <text:p text:style-name="P37">Desirable</text:p>
            </table:table-cell>
          </table:table-row>
        </table:table-header-rows>
        <table:table-row table:style-name="TableRow38">
          <table:table-cell table:style-name="TableCell39">
            <text:p text:style-name="P40">Education, qualification and training</text:p>
            <text:p text:style-name="P41"/>
          </table:table-cell>
          <table:table-cell table:style-name="TableCell42">
            <text:p text:style-name="P43">Hold<text:s/>HNC,<text:s/>HND, or<text:s/>demonstrate<text:s/>equivalent relevant industry experience to conduct role effectively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kills, knowledge and experience</text:p>
          </table:table-cell>
          <table:table-cell table:style-name="TableCell50">
            <text:p text:style-name="P51">Demonstrate a commitment to the principals of customer care, while displaying excellent communication and interpersonal skills.</text:p>
            <text:p text:style-name="P52"/>
            <text:p text:style-name="P53">Experience of working to timescales and pre-determined timescales along with an awareness of health and safety together with legislation in the workplace.</text:p>
            <text:p text:style-name="P54"/>
            <text:p text:style-name="P55">Demonstrate good communication skills.</text:p>
            <text:p text:style-name="P56"/>
            <text:p text:style-name="P57">Experience of managing and coordinating work within a property and construction environment whilst delivering client programmes within defined timescales and requiring limited supervision.</text:p>
            <text:p text:style-name="P58"/>
            <text:p text:style-name="P59">Seeks opportunities to apply available knowledge and technology to improve and develop service results.</text:p>
            <text:p text:style-name="P60"/>
            <text:p text:style-name="P61">Demonstrates detailed knowledge of policy and procedures within their remit.</text:p>
            <text:p text:style-name="P62"/>
            <text:p text:style-name="P63">Can demonstrate ability to provide support, guidance, and advice to team members.</text:p>
            <text:p text:style-name="P64"/>
          </table:table-cell>
          <table:table-cell table:style-name="TableCell65">
            <text:p text:style-name="P66">Knows, understands and can use all relevant IT Systems and software applications</text:p>
            <text:p text:style-name="P67"/>
          </table:table-cell>
        </table:table-row>
        <table:table-row table:style-name="TableRow68">
          <table:table-cell table:style-name="TableCell69">
            <text:p text:style-name="P70">Personal qualities</text:p>
            <text:p text:style-name="P71"/>
          </table:table-cell>
          <table:table-cell table:style-name="TableCell72">
            <text:p text:style-name="P73">Identify and analyse risks and provide solutions/corrective actions in advance.<text:s/>Uses own experience to help and advise others.</text:p>
            <text:p text:style-name="P74"/>
            <text:soft-page-break/>
            <text:p text:style-name="P75">Show resilience and use initiative.</text:p>
            <text:p text:style-name="P76"/>
            <text:p text:style-name="P77">Effectively contribute to<text:s/>organisational objectives within operational and budgetary constraints.</text:p>
            <text:p text:style-name="P78"/>
            <text:p text:style-name="P79">A<text:s/>genuine commitment to behave with honesty and openness; treating people consistently, fairly and with respect</text:p>
            <text:p text:style-name="P80"/>
          </table:table-cell>
          <table:table-cell table:style-name="TableCell81">
            <text:p text:style-name="P82"/>
          </table:table-cell>
        </table:table-row>
      </table:table>
      <text:h text:style-name="P83" text:outline-level="2">Safer recruitment checks</text:h>
      <text:p text:style-name="P84">As part of our approach to good practice and safer recruitment we carry out a number of pre-employment checks:</text:p>
      <text:list text:style-name="LFO1" text:continue-numbering="true">
        <text:list-item>
          <text:p text:style-name="P85">Asylum and Immigration right to work in the UK.</text:p>
        </text:list-item>
        <text:list-item>
          <text:p text:style-name="P86">Reference check: external candidates require 2<text:s/>references, one of which must be from present or most recent employer; Internal candidates require 1 reference from current line manager.</text:p>
        </text:list-item>
        <text:list-item>
          <text:p text:style-name="P87">Candidate Disclosure Scotland check, where applicable.</text:p>
        </text:list-item>
      </text:list>
      <text:h text:style-name="P88" text:outline-level="2">Behaviour framework</text:h>
      <text:p text:style-name="P8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0"><text:bookmark-start text:name="_Hlk115182354"/><text:bookmark-end text:name="_Hlk115182341"/></text:p>
      <text:p text:style-name="P91"><text:bookmark-end text:name="_Hlk115182354"/></text:p>
      <text:p text:style-name="P92"><text:bookmark-start text:name="_Hlk183762927"/>Efficient</text:p>
      <text:list text:style-name="LFO7" text:continue-numbering="true">
        <text:list-item>
          <text:p text:style-name="P93">Use initiative and drive to improve and develop systems and processes to increase efficiency achieving better outcomes in service delivery.</text:p>
        </text:list-item>
        <text:list-item>
          <text:p text:style-name="P94">Suggests ways to improve how others organise their own work.</text:p>
        </text:list-item>
        <text:list-item>
          <text:p text:style-name="P95">As a manager or professional/expert you actively seek solutions to deliver improvements and involves others in the development of solutions and improvements.</text:p>
        </text:list-item>
        <text:list-item>
          <text:p text:style-name="P96">Agrees SMART objectives for both team and individual employees reviewing progress to achieve successful outcomes.</text:p>
        </text:list-item>
        <text:list-item>
          <text:p text:style-name="P97">Manage budgets with no overspends and applying the council’s financial policies and procedures.</text:p>
        </text:list-item>
        <text:list-item>
          <text:p text:style-name="P98">Ensures sustainability and environmental awareness practices are being implemented and that they inform the development of new projects/initiatives.</text:p>
        </text:list-item>
      </text:list>
      <text:p text:style-name="P99"/>
      <text:p text:style-name="P100">Flexible</text:p>
      <text:list text:style-name="LFO8" text:continue-numbering="true">
        <text:list-item>
          <text:p text:style-name="P101">Anticipates and responds flexibly to changing priorities and modifies practice to meet changing environment.</text:p>
        </text:list-item>
        <text:list-item>
          <text:p text:style-name="P102">Identifies and implements new ways of working.</text:p>
        </text:list-item>
        <text:list-item>
          <text:p text:style-name="P103">Supports individuals and team at times of both organisational and personal change making appropriate adjustments to accommodate individual needs where required.</text:p>
        </text:list-item>
        <text:list-item>
          <text:p text:style-name="P104">Expresses a positive approach to change and promotes the benefits of change to team and colleagues.</text:p>
        </text:list-item>
        <text:list-item>
          <text:p text:style-name="P105">Actively listens to customer feedback and takes action to improve customer experience.</text:p>
        </text:list-item>
      </text:list>
      <text:p text:style-name="P106"/>
      <text:p text:style-name="P107">Performing</text:p>
      <text:list text:style-name="LFO9" text:continue-numbering="true">
        <text:list-item>
          <text:p text:style-name="P108">Use professional expertise and knowledge to ensure the council is leading best practice to improve outcomes.</text:p>
        </text:list-item>
        <text:list-item>
          <text:p text:style-name="P109">Ensure that the council is meeting it’s legislative and statutory requirements by keeping abreast of new initiatives and legislation.</text:p>
        </text:list-item>
        <text:list-item>
          <text:p text:style-name="P110">Evaluates and reviews the impact of service improvements from the customers perspective.</text:p>
        </text:list-item>
        <text:list-item>
          <text:p text:style-name="P111">Identifies trends and creates solutions.</text:p>
        </text:list-item>
        <text:list-item>
          <text:p text:style-name="P112">Ensuring that health and safety practices, policies and procedures are applied keeping employees and customers safe and minimising workplace accidents and injuries.</text:p>
        </text:list-item>
        <text:list-item>
          <text:p text:style-name="P113">Implements the council’s maximising attendance policy and procedure ensuring action is taken and recorded on people connect.</text:p>
        </text:list-item>
        <text:list-item>
          <text:p text:style-name="P114">Considers risk in the context of service development and delivery.</text:p>
        </text:list-item>
      </text:list>
      <text:p text:style-name="P115"/>
      <text:p text:style-name="P116"><text:span text:style-name="T117">Working with others</text:span></text:p>
      <text:list text:style-name="LFO10" text:continue-numbering="true">
        <text:list-item>
          <text:p text:style-name="P118">Promotes a positive team environment with good morale.</text:p>
        </text:list-item>
        <text:list-item>
          <text:p text:style-name="P119">Works with other teams and colleagues internally and externally, developing relationships and sharing knowledge, ideas and expertise to achieve outcomes.</text:p>
        </text:list-item>
        <text:list-item>
          <text:p text:style-name="P120">Provide objective and constructive advice and support if tensions arise.</text:p>
        </text:list-item>
        <text:list-item>
          <text:p text:style-name="P121">Shares knowledge with internal and external colleagues to achieve common objectives.</text:p>
        </text:list-item>
        <text:list-item>
          <text:p text:style-name="P122">Giving praise and recognition for good work.</text:p>
        </text:list-item>
        <text:list-item>
          <text:p text:style-name="P123">Use professional identity and expert knowledge to work across disciplines breaking down professional barriers to improve outcomes for individuals and communities.</text:p>
        </text:list-item>
        <text:list-item>
          <text:p text:style-name="P124">Encourages colleagues to consider different perspectives in their work.</text:p>
        </text:list-item>
        <text:list-item>
          <text:p text:style-name="P125">Adapts communication to encourage desired behaviour.</text:p>
        </text:list-item>
      </text:list>
      <text:p text:style-name="P126"/>
      <text:p text:style-name="P127">Leading</text:p>
      <text:list text:style-name="LFO11" text:continue-numbering="true">
        <text:list-item>
          <text:p text:style-name="P128">Understands what needs to be achieved and ensures that this is communicated to team members.</text:p>
        </text:list-item>
        <text:list-item>
          <text:p text:style-name="P129">Expresses positive expectations of others to support their development.</text:p>
        </text:list-item>
        <text:list-item>
          <text:p text:style-name="P130">Recognise individual and team achievements thanking and praising others.</text:p>
        </text:list-item>
        <text:list-item>
          <text:p text:style-name="P131">Maintain a positive approach and motivate team when things go wrong, or demands are high.</text:p>
        </text:list-item>
        <text:list-item>
          <text:p text:style-name="P132">You identify talent and provide opportunities for those individuals who wish to progress or learn new skills.</text:p>
        </text:list-item>
        <text:list-item>
          <text:p text:style-name="P133">Takes responsibility for personal and team development needs taking account of learning styles and available learning/training methods of delivery.</text:p>
        </text:list-item>
        <text:list-item>
          <text:p text:style-name="P134">Uses professional judgement/expert knowledge to make informed decisions.</text:p>
        </text:list-item>
      </text:list>
      <text:p text:style-name="P135"><text:bookmark-end text:name="_Hlk183762927"/></text:p>
      <text:p text:style-name="P136"/>
      <text:p text:style-name="P13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38">Phone 0303 123 1015 or email<text:s/></text:span><text:a xlink:href="mailto:equalities@southlanarkshire.gov.uk" office:target-frame-name="_top" xlink:show="replace"><text:span text:style-name="T13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ct Co-ordinator (Housing and Technical Resources) job profile</dc:title>
    <dc:subject/>
    <meta:initial-creator>South Lanarkshire Council</meta:initial-creator>
    <dc:creator>Booth, Donna</dc:creator>
    <meta:creation-date>2025-04-25T11:38:00Z</meta:creation-date>
    <dc:date>2025-04-25T13:05:00Z</dc:date>
    <meta:print-date>2011-03-23T16:16:00Z</meta:print-date>
    <meta:template xlink:href="Normal" xlink:type="simple"/>
    <meta:editing-cycles>5</meta:editing-cycles>
    <meta:editing-duration>PT1680S</meta:editing-duration>
    <meta:document-statistic meta:page-count="4" meta:paragraph-count="14" meta:word-count="1105" meta:character-count="7390" meta:row-count="52" meta:non-whitespace-character-count="6299"/>
  </office:meta>
</office:document-meta>
</file>