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no-wrap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2.3560416666667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12.96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0"/>
      </table:calculation-settings>
      <table:table table:name="Notice_of_polling_locations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252" table:default-cell-style-name="ce1"/>
        <table:table-column table:style-name="co5" table:number-columns-repeated="16129" table:default-cell-style-name="ce1"/>
        <table:table-row table:style-name="ro1">
          <table:table-cell office:value-type="string" table:style-name="ce8">
            <text:p>Election of Member of the Scottish Parliament to Hamilton, Larkhall and Stonehouse Constituency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8">
            <text:p>Location of Polling Stations</text:p>
          </table:table-cell>
          <table:table-cell table:style-name="ce6"/>
          <table:table-cell table:style-name="ce7"/>
          <table:table-cell table:number-columns-repeated="16381"/>
        </table:table-row>
        <table:table-row table:style-name="ro2">
          <table:table-cell office:value-type="string" table:style-name="ce2">
            <text:p>Polling station number / letters</text:p>
          </table:table-cell>
          <table:table-cell office:value-type="string" table:style-name="ce2">
            <text:p>Polling station and address</text:p>
          </table:table-cell>
          <table:table-cell office:value-type="string" table:style-name="ce2">
            <text:p>Description of persons entitled to vote (being the ranges of electoral registration numbers)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54</text:p>
          </table:table-cell>
          <table:table-cell office:value-type="string" table:style-name="ce3">
            <text:p>Chatelherault Primary School</text:p>
            <text:p>Silvertonhill Avenue, Hamilton, ML3 7NT</text:p>
          </table:table-cell>
          <table:table-cell office:value-type="string" table:style-name="ce3">
            <text:p><text:s/>SL154 1-1187,2396-2397,2404-2409,2413,2417,2419-2420,24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54</text:p>
          </table:table-cell>
          <table:table-cell office:value-type="string" table:style-name="ce3">
            <text:p>Chatelherault Primary School</text:p>
            <text:p>Silvertonhill Avenue, Hamilton, ML3 7NT</text:p>
          </table:table-cell>
          <table:table-cell office:value-type="string" table:style-name="ce3">
            <text:p><text:s/>SL154 1188-2389,2400-2401,2410-2412,2415-2416,2418,24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66</text:p>
          </table:table-cell>
          <table:table-cell office:value-type="string" table:style-name="ce3">
            <text:p>Craigbank Primary School (Community Wing entrance)</text:p>
            <text:p>Glengonnar Street, Larkhall, ML9 1EL</text:p>
          </table:table-cell>
          <table:table-cell office:value-type="string" table:style-name="ce3">
            <text:p><text:s/>SL166 1-809,2810-2811,2828,2831,2833-2834,2837,2841-2843,2846,2848-2849,2851,2854,2861,286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66</text:p>
          </table:table-cell>
          <table:table-cell office:value-type="string" table:style-name="ce3">
            <text:p>Craigbank Primary School (Community Wing entrance)</text:p>
            <text:p>Glengonnar Street, Larkhall, ML9 1EL</text:p>
          </table:table-cell>
          <table:table-cell office:value-type="string" table:style-name="ce3">
            <text:p><text:s/>SL166 811-1666,2821-2822,2832,2836,2845,2847,2855,2858,2860,2865-286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66</text:p>
          </table:table-cell>
          <table:table-cell office:value-type="string" table:style-name="ce3">
            <text:p>Craigbank Primary School (Community Wing entrance)</text:p>
            <text:p>Glengonnar Street, Larkhall, ML9 1EL</text:p>
          </table:table-cell>
          <table:table-cell office:value-type="string" table:style-name="ce3">
            <text:p><text:s/>SL166 1667-2805,2820,2823-2827,2829-2830,2835,2838-2840,2850,2852-2853,2856-2857,2859,2862-2864,28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60</text:p>
          </table:table-cell>
          <table:table-cell office:value-type="string" table:style-name="ce3">
            <text:p>Dalserf Parish Church Hall</text:p>
            <text:p>Kirk Road, Dalserf, ML9 3BL</text:p>
          </table:table-cell>
          <table:table-cell office:value-type="string" table:style-name="ce3">
            <text:p><text:s/>SL160 1-10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59</text:p>
          </table:table-cell>
          <table:table-cell office:value-type="string" table:style-name="ce3">
            <text:p>Dalserf Primary School (Community Wing)</text:p>
            <text:p>Ashgillhead Road, Ashgill, Larkhall, ML9 3FJ</text:p>
          </table:table-cell>
          <table:table-cell office:value-type="string" table:style-name="ce3">
            <text:p><text:s/>SL159 1-661,1277-1278,1280,1284-1289,1293,1296-1297,1299-13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59</text:p>
          </table:table-cell>
          <table:table-cell office:value-type="string" table:style-name="ce3">
            <text:p>Dalserf Primary School (Community Wing)</text:p>
            <text:p>Ashgillhead Road, Ashgill, Larkhall, ML9 3FJ</text:p>
          </table:table-cell>
          <table:table-cell office:value-type="string" table:style-name="ce3">
            <text:p><text:s/>SL159 662-1271,1279,1281-1283,1290-1292,1294,129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52</text:p>
          </table:table-cell>
          <table:table-cell office:value-type="string" table:style-name="ce3">
            <text:p>Eddlewood Public Hall</text:p>
            <text:p>Birkhall Road, Hamilton, ML3 8BG</text:p>
          </table:table-cell>
          <table:table-cell office:value-type="string" table:style-name="ce3">
            <text:p><text:s/>SL152 1-924,1958,1964,1967-1968,1975,1977,197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52</text:p>
          </table:table-cell>
          <table:table-cell office:value-type="string" table:style-name="ce3">
            <text:p>Eddlewood Public Hall</text:p>
            <text:p>Birkhall Road, Hamilton, ML3 8BG</text:p>
          </table:table-cell>
          <table:table-cell office:value-type="string" table:style-name="ce3">
            <text:p><text:s/>SL152 925-1955,1959-1963,1965-1966,1969-1974,1976,1978,1980-198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40</text:p>
          </table:table-cell>
          <table:table-cell office:value-type="string" table:style-name="ce3">
            <text:p>Ferniegair Community Hall</text:p>
            <text:p>Carlisle Road, Ferniegair, Hamilton, ML3 7TU</text:p>
          </table:table-cell>
          <table:table-cell office:value-type="string" table:style-name="ce3">
            <text:p><text:s/>SL140 1-750,1462-1466,1468,1475-14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40</text:p>
          </table:table-cell>
          <table:table-cell office:value-type="string" table:style-name="ce3">
            <text:p>Ferniegair Community Hall</text:p>
            <text:p>Carlisle Road, Ferniegair, Hamilton, ML3 7TU</text:p>
          </table:table-cell>
          <table:table-cell office:value-type="string" table:style-name="ce3">
            <text:p><text:s/>SL140 751-1461,1467,1469-1474,1477-147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58</text:p>
          </table:table-cell>
          <table:table-cell office:value-type="string" table:style-name="ce3">
            <text:p>Glengowan Primary School</text:p>
            <text:p>Summerlee Road, Larkhall, ML9 2UH</text:p>
          </table:table-cell>
          <table:table-cell office:value-type="string" table:style-name="ce3">
            <text:p><text:s/>SL158 1-881,2835,2848-2849,2855-2857,2861-2863,2869-287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58</text:p>
          </table:table-cell>
          <table:table-cell office:value-type="string" table:style-name="ce3">
            <text:p>Glengowan Primary School</text:p>
            <text:p>Summerlee Road, Larkhall, ML9 2UH</text:p>
          </table:table-cell>
          <table:table-cell office:value-type="string" table:style-name="ce3">
            <text:p><text:s/>SL158 882-1786,2836-2837,2847,2850,2852,2858-2860,2872-2874,2878,2881,2883-288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58</text:p>
          </table:table-cell>
          <table:table-cell office:value-type="string" table:style-name="ce3">
            <text:p>Glengowan Primary School</text:p>
            <text:p>Summerlee Road, Larkhall, ML9 2UH</text:p>
          </table:table-cell>
          <table:table-cell office:value-type="string" table:style-name="ce3">
            <text:p><text:s/>SL158 1787-2827,2840-2846,2851,2853-2854,2866-2868,2871,2875-2877,2879-2880,2882,288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35</text:p>
          </table:table-cell>
          <table:table-cell office:value-type="string" table:style-name="ce3">
            <text:p>Glenlee Primary School (Note: Use Gym Hall entrance)</text:p>
            <text:p>Anderson Street, Hamilton, ML3 0QL</text:p>
          </table:table-cell>
          <table:table-cell office:value-type="string" table:style-name="ce3">
            <text:p><text:s/>SL135 1-1247,2419,2427,2429-2430,2435-2436,2441,2443-2446,2451-2456,245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35</text:p>
          </table:table-cell>
          <table:table-cell office:value-type="string" table:style-name="ce3">
            <text:p>Glenlee Primary School (Note: Use Gym Hall entrance)</text:p>
            <text:p>Anderson Street, Hamilton, ML3 0QL</text:p>
          </table:table-cell>
          <table:table-cell office:value-type="string" table:style-name="ce3">
            <text:p><text:s/>SL135 1248-2410,2423-2426,2428,2431-2434,2437-2440,2442,2448-2450,245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64</text:p>
          </table:table-cell>
          <table:table-cell office:value-type="string" table:style-name="ce3">
            <text:p>Hareleeshill Primary School (Community Wing entrance)</text:p>
            <text:p>Myrtle Lane, Larkhall, ML9 2RQ</text:p>
          </table:table-cell>
          <table:table-cell office:value-type="string" table:style-name="ce3">
            <text:p><text:s/>SL164 1-1033,2064-2069,2071,2077-2078,2081-208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64</text:p>
          </table:table-cell>
          <table:table-cell office:value-type="string" table:style-name="ce3">
            <text:p>Hareleeshill Primary School (Community Wing entrance)</text:p>
            <text:p>Myrtle Lane, Larkhall, ML9 2RQ</text:p>
          </table:table-cell>
          <table:table-cell office:value-type="string" table:style-name="ce3">
            <text:p><text:s/>SL164 1034-2063,2070,2072-2076,2079-2080,2084-20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43</text:p>
          </table:table-cell>
          <table:table-cell office:value-type="string" table:style-name="ce3">
            <text:p>Hillhouse and Earnock Community Centre</text:p>
            <text:p>121 Hillhouse Road, Hamilton, ML3 9TX</text:p>
          </table:table-cell>
          <table:table-cell office:value-type="string" table:style-name="ce3">
            <text:p><text:s/>SL143 1-956,3940-3941,3951,3959,3964-3965,3977,3980-3981,398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43</text:p>
          </table:table-cell>
          <table:table-cell office:value-type="string" table:style-name="ce3">
            <text:p>Hillhouse and Earnock Community Centre</text:p>
            <text:p>121 Hillhouse Road, Hamilton, ML3 9TX</text:p>
          </table:table-cell>
          <table:table-cell office:value-type="string" table:style-name="ce3">
            <text:p><text:s/>SL143 957-1961,3933,3938,3948-3949,3957,3960,3962,3966-3967,3972-3973,3975,3978-3979,3984,3988-3989,39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43</text:p>
          </table:table-cell>
          <table:table-cell office:value-type="string" table:style-name="ce3">
            <text:p>Hillhouse and Earnock Community Centre</text:p>
            <text:p>121 Hillhouse Road, Hamilton, ML3 9TX</text:p>
          </table:table-cell>
          <table:table-cell office:value-type="string" table:style-name="ce3">
            <text:p><text:s/>SL143 1962-2860,3936,3943-3944,3950,3952-3953,3956,3961,3963,3969,3982,3985-39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/ SL143</text:p>
          </table:table-cell>
          <table:table-cell office:value-type="string" table:style-name="ce3">
            <text:p>Hillhouse and Earnock Community Centre</text:p>
            <text:p>121 Hillhouse Road, Hamilton, ML3 9TX</text:p>
          </table:table-cell>
          <table:table-cell office:value-type="string" table:style-name="ce3">
            <text:p><text:s/>SL143 2861-3926,3939,3942,3945-3946,3954-3955,3958,3968,3970-3971,3974,3976,3983,3990-3991,399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62</text:p>
          </table:table-cell>
          <table:table-cell office:value-type="string" table:style-name="ce3">
            <text:p>Machanhill Primary School</text:p>
            <text:p>Machanhill, Larkhall, ML9 2HG</text:p>
          </table:table-cell>
          <table:table-cell office:value-type="string" table:style-name="ce3">
            <text:p><text:s/>SL162 1-1173,2421-2423,2428-2429,2433,2436,2441,2446-2451,2453-2454,2459,246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62</text:p>
          </table:table-cell>
          <table:table-cell office:value-type="string" table:style-name="ce3">
            <text:p>Machanhill Primary School</text:p>
            <text:p>Machanhill, Larkhall, ML9 2HG</text:p>
          </table:table-cell>
          <table:table-cell office:value-type="string" table:style-name="ce3">
            <text:p><text:s/>SL162 1174-2420,2424-2427,2430-2432,2434-2435,2437-2440,2442-2445,2452,2455-2457,2460,246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63</text:p>
          </table:table-cell>
          <table:table-cell office:value-type="string" table:style-name="ce3">
            <text:p>Machanhill Primary School</text:p>
            <text:p>Machanhill, Larkhall, ML9 2HG</text:p>
          </table:table-cell>
          <table:table-cell office:value-type="string" table:style-name="ce3">
            <text:p><text:s/>SL163 1-1129,2287,2289-2291,2295-2296,2298-2302,2304-2305,2308,2311-23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/ SL163</text:p>
          </table:table-cell>
          <table:table-cell office:value-type="string" table:style-name="ce3">
            <text:p>Machanhill Primary School</text:p>
            <text:p>Machanhill, Larkhall, ML9 2HG</text:p>
          </table:table-cell>
          <table:table-cell office:value-type="string" table:style-name="ce3">
            <text:p><text:s/>SL163 1130-2285,2288,2292-2294,2297,2303,2306-2307,2309-2310,23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61</text:p>
          </table:table-cell>
          <table:table-cell office:value-type="string" table:style-name="ce3">
            <text:p>Netherburn Community Hall</text:p>
            <text:p>40 Overton Road, Netherburn, ML9 3BT</text:p>
          </table:table-cell>
          <table:table-cell office:value-type="string" table:style-name="ce3">
            <text:p><text:s/>SL161 1-7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55</text:p>
          </table:table-cell>
          <table:table-cell office:value-type="string" table:style-name="ce3">
            <text:p>Our Lady and St Anne's Primary School</text:p>
            <text:p>Hall Street, Hamilton, ML3 6RZ</text:p>
          </table:table-cell>
          <table:table-cell office:value-type="string" table:style-name="ce3">
            <text:p><text:s/>SL155 1-956,2682,2691,2695,2701-2702,2704,2708,2711,2717-27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55</text:p>
          </table:table-cell>
          <table:table-cell office:value-type="string" table:style-name="ce3">
            <text:p>Our Lady and St Anne's Primary School</text:p>
            <text:p>Hall Street, Hamilton, ML3 6RZ</text:p>
          </table:table-cell>
          <table:table-cell office:value-type="string" table:style-name="ce3">
            <text:p><text:s/>SL155 957-1856,2680,2684,2688-2689,2692,2694,2696-2697,2699-2700,2703,270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55</text:p>
          </table:table-cell>
          <table:table-cell office:value-type="string" table:style-name="ce3">
            <text:p>Our Lady and St Anne's Primary School</text:p>
            <text:p>Hall Street, Hamilton, ML3 6RZ</text:p>
          </table:table-cell>
          <table:table-cell office:value-type="string" table:style-name="ce3">
            <text:p><text:s/>SL155 1857-2674,2685-2687,2690,2693,2698,2705-2706,2709-2710,2712-27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67</text:p>
          </table:table-cell>
          <table:table-cell office:value-type="string" table:style-name="ce3">
            <text:p>Quarter Primary School</text:p>
            <text:p>Limekilnburn Road, Quarter, ML3 7XA</text:p>
          </table:table-cell>
          <table:table-cell office:value-type="string" table:style-name="ce3">
            <text:p><text:s/>SL167 1-9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36, SL137</text:p>
          </table:table-cell>
          <table:table-cell office:value-type="string" table:style-name="ce3">
            <text:p>South Lanarkshire Council Offices (Note: New Polling Place)</text:p>
            <text:p>Almada Street, Hamilton, ML3 0AA</text:p>
          </table:table-cell>
          <table:table-cell office:value-type="string" table:style-name="ce3">
            <text:p><text:s/>SL136 1-285; SL137 1-6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48</text:p>
          </table:table-cell>
          <table:table-cell office:value-type="string" table:style-name="ce3">
            <text:p>South Lanarkshire Lifestyles, Fairhill</text:p>
            <text:p>Neilsland Road, Hamilton, ML3 8HJ</text:p>
          </table:table-cell>
          <table:table-cell office:value-type="string" table:style-name="ce3">
            <text:p><text:s/>SL148 1-1059,2252-2256,2263-2264,2266,2268,2270,2274,2283,2285-228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48</text:p>
          </table:table-cell>
          <table:table-cell office:value-type="string" table:style-name="ce3">
            <text:p>South Lanarkshire Lifestyles, Fairhill</text:p>
            <text:p>Neilsland Road, Hamilton, ML3 8HJ</text:p>
          </table:table-cell>
          <table:table-cell office:value-type="string" table:style-name="ce3">
            <text:p><text:s/>SL148 1060-2249,2258-2262,2265,2267,2269,2271-2272,2275-2282,228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56</text:p>
          </table:table-cell>
          <table:table-cell office:value-type="string" table:style-name="ce3">
            <text:p>St Elizabeth's Primary School (Side entrance)</text:p>
            <text:p>William Drive, Eddlewood, Hamilton, ML3 7RQ</text:p>
          </table:table-cell>
          <table:table-cell office:value-type="string" table:style-name="ce3">
            <text:p><text:s/>SL156 1-883,1868-1870,1873-1875,1881-1882,1884,1887-188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56</text:p>
          </table:table-cell>
          <table:table-cell office:value-type="string" table:style-name="ce3">
            <text:p>St Elizabeth's Primary School (Side entrance)</text:p>
            <text:p>William Drive, Eddlewood, Hamilton, ML3 7RQ</text:p>
          </table:table-cell>
          <table:table-cell office:value-type="string" table:style-name="ce3">
            <text:p><text:s/>SL156 884-1864,1872,1876-1880,1883,1885-188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39</text:p>
          </table:table-cell>
          <table:table-cell office:value-type="string" table:style-name="ce3">
            <text:p>St John's Church Centre</text:p>
            <text:p>10-14 Duke Street, Hamilton, ML3 7DT</text:p>
          </table:table-cell>
          <table:table-cell office:value-type="string" table:style-name="ce3">
            <text:p><text:s/>SL139 1-116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31</text:p>
          </table:table-cell>
          <table:table-cell office:value-type="string" table:style-name="ce3">
            <text:p>St John's Primary School</text:p>
            <text:p>Dixon Street, Hamilton, ML3 6PZ</text:p>
          </table:table-cell>
          <table:table-cell office:value-type="string" table:style-name="ce3">
            <text:p><text:s/>SL131 1-113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47, SL157</text:p>
          </table:table-cell>
          <table:table-cell office:value-type="string" table:style-name="ce3">
            <text:p>St John's Primary School</text:p>
            <text:p>Dixon Street, Hamilton, ML3 6PZ</text:p>
          </table:table-cell>
          <table:table-cell office:value-type="string" table:style-name="ce3">
            <text:p><text:s/>SL147 1-617; SL157 1-237,1100,1103,1106,11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57</text:p>
          </table:table-cell>
          <table:table-cell office:value-type="string" table:style-name="ce3">
            <text:p>St John's Primary School</text:p>
            <text:p>Dixon Street, Hamilton, ML3 6PZ</text:p>
          </table:table-cell>
          <table:table-cell office:value-type="string" table:style-name="ce3">
            <text:p><text:s/>SL157 238-1099,1101-1102,1104-1105,1107-1108,1110-11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32</text:p>
          </table:table-cell>
          <table:table-cell office:value-type="string" table:style-name="ce3">
            <text:p>St Mary's Primary School</text:p>
            <text:p>Cadzow Street, Hamilton, ML3 6JT</text:p>
          </table:table-cell>
          <table:table-cell office:value-type="string" table:style-name="ce3">
            <text:p><text:s/>SL132 1-660,1347-1348,1350-1356,1358-1361,1365,1367,1369,137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32</text:p>
          </table:table-cell>
          <table:table-cell office:value-type="string" table:style-name="ce3">
            <text:p>St Mary's Primary School</text:p>
            <text:p>Cadzow Street, Hamilton, ML3 6JT</text:p>
          </table:table-cell>
          <table:table-cell office:value-type="string" table:style-name="ce3">
            <text:p><text:s/>SL132 661-1346,1349,1357,1362-1364,1366,1368,1370,1372-137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45</text:p>
          </table:table-cell>
          <table:table-cell office:value-type="string" table:style-name="ce3">
            <text:p>St Peter's Primary School</text:p>
            <text:p>Highstonehall Road, Hamilton, ML3 8LU</text:p>
          </table:table-cell>
          <table:table-cell office:value-type="string" table:style-name="ce3">
            <text:p><text:s/>SL145 1-1160,3686,3699,3705,3707,3711-3712,3720-3721,3731-3733,3737-3738,3744,3747-3749,3752-3753,3756,3760-3761,3763,3776-3777,3779-3780,3793-3794,379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45</text:p>
          </table:table-cell>
          <table:table-cell office:value-type="string" table:style-name="ce3">
            <text:p>St Peter's Primary School</text:p>
            <text:p>Highstonehall Road, Hamilton, ML3 8LU</text:p>
          </table:table-cell>
          <table:table-cell office:value-type="string" table:style-name="ce3">
            <text:p><text:s/>SL145 1161-2316,3700-3704,3706,3708-3710,3717-3719,3722-3723,3725-3729,3735-3736,3739-3743,3745-3746,3750,3762,3764-3767,3771-3775,3781-3784,3787-3792,3795-3798,3800-3801,380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45, SL177</text:p>
          </table:table-cell>
          <table:table-cell office:value-type="string" table:style-name="ce3">
            <text:p>St Peter's Primary School</text:p>
            <text:p>Highstonehall Road, Hamilton, ML3 8LU</text:p>
          </table:table-cell>
          <table:table-cell office:value-type="string" table:style-name="ce3">
            <text:p><text:s/>SL145 2318-3684,3693-3698,3713-3716,3724,3730,3734,3751,3754-3755,3757,3768-3770,3778,3785-3786,3802,3804; SL177 1-20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047</text:p>
          </table:table-cell>
          <table:table-cell office:value-type="string" table:style-name="ce3">
            <text:p>Stonehouse Primary School</text:p>
            <text:p>Townhead Street, Stonehouse, ML9 3EL</text:p>
          </table:table-cell>
          <table:table-cell office:value-type="string" table:style-name="ce3">
            <text:p><text:s/>SL047 1-1052,4828,4832,4836,4838,4842-4843,4851-4852,486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047</text:p>
          </table:table-cell>
          <table:table-cell office:value-type="string" table:style-name="ce3">
            <text:p>Stonehouse Primary School</text:p>
            <text:p>Townhead Street, Stonehouse, ML9 3EL</text:p>
          </table:table-cell>
          <table:table-cell office:value-type="string" table:style-name="ce3">
            <text:p><text:s/>SL047 1053-2088,4790-4796,4813,4818-4819,4829,4831,4837,4839,4848-4849,4853-4854,485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047</text:p>
          </table:table-cell>
          <table:table-cell office:value-type="string" table:style-name="ce3">
            <text:p>Stonehouse Primary School</text:p>
            <text:p>Townhead Street, Stonehouse, ML9 3EL</text:p>
          </table:table-cell>
          <table:table-cell office:value-type="string" table:style-name="ce3">
            <text:p><text:s/>SL047 2089-3097,4799-4800,4812,4816,4825-4826,4834,4846,4850,4856,4860-486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/ SL047</text:p>
          </table:table-cell>
          <table:table-cell office:value-type="string" table:style-name="ce3">
            <text:p>Stonehouse Primary School</text:p>
            <text:p>Townhead Street, Stonehouse, ML9 3EL</text:p>
          </table:table-cell>
          <table:table-cell office:value-type="string" table:style-name="ce3">
            <text:p><text:s/>SL047 3098-4084,4803,4817,4822-4824,4827,4847,4858-4859,4863-486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5 / SL047, SL168</text:p>
          </table:table-cell>
          <table:table-cell office:value-type="string" table:style-name="ce3">
            <text:p>Stonehouse Primary School</text:p>
            <text:p>Townhead Street, Stonehouse, ML9 3EL</text:p>
          </table:table-cell>
          <table:table-cell office:value-type="string" table:style-name="ce3">
            <text:p><text:s/>SL047 4085-4780,4807-4810,4814-4815,4830,4833,4835,4841,4855; SL168 1-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42</text:p>
          </table:table-cell>
          <table:table-cell office:value-type="string" table:style-name="ce3">
            <text:p>Townhill Primary School (Note: Use main entrance)</text:p>
            <text:p>Melfort Road, Hamilton, ML3 9UR</text:p>
          </table:table-cell>
          <table:table-cell office:value-type="string" table:style-name="ce3">
            <text:p><text:s/>SL142 1-1191,3503-3509,3524,3528,3530,3533,3540,3543-3544,354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42</text:p>
          </table:table-cell>
          <table:table-cell office:value-type="string" table:style-name="ce3">
            <text:p>Townhill Primary School (Note: Use main entrance)</text:p>
            <text:p>Melfort Road, Hamilton, ML3 9UR</text:p>
          </table:table-cell>
          <table:table-cell office:value-type="string" table:style-name="ce3">
            <text:p><text:s/>SL142 1192-2266,3513,3525-3526,3529,3531-3532,3534-3535,3537,3539,3545-3547,3549-35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42</text:p>
          </table:table-cell>
          <table:table-cell office:value-type="string" table:style-name="ce3">
            <text:p>Townhill Primary School (Note: Use main entrance)</text:p>
            <text:p>Melfort Road, Hamilton, ML3 9UR</text:p>
          </table:table-cell>
          <table:table-cell office:value-type="string" table:style-name="ce3">
            <text:p><text:s/>SL142 2267-3491,3523,3527,3536,3538,3541-35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41</text:p>
          </table:table-cell>
          <table:table-cell office:value-type="string" table:style-name="ce3">
            <text:p>Udston Primary School (Note: Use main entrance)</text:p>
            <text:p>Thornhill Road, Hamilton, ML3 9PS</text:p>
          </table:table-cell>
          <table:table-cell office:value-type="string" table:style-name="ce3">
            <text:p><text:s/>SL141 1-1026,4034-4039,4066-4067,4069,4072,4077-4078,4080,4084,4088,4095,4098-4099,4105-4106,4109,4112,4115,41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41</text:p>
          </table:table-cell>
          <table:table-cell office:value-type="string" table:style-name="ce3">
            <text:p>Udston Primary School (Note: Use main entrance)</text:p>
            <text:p>Thornhill Road, Hamilton, ML3 9PS</text:p>
          </table:table-cell>
          <table:table-cell office:value-type="string" table:style-name="ce3">
            <text:p><text:s/>SL141 1027-1983,4041-4042,4068,4071,4074,4079,4081-4082,4085,4090,4100-4104,4110-4111,41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41</text:p>
          </table:table-cell>
          <table:table-cell office:value-type="string" table:style-name="ce3">
            <text:p>Udston Primary School (Note: Use main entrance)</text:p>
            <text:p>Thornhill Road, Hamilton, ML3 9PS</text:p>
          </table:table-cell>
          <table:table-cell office:value-type="string" table:style-name="ce3">
            <text:p><text:s/>SL141 1984-2991,4048-4056,4070,4073,4075,4083,4089,4091-4092,4107-4108,4114,41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4 / SL141</text:p>
          </table:table-cell>
          <table:table-cell office:value-type="string" table:style-name="ce3">
            <text:p>Udston Primary School (Note: Use main entrance)</text:p>
            <text:p>Thornhill Road, Hamilton, ML3 9PS</text:p>
          </table:table-cell>
          <table:table-cell office:value-type="string" table:style-name="ce3">
            <text:p><text:s/>SL141 2992-4029,4059-4065,4086-4087,4093-4094,4096-409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50</text:p>
          </table:table-cell>
          <table:table-cell office:value-type="string" table:style-name="ce3">
            <text:p>Woodhead Primary School</text:p>
            <text:p>Woodhead Crescent, Hamilton, ML3 8TB</text:p>
          </table:table-cell>
          <table:table-cell office:value-type="string" table:style-name="ce3">
            <text:p><text:s/>SL150 1-939,2741,2761,2765-2768,2771-2772,277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50</text:p>
          </table:table-cell>
          <table:table-cell office:value-type="string" table:style-name="ce3">
            <text:p>Woodhead Primary School</text:p>
            <text:p>Woodhead Crescent, Hamilton, ML3 8TB</text:p>
          </table:table-cell>
          <table:table-cell office:value-type="string" table:style-name="ce3">
            <text:p><text:s/>SL150 940-2065,2745,2755,2757-2758,2774,277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3 / SL150</text:p>
          </table:table-cell>
          <table:table-cell office:value-type="string" table:style-name="ce3">
            <text:p>Woodhead Primary School</text:p>
            <text:p>Woodhead Crescent, Hamilton, ML3 8TB</text:p>
          </table:table-cell>
          <table:table-cell office:value-type="string" table:style-name="ce3">
            <text:p><text:s/>SL150 2066-2736,2753-2754,2756,2759-2760,2762,2769-2770,2773,277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 / SL138</text:p>
          </table:table-cell>
          <table:table-cell office:value-type="string" table:style-name="ce3">
            <text:p>Woodside Primary School</text:p>
            <text:p>Johnstone Road, Hamilton, ML3 7JP</text:p>
          </table:table-cell>
          <table:table-cell office:value-type="string" table:style-name="ce3">
            <text:p><text:s/>SL138 1-743,1493-1497,1499,1501,1503-1505,1509-1511,1514-1517,1519-15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2 / SL138</text:p>
          </table:table-cell>
          <table:table-cell office:value-type="string" table:style-name="ce3">
            <text:p>Woodside Primary School</text:p>
            <text:p>Johnstone Road, Hamilton, ML3 7JP</text:p>
          </table:table-cell>
          <table:table-cell office:value-type="string" table:style-name="ce3">
            <text:p><text:s/>SL138 744-1488,1498,1500,1502,1506-1508,1512-1513,1518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4">
            <text:p>Printed and Published by the Paul Manning, Election Office, 21 Beckford Street, Hamilton, ML3 0BT</text:p>
          </table:table-cell>
          <table:table-cell table:style-name="ce5"/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Notice_of_polling_locations.A3:Notice_of_polling_locations.C67" table:name="Notice_of_polling_loca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ction</text:span><text:span text:style-name="T1"> </text:span><text:span text:style-name="T1">of</text:span><text:span text:style-name="T1"> </text:span><text:span text:style-name="T1">Member</text:span><text:span text:style-name="T1"> </text:span><text:span text:style-name="T1">of</text:span><text:span text:style-name="T1"> </text:span><text:span text:style-name="T1">the</text:span><text:span text:style-name="T1"> </text:span><text:span text:style-name="T1">Scottish</text:span><text:span text:style-name="T1"> </text:span><text:span text:style-name="T1">Parliament</text:span><text:span text:style-name="T1"> </text:span><text:span text:style-name="T1">to</text:span><text:span text:style-name="T1"><text:s/></text:span></text:p>
        <text:p><text:span text:style-name="T1">Hamilton,</text:span><text:span text:style-name="T1"> </text:span><text:span text:style-name="T1">Larkhall</text:span><text:span text:style-name="T1"> </text:span><text:span text:style-name="T1">and</text:span><text:span text:style-name="T1"> </text:span><text:span text:style-name="T1">Stonehouse</text:span><text:span text:style-name="T1"> </text:span><text:span text:style-name="T1">Constituency</text:span><text:span text:style-name="T1"><text:s/></text:span></text:p>
        <text:p/>
        <text:p><text:span text:style-name="T1">Location</text:span><text:span text:style-name="T1"> </text:span><text:span text:style-name="T1">of</text:span><text:span text:style-name="T1"> </text:span><text:span text:style-name="T1">Polling</text:span><text:span text:style-name="T1"> </text:span><text:span text:style-name="T1">Station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Notice of polling locations</dc:title>
    <meta:initial-creator>South Lanarkshire Council</meta:initial-creator>
    <dc:creator>Moffat, Christine</dc:creator>
    <meta:creation-date>2025-05-01T14:21:21Z</meta:creation-date>
    <dc:date>2025-05-02T08:34:28Z</dc:date>
    <meta:user-defined meta:name="_MarkAsFinal" meta:value-type="boolean">true</meta:user-defined>
  </office:meta>
</office:document-meta>
</file>