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T22" style:parent-style-name="DefaultParagraphFont" style:family="text">
      <style:text-properties style:font-name-complex="Arial"/>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2" style:parent-style-name="Normal" style:family="paragraph">
      <style:text-properties fo:font-size="11pt" style:font-size-asian="11pt" style:font-size-complex="11pt"/>
    </style:style>
    <style:style style:name="TableRow43" style:family="table-row">
      <style:table-row-properties style:min-row-height="0.64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text-properties style:font-name-complex="Aptos" fo:font-size="11pt" style:font-size-asian="11pt" style:font-size-complex="11pt" style:language-asian="en" style:country-asian="GB"/>
    </style:style>
    <style:style style:name="P60" style:parent-style-name="Normal" style:family="paragraph">
      <style:text-properties style:font-name-complex="Aptos" fo:font-size="11pt" style:font-size-asian="11pt" style:font-size-complex="11pt" style:language-asian="en" style:country-asian="GB"/>
    </style:style>
    <style:style style:name="P61" style:parent-style-name="Normal" style:family="paragraph">
      <style:text-properties style:font-name-complex="Aptos" fo:font-size="11pt" style:font-size-asian="11pt" style:font-size-complex="11pt" style:language-asian="en" style:country-asian="GB"/>
    </style:style>
    <style:style style:name="P62" style:parent-style-name="Normal" style:family="paragraph">
      <style:text-properties style:font-name-complex="Aptos" fo:font-size="11pt" style:font-size-asian="11pt" style:font-size-complex="11pt" style:language-asian="en" style:country-asian="GB"/>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ptos" fo:font-size="11pt" style:font-size-asian="11pt" style:font-size-complex="11pt" style:language-asian="en" style:country-asian="GB"/>
    </style:style>
    <style:style style:name="P70" style:parent-style-name="Normal" style:family="paragraph">
      <style:text-properties style:font-name-complex="Aptos" fo:font-size="11pt" style:font-size-asian="11pt" style:font-size-complex="11pt" style:language-asian="en" style:country-asian="GB"/>
    </style:style>
    <style:style style:name="P71" style:parent-style-name="Normal" style:family="paragraph">
      <style:text-properties style:font-name-complex="Aptos" fo:font-size="11pt" style:font-size-asian="11pt" style:font-size-complex="11pt" style:language-asian="en" style:country-asian="GB"/>
    </style:style>
    <style:style style:name="P72" style:parent-style-name="Normal" style:family="paragraph">
      <style:text-properties style:font-name-complex="Aptos" fo:font-size="11pt" style:font-size-asian="11pt" style:font-size-complex="11pt" style:language-asian="en" style:country-asian="GB"/>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rmal" style:family="paragraph">
      <style:text-properties style:font-name-asian="Calibri"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ptos" fo:font-size="11pt" style:font-size-asian="11pt" style:font-size-complex="11pt" style:language-asian="en" style:country-asian="GB"/>
    </style:style>
    <style:style style:name="P82" style:parent-style-name="Normal" style:family="paragraph">
      <style:text-properties style:font-name-complex="Aptos" fo:font-size="11pt" style:font-size-asian="11pt" style:font-size-complex="11pt" style:language-asian="en" style:country-asian="GB"/>
    </style:style>
    <style:style style:name="P83" style:parent-style-name="Normal" style:family="paragraph">
      <style:text-properties style:font-name-complex="Aptos" fo:font-size="11pt" style:font-size-asian="11pt" style:font-size-complex="11pt" style:language-asian="en" style:country-asian="GB"/>
    </style:style>
    <style:style style:name="P84" style:parent-style-name="Normal" style:family="paragraph">
      <style:text-properties style:font-name-complex="Aptos" fo:font-size="11pt" style:font-size-asian="11pt" style:font-size-complex="11pt" style:language-asian="en" style:country-asian="GB"/>
    </style:style>
    <style:style style:name="P85" style:parent-style-name="Normal" style:family="paragraph">
      <style:text-properties style:font-name-complex="Aptos" fo:font-size="11pt" style:font-size-asian="11pt" style:font-size-complex="11pt" style:language-asian="en" style:country-asian="GB"/>
    </style:style>
    <style:style style:name="P86" style:parent-style-name="Normal" style:family="paragraph">
      <style:text-properties style:font-name-complex="Aptos" fo:font-size="11pt" style:font-size-asian="11pt" style:font-size-complex="11pt" style:language-asian="en" style:country-asian="GB"/>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T89" style:parent-style-name="DefaultParagraphFont" style:family="text">
      <style:text-properties style:font-name-complex="Arial"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ptos" fo:font-size="11pt" style:font-size-asian="11pt" style:font-size-complex="11pt" style:language-asian="en" style:country-asian="GB"/>
    </style:style>
    <style:style style:name="P92" style:parent-style-name="Normal" style:family="paragraph">
      <style:text-properties style:font-name-complex="Aptos" fo:font-size="11pt" style:font-size-asian="11pt" style:font-size-complex="11pt" style:language-asian="en" style:country-asian="GB"/>
    </style:style>
    <style:style style:name="P93" style:parent-style-name="Normal" style:family="paragraph">
      <style:text-properties style:font-name-complex="Aptos" fo:font-size="11pt" style:font-size-asian="11pt" style:font-size-complex="11pt" style:language-asian="en" style:country-asian="GB"/>
    </style:style>
    <style:style style:name="P94" style:parent-style-name="Normal" style:family="paragraph">
      <style:text-properties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4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tores Assistant – Plant and Transport<text:line-break/>Job profile</text:h>
      <text:p text:style-name="P5"/>
      <text:p text:style-name="P6">Service:<text:tab/><text:tab/>Property Services</text:p>
      <text:p text:style-name="P7">Grade scale:<text:tab/>Grade 2 Level 1</text:p>
      <text:p text:style-name="Normal"><text:span text:style-name="T8">Reports to:</text:span><text:span text:style-name="T9"><text:tab/></text:span><text:span text:style-name="T10"><text:tab/>Stores Assistant – Team Leader</text:span></text:p>
      <text:h text:style-name="Heading2" text:outline-level="2">Purpose of the job</text:h>
      <text:p text:style-name="P11">To provide store keeping<text:s/>duties whilst assisting in the effective supervision, development and<text:s/><text:line-break/>coordination of work of the Business Unit Stores Team.</text:p>
      <text:h text:style-name="Heading2" text:outline-level="2">Key tasks and responsibilities</text:h>
      <text:p text:style-name="P12">To assist in managing the delivery, recording and storage of all stock and direct purchase materials.</text:p>
      <text:p text:style-name="P13">To ensure stock and materials ordered are issued in accordance with procedures.</text:p>
      <text:p text:style-name="P14">To assist in the development and maintenance of the stores management and financial systems.</text:p>
      <text:p text:style-name="P15">To assist in the monitoring, review and maintenance of the council’s standing orders and quality systems.</text:p>
      <text:p text:style-name="P16">To prepare and analyse reports ensuring targets, procedures and processes are followed.</text:p>
      <text:p text:style-name="P17">To have effective communications and liaise with stakeholders as necessary to ensure the delivery and development of a quality<text:s/>service.</text:p>
      <text:p text:style-name="P18"/>
      <text:p text:style-name="Normal"/>
      <text:p text:style-name="P19"/>
      <text:p text:style-name="P20"/>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2">P</text:span>erson specification</text:h>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Education, qualification and training</text:p>
            <text:p text:style-name="P37"/>
          </table:table-cell>
          <table:table-cell table:style-name="TableCell38">
            <text:p text:style-name="P39"/>
          </table:table-cell>
          <table:table-cell table:style-name="TableCell40">
            <text:p text:style-name="P41">SVQ in Warehousing</text:p>
            <text:p text:style-name="P42"/>
          </table:table-cell>
        </table:table-row>
        <table:table-row table:style-name="TableRow43">
          <table:table-cell table:style-name="TableCell44">
            <text:p text:style-name="P45">Skills, knowledge and experience</text:p>
          </table:table-cell>
          <table:table-cell table:style-name="TableCell46">
            <text:p text:style-name="P47">Ability to demonstrate initiative</text:p>
            <text:p text:style-name="P48"/>
            <text:p text:style-name="P49">Detail experience or background in<text:s/>working in a fast-paced busy store environment where deadlines are a priority</text:p>
            <text:p text:style-name="P50"/>
            <text:p text:style-name="P51">Demonstrate knowledge and experience in computerised stock system</text:p>
            <text:p text:style-name="P52"/>
            <text:p text:style-name="P53">Demonstrate knowledge of health and safety within a store’s environment</text:p>
            <text:p text:style-name="P54"/>
            <text:p text:style-name="P55">Good customer care skills and are flexible in your approach</text:p>
            <text:p text:style-name="P56"/>
          </table:table-cell>
          <table:table-cell table:style-name="TableCell57">
            <text:p text:style-name="P58"><text:bookmark-start text:name="_Hlk196908937"/>Demonstrate knowledge and experience of working in a local authority or similar environment</text:p>
            <text:p text:style-name="P59"/>
            <text:p text:style-name="P60">Previous experience in a similar role or within a workshop environment</text:p>
            <text:p text:style-name="P61"/>
            <text:p text:style-name="P62">Basic understanding of plant machinery and maintenance<text:s/>practices</text:p>
            <text:p text:style-name="P63"><text:bookmark-end text:name="_Hlk196908937"/></text:p>
          </table:table-cell>
        </table:table-row>
        <table:table-row table:style-name="TableRow64">
          <table:table-cell table:style-name="TableCell65">
            <text:p text:style-name="P66">Personal qualities</text:p>
            <text:p text:style-name="P67"/>
          </table:table-cell>
          <table:table-cell table:style-name="TableCell68">
            <text:p text:style-name="P69">Strong organisational skills and attention to detail</text:p>
            <text:p text:style-name="P70"/>
            <text:p text:style-name="P71"><text:bookmark-start text:name="_Hlk196909104"/>Good communication and interpersonal skills</text:p>
            <text:p text:style-name="P72"/>
            <text:p text:style-name="P73">Inclusive and supportive team player</text:p>
            <text:p text:style-name="P74"><text:bookmark-end text:name="_Hlk196909104"/></text:p>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Ability to work at heights</text:p>
            <text:p text:style-name="P82"/>
            <text:p text:style-name="P83">Ability to lift and move small plant<text:s/>equipment as required</text:p>
            <text:p text:style-name="P84"/>
            <text:p text:style-name="P85">Comfortable working in a workshop environment with potential exposure to noise and machinery</text:p>
            <text:p text:style-name="P86"/>
            <text:p text:style-name="P87">To work in a flexible, adaptable manner and to always act with discretion and tact</text:p>
            <text:p text:style-name="P88"/>
            <text:p text:style-name="Normal"><text:span text:style-name="T89">To behave with honesty and openness: treating people consistently, fairly and with respect</text:span></text:p>
          </table:table-cell>
          <table:table-cell table:style-name="TableCell90">
            <text:p text:style-name="P91">Counterbalance forklift licence</text:p>
            <text:p text:style-name="P92"/>
            <text:p text:style-name="P93">Full UK Driving licence</text:p>
            <text:p text:style-name="P94"/>
          </table:table-cell>
        </table:table-row>
      </table:table>
      <text:soft-page-break/>
      <text:h text:style-name="Heading2" text:outline-level="2">Safer recruitment checks</text:h>
      <text:p text:style-name="P95">As part of our approach to good practice and safer recruitment we carry out a number of pre-employment checks:</text:p>
      <text:list text:style-name="LFO1" text:continue-numbering="true">
        <text:list-item>
          <text:p text:style-name="P96">Asylum and<text:s/>Immigration right to work in the UK.</text:p>
        </text:list-item>
        <text:list-item>
          <text:p text:style-name="P97">Reference check: external 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start text:name="_Hlk115182354"/><text:bookmark-end text:name="_Hlk115182341"/></text:p>
      <text:p text:style-name="P101">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text:s/>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P133"/>
      <text:soft-page-break/>
      <text:p text:style-name="Normal"><text:span text:style-name="T134">Leading</text:span></text:p>
      <text:list text:style-name="LFO6"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text:bookmark-start text:name="_Hlk177020434"/>If<text:s/><text:bookmark-start text:name="_Hlk177128764"/>you need this information in another<text:s/>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ores Assistant - Plant and Transport (Housing and Technical  Resources) job profile</dc:title>
    <dc:subject/>
    <meta:initial-creator>South Lanarkshire Council</meta:initial-creator>
    <dc:creator>Booth, Donna</dc:creator>
    <meta:creation-date>2024-12-12T15:15:00Z</meta:creation-date>
    <dc:date>2025-05-27T11:02:00Z</dc:date>
    <meta:print-date>2011-03-23T16:16:00Z</meta:print-date>
    <meta:template xlink:href="Normal" xlink:type="simple"/>
    <meta:editing-cycles>15</meta:editing-cycles>
    <meta:editing-duration>PT7080S</meta:editing-duration>
    <meta:document-statistic meta:page-count="4" meta:paragraph-count="10" meta:word-count="815" meta:character-count="5454" meta:row-count="38" meta:non-whitespace-character-count="4649"/>
  </office:meta>
</office:document-meta>
</file>