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P20" style:parent-style-name="Normal" style:family="paragraph">
      <style:text-properties style:font-name-complex="Arial" fo:font-size="11pt" style:font-size-asian="11pt" style:font-size-complex="11pt"/>
    </style:style>
    <style:style style:name="P21" style:parent-style-name="Normal" style:family="paragraph">
      <style:text-properties style:font-name-complex="Arial" fo:font-size="11pt" style:font-size-asian="11pt" style:font-size-complex="11pt"/>
    </style:style>
    <style:style style:name="P22" style:parent-style-name="Normal" style:family="paragraph"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/>
    </style:style>
    <style:style style:name="T25" style:parent-style-name="DefaultParagraphFont" style:family="text">
      <style:text-properties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</style:style>
    <style:style style:name="P31" style:parent-style-name="Normal" style:family="paragraph">
      <style:paragraph-properties fo:margin-bottom="0.0833in"/>
    </style:style>
    <style:style style:name="T32" style:parent-style-name="DefaultParagraphFont" style:family="text">
      <style:text-properties style:font-name-complex="Arial"/>
    </style:style>
    <style:style style:name="TableColumn34" style:family="table-column">
      <style:table-column-properties style:column-width="2.1236in"/>
    </style:style>
    <style:style style:name="TableColumn35" style:family="table-column">
      <style:table-column-properties style:column-width="2.3625in"/>
    </style:style>
    <style:style style:name="TableColumn36" style:family="table-column">
      <style:table-column-properties style:column-width="2.1791in"/>
    </style:style>
    <style:style style:name="Table33" style:family="table">
      <style:table-properties style:width="6.6652in" fo:margin-left="0in" table:align="center"/>
    </style:style>
    <style:style style:name="TableRow37" style:family="table-row">
      <style:table-row-properties style:min-row-height="0.4076in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Row54" style:family="table-row">
      <style:table-row-properties style:min-row-height="0.6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5" style:parent-style-name="DefaultParagraphFont" style:family="text">
      <style:text-properties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8" style:parent-style-name="Normal" style:family="paragraph">
      <style:text-properties style:font-name-asian="Calibri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Quantity Surveyor<text:line-break/>Job profile</text:h>
      <text:p text:style-name="P5"/>
      <text:p text:style-name="P6">Service:<text:tab/><text:tab/>Property Services</text:p>
      <text:p text:style-name="P7">Grade scale:<text:tab/>Grade 3 Level 2-4<text:s/></text:p>
      <text:p text:style-name="Normal"><text:span text:style-name="T8">Reports to:</text:span><text:span text:style-name="T9"><text:tab/></text:span><text:span text:style-name="T10"><text:tab/></text:span><text:span text:style-name="T11">Project Manager</text:span></text:p>
      <text:h text:style-name="Heading2" text:outline-level="2">Purpose of the job</text:h>
      <text:p text:style-name="Normal"><text:span text:style-name="T12">Assist in the effective delivery of a comprehensive Quantity Surveying<text:s/></text:span><text:span text:style-name="T13">service relative to the<text:s/></text:span><text:span text:style-name="T14">c</text:span><text:span text:style-name="T15">ouncil’s Capital and Revenue Expenditure programme.</text:span></text:p>
      <text:h text:style-name="Heading2" text:outline-level="2">Key tasks and responsibilities</text:h>
      <text:p text:style-name="P16">Responsible for feasibilities<text:s/>and<text:s/>budget costs, implementation of policies and procedures, contract documentation and best practice guidance ensuring continuous improvements in the working practices of the Quantity Surveying Service.</text:p>
      <text:p text:style-name="P17"/>
      <text:p text:style-name="P18">Provision of a full Quantity Surveying Service on projects within the<text:s/>council’s capital and revenue programmes, advising the<text:s/>council on all aspects of contract practice and procedure and contract procurement.</text:p>
      <text:p text:style-name="P19"/>
      <text:p text:style-name="P20">Provide a full Quantity Surveying Service on all allocated projects in line with policies and procedures.</text:p>
      <text:p text:style-name="P21"/>
      <text:p text:style-name="P22">Provide advice on contract practice, procedure and being aware of the procurement process with<text:s/>reference to standing orders, financial regulations and QS Guidelines.</text:p>
      <text:p text:style-name="P23"/>
      <text:p text:style-name="P24"><text:span text:style-name="T25">Liaise effectively with<text:s/></text:span><text:span text:style-name="T26">m</text:span><text:span text:style-name="T27">anagers,<text:s/></text:span><text:span text:style-name="T28">r</text:span><text:span text:style-name="T29">esources and Elected Members as and when required.</text:span></text:p>
      <text:p text:style-name="P30"/>
      <text:p text:style-name="P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32">P</text:span>erson specification</text:h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riteria</text:p>
          </table:table-cell>
          <table:table-cell table:style-name="TableCell40">
            <text:p text:style-name="P41">Essential</text:p>
          </table:table-cell>
          <table:table-cell table:style-name="TableCell42">
            <text:p text:style-name="P43">Desirable</text:p>
          </table:table-cell>
        </table:table-row>
        <table:table-row table:style-name="TableRow44">
          <table:table-cell table:style-name="TableCell45">
            <text:p text:style-name="P46">Education,<text:s/>qualification and training</text:p>
            <text:p text:style-name="P47"/>
          </table:table-cell>
          <table:table-cell table:style-name="TableCell48">
            <text:p text:style-name="P49">BSc degree in quantity surveying or related subject</text:p>
            <text:p text:style-name="P50"/>
          </table:table-cell>
          <table:table-cell table:style-name="TableCell51">
            <text:p text:style-name="P52">RICS membership</text:p>
            <text:p text:style-name="P53"/>
          </table:table-cell>
        </table:table-row>
        <table:table-row table:style-name="TableRow54">
          <table:table-cell table:style-name="TableCell55">
            <text:p text:style-name="P56">Skills, knowledge and experience</text:p>
          </table:table-cell>
          <table:table-cell table:style-name="TableCell57">
            <text:p text:style-name="P58">Demonstrate a commitment to the principals of customer care, while displaying excellent communication and<text:s/>interpersonal skills</text:p>
            <text:p text:style-name="P59"/>
            <text:p text:style-name="P60">Experience of working to timescales and pre-determined timescales</text:p>
            <text:p text:style-name="P61"/>
            <text:p text:style-name="P62">Demonstrate<text:s/>detailed knowledge of policy and procedures within their remit</text:p>
            <text:p text:style-name="P63"/>
            <text:p text:style-name="P64"><text:span text:style-name="T65">Evidence</text:span><text:span text:style-name="T66"><text:s/>a good working knowledge of Microsoft packages and e</text:span><text:span text:style-name="T67">xperience of maintaining and populating spreadsheets and producing word documents</text:span></text:p>
            <text:p text:style-name="P68"/>
          </table:table-cell>
          <table:table-cell table:style-name="TableCell69">
            <text:p text:style-name="P70">Masterbill Elite or other billing software experience</text:p>
            <text:p text:style-name="P71"/>
          </table:table-cell>
        </table:table-row>
        <table:table-row table:style-name="TableRow72">
          <table:table-cell table:style-name="TableCell73">
            <text:p text:style-name="P74">Personal qualities</text:p>
            <text:p text:style-name="P75"/>
          </table:table-cell>
          <table:table-cell table:style-name="TableCell76">
            <text:p text:style-name="P77">Inclusive and supportive team player</text:p>
            <text:p text:style-name="P78"/>
            <text:p text:style-name="P79">A genuine commitment to behave with honesty and openness; treating people<text:s/>consistently, fairly and with respect</text:p>
            <text:p text:style-name="P80"/>
            <text:p text:style-name="P81">Ability to share knowledge and information with others</text:p>
            <text:p text:style-name="P82"/>
            <text:p text:style-name="P83">Self-motivated and able to work to a high standard with minimal supervision</text:p>
            <text:p text:style-name="P84"/>
          </table:table-cell>
          <table:table-cell table:style-name="TableCell85">
            <text:p text:style-name="P86"/>
          </table:table-cell>
        </table:table-row>
      </table:table>
      <text:h text:style-name="Heading2" text:outline-level="2">Safer recruitment checks</text:h>
      <text:p text:style-name="P87">As part of our approach to good practice and safer<text:s/>recruitment we carry out a number of pre-employment checks:</text:p>
      <text:list text:style-name="LFO1" text:continue-numbering="true">
        <text:list-item>
          <text:p text:style-name="P88">Asylum and Immigration right to work in the UK.</text:p>
        </text:list-item>
        <text:list-item>
          <text:p text:style-name="P8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0">Candidate Disclosure Scotland check, where applicable.</text:p>
        </text:list-item>
      </text:list>
      <text:soft-page-break/>
      <text:h text:style-name="Heading2" text:outline-level="2">Behaviour framework</text:h>
      <text:p text:style-name="P91"><text:bookmark-start text:name="_Hlk115182341"/>The council’s behaviour framework is a set of core behaviours that defines how employees approach work to enable the delivery of key tasks<text:s/>for the role. The expected behaviours for this role are:</text:p>
      <text:p text:style-name="P92"><text:bookmark-start text:name="_Hlk115182354"/><text:bookmark-end text:name="_Hlk115182341"/></text:p>
      <text:p text:style-name="P93"><text:bookmark-end text:name="_Hlk115182354"/></text:p>
      <text:p text:style-name="P94"><text:bookmark-start text:name="_Hlk177020434"/><text:bookmark-start text:name="_Hlk183762927"/>Efficient</text:p>
      <text:list text:style-name="LFO7" text:continue-numbering="true">
        <text:list-item>
          <text:p text:style-name="P95">Use initiative and drive to improve and develop systems and processes to increase efficiency achieving better outcomes in service delivery.</text:p>
        </text:list-item>
        <text:list-item>
          <text:p text:style-name="P96">Suggests ways to improve how others organise their own work.</text:p>
        </text:list-item>
        <text:list-item>
          <text:p text:style-name="P97">As a manager or professional/expert you actively seek solutions to deliver improvements and involves others in the development of solutions and improvements.</text:p>
        </text:list-item>
        <text:list-item>
          <text:p text:style-name="P98">Agrees SMART objectives for both team and individual employees reviewing progress to achieve successful outcomes.</text:p>
        </text:list-item>
        <text:list-item>
          <text:p text:style-name="P99">Manage budgets with no overspends and applying the council’s financial policies and procedures.</text:p>
        </text:list-item>
        <text:list-item>
          <text:p text:style-name="P100">Ensures sustainability and environmental awareness practices are being implemented and that they inform the development of new projects/initiatives.</text:p>
        </text:list-item>
      </text:list>
      <text:p text:style-name="P101"/>
      <text:p text:style-name="P102">Flexible</text:p>
      <text:list text:style-name="LFO8" text:continue-numbering="true">
        <text:list-item>
          <text:p text:style-name="P103">Anticipates and responds flexibly to changing priorities and modifies practice to meet changing environment.</text:p>
        </text:list-item>
        <text:list-item>
          <text:p text:style-name="P104">Identifies and implements new ways of working.</text:p>
        </text:list-item>
        <text:list-item>
          <text:p text:style-name="P105">Supports individuals and team at times of both organisational and personal change making appropriate adjustments to accommodate individual needs where required.</text:p>
        </text:list-item>
        <text:list-item>
          <text:p text:style-name="P106">Expresses a positive approach to change and promotes the benefits of change to team and colleagues.</text:p>
        </text:list-item>
        <text:list-item>
          <text:p text:style-name="P107">Actively listens to customer feedback and takes action to improve customer experience.</text:p>
        </text:list-item>
      </text:list>
      <text:p text:style-name="P108"/>
      <text:p text:style-name="P109">Performing</text:p>
      <text:list text:style-name="LFO9" text:continue-numbering="true">
        <text:list-item>
          <text:p text:style-name="P110">Use professional expertise and knowledge to ensure the council is leading best practice to improve outcomes.</text:p>
        </text:list-item>
        <text:list-item>
          <text:p text:style-name="P111">Ensure that the council is meeting it’s legislative and statutory requirements by keeping abreast of new initiatives and legislation.</text:p>
        </text:list-item>
        <text:list-item>
          <text:p text:style-name="P112">Evaluates and reviews the impact of service improvements from the customers perspective.</text:p>
        </text:list-item>
        <text:list-item>
          <text:p text:style-name="P113">Identifies trends and creates solutions.</text:p>
        </text:list-item>
        <text:list-item>
          <text:p text:style-name="P114">Ensuring that health and safety practices, policies and procedures are applied keeping employees and customers safe and minimising workplace accidents and injuries.</text:p>
        </text:list-item>
        <text:list-item>
          <text:p text:style-name="P115">Implements the council’s maximising attendance policy and procedure ensuring action is taken and recorded on people connect.</text:p>
        </text:list-item>
        <text:list-item>
          <text:p text:style-name="P116">Considers risk in the context of service development and delivery.</text:p>
        </text:list-item>
      </text:list>
      <text:p text:style-name="P117"/>
      <text:p text:style-name="P118"><text:span text:style-name="T119">Working with others</text:span></text:p>
      <text:list text:style-name="LFO10" text:continue-numbering="true">
        <text:list-item>
          <text:p text:style-name="P120">Promotes a positive team environment with good morale.</text:p>
        </text:list-item>
        <text:list-item>
          <text:p text:style-name="P121">Works with other teams and colleagues internally and externally, developing relationships and sharing knowledge, ideas and expertise to achieve outcomes.</text:p>
        </text:list-item>
        <text:list-item>
          <text:p text:style-name="P122">Provide objective and constructive advice and support if tensions arise.</text:p>
        </text:list-item>
        <text:list-item>
          <text:p text:style-name="P123">Shares knowledge with internal and external colleagues to achieve common objectives.</text:p>
        </text:list-item>
        <text:list-item>
          <text:p text:style-name="P124">Giving praise and recognition for good work.</text:p>
        </text:list-item>
        <text:list-item>
          <text:p text:style-name="P125">Use professional identity and expert knowledge to work across disciplines breaking down professional barriers to improve outcomes for individuals and communities.</text:p>
        </text:list-item>
        <text:list-item>
          <text:p text:style-name="P126">Encourages colleagues to consider different perspectives in their work.</text:p>
        </text:list-item>
        <text:list-item>
          <text:p text:style-name="P127">Adapts communication to encourage desired behaviour.</text:p>
        </text:list-item>
      </text:list>
      <text:p text:style-name="P128"/>
      <text:p text:style-name="P129">Leading</text:p>
      <text:list text:style-name="LFO11" text:continue-numbering="true">
        <text:list-item>
          <text:p text:style-name="P130">Understands what needs to be achieved and ensures that this is communicated to team members.</text:p>
        </text:list-item>
        <text:list-item>
          <text:p text:style-name="P131">Expresses positive expectations of others to support their development.</text:p>
        </text:list-item>
        <text:list-item>
          <text:p text:style-name="P132">Recognise individual and team achievements thanking and praising others.</text:p>
        </text:list-item>
        <text:list-item>
          <text:p text:style-name="P133">Maintain a positive approach and motivate team when things go wrong, or demands are high.</text:p>
        </text:list-item>
        <text:list-item>
          <text:p text:style-name="P134">You identify talent and provide opportunities for those individuals who wish to progress or learn new skills.</text:p>
        </text:list-item>
        <text:list-item>
          <text:p text:style-name="P135">Takes responsibility for personal and team development needs taking account of learning styles and available learning/training methods of delivery.</text:p>
        </text:list-item>
        <text:list-item>
          <text:p text:style-name="P136">Uses professional judgement/expert knowledge to make informed decisions.</text:p>
        </text:list-item>
      </text:list>
      <text:p text:style-name="P137"><text:bookmark-end text:name="_Hlk183762927"/></text:p>
      <text:p text:style-name="P138"/>
      <text:p text:style-name="P139">If<text:s/><text:bookmark-start text:name="_Hlk177128764"/>you need this information in another language or format, please contact us to discuss how we can best meet your needs.</text:p>
      <text:p text:style-name="Normal"><text:span text:style-name="T140">Phone 0303 123 1015 or email<text:s/></text:span><text:a xlink:href="mailto:equalities@southlanarkshire.gov.uk" office:target-frame-name="_top" xlink:show="replace"><text:span text:style-name="T141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Quantity Surveyor (Housing and Technical Resources) job profile</dc:title>
    <dc:subject/>
    <meta:initial-creator>South Lanarkshire Council</meta:initial-creator>
    <dc:creator>Booth, Donna</dc:creator>
    <meta:creation-date>2025-06-25T10:30:00Z</meta:creation-date>
    <dc:date>2025-06-25T10:38:00Z</dc:date>
    <meta:print-date>2011-03-23T16:16:00Z</meta:print-date>
    <meta:template xlink:href="Normal" xlink:type="simple"/>
    <meta:editing-cycles>3</meta:editing-cycles>
    <meta:editing-duration>PT300S</meta:editing-duration>
    <meta:document-statistic meta:page-count="4" meta:paragraph-count="12" meta:word-count="956" meta:character-count="6396" meta:row-count="45" meta:non-whitespace-character-count="5452"/>
  </office:meta>
</office:document-meta>
</file>