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Heading2" style:family="paragraph">
      <style:text-properties style:font-name-complex="Arial"/>
    </style:style>
    <style:style style:name="P32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4" style:family="table-column">
      <style:table-column-properties style:column-width="2.1236in"/>
    </style:style>
    <style:style style:name="TableColumn35" style:family="table-column">
      <style:table-column-properties style:column-width="2.5in"/>
    </style:style>
    <style:style style:name="TableColumn36" style:family="table-column">
      <style:table-column-properties style:column-width="2.0416in"/>
    </style:style>
    <style:style style:name="Table33" style:family="table">
      <style:table-properties style:width="6.6652in" fo:margin-left="0in" table:align="center"/>
    </style:style>
    <style:style style:name="TableRow37" style:family="table-row">
      <style:table-row-properties style:min-row-height="0.4076in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TableRow51" style:family="table-row">
      <style:table-row-properties style:min-row-height="0.6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Heading2" style:family="paragraph">
      <style:text-properties style:font-name-complex="Arial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Heading2" style:family="paragraph">
      <style:text-properties style:font-name-complex="Arial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6pt" style:font-size-asian="6pt" style:font-size-complex="6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size="6pt" style:font-size-asian="6pt" style:font-size-complex="6pt"/>
    </style:style>
    <style:style style:name="P1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Employability Team Leader</text:span><text:span text:style-name="T9"><text:line-break/></text:span><text:span text:style-name="T10">Job profile</text:span></text:h>
      <text:p text:style-name="P11"/>
      <text:p text:style-name="P12">Service:<text:tab/><text:tab/>Employability Service</text:p>
      <text:p text:style-name="P13">Grade scale:<text:tab/>Grade 3 Level 2</text:p>
      <text:p text:style-name="P14">Reports to:<text:tab/><text:tab/>Employability Adviser</text:p>
      <text:h text:style-name="P15" text:outline-level="2">Purpose of the job</text:h>
      <text:p text:style-name="P16">Assisting with the delivery of a range of<text:s/>employability programmes focused on supporting individuals in South Lanarkshire including young people in the last 6 months of school, school leavers aged 16-18, young people and adults with learning disabilities and parents in priority groups.</text:p>
      <text:h text:style-name="P17" text:outline-level="2">Key tasks and responsibilities</text:h>
      <text:p text:style-name="P18">To Support the successful delivery of employability programmes by leading referral processes, monitoring progress and ensuring programmes are delivered to appropriate standards in relation to funding, regulatory and qualifications.</text:p>
      <text:p text:style-name="P19">To develop and maintain relationships with a range of agencies including Skills Development Scotland, other Council Services, employers, placement providers, schools and training providers to ensure employability programmes are delivered effectively.</text:p>
      <text:p text:style-name="P20">To support the successful delivery of employability programmes by maintaining an overview of participant action plans and co-ordinating the activity of Vocational Development Workers including line management support.</text:p>
      <text:p text:style-name="P21">To ensure that employability<text:s/>programmes, learner plans and associated paperwork meet all required processes in relation to internal and external funding, reporting and audit and compliance requirements.</text:p>
      <text:p text:style-name="P22">To support delivery of the employability service by developing and planning a range of employability opportunities including externally and internally delivered services, designed to support participants to deliver employability and work-based learning skills and progress to positive outcomes.</text:p>
      <text:p text:style-name="P23">To contribute to effective employer engagement across the Council’s employability programmes to maximise the opportunities for employment outcomes for participants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h text:style-name="P31" text:outline-level="2">Person specification</text:h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riteria</text:p>
          </table:table-cell>
          <table:table-cell table:style-name="TableCell40">
            <text:p text:style-name="P41">Essential</text:p>
          </table:table-cell>
          <table:table-cell table:style-name="TableCell42">
            <text:p text:style-name="P43">Desirable</text:p>
          </table:table-cell>
        </table:table-row>
        <table:table-row table:style-name="TableRow44">
          <table:table-cell table:style-name="TableCell45">
            <text:p text:style-name="P46">Education, qualification and training</text:p>
          </table:table-cell>
          <table:table-cell table:style-name="TableCell47">
            <text:p text:style-name="P48">Experience of<text:s/>employability programmes</text:p>
          </table:table-cell>
          <table:table-cell table:style-name="TableCell49">
            <text:p text:style-name="P50">SCQF level 6 and above in a relevant discipline – youth work, CLD, social care</text:p>
          </table:table-cell>
        </table:table-row>
        <table:table-row table:style-name="TableRow51">
          <table:table-cell table:style-name="TableCell52">
            <text:p text:style-name="P53">Skills, knowledge, experience</text:p>
          </table:table-cell>
          <table:table-cell table:style-name="TableCell54">
            <text:p text:style-name="P55">Effective communication skills, both verbal and written</text:p>
            <text:p text:style-name="P56"/>
            <text:p text:style-name="P57">Ability to work to a high standard with minimal<text:s/>supervision</text:p>
            <text:p text:style-name="P58"/>
            <text:p text:style-name="P59">Ability to effectively manage a team</text:p>
            <text:p text:style-name="P60"/>
            <text:p text:style-name="P61">Ability to demonstrate an understanding of the needs, conditions and aspirations of people experiencing barriers to employment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ersonal qualities</text:p>
          </table:table-cell>
          <table:table-cell table:style-name="TableCell68">
            <text:p text:style-name="P69">Committed and self-motivated</text:p>
            <text:p text:style-name="P70"/>
            <text:p text:style-name="P71">Ability to work as<text:s/>part of a multi-disciplinary team working</text:p>
            <text:p text:style-name="P72"/>
            <text:p text:style-name="P73">To work in a flexible, adaptable manner and to always act with discretion and tact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ther</text:p>
            <text:p text:style-name="P80"/>
          </table:table-cell>
          <table:table-cell table:style-name="TableCell81">
            <text:p text:style-name="P82">A genuine commitment to behaving with honesty and openness; treating people with consistently, fairly and with<text:s/>respect</text:p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P87" text:outline-level="2">Safer recruitment checks</text:h>
      <text:p text:style-name="P88"/>
      <text:p text:style-name="P89">As part of our approach to good practice and safer recruitment we carry out a number of pre-employment checks</text:p>
      <text:list text:style-name="LFO1" text:continue-numbering="true">
        <text:list-item>
          <text:p text:style-name="P90">Asylum and Immigration right to work in the UK.</text:p>
        </text:list-item>
        <text:list-item>
          <text:p text:style-name="P91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2">Candidate Disclosure Scotland check, where applicable.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h text:style-name="P99" text:outline-level="2">Behaviour framework</text:h>
      <text:p text:style-name="P100"><text:bookmark-start text:name="_Hlk115182341"/>The council’s behaviour framework is a set of<text:s/>core behaviours that defines how employees approach work to enable the delivery of key tasks for the role. The expected behaviours for this role are:</text:p>
      <text:p text:style-name="P101"><text:bookmark-end text:name="_Hlk115182341"/></text:p>
      <text:p text:style-name="P102"><text:bookmark-start text:name="_Hlk183762927"/></text:p>
      <text:p text:style-name="P103">Efficient</text:p>
      <text:list text:style-name="LFO2" text:continue-numbering="true">
        <text:list-item>
          <text:p text:style-name="P104">Use initiative and drive to improve and develop systems and processes to increase<text:s/>efficiency achieving better outcomes in service delivery.</text:p>
        </text:list-item>
        <text:list-item>
          <text:p text:style-name="P105">Suggests ways to improve how others organise their own work.</text:p>
        </text:list-item>
        <text:list-item>
          <text:p text:style-name="P106">As a manager or professional/expert you actively seek solutions to deliver improvements and involves others in the development of solutions and improvements.</text:p>
        </text:list-item>
        <text:list-item>
          <text:p text:style-name="P107">Agrees SMART objectives for both team and individual employees reviewing progress to achieve successful outcomes.</text:p>
        </text:list-item>
        <text:list-item>
          <text:p text:style-name="P108">Manage budgets with no overspends and applying the council’s financial policies and procedures.</text:p>
        </text:list-item>
        <text:list-item>
          <text:p text:style-name="P109">Ensures sustainability and environmental awareness practices are being implemented and that they inform the development of new projects/initiatives.</text:p>
        </text:list-item>
      </text:list>
      <text:p text:style-name="P110"/>
      <text:p text:style-name="P111">Flexible</text:p>
      <text:list text:style-name="LFO3" text:continue-numbering="true">
        <text:list-item>
          <text:p text:style-name="P112">Anticipates and responds flexibly to changing priorities and modifies practice to meet changing environment.</text:p>
        </text:list-item>
        <text:list-item>
          <text:p text:style-name="P113">Identifies and implements new ways of working.</text:p>
        </text:list-item>
        <text:list-item>
          <text:p text:style-name="P114">Supports individuals and team at times of both organisational and personal change making appropriate adjustments to accommodate individual needs where required.</text:p>
        </text:list-item>
        <text:list-item>
          <text:p text:style-name="P115">Expresses a positive approach to change and promotes the benefits of change to team and colleagues.</text:p>
        </text:list-item>
        <text:list-item>
          <text:p text:style-name="P116">Actively listens to customer feedback and takes action to improve customer experience.</text:p>
        </text:list-item>
      </text:list>
      <text:p text:style-name="P117"/>
      <text:p text:style-name="P118">Performing</text:p>
      <text:list text:style-name="LFO4" text:continue-numbering="true">
        <text:list-item>
          <text:p text:style-name="P119">Use professional expertise and knowledge to ensure the council is leading best practice to improve outcomes.</text:p>
        </text:list-item>
        <text:list-item>
          <text:p text:style-name="P120">Ensure that the council is meeting it’s legislative and statutory requirements by keeping abreast of new initiatives and legislation.</text:p>
        </text:list-item>
        <text:list-item>
          <text:p text:style-name="P121">Evaluates and reviews the impact of service improvements from the customers perspective.</text:p>
        </text:list-item>
        <text:list-item>
          <text:p text:style-name="P122">Identifies trends and creates solutions.</text:p>
        </text:list-item>
        <text:list-item>
          <text:p text:style-name="P123">Ensuring that health and safety practices, policies and procedures are applied keeping employees and customers safe and minimising workplace accidents and injuries.</text:p>
        </text:list-item>
        <text:list-item>
          <text:p text:style-name="P124">Implements the council’s maximising attendance policy and procedure ensuring action is taken and recorded on people connect.</text:p>
        </text:list-item>
        <text:list-item>
          <text:p text:style-name="P125">Considers risk in the context of service development and delivery.</text:p>
        </text:list-item>
      </text:list>
      <text:p text:style-name="P126"/>
      <text:p text:style-name="P127"><text:span text:style-name="T128">Working with others</text:span></text:p>
      <text:list text:style-name="LFO5" text:continue-numbering="true">
        <text:list-item>
          <text:p text:style-name="P129">Promotes a positive team environment with good morale.</text:p>
        </text:list-item>
        <text:list-item>
          <text:p text:style-name="P130">Works with other teams and colleagues internally and externally, developing relationships and sharing knowledge, ideas and expertise to achieve outcomes.</text:p>
        </text:list-item>
        <text:list-item>
          <text:p text:style-name="P131">Provide objective and constructive advice and support if tensions arise.</text:p>
        </text:list-item>
        <text:list-item>
          <text:p text:style-name="P132">Shares knowledge with internal and external colleagues to achieve common objectives.</text:p>
        </text:list-item>
        <text:list-item>
          <text:p text:style-name="P133">Giving praise and recognition for good work.</text:p>
        </text:list-item>
        <text:list-item>
          <text:p text:style-name="P134">Use professional identity and expert knowledge to work across disciplines breaking down professional barriers to improve outcomes for individuals and communities.</text:p>
        </text:list-item>
        <text:list-item>
          <text:p text:style-name="P135">Encourages colleagues to consider different perspectives in their work.</text:p>
        </text:list-item>
        <text:list-item>
          <text:p text:style-name="P136">Adapts communication to encourage desired behaviour.</text:p>
        </text:list-item>
      </text:list>
      <text:p text:style-name="P137">Leading</text:p>
      <text:list text:style-name="LFO6" text:continue-numbering="true">
        <text:list-item>
          <text:p text:style-name="P138">Understands what needs to be achieved and ensures that this is communicated to team members.</text:p>
        </text:list-item>
        <text:list-item>
          <text:p text:style-name="P139">Expresses positive expectations of others to support their development.</text:p>
        </text:list-item>
        <text:list-item>
          <text:p text:style-name="P140">Recognise individual and team achievements thanking and praising others.</text:p>
        </text:list-item>
        <text:list-item>
          <text:p text:style-name="P141">Maintain a positive approach and motivate team when things go wrong, or demands are high.</text:p>
        </text:list-item>
        <text:list-item>
          <text:p text:style-name="P142">You identify talent and provide opportunities for those individuals who wish to progress or learn new<text:s/>skills.</text:p>
        </text:list-item>
        <text:list-item>
          <text:p text:style-name="P143">Takes responsibility for personal and team development needs taking account of learning styles and available learning/training methods of delivery.</text:p>
        </text:list-item>
        <text:list-item>
          <text:p text:style-name="P144">Uses professional judgement/expert knowledge to make informed decisions.</text:p>
        </text:list-item>
      </text:list>
      <text:p text:style-name="P145"><text:bookmark-end text:name="_Hlk183762927"/></text:p>
      <text:p text:style-name="P146"/>
      <text:p text:style-name="P147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8">Phone 0303 123 1015 or email<text:s/></text:span><text:a xlink:href="mailto:equalities@southlanarkshire.gov.uk" office:target-frame-name="_top" xlink:show="replace"><text:span text:style-name="T149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ability Team Leader (Community and Enterprise Resources) job profile</dc:title>
    <dc:subject/>
    <meta:initial-creator>South Lanarkshire Council</meta:initial-creator>
    <dc:creator>Moffat, Christine</dc:creator>
    <meta:creation-date>2025-07-03T12:53:00Z</meta:creation-date>
    <dc:date>2025-07-03T12:53:00Z</dc:date>
    <meta:print-date>2011-03-23T16:16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4" meta:paragraph-count="13" meta:word-count="1044" meta:character-count="6988" meta:row-count="49" meta:non-whitespace-character-count="5957"/>
  </office:meta>
</office:document-meta>
</file>