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5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contextual-spacing="true" style:vertical-align="baseline" fo:background-color="#FFFFFF">
        <style:background-fill draw:fill="solid" draw:fill-color="#FFFFFF"/>
      </style:paragraph-properties>
    </style:style>
    <style:style style:name="T64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65" style:parent-style-name="Normal" style:family="paragraph">
      <style:paragraph-properties style:contextual-spacing="true" style:vertical-align="baseline" fo:background-color="#FFFFFF">
        <style:background-fill draw:fill="solid" draw:fill-color="#FFFFFF"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66" style:parent-style-name="Normal" style:family="paragraph">
      <style:paragraph-properties style:contextual-spacing="true" style:vertical-align="baseline" fo:background-color="#FFFFFF">
        <style:background-fill draw:fill="solid" draw:fill-color="#FFFFFF"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89" style:parent-style-name="Normal" style:family="paragraph">
      <style:text-properties style:font-weight-complex="bold"/>
    </style:style>
    <style:style style:name="T90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Heading2" style:family="paragraph">
      <style:text-properties style:font-name-complex="Arial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3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Heading2" style:family="paragraph">
      <style:text-properties style:font-name-complex="Arial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6pt" style:font-size-asian="6pt" style:font-size-complex="6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ngineering Officer (Lighting)</text:span><text:span text:style-name="T9"><text:line-break/></text:span><text:span text:style-name="T10">Job profile</text:span></text:h>
      <text:p text:style-name="P11"/>
      <text:p text:style-name="P12">Service:<text:tab/><text:tab/>Roads and Transportation Services</text:p>
      <text:p text:style-name="P13">Grade scale:<text:tab/>Grade 3 Level 2 - 4</text:p>
      <text:p text:style-name="P14">Reports to:<text:tab/><text:tab/>Lighting Adviser</text:p>
      <text:h text:style-name="P15" text:outline-level="2">Purpose of the job</text:h>
      <text:p text:style-name="P16">To provide<text:s/>engineering/technical services as necessary within the client, operations and consultancy functions of a Roads and Transportation Services.</text:p>
      <text:h text:style-name="P17" text:outline-level="2">Key tasks and responsibilities</text:h>
      <text:p text:style-name="P18">To provide electric and lighting design, estimating, installation and project management services.</text:p>
      <text:p text:style-name="P19">To implement the Electrical Inspections and Testing and Routine Maintenance Programmes to ensure compliance with Statutory and Departmental requirements.</text:p>
      <text:p text:style-name="P20">To assist with the management of performance to ensure that Statutory and Key Performance Indicator values are maintained at or above current levels.</text:p>
      <text:p text:style-name="P21">To ensure timeous and efficient processing of instructions and payments for General Maintenance and Discrete projects.</text:p>
      <text:p text:style-name="P22">To Assist in the delivery of Festive Lighting provision.</text:p>
      <text:p text:style-name="P23">To perform<text:s/>auditing and productivity.</text:p>
      <text:p text:style-name="P24">To provide electrical energy load and cost analysis and estimating function.</text:p>
      <text:p text:style-name="P25">To assist in preparing statistical data for A.P.S.E and R.A.M.P returns.</text:p>
      <text:p text:style-name="P26">To analyse and approve Electrical / Lighting elements of Construction Consents and Planning Applications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<text:span text:style-name="T55">HNC in Engineering, or equivalent in a relevant subject</text:span></text:p>
          </table:table-cell>
          <table:table-cell table:style-name="TableCell56">
            <text:p text:style-name="Normal"><text:span text:style-name="T57">Incorporated or Chartered Engineer or working towards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Skills,<text:s/>knowledge, experience</text:p>
          </table:table-cell>
          <table:table-cell table:style-name="TableCell62">
            <text:p text:style-name="P63"><text:span text:style-name="T64">Experience of electrical / lighting engineering, schematic diagrams, and inventory and fault management systems</text:span></text:p>
            <text:p text:style-name="P65"/>
            <text:p text:style-name="P66">Ability to demonstrate sound IT skills with knowledge and experience of IT systems such as MS Excel, MS Word and MS Teams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rsonal qualities</text:p>
          </table:table-cell>
          <table:table-cell table:style-name="TableCell73">
            <text:p text:style-name="P74">Excellent communication skills, both verbal and written</text:p>
            <text:p text:style-name="P75"/>
            <text:p text:style-name="P76">Inclusive and supportive team player</text:p>
            <text:p text:style-name="P77"/>
            <text:p text:style-name="Normal"><text:span text:style-name="T78">Self-motivated and able to work to a high standard with minimal supervision</text:span></text:p>
            <text:p text:style-name="P79"/>
          </table:table-cell>
          <table:table-cell table:style-name="TableCell80">
            <text:p text:style-name="P81">Determination to progress within the engineering/<text:s/>technical environment</text:p>
          </table:table-cell>
        </table:table-row>
        <table:table-row table:style-name="TableRow82">
          <table:table-cell table:style-name="TableCell83">
            <text:p text:style-name="P84">Other</text:p>
          </table:table-cell>
          <table:table-cell table:style-name="TableCell85">
            <text:p text:style-name="P86">The ability to travel throughout South Lanarkshire</text:p>
            <text:p text:style-name="P87"/>
            <text:p text:style-name="P88">To behave with honesty and openness: treating people consistently, fairly and with respect</text:p>
            <text:p text:style-name="P89"/>
            <text:p text:style-name="Normal"><text:span text:style-name="T90">To work in a flexible, adaptable manner and to always act with discretion and<text:s/></text:span><text:span text:style-name="T91">tact</text:span></text:p>
            <text:p text:style-name="P92"/>
          </table:table-cell>
          <table:table-cell table:style-name="TableCell93">
            <text:p text:style-name="P94">Full UK driving licence</text:p>
          </table:table-cell>
        </table:table-row>
      </table:table>
      <text:p text:style-name="P95"/>
      <text:h text:style-name="P96" text:outline-level="2">Safer recruitment checks</text:h>
      <text:p text:style-name="P97"/>
      <text:p text:style-name="P98">As part of our approach to good practice and safer recruitment we carry out a number of pre-employment checks</text:p>
      <text:list text:style-name="LFO1" text:continue-numbering="true">
        <text:list-item>
          <text:p text:style-name="P99">Asylum and Immigration right to work in the UK.</text:p>
        </text:list-item>
        <text:list-item>
          <text:p text:style-name="P100">Reference check: external<text:s/>candidates require 2 references, one of which must be from present or most recent employer; Internal candidates require 1 reference from current line manager.</text:p>
        </text:list-item>
        <text:list-item>
          <text:p text:style-name="P101">Candidate Disclosure Scotland check, where applicable.</text:p>
        </text:list-item>
      </text:list>
      <text:p text:style-name="P102"/>
      <text:soft-page-break/>
      <text:h text:style-name="P103" text:outline-level="2">Behaviour framework</text:h>
      <text:p text:style-name="P10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5"><text:bookmark-start text:name="_Hlk183762927"/><text:bookmark-end text:name="_Hlk115182341"/></text:p>
      <text:p text:style-name="P106">Efficient</text:p>
      <text:list text:style-name="LFO2" text:continue-numbering="true">
        <text:list-item>
          <text:p text:style-name="P107">Use initiative and drive to improve and develop systems and processes to increase efficiency achieving better outcomes in service delivery.</text:p>
        </text:list-item>
        <text:list-item>
          <text:p text:style-name="P108">Suggests ways to improve how others organise their own work.</text:p>
        </text:list-item>
        <text:list-item>
          <text:p text:style-name="P109">As a manager or professional/expert you actively seek solutions to deliver improvements and involves others in the development of solutions and improvements.</text:p>
        </text:list-item>
        <text:list-item>
          <text:p text:style-name="P110">Agrees SMART objectives for both team and individual employees reviewing progress to achieve successful outcomes.</text:p>
        </text:list-item>
        <text:list-item>
          <text:p text:style-name="P111">Manage budgets with no overspends and applying the council’s financial policies and procedures.</text:p>
        </text:list-item>
        <text:list-item>
          <text:p text:style-name="P112">Ensures sustainability and environmental awareness practices are being implemented and that they inform the development of new projects/initiatives.</text:p>
        </text:list-item>
      </text:list>
      <text:p text:style-name="P113"/>
      <text:p text:style-name="P114">Flexible</text:p>
      <text:list text:style-name="LFO3" text:continue-numbering="true">
        <text:list-item>
          <text:p text:style-name="P115">Anticipates and responds flexibly to changing priorities and modifies practice to meet changing environment.</text:p>
        </text:list-item>
        <text:list-item>
          <text:p text:style-name="P116">Identifies and implements new ways of working.</text:p>
        </text:list-item>
        <text:list-item>
          <text:p text:style-name="P117">Supports individuals and team at times of both organisational and personal change making appropriate adjustments to accommodate individual needs where required.</text:p>
        </text:list-item>
        <text:list-item>
          <text:p text:style-name="P118">Expresses a positive approach to change and<text:s/>promotes the benefits of change to team and colleagues.</text:p>
        </text:list-item>
        <text:list-item>
          <text:p text:style-name="P119">Actively listens to customer feedback and takes action to improve customer experience.</text:p>
        </text:list-item>
      </text:list>
      <text:p text:style-name="P120"/>
      <text:p text:style-name="P121">Performing</text:p>
      <text:list text:style-name="LFO4" text:continue-numbering="true">
        <text:list-item>
          <text:p text:style-name="P122">Use professional expertise and knowledge to ensure the council is leading best practice to<text:s/>improve outcomes.</text:p>
        </text:list-item>
        <text:list-item>
          <text:p text:style-name="P123">Ensure that the council is meeting it’s legislative and statutory requirements by keeping abreast of new initiatives and legislation.</text:p>
        </text:list-item>
        <text:list-item>
          <text:p text:style-name="P124">Evaluates and reviews the impact of service improvements from the customers perspective.</text:p>
        </text:list-item>
        <text:list-item>
          <text:p text:style-name="P125">Identifies trends and creates solutions.</text:p>
        </text:list-item>
        <text:list-item>
          <text:p text:style-name="P126">Ensuring that health and safety practices, policies and procedures are applied keeping employees and customers safe and minimising workplace accidents and injuries.</text:p>
        </text:list-item>
        <text:list-item>
          <text:p text:style-name="P127">Implements the council’s maximising attendance policy and procedure ensuring action is taken and recorded on people connect.</text:p>
        </text:list-item>
        <text:list-item>
          <text:p text:style-name="P128">Considers risk in the context of service development and delivery.</text:p>
        </text:list-item>
      </text:list>
      <text:p text:style-name="P129"/>
      <text:p text:style-name="P130"><text:span text:style-name="T131">Working with others</text:span></text:p>
      <text:list text:style-name="LFO5" text:continue-numbering="true">
        <text:list-item>
          <text:p text:style-name="P132">Promotes a positive team environment with good morale.</text:p>
        </text:list-item>
        <text:list-item>
          <text:p text:style-name="P133">Works with other teams and colleagues internally and externally, developing relationships and sharing knowledge, ideas and expertise to achieve outcomes.</text:p>
        </text:list-item>
        <text:list-item>
          <text:p text:style-name="P134">Provide objective and constructive advice and support if tensions arise.</text:p>
        </text:list-item>
        <text:list-item>
          <text:p text:style-name="P135">Shares knowledge with internal and external colleagues to achieve common objectives.</text:p>
        </text:list-item>
        <text:list-item>
          <text:p text:style-name="P136">Giving praise and recognition for good work.</text:p>
        </text:list-item>
        <text:list-item>
          <text:p text:style-name="P137">Use professional identity and expert knowledge to work across disciplines breaking down professional barriers to improve outcomes for individuals and communities.</text:p>
        </text:list-item>
        <text:list-item>
          <text:p text:style-name="P138">Encourages colleagues to consider different perspectives in their work.</text:p>
        </text:list-item>
        <text:list-item>
          <text:p text:style-name="P139">Adapts communication to encourage desired behaviour.</text:p>
        </text:list-item>
      </text:list>
      <text:soft-page-break/>
      <text:p text:style-name="P140">Leading</text:p>
      <text:list text:style-name="LFO6" text:continue-numbering="true">
        <text:list-item>
          <text:p text:style-name="P141">Understands what needs to be achieved and ensures that this is communicated to team members.</text:p>
        </text:list-item>
        <text:list-item>
          <text:p text:style-name="P142">Expresses positive expectations of others to support their development.</text:p>
        </text:list-item>
        <text:list-item>
          <text:p text:style-name="P143">Recognise individual and team achievements thanking and praising others.</text:p>
        </text:list-item>
        <text:list-item>
          <text:p text:style-name="P144">Maintain a positive approach and motivate team when things go wrong, or demands are high.</text:p>
        </text:list-item>
        <text:list-item>
          <text:p text:style-name="P145">You identify talent and provide opportunities for those individuals who wish to progress or<text:s/>learn new skills.</text:p>
        </text:list-item>
        <text:list-item>
          <text:p text:style-name="P146">Takes responsibility for personal and team development needs taking account of learning styles and available learning/training methods of delivery.</text:p>
        </text:list-item>
        <text:list-item>
          <text:p text:style-name="P147">Uses professional judgement/expert knowledge to make informed decisions.</text:p>
        </text:list-item>
      </text:list>
      <text:p text:style-name="P148"><text:bookmark-end text:name="_Hlk183762927"/></text:p>
      <text:p text:style-name="P149"/>
      <text:p text:style-name="P15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Lighting (Community and Enterprise Resources) job profile</dc:title>
    <dc:subject/>
    <meta:initial-creator>South Lanarkshire Council</meta:initial-creator>
    <dc:creator>Booth, Donna</dc:creator>
    <meta:creation-date>2025-07-07T11:04:00Z</meta:creation-date>
    <dc:date>2025-07-08T12:54:00Z</dc:date>
    <meta:print-date>2011-03-23T16:16:00Z</meta:print-date>
    <meta:template xlink:href="Normal" xlink:type="simple"/>
    <meta:editing-cycles>3</meta:editing-cycles>
    <meta:editing-duration>PT240S</meta:editing-duration>
    <meta:document-statistic meta:page-count="4" meta:paragraph-count="13" meta:word-count="974" meta:character-count="6516" meta:row-count="46" meta:non-whitespace-character-count="5555"/>
  </office:meta>
</office:document-meta>
</file>