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 style:min-row-height="0.6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Heading2" style:family="paragraph">
      <style:text-properties style:font-name-complex="Arial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5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Heading2" style:family="paragraph">
      <style:text-properties style:font-name-complex="Arial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6pt" style:font-size-asian="6pt" style:font-size-complex="6pt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Planning Officer (Advanced)</text:span><text:span text:style-name="T9"><text:line-break/></text:span><text:span text:style-name="T10">Job profile</text:span></text:h>
      <text:p text:style-name="P11"/>
      <text:p text:style-name="P12">Service:<text:tab/><text:tab/>Planning and Building Standards Services</text:p>
      <text:p text:style-name="P13">Grade scale:<text:tab/>Grade 3 Level 8</text:p>
      <text:p text:style-name="P14">Reports to:<text:tab/><text:tab/>Team Leader</text:p>
      <text:h text:style-name="P15" text:outline-level="2">Purpose of the job</text:h>
      <text:p text:style-name="P16">To carry out the<text:s/>implementation of the<text:s/>council’s Planning Service to meet Corporate and Service policies and priorities.</text:p>
      <text:h text:style-name="P17" text:outline-level="2">Key tasks and responsibilities</text:h>
      <text:p text:style-name="P18">To process planning, advertisement, listed building and other statutory applications; monitoring development approvals and consents; providing development advice to householders, agents, developers and landowners; initiating statutory action to secure compliance with planning consents; investigation and taking appropriate action to secure the cessation of unauthorised planning activities.</text:p>
      <text:p text:style-name="P19">To prepare and implement the development and design policies and advice; the production of development and disposal briefs; the preparation and implementation of urban and rural design and conversation policies and proposals.</text:p>
      <text:p text:style-name="P20">To prepare and present the Council’s case at appeals, inquiries and hearings. Preparation and presentation of reports to Committees.</text:p>
      <text:p text:style-name="P21">To prepare planning policies and strategies and contribution to the preparation and implementation of corporate and other Services<text:s/>strategies.</text:p>
      <text:p text:style-name="P22">To liaise with other sections within the Service to provide information and assistance as required, responding to requests for information and assistance, participate in discussions as appropriate.</text:p>
      <text:p text:style-name="P23">Provide information and advice on planning matters to members of the general public, community and other organisations, Elected Members, developers, development agencies and other services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Degree in<text:s/>Town Planning or equivalent</text:p>
            <text:p text:style-name="P52"/>
          </table:table-cell>
          <table:table-cell table:style-name="TableCell53">
            <text:p text:style-name="P54">Membership of the Royal Town Planning Institute</text:p>
          </table:table-cell>
        </table:table-row>
        <table:table-row table:style-name="TableRow55">
          <table:table-cell table:style-name="TableCell56">
            <text:p text:style-name="P57">Skills, knowledge, experience</text:p>
          </table:table-cell>
          <table:table-cell table:style-name="TableCell58">
            <text:p text:style-name="P59">Knowledge and experience of the Local Authority Development Management process, with a particular focus on the processing and<text:s/>determination of applications</text:p>
            <text:p text:style-name="P60"/>
            <text:p text:style-name="P61">Good knowledge of planning related legislation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rsonal qualities</text:p>
          </table:table-cell>
          <table:table-cell table:style-name="TableCell68">
            <text:p text:style-name="P69">Good organisational and communications skills</text:p>
            <text:p text:style-name="P70"/>
            <text:p text:style-name="P71">Excellent written skills</text:p>
            <text:p text:style-name="P72"/>
            <text:p text:style-name="P73">Ability to prioritise and work to timescales</text:p>
            <text:p text:style-name="P74"/>
            <text:p text:style-name="P75">Ability to respond<text:s/>effectively to changing priorities</text:p>
            <text:p text:style-name="P76"/>
            <text:p text:style-name="P77">To work in a flexible, adaptable manner and to always act with discretion and tact</text:p>
            <text:p text:style-name="P78"/>
            <text:p text:style-name="P79">Demonstrates initiative and drive</text:p>
            <text:p text:style-name="P80"/>
            <text:p text:style-name="Normal"><text:span text:style-name="T81">Inclusive and supportive team player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P89">Ability to travel throughout South<text:s/>Lanarkshire</text:p>
            <text:p text:style-name="P90"/>
            <text:p text:style-name="P91">To behave with honesty and openness: treating people consistently, fairly and with respect</text:p>
            <text:p text:style-name="P92"/>
            <text:p text:style-name="P93">Self-motivated and able to work to a high standard with minimal supervision</text:p>
            <text:p text:style-name="P94"/>
          </table:table-cell>
          <table:table-cell table:style-name="TableCell95">
            <text:p text:style-name="P96">Full UK driving licence</text:p>
          </table:table-cell>
        </table:table-row>
      </table:table>
      <text:p text:style-name="P97"/>
      <text:p text:style-name="Normal"/>
      <text:soft-page-break/>
      <text:h text:style-name="P98" text:outline-level="2">Safer recruitment checks</text:h>
      <text:p text:style-name="P99"/>
      <text:p text:style-name="P100">As part of our<text:s/>approach to good practice and safer recruitment we carry out a number of pre-employment checks.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h text:style-name="P104" text:outline-level="2">Behaviour framework</text:h>
      <text:p text:style-name="P10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6"><text:bookmark-start text:name="_Hlk183762927"/><text:bookmark-end text:name="_Hlk115182341"/></text:p>
      <text:p text:style-name="P107"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Manage budgets with no overspends and applying the council’s financial policies and procedures.</text:p>
        </text:list-item>
        <text:list-item>
          <text:p text:style-name="P113">Ensures sustainability and environmental awareness practices are being implemented and that they inform the development of new projects/initiatives.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Expresses a positive approach to change and promotes the benefits of change to team and colleagues.</text:p>
        </text:list-item>
        <text:list-item>
          <text:p text:style-name="P120">Actively listens to customer feedback and takes action to improve customer experience.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<text:s/>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 procedures are applied keeping employees and customers safe and minimising workplace accidents and injuries.</text:p>
        </text:list-item>
        <text:list-item>
          <text:p text:style-name="P128">Implements the council’s maximising attendance policy and procedure ensuring action is taken and recorded on people connect.</text:p>
        </text:list-item>
        <text:list-item>
          <text:p text:style-name="P129">Considers risk in the context of service development and delivery.</text:p>
        </text:list-item>
      </text:list>
      <text:p text:style-name="P130"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<text:s/>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 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>Leading</text:p>
      <text:list text:style-name="LFO6" text:continue-numbering="true">
        <text:list-item>
          <text:p text:style-name="P147">Understands what needs to be achieved and ensures that this is communicated to team members.</text:p>
        </text:list-item>
        <text:list-item>
          <text:p text:style-name="P148">Expresses positive expectations of others to support their development.</text:p>
        </text:list-item>
        <text:list-item>
          <text:p text:style-name="P149">Recognise individual and team achievements thanking and<text:s/>praising others.</text:p>
        </text:list-item>
        <text:list-item>
          <text:p text:style-name="P150">Maintain a positive approach and motivate team when things go wrong, or demands are high.</text:p>
        </text:list-item>
        <text:list-item>
          <text:p text:style-name="P151">You identify talent and provide opportunities for those individuals who wish to progress or learn new skills.</text:p>
        </text:list-item>
        <text:list-item>
          <text:p text:style-name="P152">Takes responsibility for personal and team development needs taking account of learning styles and available learning/training methods of delivery.</text:p>
        </text:list-item>
        <text:list-item>
          <text:p text:style-name="P153">Uses professional judgement/expert knowledge to make informed decisions.</text:p>
        </text:list-item>
      </text:list>
      <text:p text:style-name="P154"><text:bookmark-end text:name="_Hlk183762927"/></text:p>
      <text:p text:style-name="P155"/>
      <text:p text:style-name="P15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7">Phone 0303 123 1015 or email<text:s/></text:span><text:a xlink:href="mailto:equalities@southlanarkshire.gov.uk" office:target-frame-name="_top" xlink:show="replace"><text:span text:style-name="T15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Officer Advanced (Community and Enterprise Resources) job profile</dc:title>
    <dc:subject/>
    <meta:initial-creator>South Lanarkshire Council</meta:initial-creator>
    <dc:creator>Booth, Donna</dc:creator>
    <meta:creation-date>2025-07-07T11:02:00Z</meta:creation-date>
    <dc:date>2025-07-10T11:19:00Z</dc:date>
    <meta:print-date>2011-03-23T16:16:00Z</meta:print-date>
    <meta:template xlink:href="Normal" xlink:type="simple"/>
    <meta:editing-cycles>7</meta:editing-cycles>
    <meta:editing-duration>PT540S</meta:editing-duration>
    <meta:document-statistic meta:page-count="4" meta:paragraph-count="13" meta:word-count="1034" meta:character-count="6918" meta:row-count="49" meta:non-whitespace-character-count="5897"/>
  </office:meta>
</office:document-meta>
</file>