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P27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fo:font-size="11pt" style:font-size-asian="11pt" style:font-size-complex="11pt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9" style:family="table-column">
      <style:table-column-properties style:column-width="2.1222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2055in"/>
    </style:style>
    <style:style style:name="Table48" style:family="table">
      <style:table-properties style:width="6.6902in" fo:margin-left="0in" table:align="center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8EAADB" style:writing-mode="lr-tb" style:vertical-align="middle" fo:padding-top="0in" fo:padding-left="0.0069in" fo:padding-bottom="0in" fo:padding-right="0.0069in">
        <style:background-fill draw:fill="solid" draw:fill-color="#8EAADB"/>
      </style:table-cell-properties>
    </style:style>
    <style:style style:name="P58" style:parent-style-name="Normal" style:family="paragraph">
      <style:paragraph-properties fo:margin-left="0.0354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Arial" style:font-name-complex="Arial" style:language-asian="en" style:country-asian="GB"/>
    </style:style>
    <style:style style:name="P64" style:parent-style-name="NoSpacing" style:family="paragraph">
      <style:text-properties style:font-name="Arial" style:font-name-complex="Arial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left="0.0354in">
        <style:tab-stops>
          <style:tab-stop style:type="left" style:position="0.214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margin-left="0.0354in">
        <style:tab-stops>
          <style:tab-stop style:type="left" style:position="0.2145in"/>
        </style:tab-stops>
      </style:paragraph-properties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Spacing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fo:margin-left="0.0354in">
        <style:tab-stops>
          <style:tab-stop style:type="left" style:position="0.2145in"/>
        </style:tab-stops>
      </style:paragraph-properties>
      <style:text-properties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left="0.0354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/>
    </style:style>
    <style:style style:name="P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16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17" style:parent-style-name="Normal" style:family="paragraph">
      <style:paragraph-properties fo:margin-bottom="0.0833in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true"/>
    </style:style>
    <style:style style:name="P118" style:parent-style-name="Normal" style:family="paragraph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/>
    </style:style>
    <style:style style:name="P119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Finance and Corporate Resources</text:span><text:span text:style-name="T7"><text:line-break/>Communications Graphic Design Officer (Team Leader)</text:span><text:span text:style-name="T8"><text:line-break/>Job profile</text:span></text:h>
      <text:p text:style-name="P9"/>
      <text:p text:style-name="P10">Service:<text:tab/><text:tab/>Communications and Strategy</text:p>
      <text:p text:style-name="P11">Grade scale:<text:tab/>Grade 3 level 8</text:p>
      <text:p text:style-name="P12">Reports to:<text:tab/><text:tab/>Communications Manager</text:p>
      <text:h text:style-name="P13" text:outline-level="2">Purpose of the job</text:h>
      <text:p text:style-name="Normal"><text:span text:style-name="T14">To provide professional information and guidance on all<text:s/></text:span><text:span text:style-name="T15">c</text:span><text:span text:style-name="T16">ommunications matters and platforms, complying with<text:s/></text:span><text:span text:style-name="T17">c</text:span><text:span text:style-name="T18">ouncil<text:s/></text:span><text:span text:style-name="T19">p</text:span><text:span text:style-name="T20">olicies and<text:s/></text:span><text:span text:style-name="T21">s</text:span><text:span text:style-name="T22">trategic<text:s/></text:span><text:span text:style-name="T23">ob</text:span><text:span text:style-name="T24">jectives whilst protecting the<text:s/></text:span><text:span text:style-name="T25">c</text:span><text:span text:style-name="T26">ouncil’s reputation at all times.</text:span></text:p>
      <text:h text:style-name="P27" text:outline-level="2">Key tasks and responsibilities</text:h>
      <text:p text:style-name="P28">Coordinate the progression of customer requests including advising on<text:s/>campaigns, design briefs and<text:s/>scheduling the allocation of work.<text:s/>Specifically,<text:s/>to<text:s/>deliver graphic design<text:s/>solutions to meet council<text:s/>standards,<text:s/>objectives, policies and best value.</text:p>
      <text:p text:style-name="P29">Review and monitor the progress and completion of<text:s/>customers’<text:s/>requests<text:s/>to meet council wide deadlines, specifically<text:s/>for<text:s/>communications systems such as<text:s/>Design or Animation software.</text:p>
      <text:p text:style-name="P30">Contribute to policy development/service planning, specifically<text:s/>for<text:s/>communications systems core to running the<text:s/>Graphic Design function<text:s/>and budget monitoring.</text:p>
      <text:p text:style-name="P31">Advise, support and direct communications and Strategy officers and assistants.<text:s/>Liaise with other team leaders on a frequent basis and report to senior managers on progress.</text:p>
      <text:p text:style-name="P32">Develop and design communications for transmission by computer-based systems, specifically advising on emerging technologies and processes for communications systems core to running the service inventory, health and safety, contracts and budget monitoring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h text:style-name="P47" text:outline-level="2">Person specification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riteria</text:p>
          </table:table-cell>
          <table:table-cell table:style-name="TableCell55">
            <text:p text:style-name="P56">Essential</text:p>
          </table:table-cell>
          <table:table-cell table:style-name="TableCell57">
            <text:p text:style-name="P58">Desirable</text:p>
          </table:table-cell>
        </table:table-row>
        <table:table-row table:style-name="TableRow59">
          <table:table-cell table:style-name="TableCell60">
            <text:p text:style-name="P61">Education, qualification and training</text:p>
          </table:table-cell>
          <table:table-cell table:style-name="TableCell62">
            <text:p text:style-name="P63">Must be able to demonstrate experience or show an understanding of communication and strategy functions and a graphic design management role.</text:p>
            <text:p text:style-name="P64"/>
          </table:table-cell>
          <table:table-cell table:style-name="TableCell65">
            <text:p text:style-name="P66">Hold graphics design or communications qualification or equivalent experience.</text:p>
            <text:p text:style-name="P67"/>
          </table:table-cell>
        </table:table-row>
        <table:table-row table:style-name="TableRow68">
          <table:table-cell table:style-name="TableCell69">
            <text:p text:style-name="P70">Skills, knowledge and experience</text:p>
          </table:table-cell>
          <table:table-cell table:style-name="TableCell71">
            <text:p text:style-name="P72">Demonstrates strong analytical skills.</text:p>
            <text:p text:style-name="P73"/>
            <text:p text:style-name="P74">Excellent organisational and time management skills, with the ability to prioritise and manage multiple projects.</text:p>
            <text:p text:style-name="P75"/>
            <text:p text:style-name="P76">Personal resilience and flexible attitude, able to manage own wellbeing.</text:p>
            <text:p text:style-name="P77"/>
            <text:p text:style-name="P78">Demonstrates leadership qualities, including the ability to motivate and develop others.</text:p>
            <text:p text:style-name="P79"/>
            <text:p text:style-name="P80"><text:bookmark-start text:name="_Hlk203648292"/>Demonstrates strong written and verbal communication skills, including the ability to present ideas clearly and persuasively<text:bookmark-end text:name="_Hlk203648292"/>.</text:p>
            <text:p text:style-name="P81"/>
            <text:p text:style-name="P82">Demonstrate appropriate skills to access and deploy all communications campaigns and processes.</text:p>
            <text:p text:style-name="P83"/>
          </table:table-cell>
          <table:table-cell table:style-name="TableCell84">
            <text:p text:style-name="P85">Demonstrate experience of graphic design formats and channels and processes for public sector organisation.</text:p>
            <text:p text:style-name="P86"/>
            <text:p text:style-name="P87">Demonstrate experience contributing as part of a team and / or complex projects.</text:p>
            <text:p text:style-name="P88"/>
            <text:p text:style-name="P89">Experience in dealing with services, managers and key stakeholders.</text:p>
            <text:p text:style-name="P90"/>
            <text:p text:style-name="P91">Experience in budget monitoring or contributing to service planning and policy development.</text:p>
          </table:table-cell>
        </table:table-row>
        <table:table-row table:style-name="TableRow92">
          <table:table-cell table:style-name="TableCell93">
            <text:p text:style-name="P94">Personal qualities</text:p>
          </table:table-cell>
          <table:table-cell table:style-name="TableCell95">
            <text:p text:style-name="P96">Self-motivated, enthusiastic and committed.</text:p>
            <text:p text:style-name="P97"/>
            <text:p text:style-name="P98">Adaptable and<text:s/>open to<text:s/>change</text:p>
            <text:p text:style-name="P99"/>
            <text:p text:style-name="P100">Inclusive and supportive team player.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ther</text:p>
          </table:table-cell>
          <table:table-cell table:style-name="TableCell107">
            <text:p text:style-name="P108">A genuine commitment to behave with honesty and openness, treating people consistently, fairly and with respect.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2"><text:bookmark-start text:name="_Hlk183762927"/><text:soft-page-break/>Safer recruitment checks</text:h>
      <text:p text:style-name="P114">As part of our approach to good practice and safer recruitment we carry out a number of pre-employment checks<text:s/></text:p>
      <text:list text:style-name="LFO17" text:continue-numbering="true">
        <text:list-item>
          <text:p text:style-name="P115">Asylum and Immigration right to work in the UK.</text:p>
        </text:list-item>
        <text:list-item>
          <text:p text:style-name="P11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7">Candidate Disclosure Scotland check, where applicable.</text:p>
        </text:list-item>
      </text:list>
      <text:h text:style-name="P118" text:outline-level="2">Behaviour framework</text:h>
      <text:p text:style-name="P11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0"><text:bookmark-end text:name="_Hlk115182341"/>Efficient</text:p>
      <text:list text:style-name="LFO12" text:continue-numbering="true">
        <text:list-item>
          <text:p text:style-name="P121">Use initiative and drive to improve and develop systems and processes to increase efficiency achieving better outcomes in service delivery.</text:p>
        </text:list-item>
        <text:list-item>
          <text:p text:style-name="P122">Suggests ways to improve how others organise their own work.</text:p>
        </text:list-item>
        <text:list-item>
          <text:p text:style-name="P123">As a manager or professional/expert you actively seek solutions to deliver improvements and involves others in the development of solutions and improvements.</text:p>
        </text:list-item>
        <text:list-item>
          <text:p text:style-name="P124">Agrees SMART objectives for both team and individual employees reviewing progress to achieve successful outcomes.</text:p>
        </text:list-item>
        <text:list-item>
          <text:p text:style-name="P125">Manage budgets with no overspends and applying the council’s financial policies and procedures.</text:p>
        </text:list-item>
        <text:list-item>
          <text:p text:style-name="P126">Ensures sustainability and environmental awareness practices are being implemented and that they inform the development of new projects/initiatives.</text:p>
        </text:list-item>
      </text:list>
      <text:p text:style-name="P127"/>
      <text:p text:style-name="P128">Flexible</text:p>
      <text:list text:style-name="LFO13" text:continue-numbering="true">
        <text:list-item>
          <text:p text:style-name="P129">Anticipates and responds flexibly to changing priorities and modifies practice to meet changing environment.</text:p>
        </text:list-item>
        <text:list-item>
          <text:p text:style-name="P130">Identifies and implements new ways of working.</text:p>
        </text:list-item>
        <text:list-item>
          <text:p text:style-name="P131">Supports individuals and team at times of both organisational and personal change making appropriate adjustments to accommodate individual needs where required.</text:p>
        </text:list-item>
        <text:list-item>
          <text:p text:style-name="P132">Expresses a positive approach to change and promotes the benefits of change to team and colleagues.</text:p>
        </text:list-item>
        <text:list-item>
          <text:p text:style-name="P133">Actively listens to customer feedback and takes action to improve customer experience.</text:p>
        </text:list-item>
      </text:list>
      <text:p text:style-name="P134"/>
      <text:p text:style-name="P135">Performing</text:p>
      <text:list text:style-name="LFO14" text:continue-numbering="true">
        <text:list-item>
          <text:p text:style-name="P136">Use professional expertise and knowledge to ensure the council is leading best practice to improve outcomes.</text:p>
        </text:list-item>
        <text:list-item>
          <text:p text:style-name="P137">Ensure that the council is meeting it’s legislative and statutory requirements by keeping abreast of new initiatives and legislation.</text:p>
        </text:list-item>
        <text:list-item>
          <text:p text:style-name="P138">Evaluates and reviews the impact of service improvements from the customers perspective.</text:p>
        </text:list-item>
        <text:list-item>
          <text:p text:style-name="P139">Identifies trends and creates solutions.</text:p>
        </text:list-item>
        <text:list-item>
          <text:p text:style-name="P140">Ensuring that health and safety practices, policies and procedures are applied keeping employees and customers safe and minimising workplace accidents and injuries.</text:p>
        </text:list-item>
        <text:list-item>
          <text:p text:style-name="P141">Implements the council’s maximising attendance policy and procedure ensuring action is taken and recorded on people connect.</text:p>
        </text:list-item>
        <text:list-item>
          <text:p text:style-name="P142">Considers risk in the context of service development and delivery.</text:p>
        </text:list-item>
      </text:list>
      <text:p text:style-name="P143"/>
      <text:p text:style-name="P144"><text:span text:style-name="T145">Working with others</text:span></text:p>
      <text:list text:style-name="LFO15" text:continue-numbering="true">
        <text:list-item>
          <text:p text:style-name="P146">Promotes a positive team environment with good morale.</text:p>
        </text:list-item>
        <text:list-item>
          <text:p text:style-name="P147">Works with other teams and colleagues internally and externally, developing relationships and sharing knowledge, ideas and expertise to achieve outcomes.</text:p>
        </text:list-item>
        <text:list-item>
          <text:p text:style-name="P148">Provide objective and constructive advice and support if tensions arise.</text:p>
        </text:list-item>
        <text:list-item>
          <text:p text:style-name="P149">Shares knowledge with internal and external colleagues to achieve common objectives.</text:p>
        </text:list-item>
        <text:list-item>
          <text:p text:style-name="P150">Giving praise and recognition for good work.</text:p>
        </text:list-item>
        <text:list-item>
          <text:p text:style-name="P151">Use professional identity and expert knowledge to work across disciplines breaking down professional barriers to improve outcomes for individuals and communities.</text:p>
        </text:list-item>
        <text:list-item>
          <text:p text:style-name="P152">Encourages colleagues to consider different perspectives in their work.</text:p>
        </text:list-item>
        <text:list-item>
          <text:p text:style-name="P153">Adapts communication to encourage desired behaviour.</text:p>
        </text:list-item>
      </text:list>
      <text:p text:style-name="P154"/>
      <text:p text:style-name="P155">Leading</text:p>
      <text:list text:style-name="LFO16" text:continue-numbering="true">
        <text:list-item>
          <text:p text:style-name="P156">Understands what needs to be achieved and ensures that this is communicated to team members.</text:p>
        </text:list-item>
        <text:list-item>
          <text:p text:style-name="P157">Expresses positive expectations of others to support their development.</text:p>
        </text:list-item>
        <text:list-item>
          <text:p text:style-name="P158">Recognise individual and team achievements thanking and praising others.</text:p>
        </text:list-item>
        <text:list-item>
          <text:p text:style-name="P159">Maintain a positive approach and motivate team when things go wrong, or demands are high.</text:p>
        </text:list-item>
        <text:list-item>
          <text:p text:style-name="P160">You identify talent and provide opportunities for those individuals who wish to progress or learn new skills.</text:p>
        </text:list-item>
        <text:list-item>
          <text:p text:style-name="P161">Takes responsibility for personal and team development needs taking account of learning styles and available learning/training methods of delivery.</text:p>
        </text:list-item>
        <text:list-item>
          <text:p text:style-name="P162">Uses professional judgement/expert knowledge to make informed decisions.</text:p>
        </text:list-item>
      </text:list>
      <text:p text:style-name="P163"><text:bookmark-end text:name="_Hlk183762927"/></text:p>
      <text:p text:style-name="Normal"><text:span text:style-name="T164">If you need this information in another language or format, please contact us to discuss how we can best meet your needs.</text:span><text:span text:style-name="T165"><text:s/></text:span><text:span text:style-name="T166">Phone 0303 123 1015 or email</text:span><text:span text:style-name="T167"><text:s/></text:span><text:a xlink:href="mailto:equalities@southlanarkshire.gov.uk" office:target-frame-name="_top" xlink:show="replace"><text:span text:style-name="T168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ications Graphic Design Team Leader (Finance and Corporate Resources) job profile</dc:title>
    <dc:subject/>
    <meta:initial-creator>South Lanarkshire Council</meta:initial-creator>
    <dc:creator>Booth, Donna</dc:creator>
    <meta:creation-date>2025-07-17T12:13:00Z</meta:creation-date>
    <dc:date>2025-07-17T12:14:00Z</dc:date>
    <meta:print-date>2011-03-23T16:16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81" meta:character-count="7235" meta:row-count="51" meta:non-whitespace-character-count="6168"/>
  </office:meta>
</office:document-meta>
</file>