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Heading2" style:family="paragraph">
      <style:text-properties style:font-name="Arial" fo:font-style="normal" style:font-style-asian="normal" style:font-style-complex="normal" fo:font-size="12pt" style:font-size-asian="12pt"/>
    </style:style>
    <style:style style:name="P14" style:parent-style-name="Normal" style:family="paragraph">
      <style:paragraph-properties fo:margin-bottom="0.0833in"/>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margin-bottom="0.0833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language-asian="en" style:country-asian="GB"/>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Normal" style:family="paragraph">
      <style:paragraph-properties fo:margin-bottom="0.0833in"/>
      <style:text-properties style:font-name-complex="Arial" fo:font-size="11pt" style:font-size-asian="11pt" style:font-size-complex="11pt"/>
    </style:style>
    <style:style style:name="P31" style:parent-style-name="Normal" style:family="paragraph">
      <style:paragraph-properties fo:margin-bottom="0.0833in"/>
      <style:text-properties style:font-name-complex="Arial" fo:font-size="11pt" style:font-size-asian="11pt" style:font-size-complex="11pt"/>
    </style:style>
    <style:style style:name="P32" style:parent-style-name="Normal" style:family="paragraph">
      <style:paragraph-properties fo:margin-bottom="0.0833in"/>
      <style:text-properties style:font-name-complex="Arial" fo:font-size="11pt" style:font-size-asian="11pt" style:font-size-complex="11pt"/>
    </style:style>
    <style:style style:name="P33" style:parent-style-name="Heading2" style:family="paragraph">
      <style:text-properties style:font-name="Arial" fo:font-style="normal" style:font-style-asian="normal" style:font-style-complex="normal" fo:font-size="12pt" style:font-size-asian="12pt"/>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fo:font-size="11pt" style:font-size-asian="11pt" style:font-size-complex="11pt"/>
    </style:style>
    <style:style style:name="P48" style:parent-style-name="Normal" style:family="paragraph">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fo:font-size="11pt" style:font-size-asian="11pt" style:font-size-complex="11pt"/>
    </style:style>
    <style:style style:name="P100" style:parent-style-name="Normal" style:family="paragraph">
      <style:text-properties style:font-name-asian="Calibri"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P103" style:parent-style-name="Normal" style:family="paragraph">
      <style:text-properties style:font-name-complex="Arial" style:font-style-complex="italic" fo:font-size="11pt" style:font-size-asian="11pt" style:font-size-complex="11pt"/>
    </style:style>
    <style:style style:name="P104" style:parent-style-name="Heading2" style:family="paragraph">
      <style:text-properties style:font-name="Arial" fo:font-style="normal" style:font-style-asian="normal" style:font-style-complex="normal" fo:font-size="12pt" style:font-size-asian="12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9" style:parent-style-name="Heading2" style:family="paragraph">
      <style:text-properties style:font-name="Arial" fo:font-style="normal" style:font-style-asian="normal" style:font-style-complex="normal" fo:font-size="12pt" style:font-size-asian="12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EndnoteText" style:family="paragraph">
      <style:text-properties style:font-name="Arial"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4" style:parent-style-name="DefaultParagraphFont" style:family="text">
      <style:text-properties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Care Technology Assistant<text:line-break/>Job profile</text:h>
      <text:p text:style-name="P5"/>
      <text:p text:style-name="P6"/>
      <text:p text:style-name="P7">Service:<text:tab/><text:tab/>Planning and Support</text:p>
      <text:p text:style-name="P8">Grade scale:<text:tab/>Grade 1 level 1-2</text:p>
      <text:p text:style-name="P9">Reports to:<text:tab/><text:tab/>Care Technology Programme Lead (Telecare)</text:p>
      <text:p text:style-name="P10"/>
      <text:h text:style-name="P11" text:outline-level="2">Purpose of the job</text:h>
      <text:p text:style-name="P12">To carry out a detailed audit of<text:s/>community alarm equipment within service users’ homes across South Lanarkshire. This is a fundamental element of the critical analogue 2 digital telecare programme to ensure continuity of service and protect service users from risk and harm.</text:p>
      <text:h text:style-name="P13" text:outline-level="2">Key tasks and responsibilities</text:h>
      <text:p text:style-name="P14"><text:span text:style-name="T15">To ensure the service provision is consistent with Health and</text:span><text:span text:style-name="T16"><text:s/>Social Care Standards and promote high quality service provision.</text:span></text:p>
      <text:p text:style-name="P17"><text:span text:style-name="T18">To be aware of the</text:span><text:span text:style-name="T19"><text:s/>principles of Adult Support Protection (Scotland) Act<text:s/></text:span><text:span text:style-name="T20">2007 and</text:span><text:span text:style-name="T21"><text:s/>be able to<text:s/></text:span><text:span text:style-name="T22">reflect on practice. Be clear on the process of referring an adult at risk of harm in relation to the roles and responsibility of Analogue 2 Digital Technology Auditor and to report any identified risks or concerns to a manager.</text:span></text:p>
      <text:p text:style-name="P23">To respond to unplanned situations in relation to community alarm equipment not working as a result of telecommunications companies’ activity.</text:p>
      <text:p text:style-name="P24">To programme and install community alarm equipment.</text:p>
      <text:p text:style-name="P25">To ensure dignity and confidentiality of service users are respected at all times, respect service user’s preferences and lifestyle.</text:p>
      <text:p text:style-name="P26">To be aware of the sensitivities a service user may feel when they are required to use the community alarm service to support their safety and independence within their own home.</text:p>
      <text:p text:style-name="P27">To liaise with others as required, noting any concerns to the appropriate manager.</text:p>
      <text:p text:style-name="P28">To ensure that Health and Social Care Standards, including those relating to the use of PPE, are adhered to when visiting service users’ homes.</text:p>
      <text:p text:style-name="P29">Conduct visits to service users’ homes to<text:s/>review and record community alarm service equipment and where appropriate carry out a test call.</text:p>
      <text:p text:style-name="P30">Use appropriate technology to input captured information from home visits into SWiSplus.</text:p>
      <text:p text:style-name="P31">Actively respond to instances where telecommunications companies have installed digital hubs. Visit service users at home and resolve any associated community alarm equipment issues.</text:p>
      <text:p text:style-name="P32"/>
      <text:soft-page-break/>
      <text:h text:style-name="P33" text:outline-level="2">Person specification</text:h>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header-rows>
        <table:table-row table:style-name="TableRow45">
          <table:table-cell table:style-name="TableCell46">
            <text:p text:style-name="P47">Education, qualification and training</text:p>
            <text:p text:style-name="P48"/>
          </table:table-cell>
          <table:table-cell table:style-name="TableCell49">
            <text:p text:style-name="P50"/>
          </table:table-cell>
          <table:table-cell table:style-name="TableCell51">
            <text:p text:style-name="P52">SVQ level 2</text:p>
            <text:p text:style-name="P53"/>
            <text:p text:style-name="P54">Experience using systems such as SWiSplus or similar case management tools.</text:p>
            <text:p text:style-name="P55"/>
          </table:table-cell>
        </table:table-row>
        <table:table-row table:style-name="TableRow56">
          <table:table-cell table:style-name="TableCell57">
            <text:p text:style-name="P58">Skills, knowledge and experience</text:p>
          </table:table-cell>
          <table:table-cell table:style-name="TableCell59">
            <text:p text:style-name="P60">Willing to be flexible in approach to meet changing service delivery needs, deadlines, and urgent priorities.</text:p>
            <text:p text:style-name="P61"/>
          </table:table-cell>
          <table:table-cell table:style-name="TableCell62">
            <text:p text:style-name="P63">Knowledge of social work management systems</text:p>
            <text:p text:style-name="P64"/>
            <text:p text:style-name="P65">Experience of Microsoft office.</text:p>
            <text:p text:style-name="P66"/>
            <text:p text:style-name="P67">Experience working in a customer-facing or care-related role.</text:p>
            <text:p text:style-name="P68"/>
            <text:p text:style-name="P69">Experience using mobile devices or digital tools to record or input information.</text:p>
            <text:p text:style-name="P70"/>
            <text:p text:style-name="P71">Basic understanding of telecare or community alarm systems (training will be provided).</text:p>
            <text:p text:style-name="P72"/>
          </table:table-cell>
        </table:table-row>
        <table:table-row table:style-name="TableRow73">
          <table:table-cell table:style-name="TableCell74">
            <text:p text:style-name="P75">Personal qualities</text:p>
          </table:table-cell>
          <table:table-cell table:style-name="TableCell76">
            <text:p text:style-name="P77">Polite, professional and friendly to customers and always apply customer care standards and attitudes.</text:p>
            <text:p text:style-name="P78"/>
            <text:p text:style-name="P79">Calm and professional when responding to unplanned or urgent situations.</text:p>
            <text:p text:style-name="P80"/>
            <text:p text:style-name="P81"><text:bookmark-start text:name="_Hlk203650979"/>Good interpersonal and communication skills, especially when dealing with vulnerable individuals.</text:p>
            <text:p text:style-name="P82"><text:bookmark-end text:name="_Hlk203650979"/></text:p>
            <text:p text:style-name="P83">Understanding of confidentiality and respect for service users’ privacy and dignity</text:p>
            <text:p text:style-name="P84"/>
            <text:p text:style-name="P85">Ability to follow procedures and accurately record information.</text:p>
            <text:p text:style-name="P86"/>
            <text:p text:style-name="P87">Self-motivated and able to work to a high standard with minimal supervision</text:p>
            <text:p text:style-name="P88"/>
            <text:p text:style-name="P89">Inclusive and supportive team player</text:p>
            <text:p text:style-name="P90"/>
            <text:p text:style-name="P91">Reliable and dependable</text:p>
            <text:p text:style-name="P92"/>
          </table:table-cell>
          <table:table-cell table:style-name="TableCell93">
            <text:p text:style-name="P94"/>
          </table:table-cell>
        </table:table-row>
        <table:table-row table:style-name="TableRow95">
          <table:table-cell table:style-name="TableCell96">
            <text:p text:style-name="P97">Other</text:p>
          </table:table-cell>
          <table:table-cell table:style-name="TableCell98">
            <text:p text:style-name="P99">To behave with honesty and openness: treating people consistently, fairly and with respect</text:p>
            <text:p text:style-name="P100"/>
          </table:table-cell>
          <table:table-cell table:style-name="TableCell101">
            <text:p text:style-name="P102"/>
          </table:table-cell>
        </table:table-row>
      </table:table>
      <text:p text:style-name="P103"/>
      <text:h text:style-name="P104" text:outline-level="2">Safer recruitment checks</text:h>
      <text:p text:style-name="P105">As part of our approach to good practice and safer recruitment we carry out a number of pre-employment checks<text:s/></text:p>
      <text:list text:style-name="LFO1" text:continue-numbering="true">
        <text:list-item>
          <text:p text:style-name="P106">Asylum and Immigration right to work in the UK.</text:p>
        </text:list-item>
        <text:list-item>
          <text:p text:style-name="P107">Reference check: external candidates require 2 references, one of which must be from present or most recent employer; Internal candidates require 1 reference from current line manager.</text:p>
        </text:list-item>
        <text:list-item>
          <text:p text:style-name="P108">Candidate Disclosure Scotland check, where applicable.</text:p>
        </text:list-item>
      </text:list>
      <text:h text:style-name="P109" text:outline-level="2">Behaviour<text:s/>framework</text:h>
      <text:p text:style-name="P110"><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11"/>
      <text:p text:style-name="P112"><text:bookmark-start text:name="_Hlk115182354"/>Efficient</text:p>
      <text:list text:style-name="LFO2" text:continue-numbering="true">
        <text:list-item>
          <text:p text:style-name="P113">Punctual and conscientious in your approach to work.</text:p>
        </text:list-item>
        <text:list-item>
          <text:p text:style-name="P114">Use council resources efficiently, avoiding waste and unnecessary expense.</text:p>
        </text:list-item>
        <text:list-item>
          <text:p text:style-name="P115">Identify inefficiency in processes and communicate this to your manager.</text:p>
        </text:list-item>
        <text:list-item>
          <text:p text:style-name="P116">Meet deadlines and targets in your day-to-day work.</text:p>
        </text:list-item>
        <text:list-item>
          <text:p text:style-name="P117">Understand the impact of wasteful behaviours on the environment and you act to minimise this impact.</text:p>
        </text:list-item>
      </text:list>
      <text:p text:style-name="P118"><text:bookmark-end text:name="_Hlk115182354"/></text:p>
      <text:p text:style-name="P119">Flexible</text:p>
      <text:list text:style-name="LFO3" text:continue-numbering="true">
        <text:list-item>
          <text:p text:style-name="P120">Willing to learn new tasks and accept new ways of working.</text:p>
        </text:list-item>
        <text:list-item>
          <text:p text:style-name="P121">Willing to be flexible in your approach to work to meet changing service delivery needs, deadlines, and urgent priorities.</text:p>
        </text:list-item>
        <text:list-item>
          <text:p text:style-name="P122">Help team members when they have urgent deadlines and prioritise your work accordingly.</text:p>
        </text:list-item>
        <text:list-item>
          <text:p text:style-name="P123">Understand the need for change and are open to this across your working life.</text:p>
        </text:list-item>
      </text:list>
      <text:p text:style-name="P124"/>
      <text:p text:style-name="P125">Performing</text:p>
      <text:list text:style-name="LFO4" text:continue-numbering="true">
        <text:list-item>
          <text:p text:style-name="P126">Is polite, professional and friendly to customers and apply customer care<text:s/>standards and attitudes at all times.</text:p>
        </text:list-item>
        <text:list-item>
          <text:p text:style-name="P127">Works safely to maintain the safety of yourself and other raising concerns about unsafe working practices.</text:p>
        </text:list-item>
        <text:list-item>
          <text:p text:style-name="P128">Meets standards of work required in your role in terms of quality and output.</text:p>
        </text:list-item>
        <text:list-item>
          <text:p text:style-name="P129">Uses initiative to solve problems and raise potential issues.</text:p>
        </text:list-item>
        <text:list-item>
          <text:p text:style-name="P130">Acknowledges when mistakes are made and learns from them.</text:p>
        </text:list-item>
        <text:list-item>
          <text:p text:style-name="P131">Seeks feedback on your performance to learn and improve.</text:p>
        </text:list-item>
      </text:list>
      <text:p text:style-name="P132"/>
      <text:p text:style-name="P133"><text:span text:style-name="T134">Working with others</text:span></text:p>
      <text:list text:style-name="LFO5" text:continue-numbering="true">
        <text:list-item>
          <text:p text:style-name="P135">Works alongside internal and external colleagues to meet common objectives.</text:p>
        </text:list-item>
        <text:list-item>
          <text:p text:style-name="P136">Has<text:s/>professional relationships with colleagues and is aware of dignity at work standards.</text:p>
        </text:list-item>
        <text:list-item>
          <text:p text:style-name="P137">Actively and respectfully listens to people in order to understand them and their views.</text:p>
        </text:list-item>
        <text:list-item>
          <text:p text:style-name="P138">Contributes appropriately in team and other meetings and discussions.</text:p>
        </text:list-item>
        <text:list-item>
          <text:p text:style-name="P139">Presents words and views clearly in a way that other people find meaningful.</text:p>
        </text:list-item>
        <text:list-item>
          <text:p text:style-name="P140">Respect diversity and promote equality of opportunity when working with colleagues and members of the public.</text:p>
        </text:list-item>
      </text:list>
      <text:p text:style-name="P141"/>
      <text:p text:style-name="Normal"><text:span text:style-name="T142">Leading</text:span></text:p>
      <text:list text:style-name="LFO6" text:continue-numbering="true">
        <text:list-item>
          <text:p text:style-name="P143">Role models the standards of behaviours expected of a South Lanarkshire Council employee.</text:p>
        </text:list-item>
        <text:list-item>
          <text:p text:style-name="P144">Displays and enables leadership through sharing knowledge and skills, seeking guidance and providing support to your colleagues, team and the wider community.</text:p>
        </text:list-item>
        <text:list-item>
          <text:p text:style-name="P145">Is aware of and adheres to professional codes of practice and the council’s code of conduct and understand how these impact on employment with the council and public perception of council employees.</text:p>
        </text:list-item>
      </text:list>
      <text:p text:style-name="P146"/>
      <text:p text:style-name="P147">If you need this information in another language or format, please contact us to discuss how we can best meet your needs.</text:p>
      <text:p text:style-name="Normal"><text:span text:style-name="T148">Phone 0303 123 1015 or email<text:s/></text:span><text:a xlink:href="mailto:equalities@southlanarkshire.gov.uk" office:target-frame-name="_top" xlink:show="replace"><text:span text:style-name="T14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re Technology Assistant (Social Work Resources) job profile</dc:title>
    <dc:subject/>
    <meta:initial-creator>South Lanarkshire Council</meta:initial-creator>
    <dc:creator>Booth, Donna</dc:creator>
    <meta:creation-date>2025-04-11T16:22:00Z</meta:creation-date>
    <dc:date>2025-07-17T12:26:00Z</dc:date>
    <meta:print-date>2011-03-23T16:16:00Z</meta:print-date>
    <meta:template xlink:href="Normal" xlink:type="simple"/>
    <meta:editing-cycles>6</meta:editing-cycles>
    <meta:editing-duration>PT900S</meta:editing-duration>
    <meta:document-statistic meta:page-count="4" meta:paragraph-count="13" meta:word-count="972" meta:character-count="6505" meta:row-count="46" meta:non-whitespace-character-count="5546"/>
  </office:meta>
</office:document-meta>
</file>