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ableColumn44" style:family="table-column">
      <style:table-column-properties style:column-width="2.1222in"/>
    </style:style>
    <style:style style:name="TableColumn45" style:family="table-column">
      <style:table-column-properties style:column-width="2.3625in"/>
    </style:style>
    <style:style style:name="TableColumn46" style:family="table-column">
      <style:table-column-properties style:column-width="2.2055in"/>
    </style:style>
    <style:style style:name="Table43" style:family="table">
      <style:table-properties style:width="6.690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paragraph-properties>
        <style:tab-stops>
          <style:tab-stop style:type="left" style:position="0.1041in"/>
        </style:tab-stops>
      </style:paragraph-properties>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069in" fo:padding-bottom="0in" fo:padding-right="0.0069in">
        <style:background-fill draw:fill="solid" draw:fill-color="#8EAADB"/>
      </style:table-cell-properties>
    </style:style>
    <style:style style:name="P53" style:parent-style-name="Normal" style:family="paragraph">
      <style:paragraph-properties fo:margin-left="0.0354in">
        <style:tab-stops/>
      </style:paragraph-properties>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text-properties style:font-name="Arial" style:font-name-complex="Arial" style:language-asian="en" style:country-asian="GB"/>
    </style:style>
    <style:style style:name="P59" style:parent-style-name="NoSpacing" style:family="paragraph">
      <style:text-properties style:font-name="Arial" style:font-name-complex="Arial" style:language-asian="en" style:country-asian="GB"/>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62"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63"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64"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Spacing" style:family="paragraph">
      <style:text-properties style:font-name="Arial" style:font-name-complex="Arial" style:font-weight-complex="bold"/>
    </style:style>
    <style:style style:name="P74" style:parent-style-name="NoSpacing" style:family="paragraph">
      <style:text-properties style:font-name="Arial" style:font-name-complex="Arial" style:font-weight-complex="bold"/>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Spacing" style:family="paragraph">
      <style:text-properties style:font-name="Arial" style:font-name-complex="Arial" style:language-asian="en" style:country-asian="GB"/>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85"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86"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style:text-properties style:font-name-asian="Calibri" style:font-name-complex="Arial" fo:font-size="11pt" style:font-size-asian="11pt" style:font-size-complex="11pt" fo:hyphenate="true"/>
    </style:style>
    <style:style style:name="P105" style:parent-style-name="Normal" style:family="paragraph">
      <style:paragraph-properties>
        <style:tab-stops>
          <style:tab-stop style:type="left" style:position="0.25in"/>
        </style:tab-stops>
      </style:paragraph-properties>
    </style:style>
    <style:style style:name="T106" style:parent-style-name="DefaultParagraphFont" style:family="text">
      <style:text-properties style:font-name-asian="Calibri" style:font-name-complex="Arial" fo:font-size="11pt" style:font-size-asian="11pt" style:font-size-complex="11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fo:margin-left="0.0388in">
        <style:tab-stops>
          <style:tab-stop style:type="left" style:position="0.2111in"/>
        </style:tab-stops>
      </style:paragraph-properties>
      <style:text-properties style:font-name-complex="Arial" fo:font-size="11pt" style:font-size-asian="11pt" style:font-size-complex="11pt"/>
    </style:style>
    <style:style style:name="P10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in"/>
        </style:tab-stops>
      </style:paragraph-properties>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EndnoteText" style:family="paragraph">
      <style:text-properties style:font-name="Arial"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Finance and Corporate Resources</text:span><text:span text:style-name="T7"><text:line-break/></text:span><text:span text:style-name="T8">Communications Assistant (Digital)</text:span><text:span text:style-name="T9"><text:line-break/></text:span><text:span text:style-name="T10">Job profile</text:span></text:h>
      <text:p text:style-name="P11"/>
      <text:p text:style-name="P12">Service:<text:tab/><text:tab/>Communications and Strategy</text:p>
      <text:p text:style-name="P13">Grade scale:<text:tab/>Grade 2 level 1</text:p>
      <text:p text:style-name="P14">Reports to:<text:tab/><text:tab/>Communications Manager</text:p>
      <text:h text:style-name="P15" text:outline-level="2">Purpose of the job</text:h>
      <text:p text:style-name="Normal"><text:span text:style-name="T16">To undertake a range of<text:s/></text:span><text:span text:style-name="T17">support, processes or tasks in accordance with pre-determined procedures or instructions which contribute to an effective provision of the Communications and Strategy function whilst protecting the Council’s reputation at all times.</text:span></text:p>
      <text:h text:style-name="P18" text:outline-level="2">Key tasks and responsibilities</text:h>
      <text:p text:style-name="P19">Provide support to Communications and Strategy management, ensuring a high level of confidentiality within the office to contribute to the effectiveness of the service.</text:p>
      <text:p text:style-name="P20">Process communications and other documentation in order to communicate campaigns and present council information in a clear and concise manner.</text:p>
      <text:p text:style-name="P21">Process and maintain sensitive information to pre-determined procedures and standards.</text:p>
      <text:p text:style-name="P22">Undertake digital activities in accordance with pre-determined procedures, instructions and standards to support the effective provision of council communications. These will include reviewing and assigning social media posts, preparing content for social media posts and bulk communications, preparing content for intranet and website pages and running analytics and monitoring report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h text:style-name="P42" text:outline-level="2">Person specification</text:h>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header-rows>
        <table:table-row table:style-name="TableRow54">
          <table:table-cell table:style-name="TableCell55">
            <text:p text:style-name="P56">Education, qualification and training</text:p>
          </table:table-cell>
          <table:table-cell table:style-name="TableCell57">
            <text:p text:style-name="P58">National level 5<text:s/>Qualification in English.</text:p>
            <text:p text:style-name="P59"/>
          </table:table-cell>
          <table:table-cell table:style-name="TableCell60">
            <text:p text:style-name="P61">Communication qualification or demonstrate an understanding of social media and coding<text:s/>languages.</text:p>
            <text:p text:style-name="P62"/>
            <text:p text:style-name="P63">Relevant work experience related to the requirements of the role.</text:p>
            <text:p text:style-name="P64"/>
          </table:table-cell>
        </table:table-row>
        <table:table-row table:style-name="TableRow65">
          <table:table-cell table:style-name="TableCell66">
            <text:p text:style-name="Normal"><text:span text:style-name="T67">Skills, knowledge and experience</text:span></text:p>
          </table:table-cell>
          <table:table-cell table:style-name="TableCell68">
            <text:p text:style-name="P69">Demonstrates strong customer service skills and a flexible, adaptable approach to work.</text:p>
            <text:p text:style-name="P70"/>
            <text:p text:style-name="P71">Ability to work under own initiative but also as<text:s/>part of a team.</text:p>
            <text:p text:style-name="P72"/>
            <text:p text:style-name="P73">Demonstrates strong written and verbal communication skills, including the ability to present ideas clearly and persuasively.</text:p>
            <text:p text:style-name="P74"/>
            <text:p text:style-name="P75">Good organisational skills and attention to detail.</text:p>
            <text:p text:style-name="P76"/>
            <text:p text:style-name="P77">Highly proficient in the use of Microsoft Office applications, including Word, Excel, and Outlook, with the ability to produce high-quality documents, manage data effectively, and communicate professionally.</text:p>
            <text:p text:style-name="P78"/>
            <text:p text:style-name="P79">Knowledge of digital communications such as social media platforms.</text:p>
            <text:p text:style-name="P80"/>
            <text:p text:style-name="P81">Demonstrate an understanding of how to<text:s/>handle confidential or sensitive information.</text:p>
            <text:p text:style-name="P82"/>
          </table:table-cell>
          <table:table-cell table:style-name="TableCell83">
            <text:p text:style-name="P84">Knowledge and experience of working in communications within a local authority function or similar environment.</text:p>
            <text:p text:style-name="P85"/>
            <text:p text:style-name="P86">Experience or background in working in a fast-paced environment where deadlines are a priority.</text:p>
            <text:p text:style-name="P87"/>
          </table:table-cell>
        </table:table-row>
        <table:table-row table:style-name="TableRow88">
          <table:table-cell table:style-name="TableCell89">
            <text:p text:style-name="P90">Personal qualities</text:p>
          </table:table-cell>
          <table:table-cell table:style-name="TableCell91">
            <text:p text:style-name="P92">Willingness to learn and adapt to new tasks and technologies.</text:p>
            <text:p text:style-name="P93"/>
            <text:p text:style-name="P94">To work in a flexible, adaptable manner and to always act with discretion and tact.</text:p>
            <text:p text:style-name="P95"/>
            <text:soft-page-break/>
            <text:p text:style-name="P96">Inclusive and supportive team player.</text:p>
            <text:p text:style-name="P97"/>
          </table:table-cell>
          <table:table-cell table:style-name="TableCell98">
            <text:p text:style-name="P99"/>
          </table:table-cell>
        </table:table-row>
        <table:table-row table:style-name="TableRow100">
          <table:table-cell table:style-name="TableCell101">
            <text:p text:style-name="P102">Other</text:p>
          </table:table-cell>
          <table:table-cell table:style-name="TableCell103">
            <text:p text:style-name="P104">To behave with honesty and<text:s/>openness: treating people consistently, fairly and with respect.</text:p>
            <text:p text:style-name="P105"><text:span text:style-name="T106"><text:s/></text:span></text:p>
          </table:table-cell>
          <table:table-cell table:style-name="TableCell107">
            <text:p text:style-name="P108"/>
          </table:table-cell>
        </table:table-row>
      </table:table>
      <text:h text:style-name="P109" text:outline-level="2">Safer recruitment checks</text:h>
      <text:p text:style-name="P110">As part of our approach to good practice and safer recruitment we carry out a number of pre-employment checks:</text:p>
      <text:list text:style-name="LFO1" text:continue-numbering="true">
        <text:list-item>
          <text:p text:style-name="P111">Asylum and Immigration right to work in the UK.</text:p>
        </text:list-item>
        <text:list-item>
          <text:p text:style-name="P112">Reference check: external candidates require 2 references, one of which must be from present or most recent employer; Internal candidates require 1 reference from current line manager.</text:p>
        </text:list-item>
        <text:list-item>
          <text:p text:style-name="P113">Candidate Disclosure Scotland check, where applicable.</text:p>
        </text:list-item>
      </text:list>
      <text:h text:style-name="P114" text:outline-level="2">Behaviour framework</text:h>
      <text:p text:style-name="P115"><text:bookmark-start text:name="_Hlk115182341"/>The council’s behaviour framework is a set of core behaviours that defines how employees approach work to enable the delivery of key tasks for the role. The expected behaviours for this role are:</text:p>
      <text:p text:style-name="P116"><text:bookmark-start text:name="_Hlk115182354"/><text:bookmark-end text:name="_Hlk115182341"/></text:p>
      <text:p text:style-name="P117">Efficient</text:p>
      <text:list text:style-name="LFO2"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text:s/>behaviours on the environment and you act to minimise this impact.</text:p>
        </text:list-item>
        <text:list-item>
          <text:p text:style-name="P123"><text:span text:style-name="T124">Use of information technology to achieve best outcomes.</text:span></text:p>
        </text:list-item>
      </text:list>
      <text:p text:style-name="P125"><text:bookmark-end text:name="_Hlk115182354"/></text:p>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text:s/>professional and friendly to customers and apply customer care standards and attitudes at all times.</text:p>
        </text:list-item>
        <text:list-item>
          <text:p text:style-name="P134">Works safely to maintain the safety of yourself and other raising concerns 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 performance to learn and improve.</text:p>
        </text:list-item>
      </text:list>
      <text:p text:style-name="P139"/>
      <text:soft-page-break/>
      <text:p text:style-name="P140"><text:span text:style-name="T141">Working with others</text:span></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text:s/>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Normal"><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 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text:bookmark-start text:name="_Hlk177020434"/>If<text:s/><text:bookmark-start text:name="_Hlk177128764"/>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a><text:bookmark-end text:name="_Hlk177020434"/><text:bookmark-end text:name="_Hlk17712876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cations Assistant (Digital) (Team Leader) (Finance and Corporate Resources) job profile</dc:title>
    <dc:subject/>
    <meta:initial-creator>South Lanarkshire Council</meta:initial-creator>
    <dc:creator>Booth, Donna</dc:creator>
    <meta:creation-date>2025-07-30T10:08:00Z</meta:creation-date>
    <dc:date>2025-07-31T10:30:00Z</dc:date>
    <meta:print-date>2011-03-23T16:16:00Z</meta:print-date>
    <meta:template xlink:href="Normal" xlink:type="simple"/>
    <meta:editing-cycles>11</meta:editing-cycles>
    <meta:editing-duration>PT3660S</meta:editing-duration>
    <meta:document-statistic meta:page-count="4" meta:paragraph-count="11" meta:word-count="894" meta:character-count="5985" meta:row-count="42" meta:non-whitespace-character-count="5102"/>
  </office:meta>
</office:document-meta>
</file>