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Heading2" style:family="paragraph">
      <style:text-properties style:font-name-complex="Arial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2.0416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right="0.1215in"/>
      <style:text-properties style:font-name-complex="Arial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text-align="justify" fo:margin-right="0.1215in"/>
      <style:text-properties style:font-name-complex="Arial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text-align="justify" fo:margin-right="0.1215in"/>
      <style:text-properties style:font-name-complex="Arial" fo:font-size="11pt" style:font-size-asian="11pt" style:font-size-complex="11pt" style:language-asian="en" style:country-asian="GB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0.1215in"/>
      <style:text-properties style:font-name-complex="Arial" fo:font-size="11pt" style:font-size-asian="11pt" style:font-size-complex="11pt" style:language-asian="en" style:country-asian="GB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Heading2" style:family="paragraph">
      <style:text-properties style:font-name-complex="Arial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Heading2" style:family="paragraph">
      <style:text-properties style:font-name-complex="Arial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6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6pt" style:font-size-asian="6pt" style:font-size-complex="6pt"/>
    </style:style>
    <style:style style:name="P1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Team Leader (Fleet Management)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4 Level 2 - 5</text:p>
      <text:p text:style-name="P14">Reports to:<text:tab/><text:tab/>Fleet Manager</text:p>
      <text:h text:style-name="P15" text:outline-level="2">Purpose of the job</text:h>
      <text:p text:style-name="P16">To assist the Fleet<text:s/>Manager with the management of the Fleet Services within the Roads, Transportation and Fleet service.</text:p>
      <text:h text:style-name="P17" text:outline-level="2">Key tasks and responsibilities</text:h>
      <text:p text:style-name="P18">To contribute to providing effective and efficient services in the relevant area.</text:p>
      <text:p text:style-name="P19">Responsible for development of policies, strategies and operational procedures in relation to vehicle replacement programme, passenger services, vehicle compliance and utilisation.</text:p>
      <text:p text:style-name="P20">Maintain an up-to-date awareness / knowledge of developments and initiatives in the field of transportation operations, management, compliance, legislation and act to ensure compliance.</text:p>
      <text:p text:style-name="P21">Responsible for managing the Council’s fleet in compliance with legislation governing the safe operation of vehicles and ensuring the Council operates in accordance with the terms of<text:s/>its operator’s licence.</text:p>
      <text:p text:style-name="P22">Assist in the preparation, monitoring and effective management of the budgets including passenger services, pool car management, fuel and leases.</text:p>
      <text:p text:style-name="P23">To be responsible for complying with all relevant health and safety requirements.</text:p>
      <text:p text:style-name="P24">To be responsible for ensuring compliance with the Council’s Standing Orders and Financial Regulations.</text:p>
      <text:p text:style-name="P25">To be responsible for consulting with other bodies and attending various meetings on behalf of the Council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Qualified with proven skills in a commercial and operational fleet environment</text:p>
            <text:p text:style-name="P53"/>
          </table:table-cell>
          <table:table-cell table:style-name="TableCell54">
            <text:p text:style-name="P55">Hold certification of Professional Competence</text:p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Comprehensive and relevant expertise in a<text:s/>supervisory and or management role within fleet management with knowledge of compliance and legislative requirements</text:p>
            <text:p text:style-name="P61"/>
            <text:p text:style-name="P62">Experience of financial monitoring</text:p>
            <text:p text:style-name="P63"/>
            <text:p text:style-name="P64">Experience and a good understanding of relevant Health and Safety legislation</text:p>
            <text:p text:style-name="P65"/>
            <text:p text:style-name="P66">Good communication skills both verbal and written</text:p>
            <text:p text:style-name="P67"/>
            <text:p text:style-name="P68">Good decision-making skills</text:p>
            <text:p text:style-name="P69"/>
            <text:p text:style-name="P70">Ability to act as the responsible person on site including reporting Health and Safety issues</text:p>
            <text:p text:style-name="P71"/>
            <text:p text:style-name="P72">Strong organisational and time management skills</text:p>
            <text:p text:style-name="P73"/>
          </table:table-cell>
          <table:table-cell table:style-name="TableCell74">
            <text:p text:style-name="P75">Experience of fleet carbon reduction, alternative fuels and vehicle replacement programmes</text:p>
          </table:table-cell>
        </table:table-row>
        <table:table-row table:style-name="TableRow76">
          <table:table-cell table:style-name="TableCell77">
            <text:p text:style-name="P78">Personal qualities</text:p>
          </table:table-cell>
          <table:table-cell table:style-name="TableCell79">
            <text:p text:style-name="P80"/>
            <text:p text:style-name="P81">Inclusive and supportive team player</text:p>
            <text:p text:style-name="P82"/>
            <text:p text:style-name="P83">To work in a flexible, adaptable manner and to always act with discretion and tact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ther</text:p>
          </table:table-cell>
          <table:table-cell table:style-name="TableCell90">
            <text:p text:style-name="P91">A genuine commitment to behaving with honesty and openness,<text:s/>treating people consistently, fairly and with respect</text:p>
            <text:p text:style-name="P92"/>
            <text:p text:style-name="P93">Self-motivated and able to work to a high standard with minimal supervision</text:p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soft-page-break/>
      <text:h text:style-name="P98" text:outline-level="2">Safer recruitment checks</text:h>
      <text:p text:style-name="P99"/>
      <text:p text:style-name="P100">As part of our approach to good practice and safer recruitment we carry out a number of<text:s/>pre-employment checks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p text:style-name="P104"/>
      <text:h text:style-name="P105" text:outline-level="2">Behaviour framework</text:h>
      <text:p text:style-name="P10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7"><text:bookmark-end text:name="_Hlk115182341"/></text:p>
      <text:p text:style-name="P108"><text:bookmark-start text:name="_Hlk183762927"/></text:p>
      <text:p text:style-name="P109">Efficient</text:p>
      <text:list text:style-name="LFO2" text:continue-numbering="true">
        <text:list-item>
          <text:p text:style-name="P110">Use initiative and drive to improve and develop systems and processes to increase efficiency achieving better outcomes in service delivery.</text:p>
        </text:list-item>
        <text:list-item>
          <text:p text:style-name="P111">Suggests ways to improve how others organise their own work.</text:p>
        </text:list-item>
        <text:list-item>
          <text:p text:style-name="P112">As a manager or professional/expert you actively seek solutions to deliver improvements and involves others in the development of solutions and improvements.</text:p>
        </text:list-item>
        <text:list-item>
          <text:p text:style-name="P113">Agrees SMART objectives for both team and individual employees reviewing progress to achieve successful outcomes.</text:p>
        </text:list-item>
        <text:list-item>
          <text:p text:style-name="P114">Manage budgets with no overspends and applying the council’s financial policies and procedures.</text:p>
        </text:list-item>
        <text:list-item>
          <text:p text:style-name="P115">Ensures sustainability and environmental awareness practices are being implemented and that they inform the development of new projects/initiatives.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Anticipates and responds flexibly to changing priorities and modifies practice to meet changing environment.</text:p>
        </text:list-item>
        <text:list-item>
          <text:p text:style-name="P119">Identifies and implements new ways of working.</text:p>
        </text:list-item>
        <text:list-item>
          <text:p text:style-name="P120">Supports individuals and team at times of both organisational and personal change making appropriate adjustments to accommodate individual needs where required.</text:p>
        </text:list-item>
        <text:list-item>
          <text:p text:style-name="P121">Expresses a positive approach to change and promotes the benefits of change to team and colleagues.</text:p>
        </text:list-item>
        <text:list-item>
          <text:p text:style-name="P122">Actively listens to customer feedback and takes action to improve customer experience.</text:p>
        </text:list-item>
      </text:list>
      <text:p text:style-name="P123"/>
      <text:p text:style-name="P124">Performing</text:p>
      <text:list text:style-name="LFO4" text:continue-numbering="true">
        <text:list-item>
          <text:p text:style-name="P125">Use<text:s/>professional expertise and knowledge to ensure the council is leading best practice to improve outcomes.</text:p>
        </text:list-item>
        <text:list-item>
          <text:p text:style-name="P126">Ensure that the council is meeting it’s legislative and statutory requirements by keeping abreast of new initiatives and legislation.</text:p>
        </text:list-item>
        <text:list-item>
          <text:p text:style-name="P127">Evaluates and reviews the impact of service improvements from the customers perspective.</text:p>
        </text:list-item>
        <text:list-item>
          <text:p text:style-name="P128">Identifies trends and creates solutions.</text:p>
        </text:list-item>
        <text:list-item>
          <text:p text:style-name="P129">Ensuring that health and safety practices, policies and procedures are applied keeping employees and customers safe and minimising workplace accidents and injuries.</text:p>
        </text:list-item>
        <text:list-item>
          <text:p text:style-name="P130">Implements the council’s maximising attendance policy and procedure ensuring action is taken and recorded on people connect.</text:p>
        </text:list-item>
        <text:list-item>
          <text:p text:style-name="P131">Considers risk in the context of service development and delivery.</text:p>
        </text:list-item>
      </text:list>
      <text:p text:style-name="P132"/>
      <text:p text:style-name="P133"><text:span text:style-name="T134">Working with others</text:span></text:p>
      <text:soft-page-break/>
      <text:list text:style-name="LFO5" text:continue-numbering="true">
        <text:list-item>
          <text:p text:style-name="P135">Promotes a<text:s/>positive team environment with good morale.</text:p>
        </text:list-item>
        <text:list-item>
          <text:p text:style-name="P136">Works with other teams and colleagues internally and externally, developing relationships and sharing knowledge, ideas and expertise to achieve outcomes.</text:p>
        </text:list-item>
        <text:list-item>
          <text:p text:style-name="P137">Provide objective and constructive advice and support if tensions arise.</text:p>
        </text:list-item>
        <text:list-item>
          <text:p text:style-name="P138">Shares knowledge with internal and external colleagues to achieve common objectives.</text:p>
        </text:list-item>
        <text:list-item>
          <text:p text:style-name="P139">Giving praise and recognition for good work.</text:p>
        </text:list-item>
        <text:list-item>
          <text:p text:style-name="P140">Use professional identity and expert knowledge to work across disciplines breaking down professional barriers to improve outcomes for individuals and communities.</text:p>
        </text:list-item>
        <text:list-item>
          <text:p text:style-name="P141">Encourages colleagues to consider different perspectives in their work.</text:p>
        </text:list-item>
        <text:list-item>
          <text:p text:style-name="P142">Adapts communication to encourage desired behaviour.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<text:s/>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><text:bookmark-end text:name="_Hlk183762927"/></text:p>
      <text:p text:style-name="P157"/>
      <text:p text:style-name="P15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9">Phone 0303 123 1015 or email<text:s/></text:span><text:a xlink:href="mailto:equalities@southlanarkshire.gov.uk" office:target-frame-name="_top" xlink:show="replace"><text:span text:style-name="T16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Fleet Services (Community and Enterprise Resources) job profile</dc:title>
    <dc:subject/>
    <meta:initial-creator>South Lanarkshire Council</meta:initial-creator>
    <dc:creator>Moffat, Christine</dc:creator>
    <meta:creation-date>2025-08-11T10:33:00Z</meta:creation-date>
    <dc:date>2025-08-11T10:33:00Z</dc:date>
    <meta:print-date>2011-03-23T16:16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13" meta:word-count="1033" meta:character-count="6909" meta:row-count="49" meta:non-whitespace-character-count="5889"/>
  </office:meta>
</office:document-meta>
</file>