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Heading2" style:family="paragraph">
      <style:text-properties style:font-name-complex="Arial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1pt" style:font-size-asian="11pt" style:font-size-complex="11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Row55" style:family="table-row">
      <style:table-row-properties style:min-row-height="0.6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P89" style:parent-style-name="Heading2" style:family="paragraph">
      <style:text-properties style:font-name-complex="Arial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Heading2" style:family="paragraph">
      <style:text-properties style:font-name-complex="Arial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Grounds Assistant</text:span><text:span text:style-name="T9"><text:line-break/></text:span><text:span text:style-name="T10">Job profile</text:span></text:h>
      <text:p text:style-name="P11"/>
      <text:p text:style-name="P12">Service:<text:tab/><text:tab/>Grounds Service</text:p>
      <text:p text:style-name="P13">Grade scale:<text:tab/>Grade 2 Level 3</text:p>
      <text:p text:style-name="P14">Reports to:<text:tab/><text:tab/>Grounds Officer</text:p>
      <text:h text:style-name="P15" text:outline-level="2">Purpose of the job</text:h>
      <text:p text:style-name="P16">To undertake co-ordination of a large team of Grounds<text:s/>Services Operatives to ensure service provision and provide support to Grounds Officers to achieve Land and Fleet Services objective and continuously improve the service and Council performance.</text:p>
      <text:h text:style-name="P17" text:outline-level="2">Key tasks and responsibilities</text:h>
      <text:p text:style-name="P18">Responsible for undertaking PDR’s, recruitment and selection, maximising attendance and disciplinary issues.</text:p>
      <text:p text:style-name="P19">Responsible for ensuring that service performance standards are achieved, taking corrective action if required.</text:p>
      <text:p text:style-name="P20">Ensure compliance with Health and Safety Policy, carrying out risk assessments, ensuring compliance with EU driver hours rules.</text:p>
      <text:p text:style-name="P21">Ensure frontline staff provide the highest standards of customer service, dealing with customer enquiries, requests and complaints.</text:p>
      <text:p text:style-name="P22">Allocate tasks on a daily basis and make the<text:s/>appropriate deployment of employees and vehicles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 specification</text:h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/>
          </table:table-cell>
          <table:table-cell table:style-name="TableCell52">
            <text:p text:style-name="P53">Previous experience in a Grounds role</text:p>
            <text:p text:style-name="P54"/>
          </table:table-cell>
        </table:table-row>
        <table:table-row table:style-name="TableRow55">
          <table:table-cell table:style-name="TableCell56">
            <text:p text:style-name="P57">Skills, knowledge, experience</text:p>
          </table:table-cell>
          <table:table-cell table:style-name="TableCell58">
            <text:p text:style-name="P59">Experience in<text:s/>co-ordinating teams</text:p>
            <text:p text:style-name="P60"/>
            <text:p text:style-name="P61">Familiarity with carrying out Performance Management Records, recruitment, maximising attendance and disciplines</text:p>
            <text:p text:style-name="P62"/>
            <text:p text:style-name="P63">Ability to allocate tasks on a daily basis and deploy staff to areas and vehicles</text:p>
            <text:p text:style-name="P64"/>
            <text:p text:style-name="P65">Understanding of Health and<text:s/>Safety policies and EU driving rules</text:p>
            <text:p text:style-name="P66"/>
            <text:p text:style-name="P67">A wide and comprehensive range of administrative and supervisory experience with the ability to organise a team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ersonal qualities</text:p>
          </table:table-cell>
          <table:table-cell table:style-name="TableCell74">
            <text:p text:style-name="P75">Excellent customer care skills</text:p>
            <text:p text:style-name="P76"/>
            <text:p text:style-name="P77">Good communicator and listener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Other</text:p>
          </table:table-cell>
          <table:table-cell table:style-name="TableCell84">
            <text:p text:style-name="P85"/>
          </table:table-cell>
          <table:table-cell table:style-name="TableCell86">
            <text:p text:style-name="P87">Full UK<text:s/>driving licence</text:p>
            <text:p text:style-name="P88"/>
          </table:table-cell>
        </table:table-row>
      </table:table>
      <text:h text:style-name="P89" text:outline-level="2">Safer recruitment checks</text:h>
      <text:p text:style-name="P90">As part of our approach to good practice and safer recruitment we carry out a number of pre-employment checks<text:s/></text:p>
      <text:list text:style-name="LFO1" text:continue-numbering="true">
        <text:list-item>
          <text:p text:style-name="P91">Asylum and Immigration right to work in the UK.</text:p>
        </text:list-item>
        <text:list-item>
          <text:p text:style-name="P9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3">Candidate Disclosure Scotland check, where applicable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h text:style-name="P101" text:outline-level="2">Behaviour framework</text:h>
      <text:p text:style-name="P102"><text:bookmark-start text:name="_Hlk115182341"/>The council’s behaviour framework is a<text:s/>set of core behaviours that defines how employees approach work to enable the delivery of key tasks for the role. The expected behaviours for this role are:</text:p>
      <text:p text:style-name="P103"><text:bookmark-end text:name="_Hlk115182341"/></text:p>
      <text:p text:style-name="P104">Efficient</text:p>
      <text:list text:style-name="LFO2" text:continue-numbering="true">
        <text:list-item>
          <text:p text:style-name="P105">Use initiative and drive to improve and develop systems and processes to increase efficiency achieving better outcomes in service delivery.</text:p>
        </text:list-item>
        <text:list-item>
          <text:p text:style-name="P106">Suggests ways to improve how others organise their own work.</text:p>
        </text:list-item>
        <text:list-item>
          <text:p text:style-name="P107">As a manager or professional/expert you actively seek solutions to deliver improvements and involves others in the development of solutions and improvements.</text:p>
        </text:list-item>
        <text:list-item>
          <text:p text:style-name="P108">Agrees SMART objectives for both team and individual employees reviewing progress to achieve successful outcomes.</text:p>
        </text:list-item>
        <text:list-item>
          <text:p text:style-name="P109">Manage budgets with no overspends and applying the council’s financial policies and procedures.</text:p>
        </text:list-item>
        <text:list-item>
          <text:p text:style-name="P110">Ensures<text:s/>sustainability and environmental awareness practices are being implemented and that they inform the development of new projects/initiatives.</text:p>
        </text:list-item>
      </text:list>
      <text:p text:style-name="P111"/>
      <text:p text:style-name="P112">Flexible</text:p>
      <text:list text:style-name="LFO3" text:continue-numbering="true">
        <text:list-item>
          <text:p text:style-name="P113">Anticipates and responds flexibly to changing priorities and modifies practice to meet changing environment.</text:p>
        </text:list-item>
        <text:list-item>
          <text:p text:style-name="P114">Identifies and implements new ways of working.</text:p>
        </text:list-item>
        <text:list-item>
          <text:p text:style-name="P115">Supports individuals and team at times of both organisational and personal change making appropriate adjustments to accommodate individual needs where required.</text:p>
        </text:list-item>
        <text:list-item>
          <text:p text:style-name="P116">Expresses a positive approach to change and promotes the benefits of change to team and colleagues.</text:p>
        </text:list-item>
        <text:list-item>
          <text:p text:style-name="P117">Actively listens to customer feedback and takes action to improve customer experience.</text:p>
        </text:list-item>
      </text:list>
      <text:p text:style-name="P118"/>
      <text:p text:style-name="P119">Performing</text:p>
      <text:list text:style-name="LFO4" text:continue-numbering="true">
        <text:list-item>
          <text:p text:style-name="P120">Use professional expertise and knowledge to ensure the council is leading best practice to improve outcomes.</text:p>
        </text:list-item>
        <text:list-item>
          <text:p text:style-name="P121">Ensure that the council is meeting it’s legislative and statutory requirements by keeping abreast of new initiatives and legislation.</text:p>
        </text:list-item>
        <text:list-item>
          <text:p text:style-name="P122">Evaluates and reviews the impact of service improvements from the customers perspective.</text:p>
        </text:list-item>
        <text:list-item>
          <text:p text:style-name="P123">Identifies trends and<text:s/>creates solutions.</text:p>
        </text:list-item>
        <text:list-item>
          <text:p text:style-name="P124">Ensuring that health and safety practices, policies and procedures are applied keeping employees and customers safe and minimising workplace accidents and injuries.</text:p>
        </text:list-item>
        <text:list-item>
          <text:p text:style-name="P125">Implements the council’s maximising attendance policy and procedure ensuring action is taken and recorded on people connect.</text:p>
        </text:list-item>
        <text:list-item>
          <text:p text:style-name="P126">Considers risk in the context of service development and delivery.</text:p>
        </text:list-item>
      </text:list>
      <text:p text:style-name="P127"/>
      <text:p text:style-name="P128"><text:span text:style-name="T129">Working with others</text:span></text:p>
      <text:list text:style-name="LFO5" text:continue-numbering="true">
        <text:list-item>
          <text:p text:style-name="P130">Promotes a positive team environment with good morale.</text:p>
        </text:list-item>
        <text:list-item>
          <text:p text:style-name="P131">Works with other teams and colleagues internally and externally, developing relationships and sharing knowledge, ideas and expertise to achieve outcomes.</text:p>
        </text:list-item>
        <text:list-item>
          <text:p text:style-name="P132">Provide objective and constructive advice and support if tensions arise.</text:p>
        </text:list-item>
        <text:list-item>
          <text:p text:style-name="P133">Shares knowledge with internal and external colleagues to achieve common objectives.</text:p>
        </text:list-item>
        <text:list-item>
          <text:p text:style-name="P134">Giving praise and recognition for good work.</text:p>
        </text:list-item>
        <text:list-item>
          <text:p text:style-name="P135">Use professional identity and expert knowledge to work across disciplines breaking down professional barriers to improve outcomes for individuals and communities.</text:p>
        </text:list-item>
        <text:list-item>
          <text:p text:style-name="P136">Encourages colleagues to consider different perspectives in their work.</text:p>
        </text:list-item>
        <text:list-item>
          <text:p text:style-name="P137">Adapts communication to encourage desired behaviour.</text:p>
        </text:list-item>
      </text:list>
      <text:soft-page-break/>
      <text:p text:style-name="P138">Leading</text:p>
      <text:list text:style-name="LFO6" text:continue-numbering="true">
        <text:list-item>
          <text:p text:style-name="P139">Understands what needs to be achieved and ensures that this is communicated to team members.</text:p>
        </text:list-item>
        <text:list-item>
          <text:p text:style-name="P140">Expresses positive expectations of others to support their development.</text:p>
        </text:list-item>
        <text:list-item>
          <text:p text:style-name="P141">Recognise individual and team achievements thanking and praising others.</text:p>
        </text:list-item>
        <text:list-item>
          <text:p text:style-name="P142">Maintain a positive approach and motivate team when things go wrong, or demands are high.</text:p>
        </text:list-item>
        <text:list-item>
          <text:p text:style-name="P143">You identify talent and provide opportunities for those individuals who wish to progress or learn new skills.</text:p>
        </text:list-item>
        <text:list-item>
          <text:p text:style-name="P144">Takes responsibility for personal and team development needs taking account of learning styles and available learning/training methods of delivery.</text:p>
        </text:list-item>
        <text:list-item>
          <text:p text:style-name="P145">Uses professional judgement/expert knowledge to make informed decisions.</text:p>
        </text:list-item>
      </text:list>
      <text:p text:style-name="P146"/>
      <text:p text:style-name="P147"><text:bookmark-start text:name="_Hlk177020434"/>If<text:s/><text:bookmark-start text:name="_Hlk177128764"/>you need this<text:s/>information in another language or format, please contact us to discuss how we can best meet your needs.</text:p>
      <text:p text:style-name="Normal"><text:span text:style-name="T148">Phone 0303 123 1015 or email<text:s/></text:span><text:a xlink:href="mailto:equalities@southlanarkshire.gov.uk" office:target-frame-name="_top" xlink:show="replace"><text:span text:style-name="T14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ounds Assistant (Community and Enterprise Resources) job profile</dc:title>
    <dc:subject/>
    <meta:initial-creator>South Lanarkshire Council</meta:initial-creator>
    <dc:creator>McLaughlin, Mark CO</dc:creator>
    <meta:creation-date>2025-09-24T12:59:00Z</meta:creation-date>
    <dc:date>2025-09-24T12:59:00Z</dc:date>
    <meta:print-date>2011-03-23T16:1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5" meta:character-count="5988" meta:row-count="42" meta:non-whitespace-character-count="5104"/>
  </office:meta>
</office:document-meta>
</file>