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size="11pt" style:font-size-asian="11pt" style:font-size-complex="11pt"/>
    </style:style>
    <style:style style:name="T9" style:parent-style-name="DefaultParagraphFont" style:family="text">
      <style:text-properties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style-complex="italic" fo:font-size="11pt" style:font-size-asian="11pt" style:font-size-complex="11pt"/>
    </style:style>
    <style:style style:name="P1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1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1791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 style:language-asian="en" style:country-asian="GB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Row57" style:family="table-row">
      <style:table-row-properties style:min-row-height="0.6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rmal" style:family="paragraph"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8" style:parent-style-name="NoSpacing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size="8pt" style:font-size-asian="8pt" style:font-size-complex="8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Education Resources<text:line-break/>ASN School Transport Project Coordinator<text:s/><text:line-break/>Job profile</text:h>
      <text:p text:style-name="P4"/>
      <text:p text:style-name="P5">Service:<text:tab/><text:tab/>Support Services</text:p>
      <text:p text:style-name="P6">Grade scale:<text:tab/>Grade 4 Level 2</text:p>
      <text:p text:style-name="P7">Reports to:<text:tab/><text:tab/>Support Services Manager</text:p>
      <text:h text:style-name="Heading2" text:outline-level="2">Purpose of the job</text:h>
      <text:p text:style-name="Normal"><text:span text:style-name="T8">To manage, direct and develop an ASN<text:s/></text:span><text:span text:style-name="T9">Transport Policy</text:span></text:p>
      <text:h text:style-name="Heading2" text:outline-level="2">Key tasks and responsibilities</text:h>
      <text:p text:style-name="P10">Liaise with other Local Authorities to benchmark processes and to incorporate the outcomes into policy.</text:p>
      <text:p text:style-name="P11">Manage stakeholder engagement through the process including pupils, parents, heads of Establishment and Education Officers.</text:p>
      <text:p text:style-name="P12">Establish and maintain highly effective communication systems.</text:p>
      <text:p text:style-name="P13">Develop, maintain and evaluate the impact of new policies and procedures using robust data and governance.</text:p>
      <text:p text:style-name="P14"><text:span text:style-name="T15">Establish and develop a culture of continuous<text:s/></text:span><text:span text:style-name="T16">improvement and quality assurance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h text:style-name="Heading2" text:outline-level="2">Person specification</text:h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>Demonstrate significant experience in project management</text:p>
            <text:p text:style-name="P54"/>
          </table:table-cell>
          <table:table-cell table:style-name="TableCell55">
            <text:p text:style-name="P56">MBA</text:p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Excellent communication and presentational skills</text:p>
            <text:p text:style-name="P62"/>
            <text:p text:style-name="P63">Experience of stakeholder engagement</text:p>
            <text:p text:style-name="P64"/>
            <text:p text:style-name="P65"><text:span text:style-name="T66">Ability to prioritise workload, deliver results against agreed timescales and achieve deadlines</text:span></text:p>
            <text:p text:style-name="P67"/>
            <text:p text:style-name="P68">Experience of staff deployment to meet service needs</text:p>
            <text:p text:style-name="P69"/>
            <text:p text:style-name="P70">Ability to work under own initiative but also as part of a team</text:p>
            <text:p text:style-name="P71"/>
          </table:table-cell>
          <table:table-cell table:style-name="TableCell72">
            <text:p text:style-name="P73">Experience in working in an educational environment</text:p>
            <text:p text:style-name="P74"/>
            <text:p text:style-name="P75">Experience of leading on<text:s/>complex projects</text:p>
            <text:p text:style-name="P76"/>
          </table:table-cell>
        </table:table-row>
        <table:table-row table:style-name="TableRow77">
          <table:table-cell table:style-name="TableCell78">
            <text:p text:style-name="P79">Personal qualities</text:p>
          </table:table-cell>
          <table:table-cell table:style-name="TableCell80">
            <text:p text:style-name="P81">Demonstrate strong leadership experience</text:p>
            <text:p text:style-name="P82"/>
            <text:p text:style-name="P83"><text:span text:style-name="T84">Self-motivated, with the ability to work<text:s/></text:span><text:span text:style-name="T85">unsupervised</text:span></text:p>
            <text:p text:style-name="P86"/>
            <text:p text:style-name="P87">Inclusive and supportive team player</text:p>
            <text:p text:style-name="P88"/>
            <text:p text:style-name="P89">Enthusiastic and committed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ther</text:p>
          </table:table-cell>
          <table:table-cell table:style-name="TableCell96">
            <text:p text:style-name="P97">A genuine commitment to behave with honesty and openness; treating people consistently, fairly and with respect</text:p>
            <text:p text:style-name="P98"/>
          </table:table-cell>
          <table:table-cell table:style-name="TableCell99">
            <text:p text:style-name="P100"/>
          </table:table-cell>
        </table:table-row>
      </table:table>
      <text:h text:style-name="Heading2" text:outline-level="2">Safer recruitment checks</text:h>
      <text:p text:style-name="P101">As part of our<text:s/>approach to good practice and safer recruitment we carry out a number of pre-employment checks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 must be from present or most recent<text:s/>employer; Internal candidates require 1 reference from current line manager.</text:p>
        </text:list-item>
        <text:list-item>
          <text:p text:style-name="P104">Candidate Disclosure Scotland check, where applicable.</text:p>
        </text:list-item>
      </text:list>
      <text:soft-page-break/>
      <text:h text:style-name="Heading2" text:outline-level="2">Behaviour framework</text:h>
      <text:p text:style-name="P10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6"><text:bookmark-end text:name="_Hlk115182341"/></text:p>
      <text:p text:style-name="P107"><text:bookmark-start text:name="_Hlk183762927"/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Manage budgets with no overspends and applying the council’s financial policies and procedures.</text:p>
        </text:list-item>
        <text:list-item>
          <text:p text:style-name="P113">Ensures sustainability and environmental awareness practices are being implemented and that they inform the development of new projects/initiatives.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Expresses a positive approach to change and promotes the benefits of change to team and colleagues.</text:p>
        </text:list-item>
        <text:list-item>
          <text:p text:style-name="P120">Actively listens to customer feedback and takes action to improve customer experience.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<text:s/>procedures are applied keeping employees and customers safe and minimising workplace accidents and injuries.</text:p>
        </text:list-item>
        <text:list-item>
          <text:p text:style-name="P128">Implements the council’s maximising attendance policy and procedure ensuring action is taken and recorded on people connect.</text:p>
        </text:list-item>
        <text:list-item>
          <text:p text:style-name="P129">Considers risk in the context of service development and delivery.</text:p>
        </text:list-item>
      </text:list>
      <text:p text:style-name="P130"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 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<text:s/>expert knowledge to work across disciplines breaking down 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soft-page-break/>
      <text:p text:style-name="P141">Leading</text:p>
      <text:list text:style-name="LFO6" text:continue-numbering="true">
        <text:list-item>
          <text:p text:style-name="P142">Understands what needs to be achieved and ensures that this is communicated to team members.</text:p>
        </text:list-item>
        <text:list-item>
          <text:p text:style-name="P143">Expresses positive expectations of others to support their development.</text:p>
        </text:list-item>
        <text:list-item>
          <text:p text:style-name="P144">Recognise individual and team achievements thanking and praising others.</text:p>
        </text:list-item>
        <text:list-item>
          <text:p text:style-name="P145">Maintain a positive approach and motivate team when things go wrong, or demands are high.</text:p>
        </text:list-item>
        <text:list-item>
          <text:p text:style-name="P146">You identify talent and provide opportunities for those individuals who wish to progress or learn new skills.</text:p>
        </text:list-item>
        <text:list-item>
          <text:p text:style-name="P147">Takes responsibility for personal and team development needs taking account of learning styles and available learning/training methods of delivery.</text:p>
        </text:list-item>
        <text:list-item>
          <text:p text:style-name="P148">Uses professional judgement/expert knowledge to make informed decisions.</text:p>
        </text:list-item>
      </text:list>
      <text:p text:style-name="P149"><text:bookmark-end text:name="_Hlk183762927"/></text:p>
      <text:p text:style-name="P150"><text:bookmark-start text:name="_Hlk177020434"/>If<text:s/><text:bookmark-start text:name="_Hlk177128764"/>you need this information in another language or format, please contact us to discuss how we<text:s/>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N School Transport Project Co-ordinator (Education Resources) job profile</dc:title>
    <dc:subject/>
    <meta:initial-creator>South Lanarkshire Council</meta:initial-creator>
    <dc:creator>Booth, Donna</dc:creator>
    <meta:creation-date>2025-09-30T11:31:00Z</meta:creation-date>
    <dc:date>2025-09-30T13:43:00Z</dc:date>
    <meta:print-date>2011-03-23T16:16:00Z</meta:print-date>
    <meta:template xlink:href="Normal" xlink:type="simple"/>
    <meta:editing-cycles>5</meta:editing-cycles>
    <meta:editing-duration>PT240S</meta:editing-duration>
    <meta:document-statistic meta:page-count="4" meta:paragraph-count="11" meta:word-count="884" meta:character-count="5917" meta:row-count="42" meta:non-whitespace-character-count="5044"/>
  </office:meta>
</office:document-meta>
</file>