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Heading2" style:family="paragraph">
      <style:paragraph-properties fo:margin-bottom="0.0833in"/>
    </style:style>
    <style:style style:name="T12" style:parent-style-name="DefaultParagraphFont" style:family="text">
      <style:text-properties style:font-name-complex="Arial" fo:font-size="11pt" style:font-size-asian="11pt" style:font-size-complex="11pt"/>
    </style:style>
    <style:style style:name="P1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9" style:parent-style-name="Normal" style:family="paragraph">
      <style:paragraph-properties fo:margin-bottom="0.0833in"/>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P32" style:parent-style-name="Normal" style:family="paragraph">
      <style:paragraph-properties fo:margin-bottom="0.0833in"/>
    </style:style>
    <style:style style:name="P33" style:parent-style-name="Normal" style:family="paragraph">
      <style:paragraph-properties fo:margin-bottom="0.0833in"/>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contextual-spacing="true"/>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paragraph-properties style:contextual-spacing="true"/>
      <style:text-properties style:font-name-complex="Arial" fo:font-size="11pt" style:font-size-asian="11pt" style:font-size-complex="11pt" style:language-asian="en" style:country-asian="GB"/>
    </style:style>
    <style:style style:name="P53" style:parent-style-name="Normal" style:family="paragraph">
      <style:paragraph-properties style:contextual-spacing="true"/>
    </style:style>
    <style:style style:name="T54" style:parent-style-name="DefaultParagraphFont" style:family="text">
      <style:text-properties style:font-name-complex="Arial" fo:font-size="11pt" style:font-size-asian="11pt" style:font-size-complex="11pt" fo:language="en" fo:country="US"/>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Row58" style:family="table-row">
      <style:table-row-properties style:min-row-height="0.64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style:font-weight-complex="bold" fo:font-size="11pt" style:font-size-asian="11pt" style:font-size-complex="11pt"/>
    </style:style>
    <style:style style:name="P64" style:parent-style-name="Normal" style:family="paragraph">
      <style:text-properties style:font-name-complex="Arial" fo:font-size="11pt" style:font-size-asian="11pt" style:font-size-complex="11pt" fo:language="en" fo:country="US"/>
    </style:style>
    <style:style style:name="P65" style:parent-style-name="Normal" style:family="paragraph">
      <style:text-properties style:font-name-complex="Arial" fo:font-size="11pt" style:font-size-asian="11pt" style:font-size-complex="11pt" fo:language="en" fo:country="US"/>
    </style:style>
    <style:style style:name="P66" style:parent-style-name="Normal" style:family="paragraph">
      <style:text-properties style:font-name-complex="Arial" fo:font-size="11pt" style:font-size-asian="11pt" style:font-size-complex="11pt" fo:language="en" fo:country="US"/>
    </style:style>
    <style:style style:name="P67" style:parent-style-name="Normal" style:family="paragraph">
      <style:text-properties style:font-name-complex="Arial" fo:font-size="11pt" style:font-size-asian="11pt" style:font-size-complex="11pt" fo:language="en" fo:country="US"/>
    </style:style>
    <style:style style:name="P68" style:parent-style-name="Normal" style:family="paragraph">
      <style:text-properties style:font-name-complex="Arial" fo:font-size="11pt" style:font-size-asian="11pt" style:font-size-complex="11pt" fo:language="en" fo:country="US"/>
    </style:style>
    <style:style style:name="P69" style:parent-style-name="Normal" style:family="paragraph">
      <style:text-properties style:font-name-complex="Arial" fo:font-size="11pt" style:font-size-asian="11pt" style:font-size-complex="11pt" fo:language="en" fo:country="US"/>
    </style:style>
    <style:style style:name="P70" style:parent-style-name="Normal" style:family="paragraph">
      <style:text-properties style:font-name-complex="Arial" fo:font-size="11pt" style:font-size-asian="11pt" style:font-size-complex="11pt" style:language-asian="en" style:country-asian="GB"/>
    </style:style>
    <style:style style:name="P71" style:parent-style-name="Normal" style:family="paragraph">
      <style:text-properties style:font-name-complex="Arial" fo:font-size="11pt" style:font-size-asian="11pt" style:font-size-complex="11pt" fo:language="en" fo:country="US"/>
    </style:style>
    <style:style style:name="T72" style:parent-style-name="DefaultParagraphFont" style:family="text">
      <style:text-properties style:font-name-complex="Arial" fo:font-size="11pt" style:font-size-asian="11pt" style:font-size-complex="11pt" style:language-asian="en" style:country-asian="GB"/>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right="0.1215in"/>
      <style:text-properties style:font-name-complex="Arial" fo:font-size="11pt" style:font-size-asian="11pt" style:font-size-complex="11pt" style:language-asian="en" style:country-asian="GB"/>
    </style:style>
    <style:style style:name="P82" style:parent-style-name="Normal" style:family="paragraph">
      <style:paragraph-properties fo:margin-right="0.1215in"/>
      <style:text-properties style:font-name-complex="Arial" fo:font-size="11pt" style:font-size-asian="11pt" style:font-size-complex="11pt" style:language-asian="en" style:country-asian="GB"/>
    </style:style>
    <style:style style:name="P83" style:parent-style-name="Normal" style:family="paragraph">
      <style:paragraph-properties fo:margin-right="0.1215in"/>
      <style:text-properties style:font-name-complex="Arial" fo:font-size="11pt" style:font-size-asian="11pt" style:font-size-complex="11pt" style:language-asian="en" style:country-asian="GB"/>
    </style:style>
    <style:style style:name="P84" style:parent-style-name="Normal" style:family="paragraph">
      <style:paragraph-properties fo:margin-right="0.1215in"/>
      <style:text-properties style:font-name-complex="Arial" fo:font-size="11pt" style:font-size-asian="11pt" style:font-size-complex="11pt" style:language-asian="en" style:country-asian="GB"/>
    </style:style>
    <style:style style:name="P85" style:parent-style-name="Normal" style:family="paragraph">
      <style:paragraph-properties fo:margin-right="0.1215in"/>
      <style:text-properties style:font-name-complex="Arial" fo:font-size="11pt" style:font-size-asian="11pt" style:font-size-complex="11pt" style:language-asian="en" style:country-asian="GB"/>
    </style:style>
    <style:style style:name="P86" style:parent-style-name="Normal" style:family="paragraph">
      <style:paragraph-properties fo:margin-right="0.1215in"/>
      <style:text-properties style:font-name-complex="Arial" fo:font-size="11pt" style:font-size-asian="11pt" style:font-size-complex="11pt" style:language-asian="en" style:country-asian="GB"/>
    </style:style>
    <style:style style:name="P87" style:parent-style-name="Normal" style:family="paragraph">
      <style:paragraph-properties fo:margin-right="0.1215in"/>
      <style:text-properties style:font-name-complex="Arial" fo:font-size="11pt" style:font-size-asian="11pt" style:font-size-complex="11pt" style:language-asian="en" style:country-asian="GB"/>
    </style:style>
    <style:style style:name="P88" style:parent-style-name="Normal" style:family="paragraph">
      <style:paragraph-properties fo:margin-right="0.1215in"/>
      <style:text-properties style:font-name-complex="Arial" fo:font-size="11pt" style:font-size-asian="11pt" style:font-size-complex="11pt" style:language-asian="en" style:country-asian="GB"/>
    </style:style>
    <style:style style:name="P89" style:parent-style-name="Normal" style:family="paragraph">
      <style:paragraph-properties fo:margin-right="0.1215in"/>
      <style:text-properties style:font-name-complex="Arial" fo:font-size="11pt" style:font-size-asian="11pt" style:font-size-complex="11pt" style:language-asian="en" style:country-asian="GB"/>
    </style:style>
    <style:style style:name="P90" style:parent-style-name="Normal" style:family="paragraph">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color="#000000" fo:font-size="11pt" style:font-size-asian="11pt" style:font-size-complex="11pt" fo:background-color="#FFFFFF"/>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fo:line-height="107%">
        <style:tab-stops>
          <style:tab-stop style:type="left" style:position="0in"/>
        </style:tab-stops>
      </style:paragraph-properties>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07%"/>
      <style:text-properties style:font-name-complex="Arial" fo:font-size="11pt" style:font-size-asian="11pt" style:font-size-complex="11pt"/>
    </style:style>
    <style:style style:name="P126" style:parent-style-name="Normal" style:family="paragraph">
      <style:paragraph-properties fo:line-height="107%"/>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fo:line-height="107%">
        <style:tab-stops>
          <style:tab-stop style:type="left" style:position="0in"/>
        </style:tab-stops>
      </style:paragraph-properties>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07%"/>
      <style:text-properties style:font-name-complex="Arial" fo:font-size="11pt" style:font-size-asian="11pt" style:font-size-complex="11pt"/>
    </style:style>
    <style:style style:name="P134" style:parent-style-name="Normal" style:family="paragraph">
      <style:paragraph-properties fo:line-height="107%"/>
      <style:text-properties style:font-name-complex="Arial" fo:font-size="11pt" style:font-size-asian="11pt" style:font-size-complex="11pt"/>
    </style:style>
    <style:style style:name="P135" style:parent-style-name="Normal" style:family="paragraph">
      <style:paragraph-properties fo:line-height="107%"/>
      <style:text-properties style:font-name-complex="Arial" fo:font-size="11pt" style:font-size-asian="11pt" style:font-size-complex="11pt"/>
    </style:style>
    <style:style style:name="P136" style:parent-style-name="Normal" style:family="paragraph">
      <style:paragraph-properties fo:line-height="107%"/>
      <style:text-properties style:font-name-complex="Arial" fo:font-size="11pt" style:font-size-asian="11pt" style:font-size-complex="11pt"/>
    </style:style>
    <style:style style:name="P137" style:parent-style-name="Normal" style:family="paragraph">
      <style:paragraph-properties fo:line-height="107%"/>
      <style:text-properties style:font-name-complex="Arial" fo:font-size="11pt" style:font-size-asian="11pt" style:font-size-complex="11pt"/>
    </style:style>
    <style:style style:name="P138" style:parent-style-name="Normal" style:family="paragraph">
      <style:paragraph-properties fo:line-height="107%"/>
      <style:text-properties style:font-name-complex="Arial" fo:font-size="11pt" style:font-size-asian="11pt" style:font-size-complex="11pt"/>
    </style:style>
    <style:style style:name="P139" style:parent-style-name="Normal" style:family="paragraph">
      <style:paragraph-properties fo:line-height="107%"/>
      <style:text-properties style:font-name-complex="Arial" fo:font-size="11pt" style:font-size-asian="11pt" style:font-size-complex="11pt"/>
    </style:style>
    <style:style style:name="P140" style:parent-style-name="Normal" style:family="paragraph">
      <style:paragraph-properties fo:line-height="107%"/>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07%"/>
      <style:text-properties style:font-name-complex="Arial" fo:font-size="11pt" style:font-size-asian="11pt" style:font-size-complex="11pt"/>
    </style:style>
    <style:style style:name="P144" style:parent-style-name="Normal" style:family="paragraph">
      <style:paragraph-properties fo:line-height="107%"/>
      <style:text-properties style:font-name-complex="Arial" fo:font-size="11pt" style:font-size-asian="11pt" style:font-size-complex="11pt"/>
    </style:style>
    <style:style style:name="P145" style:parent-style-name="Normal" style:family="paragraph">
      <style:paragraph-properties fo:line-height="107%"/>
      <style:text-properties style:font-name-complex="Arial" fo:font-size="11pt" style:font-size-asian="11pt" style:font-size-complex="11pt"/>
    </style:style>
    <style:style style:name="P146" style:parent-style-name="Normal" style:family="paragraph">
      <style:paragraph-properties fo:line-height="107%"/>
      <style:text-properties style:font-name-complex="Arial" fo:font-size="11pt" style:font-size-asian="11pt" style:font-size-complex="11pt"/>
    </style:style>
    <style:style style:name="P147" style:parent-style-name="Normal" style:family="paragraph">
      <style:paragraph-properties fo:line-height="107%"/>
      <style:text-properties style:font-name-complex="Arial" fo:font-size="11pt" style:font-size-asian="11pt" style:font-size-complex="11pt"/>
    </style:style>
    <style:style style:name="P148" style:parent-style-name="Normal" style:family="paragraph">
      <style:paragraph-properties fo:line-height="107%"/>
      <style:text-properties style:font-name-complex="Arial" fo:font-size="11pt" style:font-size-asian="11pt" style:font-size-complex="11pt"/>
    </style:style>
    <style:style style:name="P149" style:parent-style-name="Normal" style:family="paragraph">
      <style:paragraph-properties fo:line-height="107%"/>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fo:margin-left="0.5in">
        <style:tab-stops/>
      </style:paragraph-properties>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text:s/>Resources<text:line-break/>Executive Director<text:line-break/>Job profile</text:h>
      <text:p text:style-name="P5"/>
      <text:p text:style-name="P6">Grade scale:<text:tab/>CO 59 – 61<text:s/>£164,460 - £169,077</text:p>
      <text:p text:style-name="Normal"><text:span text:style-name="T7">Reports to:</text:span><text:span text:style-name="T8"><text:tab/></text:span><text:span text:style-name="T9"><text:tab/></text:span><text:span text:style-name="T10">Chief Executive</text:span></text:p>
      <text:h text:style-name="P11" text:outline-level="2">Purpose of the job</text:h>
      <text:p text:style-name="Normal"><text:span text:style-name="T12">Leadership of the portfolio of Services within Community and Enterprise Resources. Lead and direct multi-functional teams and drive forward service improvements. Responsibility for the application of a Corporate approach to the development and implementation of the Council’s policies and strategic initiatives to ensure an integrated approach to the management of the Council’s affairs.</text:span></text:p>
      <text:h text:style-name="Heading2" text:outline-level="2">Key tasks and responsibilities</text:h>
      <text:p text:style-name="P13">As a member of the Council’s Corporate Management Team (CMT), to act as the primary interface with the elected members of the Council in ensuring the effective delivery of services, consistent with the political priorities, values and objectives of the Council.</text:p>
      <text:p text:style-name="P14"/>
      <text:p text:style-name="P15">To be responsible for the strategic management of resources and policy planning for Community and Enterprise Resources.</text:p>
      <text:p text:style-name="P16"/>
      <text:p text:style-name="P17">To lead in the operational delivery and target setting alongside the continuous improvement of Resource targets and standards aligned to the delivery of corporate strategic initiatives, aims and objectives for the Council.</text:p>
      <text:p text:style-name="P18"/>
      <text:p text:style-name="P19">To develop, implement and maintain effective management information, performance monitoring and review mechanisms to ensure that the Council’s resources are most effectively developed.</text:p>
      <text:p text:style-name="P20"/>
      <text:p text:style-name="P21">To provide advice and guidance to elected members on policy and strategic issues.</text:p>
      <text:p text:style-name="P22"/>
      <text:p text:style-name="P23">To lead the Council in promoting and developing sustainable development in relation to Council activities and outcomes.</text:p>
      <text:p text:style-name="P24"/>
      <text:p text:style-name="P25">To lead in the Council’s activities to promote sustainable economic growth.</text:p>
      <text:p text:style-name="P26"/>
      <text:p text:style-name="P27">To discharge legal duties and responsibilities on behalf of the Local Authority in relation to the Resources and as part of the Corporate Management Team.</text:p>
      <text:p text:style-name="P28"/>
      <text:p text:style-name="P29"><text:span text:style-name="T30">To liaise and where appropriate develop partnerships with other bodies, organisations and individuals as necessary</text:span><text:span text:style-name="T31">.</text:span></text:p>
      <text:p text:style-name="P32"/>
      <text:p text:style-name="P33"/>
      <text:p text:style-name="Normal"/>
      <text:soft-page-break/>
      <text:h text:style-name="Heading2" text:outline-level="2">Person specification</text:h>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text:s/>training</text:p>
            <text:p text:style-name="P48"/>
          </table:table-cell>
          <table:table-cell table:style-name="TableCell49">
            <text:p text:style-name="P50"><text:span text:style-name="T51">Educated to relevant degree standard and professional qualification or equivalent</text:span></text:p>
            <text:p text:style-name="P52"/>
            <text:p text:style-name="P53"><text:span text:style-name="T54">Member of a recognised professional body</text:span></text:p>
            <text:p text:style-name="P55"/>
          </table:table-cell>
          <table:table-cell table:style-name="TableCell56">
            <text:p text:style-name="P57"/>
          </table:table-cell>
        </table:table-row>
        <table:table-row table:style-name="TableRow58">
          <table:table-cell table:style-name="TableCell59">
            <text:p text:style-name="P60">Skills, knowledge and experience</text:p>
          </table:table-cell>
          <table:table-cell table:style-name="TableCell61">
            <text:p text:style-name="P62">Ability to demonstrate significant Director or Head of Service level experience and strategic management experience across a large complex public sector organisation</text:p>
            <text:p text:style-name="P63"/>
            <text:p text:style-name="P64">Must be able to demonstrate ability to lead and direct multi-functional teams within the Resource</text:p>
            <text:p text:style-name="P65"><text:s/></text:p>
            <text:p text:style-name="P66">Demonstrate substantial leadership and change management experience, with excellent strategic, operational and financial management skills across complex public sector organisations</text:p>
            <text:p text:style-name="P67"/>
            <text:p text:style-name="P68">Possess a strong customer focus on delivering customer service needs aligned to the business within relevant legislative parameters</text:p>
            <text:p text:style-name="P69"/>
            <text:p text:style-name="P70">Ability to build effective relationships with employees, customers and stakeholders</text:p>
            <text:p text:style-name="P71"/>
            <text:p text:style-name="Normal"><text:span text:style-name="T72">Ability to work collaboratively within a multi-disciplined environment to drive forward a culture of teamwork, accountability and success</text:span></text:p>
            <text:p text:style-name="P73"/>
          </table:table-cell>
          <table:table-cell table:style-name="TableCell74">
            <text:p text:style-name="P75"/>
          </table:table-cell>
        </table:table-row>
        <table:table-row table:style-name="TableRow76">
          <table:table-cell table:style-name="TableCell77">
            <text:p text:style-name="P78">Personal qualities</text:p>
            <text:p text:style-name="P79"/>
          </table:table-cell>
          <table:table-cell table:style-name="TableCell80">
            <text:p text:style-name="P81">Strong personal commitment to improving local public services</text:p>
            <text:p text:style-name="P82"/>
            <text:soft-page-break/>
            <text:p text:style-name="P83">A strong commitment to honesty and openness, treating people consistently, fairly and with respect</text:p>
            <text:p text:style-name="P84"/>
            <text:p text:style-name="P85">To be persistent, tenacious, highly motivated and not easily discouraged</text:p>
            <text:p text:style-name="P86"/>
            <text:p text:style-name="P87">Inclusive and supportive team player</text:p>
            <text:p text:style-name="P88"/>
            <text:p text:style-name="P89">To work in a flexible, adaptable manner and to always act with discretion and tact</text:p>
            <text:p text:style-name="P90"/>
          </table:table-cell>
          <table:table-cell table:style-name="TableCell91">
            <text:p text:style-name="P92"/>
          </table:table-cell>
        </table:table-row>
        <table:table-row table:style-name="TableRow93">
          <table:table-cell table:style-name="TableCell94">
            <text:p text:style-name="P95">Other</text:p>
          </table:table-cell>
          <table:table-cell table:style-name="TableCell96">
            <text:p text:style-name="P97">This post has been politically restricted in terms of the Local Government and Housing Act 1989</text:p>
            <text:p text:style-name="P98"/>
          </table:table-cell>
          <table:table-cell table:style-name="TableCell99">
            <text:p text:style-name="P100"/>
          </table:table-cell>
        </table:table-row>
      </table:table>
      <text:h text:style-name="Heading2" text:outline-level="2">Safer recruitment checks</text:h>
      <text:p text:style-name="P101">As part of our approach to good practice and safer recruitment we carry out a number of pre-employment checks:</text:p>
      <text:list text:style-name="LFO1" text:continue-numbering="true">
        <text:list-item>
          <text:p text:style-name="P102">Asylum and Immigration right to<text:s/>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text:s/>applicable.</text:p>
        </text:list-item>
      </text:list>
      <text:h text:style-name="Heading2" text:outline-level="2">Behaviour framework</text:h>
      <text:p text:style-name="P105"><text:bookmark-start text:name="_Hlk115182341"/>The council’s behaviour framework is a set of core behaviours that defines how employees approach work to enable the delivery of key tasks for the role. The expected behaviours for this role are:</text:p>
      <text:p text:style-name="P106"><text:bookmark-start text:name="_Hlk115182354"/><text:bookmark-end text:name="_Hlk115182341"/></text:p>
      <text:p text:style-name="P107"><text:bookmark-start text:name="_Hlk177020434"/><text:bookmark-end text:name="_Hlk115182354"/>Efficient</text:p>
      <text:list text:style-name="LFO7" text:continue-numbering="true">
        <text:list-item>
          <text:p text:style-name="P108">Drives service improvement and innovation by communicating vision and a sense of purpose across area of responsibility.</text:p>
        </text:list-item>
        <text:list-item>
          <text:p text:style-name="P109">Achieves efficiency savings taking account of council objectives and workforce planning requirements whilst improving outcomes for the communities of South Lanarkshire Council.</text:p>
        </text:list-item>
        <text:list-item>
          <text:p text:style-name="P110">Develop services which have a positive impact on the physical environment of South Lanarkshire Council ensuring sustainability of resources.</text:p>
        </text:list-item>
        <text:list-item>
          <text:p text:style-name="P111">Adopt a non-bureaucratic approach to service delivery and encourage others to seek simple solutions to achieve objectives.</text:p>
        </text:list-item>
        <text:list-item>
          <text:p text:style-name="P112">Adopt a project management approach when reviewing services and delivering change.</text:p>
        </text:list-item>
      </text:list>
      <text:p text:style-name="P113"/>
      <text:p text:style-name="P114">Flexible</text:p>
      <text:list text:style-name="LFO8" text:continue-numbering="true">
        <text:list-item>
          <text:p text:style-name="P115">Plans for the variability of service demand and resource availability ensuring the system has the resilience and capacity to cope with uncertainty.</text:p>
        </text:list-item>
        <text:list-item>
          <text:p text:style-name="P116">Leads creative approaches in designing services and developing new ways of working which achieve efficiency and improvement.</text:p>
        </text:list-item>
        <text:list-item>
          <text:p text:style-name="P117">Views and presents change as an opportunity to modernise and ‘future proof’ services.</text:p>
        </text:list-item>
        <text:list-item>
          <text:p text:style-name="P118">Drives change by persuading and influencing others.</text:p>
        </text:list-item>
        <text:list-item>
          <text:p text:style-name="P119">Understands the impact on change on others and becomes a focal point of support and guidance in times of uncertainty.</text:p>
        </text:list-item>
        <text:list-item>
          <text:p text:style-name="P120">Takes responsibility for change and coaches other to do the same.</text:p>
        </text:list-item>
        <text:list-item>
          <text:p text:style-name="P121"><text:span text:style-name="T122">Communicates facts to dispel rumours.</text:span></text:p>
        </text:list-item>
      </text:list>
      <text:p text:style-name="P123"/>
      <text:p text:style-name="P124">Performing</text:p>
      <text:list text:style-name="LFO9" text:continue-numbering="true">
        <text:list-item>
          <text:p text:style-name="P125">Focus on strategic long-term outcomes, anticipate changes in working practices and effectively manage transitions.</text:p>
        </text:list-item>
        <text:list-item>
          <text:p text:style-name="P126">Works to achieve and vision of customer focus, improvement and excellence within the council, as well as with partners and other stakeholders.</text:p>
        </text:list-item>
        <text:list-item>
          <text:p text:style-name="P127">Gives teams defined structures and clear direction, enabling a strong sense of ownership and personal responsibility for the delivery of outcomes and objectives.</text:p>
        </text:list-item>
        <text:list-item>
          <text:p text:style-name="P128"><text:span text:style-name="T129">Health, safety and wellbeing are at the heart of approach and ensure that these principles are understood in the application of your strategic responsibilities.</text:span></text:p>
        </text:list-item>
      </text:list>
      <text:p text:style-name="P130"/>
      <text:p text:style-name="P131"><text:span text:style-name="T132">Working with others</text:span></text:p>
      <text:list text:style-name="LFO10" text:continue-numbering="true">
        <text:list-item>
          <text:p text:style-name="P133">Spends time building relationships with partners.</text:p>
        </text:list-item>
        <text:list-item>
          <text:p text:style-name="P134">Facilitates elected member involvement and consults with representative groups when formulating strategies.</text:p>
        </text:list-item>
        <text:list-item>
          <text:p text:style-name="P135">Inspires a ‘one team’ culture.</text:p>
        </text:list-item>
        <text:list-item>
          <text:p text:style-name="P136">Builds networks, locally regionally and nationally to help provide support and expertise by shaping and driving forward agendas and addressing concerns.</text:p>
        </text:list-item>
        <text:list-item>
          <text:p text:style-name="P137">Role models inclusive leadership; respecting colleagues, partners and customers and treating people according to their needs.</text:p>
        </text:list-item>
        <text:list-item>
          <text:p text:style-name="P138">Engages with communities, internal and external partners ensuring the full range of views are taken into account.</text:p>
        </text:list-item>
        <text:list-item>
          <text:p text:style-name="P139">Understands the importance of communication, evaluates its effectiveness and takes steps to improve; leading and encouraging open communication at all levels in the organisation.</text:p>
        </text:list-item>
        <text:list-item>
          <text:p text:style-name="P140">Understand respectful challenge and makes own case whilst recognising the concerns of others.</text:p>
        </text:list-item>
      </text:list>
      <text:p text:style-name="P141"/>
      <text:p text:style-name="Normal"><text:span text:style-name="T142">Leading</text:span></text:p>
      <text:list text:style-name="LFO11" text:continue-numbering="true">
        <text:list-item>
          <text:p text:style-name="P143">Visible and accessible to employees within your service/area of responsibility.</text:p>
        </text:list-item>
        <text:list-item>
          <text:p text:style-name="P144">Role model for inspirational leadership.</text:p>
        </text:list-item>
        <text:list-item>
          <text:p text:style-name="P145">Builds commitment and engagement to improve team cohesion and outputs.</text:p>
        </text:list-item>
        <text:list-item>
          <text:p text:style-name="P146">Demonstrates sensitivity and good judgement in decision making and relationships.</text:p>
        </text:list-item>
        <text:list-item>
          <text:p text:style-name="P147">Is able to take difficult decisions in complex and challenging situations for the best interests of the service and the council.</text:p>
        </text:list-item>
        <text:list-item>
          <text:p text:style-name="P148">Evaluates resources, options and consequences in decision making.</text:p>
        </text:list-item>
        <text:list-item>
          <text:p text:style-name="P149">Communicates positive messages about the organisation, acting in its best interests and being an ambassador for South Lanarkshire Council.</text:p>
        </text:list-item>
        <text:list-item>
          <text:p text:style-name="P150">Understands the power and authority that comes with the senior manager role and adapts behaviour to ensure interactions with others are positive and empowering.</text:p>
        </text:list-item>
        <text:list-item>
          <text:p text:style-name="P151">Coaches and mentors’ others and has continuous learning and development as a key priority for the service.</text:p>
        </text:list-item>
      </text:list>
      <text:p text:style-name="P152"/>
      <text:soft-page-break/>
      <text:p text:style-name="P153">If<text:s/><text:bookmark-start text:name="_Hlk177128764"/>you need this information in another language or 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xecutive Director (Community and Enterprise Resources) job profile</dc:title>
    <dc:subject/>
    <meta:initial-creator>South Lanarkshire Council</meta:initial-creator>
    <dc:creator>Booth, Donna</dc:creator>
    <meta:creation-date>2024-12-12T15:15:00Z</meta:creation-date>
    <dc:date>2025-10-14T11:03:00Z</dc:date>
    <meta:print-date>2011-03-23T16:16:00Z</meta:print-date>
    <meta:template xlink:href="Normal" xlink:type="simple"/>
    <meta:editing-cycles>12</meta:editing-cycles>
    <meta:editing-duration>PT1920S</meta:editing-duration>
    <meta:document-statistic meta:page-count="5" meta:paragraph-count="15" meta:word-count="1196" meta:character-count="8001" meta:row-count="56" meta:non-whitespace-character-count="6820"/>
  </office:meta>
</office:document-meta>
</file>