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text-align="center" fo:margin-top="0.1666in" fo:margin-bottom="0in" fo:line-height="150%"/>
      <style:text-properties style:font-name-asian="Times New Roman" style:font-size-complex="16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 fo:line-height="100%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h text:style-name="P2" text:outline-level="1">South Lanarkshire Licensing Division No. 3 (Hamilton Area)<text:s/><text:line-break/><text:line-break/>Minutes of Meeting</text:h>
      <text:p text:style-name="NoSpacing"/>
      <text:p text:style-name="P3">Monday 17 November 2025 at 10am</text:p>
      <text:p text:style-name="P4">Committee Room 1, Council Offices, Almada Street, Hamilton</text:p>
      <text:p text:style-name="P5"/>
      <text:p text:style-name="P6">Present:<text:tab/><text:tab/>Councillor Andy Carmichael</text:p>
      <text:p text:style-name="P7"><text:tab/><text:tab/><text:tab/>Councillor Cal<text:s/>Johnston-Dempsey</text:p>
      <text:p text:style-name="P8">Councillor Davie McLachlan</text:p>
      <text:p text:style-name="P9">Councillor Helen Toner</text:p>
      <text:p text:style-name="P10"/>
      <text:p text:style-name="P11">Apologies:<text:tab/><text:tab/>Councillor Ross Clark</text:p>
      <text:p text:style-name="P12"><text:tab/><text:tab/><text:tab/>Councillor Maureen Devlin</text:p>
      <text:p text:style-name="P13">Councillor Colin Dewar</text:p>
      <text:p text:style-name="P14">Councillor Celine Handibode</text:p>
      <text:p text:style-name="P15">Councillor Martin Grant Hose</text:p>
      <text:p text:style-name="P16">Councillor Mark McGeever</text:p>
      <text:p text:style-name="P17"/>
      <text:p text:style-name="P18">Attending:<text:tab/><text:tab/>Sean O’Neill, Depute Clerk to the Licensing Board<text:s/></text:p>
      <text:p text:style-name="P19"><text:tab/><text:tab/><text:tab/>Kirsty McMahon, Licensing and Registration Assistant</text:p>
      <text:p text:style-name="P20"><text:tab/><text:tab/><text:tab/></text:p>
      <text:p text:style-name="P21"/>
      <text:h text:style-name="Heading2" text:outline-level="2">Convenor noted inquorate therefore meeting couldn’t proceed</text:h>
      <text:p text:style-name="P22"/>
      <text:p text:style-name="P23"><text:span text:style-name="T24">If you need this information in another language or format, please contact us to discuss how we can best meet your needs. Phone 0303 123 1015 or email<text:s/></text:span><text:a xlink:href="mailto:equalities@southlanarkshire.gov.uk" office:target-frame-name="_top" xlink:show="replace"><text:span text:style-name="T25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milton Licensing Board minutes 17 November 2025</dc:title>
    <dc:description/>
    <dc:subject/>
    <meta:initial-creator>South Lanarkshire Council</meta:initial-creator>
    <dc:creator>Moffat, Christine</dc:creator>
    <meta:creation-date>2025-11-19T11:47:00Z</meta:creation-date>
    <dc:date>2025-11-19T11:47:00Z</dc:date>
    <meta:print-date>2025-08-12T13:44:00Z</meta:print-date>
    <meta:template xlink:href="Normal" xlink:type="simple"/>
    <meta:editing-cycles>2</meta:editing-cycles>
    <meta:editing-duration>PT60S</meta:editing-duration>
    <meta:user-defined meta:name="_MarkAsFinal" meta:value-type="boolean">true</meta:user-defined>
    <meta:document-statistic meta:page-count="1" meta:paragraph-count="17" meta:word-count="109" meta:character-count="812" meta:row-count="28" meta:non-whitespace-character-count="702"/>
  </office:meta>
</office:document-meta>
</file>