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Heading2" style:family="paragraph">
      <style:text-properties style:font-name-complex="Arial"/>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5in"/>
    </style:style>
    <style:style style:name="TableColumn41" style:family="table-column">
      <style:table-column-properties style:column-width="2.0416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style:font-weight-complex="bold"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Heading2" style:family="paragraph">
      <style:text-properties style:font-name-complex="Arial"/>
    </style:style>
    <style:style style:name="P10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4.25in"/>
        </style:tab-stops>
      </style:paragraph-properties>
      <style:text-properties style:font-name-complex="Arial" fo:font-size="11pt" style:font-size-asian="11pt" style:font-size-complex="11pt"/>
    </style:style>
    <style:style style:name="P105" style:parent-style-name="Heading2" style:family="paragraph">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EndnoteText" style:family="paragraph">
      <style:text-properties style:font-name="Arial" style:font-name-complex="Arial"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4" style:parent-style-name="Normal" style:family="paragraph">
      <style:text-properties style:font-name-complex="Arial" fo:font-size="6pt" style:font-size-asian="6pt" style:font-size-complex="6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Operative (Crematorium)</text:span><text:span text:style-name="T9"><text:line-break/></text:span><text:span text:style-name="T10">Job profile</text:span></text:h>
      <text:p text:style-name="P11"/>
      <text:p text:style-name="P12">Service:<text:tab/><text:tab/>Bereavement Services</text:p>
      <text:p text:style-name="P13">Grade scale:<text:tab/>Grade 1 Level 3</text:p>
      <text:p text:style-name="P14">Reports to:<text:tab/><text:tab/>Crematorium Team Leader</text:p>
      <text:h text:style-name="P15" text:outline-level="2">Purpose of the job</text:h>
      <text:p text:style-name="P16">To work individually or as a<text:s/>member of a team to provide an efficient, quality grounds maintenance within South Lanarkshire Crematorium, providing a dignified service in well maintained and peaceful surroundings for the community of South Lanarkshire. To carry out duties associated with the operation of the crematorium including dispersal of ashes and front and back of house duties.</text:p>
      <text:h text:style-name="P17" text:outline-level="2">Key tasks and responsibilities</text:h>
      <text:p text:style-name="P18">To undertake, individually or as part of a team, duties connected with general grounds maintenance, including planting, weeding, grass cutting, hedge trimming, use of plant equipment.</text:p>
      <text:p text:style-name="P19">To undertake small construction works within the grounds.</text:p>
      <text:p text:style-name="P20">To undertake dispersal of ashes within the grounds (interments and scatterings, either witnessed or unwitnessed).</text:p>
      <text:p text:style-name="P21">To liaise with<text:s/>colleagues and customers in regards to memorialization.</text:p>
      <text:p text:style-name="P22">To ensure assigned workload is completed.</text:p>
      <text:p text:style-name="P23">Undertake the completion of appropriate records and paperwork as required.</text:p>
      <text:p text:style-name="P24">To observe council Health and Safety procedures at all times.</text:p>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Standard Grade or higher education or the ability to demonstrate competence through experience</text:p>
            <text:p text:style-name="P54"/>
          </table:table-cell>
          <table:table-cell table:style-name="TableCell55">
            <text:p text:style-name="P56"/>
          </table:table-cell>
        </table:table-row>
        <table:table-row table:style-name="TableRow57">
          <table:table-cell table:style-name="TableCell58">
            <text:p text:style-name="P59">Skills, knowledge, experience</text:p>
          </table:table-cell>
          <table:table-cell table:style-name="TableCell60">
            <text:p text:style-name="P61">Previous experience in a grounds maintenance role</text:p>
            <text:p text:style-name="P62"/>
            <text:p text:style-name="P63">Small construction type work</text:p>
            <text:p text:style-name="P64"/>
            <text:p text:style-name="P65">Understanding of the importance of the Crematorium environment</text:p>
            <text:p text:style-name="P66"/>
          </table:table-cell>
          <table:table-cell table:style-name="TableCell67">
            <text:p text:style-name="P68"/>
          </table:table-cell>
        </table:table-row>
        <table:table-row table:style-name="TableRow69">
          <table:table-cell table:style-name="TableCell70">
            <text:p text:style-name="P71">Personal qualities</text:p>
          </table:table-cell>
          <table:table-cell table:style-name="TableCell72">
            <text:p text:style-name="P73">Ability to communicate effectively with team members, the public, working partners and management</text:p>
            <text:p text:style-name="P74"/>
            <text:p text:style-name="P75">Self-motivated and able to work to a high standard with minimal supervision</text:p>
            <text:p text:style-name="P76"/>
            <text:p text:style-name="P77">Ability to work on own initiative and the ability to work well within a team</text:p>
            <text:p text:style-name="P78"/>
            <text:p text:style-name="P79">Inclusive and supportive team player</text:p>
            <text:p text:style-name="P80"/>
            <text:p text:style-name="P81">To work in a flexible, adaptable manner and to always act with discretion and tact</text:p>
            <text:p text:style-name="P82"/>
            <text:p text:style-name="P83">To participate in learning the duties of crematorium assistant</text:p>
            <text:p text:style-name="P84"/>
            <text:p text:style-name="P85">Understanding, compassionate and caring persona</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A genuine commitment to behave with honesty and openness; treating people consistently, fairly and with respect</text:p>
            <text:p text:style-name="P94"/>
          </table:table-cell>
          <table:table-cell table:style-name="TableCell95">
            <text:p text:style-name="P96">Full UK<text:s/>Driving Licence</text:p>
          </table:table-cell>
        </table:table-row>
      </table:table>
      <text:p text:style-name="P97"/>
      <text:p text:style-name="P98"/>
      <text:soft-page-break/>
      <text:h text:style-name="P99" text:outline-level="2">Safer recruitment checks</text:h>
      <text:p text:style-name="P100"/>
      <text:p text:style-name="P101">As part of our approach to good practice and safer recruitment we carry 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P105" text:outline-level="2">Behaviour framework</text:h>
      <text:p text:style-name="P106"><text:bookmark-start text:name="_Hlk115182341"/>The council’s behaviour framework is a set of<text:s/>core behaviours that defines how employees approach work to enable the delivery of key tasks for the role. The expected behaviours for this role are:</text:p>
      <text:p text:style-name="P107"><text:bookmark-end text:name="_Hlk115182341"/></text:p>
      <text:p text:style-name="P108"><text:bookmark-start text:name="_Hlk183762927"/></text:p>
      <text:p text:style-name="P109"><text:bookmark-end text:name="_Hlk183762927"/>Efficient</text:p>
      <text:list text:style-name="LFO2" text:continue-numbering="true">
        <text:list-item>
          <text:p text:style-name="P110">Punctual and conscientious in your approach to work.</text:p>
        </text:list-item>
        <text:list-item>
          <text:p text:style-name="P111">Use council resources efficiently, avoiding waste and unnecessary expense.</text:p>
        </text:list-item>
        <text:list-item>
          <text:p text:style-name="P112">Identify inefficiency in processes and communicate this to your manager.</text:p>
        </text:list-item>
        <text:list-item>
          <text:p text:style-name="P113">Meet deadlines and targets in your day-to-day work.</text:p>
        </text:list-item>
        <text:list-item>
          <text:p text:style-name="P114">Understand the impact of wasteful behaviours on the environment and you act to minimise this impact.</text:p>
        </text:list-item>
        <text:list-item>
          <text:p text:style-name="P115"><text:span text:style-name="T116">Use of information technology to achieve best outcomes.</text:span></text:p>
        </text:list-item>
      </text:list>
      <text:p text:style-name="P117"/>
      <text:p text:style-name="P118">Flexible</text:p>
      <text:list text:style-name="LFO3" text:continue-numbering="true">
        <text:list-item>
          <text:p text:style-name="P119">Willing to learn new tasks and accept new ways of working.</text:p>
        </text:list-item>
        <text:list-item>
          <text:p text:style-name="P120">Willing to be flexible in your approach to work to meet changing service delivery needs, deadlines and urgent priorities.</text:p>
        </text:list-item>
        <text:list-item>
          <text:p text:style-name="P121">Help team members when they have urgent deadlines and prioritise your work accordingly.</text:p>
        </text:list-item>
        <text:list-item>
          <text:p text:style-name="P122">Understand the need for change and are open to this across your working life.</text:p>
        </text:list-item>
      </text:list>
      <text:p text:style-name="P123"/>
      <text:p text:style-name="P124">Performing</text:p>
      <text:list text:style-name="LFO4" text:continue-numbering="true">
        <text:list-item>
          <text:p text:style-name="P125">Is polite, professional and friendly to customers and apply customer care<text:s/>standards and attitudes at all times.</text:p>
        </text:list-item>
        <text:list-item>
          <text:p text:style-name="P126">Works safely to maintain the safety of yourself and other raising concerns about unsafe working practices.</text:p>
        </text:list-item>
        <text:list-item>
          <text:p text:style-name="P127">Meets standards of work required in your role in terms of quality and output.</text:p>
        </text:list-item>
        <text:list-item>
          <text:p text:style-name="P128">Uses initiative to solve problems and raise potential issues.</text:p>
        </text:list-item>
        <text:list-item>
          <text:p text:style-name="P129">Acknowledges when mistakes are made and learns from them.</text:p>
        </text:list-item>
        <text:list-item>
          <text:p text:style-name="P130">Seeks feedback on your performance to learn and improve.</text:p>
        </text:list-item>
      </text:list>
      <text:p text:style-name="P131"/>
      <text:p text:style-name="Normal"><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text:s/>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s diversity and promotes equality of opportunity when working with colleagues and members of the public.</text:p>
        </text:list-item>
      </text:list>
      <text:soft-page-break/>
      <text:p text:style-name="P139">Leading</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Operative Crematorium (Community and Enterprise Resources) job profile</dc:title>
    <dc:subject/>
    <meta:initial-creator>South Lanarkshire Council</meta:initial-creator>
    <dc:creator>Robertson, Carolanne</dc:creator>
    <meta:creation-date>2025-11-06T16:04:00Z</meta:creation-date>
    <dc:date>2025-11-25T13:03:00Z</dc:date>
    <meta:print-date>2011-03-23T16:16:00Z</meta:print-date>
    <meta:template xlink:href="Normal" xlink:type="simple"/>
    <meta:editing-cycles>3</meta:editing-cycles>
    <meta:editing-duration>PT240S</meta:editing-duration>
    <meta:document-statistic meta:page-count="4" meta:paragraph-count="88" meta:word-count="783" meta:character-count="5310" meta:row-count="159" meta:non-whitespace-character-count="4615"/>
  </office:meta>
</office:document-meta>
</file>