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1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2" style:parent-style-name="Normal" style:family="paragraph">
      <style:paragraph-properties fo:widows="0" fo:orphans="0" fo:margin-top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" style:parent-style-name="Normal" style:family="paragraph">
      <style:paragraph-properties fo:widows="0" fo:orphans="0" fo:margin-top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16" style:parent-style-name="Body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widows="0" fo:orphans="0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7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0" style:family="table-column">
      <style:table-column-properties style:column-width="1.9701in"/>
    </style:style>
    <style:style style:name="TableColumn41" style:family="table-column">
      <style:table-column-properties style:column-width="0.0076in"/>
    </style:style>
    <style:style style:name="TableColumn42" style:family="table-column">
      <style:table-column-properties style:column-width="2.5881in"/>
    </style:style>
    <style:style style:name="TableColumn43" style:family="table-column">
      <style:table-column-properties style:column-width="0.0076in"/>
    </style:style>
    <style:style style:name="TableColumn44" style:family="table-column">
      <style:table-column-properties style:column-width="2.0791in"/>
    </style:style>
    <style:style style:name="TableColumn45" style:family="table-column">
      <style:table-column-properties style:column-width="0.0125in"/>
    </style:style>
    <style:style style:name="TableColumn46" style:family="table-column">
      <style:table-column-properties style:column-width="0.0055in"/>
    </style:style>
    <style:style style:name="Table39" style:family="table">
      <style:table-properties style:width="6.6708in" fo:margin-left="0in" table:align="left"/>
    </style:style>
    <style:style style:name="TableRow47" style:family="table-row">
      <style:table-row-properties style:min-row-height="0.4076in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style:font-name="Arial" style:font-name-complex="Arial" style:language-asian="en" style:country-asian="GB"/>
    </style:style>
    <style:style style:name="P61" style:parent-style-name="NoSpacing" style:family="paragraph">
      <style:text-properties style:font-name="Arial" style:font-name-complex="Arial" style:language-asian="en" style:country-asian="GB"/>
    </style:style>
    <style:style style:name="P62" style:parent-style-name="NoSpacing" style:family="paragraph">
      <style:text-properties style:font-name="Arial" style:font-name-complex="Arial" style:language-asian="en" style:country-asian="GB"/>
    </style:style>
    <style:style style:name="P63" style:parent-style-name="NoSpacing" style:family="paragraph">
      <style:text-properties style:font-name="Arial" style:font-name-complex="Arial" style:language-asian="en" style:country-asian="GB"/>
    </style:style>
    <style:style style:name="T64" style:parent-style-name="DefaultParagraphFont" style:family="text">
      <style:text-properties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 fo:hyphenate="true"/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1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17" style:parent-style-name="NoSpacing" style:family="paragraph">
      <style:text-properties style:font-name="Arial" style:font-name-complex="Arial"/>
    </style:style>
    <style:style style:name="P118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5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8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Team Leader (Emergency Social Work Services)<text:line-break/>Job profile</text:h>
      <text:p text:style-name="P5"/>
      <text:p text:style-name="P6">Service:<text:tab/><text:tab/>Children and Justice</text:p>
      <text:p text:style-name="P7">Grade scale<text:tab/><text:tab/>Grade 3 level 8</text:p>
      <text:p text:style-name="P8">Reports to:<text:tab/><text:tab/>Fieldwork Manager/Service Manager</text:p>
      <text:h text:style-name="P9" text:outline-level="2">Purpose of the job</text:h>
      <text:p text:style-name="P10">To provide direct<text:s/>services within the out of hours team ensuring the provision of high quality responsive services, in a co-ordinated manner, reflecting Social Work policies and practice guidance.</text:p>
      <text:h text:style-name="P11" text:outline-level="2">Key tasks and responsibilities</text:h>
      <text:p text:style-name="P12">Provision of assessment services within the out of hours team.</text:p>
      <text:p text:style-name="P13">Implement effective risk management practices using the relevant policy and procedures provided for the service users.</text:p>
      <text:p text:style-name="P14">Allocation of work within the team and supervision of staff.</text:p>
      <text:p text:style-name="P15">Implement effective communication systems and<text:s/>maintain effective working practices with operational managers within social work and partner agencies.</text:p>
      <text:p text:style-name="P16">Provide information and reports and record all work undertaken by the out of hours service in accordance with professional standards and timescales.<text:s/>Undertake the analysis of relevant statistics/performance indicators and outcomes in order to assist in the evaluation and development of the service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Criteria</text:p>
            </table:table-cell>
            <table:table-cell table:style-name="TableCell50" table:number-columns-spanned="2">
              <text:p text:style-name="P51">Essential</text:p>
            </table:table-cell>
            <table:covered-table-cell/>
            <table:table-cell table:style-name="TableCell52" table:number-columns-spanned="2">
              <text:p text:style-name="P53">Desirable</text:p>
            </table:table-cell>
            <table:covered-table-cell/>
            <table:table-cell table:style-name="TableCell54" table:number-columns-spanned="2">
              <text:p text:style-name="P55"/>
            </table:table-cell>
            <table:covered-table-cell/>
          </table:table-row>
        </table:table-header-rows>
        <table:table-row table:style-name="TableRow56">
          <table:table-cell table:style-name="TableCell57">
            <text:p text:style-name="P58">Education,<text:s/>qualification and training</text:p>
          </table:table-cell>
          <table:table-cell table:style-name="TableCell59" table:number-columns-spanned="2">
            <text:p text:style-name="P60">Must hold a degree relevant in social work/community education or equivalent in public protection services</text:p>
            <text:p text:style-name="P61"/>
            <text:p text:style-name="P62">Experience of working within a statutory social work/police/public/housing/voluntary organisation or equivalent with multiagency working</text:p>
            <text:p text:style-name="P63"/>
            <text:p text:style-name="Normal"><text:span text:style-name="T64">Applicants must be<text:s/></text:span><text:span text:style-name="T65">registered with the Scottish Social Services Council or equivalent</text:span></text:p>
            <text:p text:style-name="P66"/>
          </table:table-cell>
          <table:covered-table-cell/>
          <table:table-cell table:style-name="TableCell67" table:number-columns-spanned="2">
            <text:p text:style-name="P68">Experience of community justice (local/national deliverables)</text:p>
            <text:p text:style-name="P69"/>
            <text:p text:style-name="P70">Project management skills/qualification</text:p>
            <text:p text:style-name="P71"/>
            <text:p text:style-name="P72">Experience of<text:s/>procurement/service specification development</text:p>
            <text:p text:style-name="P73"/>
            <text:p text:style-name="P74">Data protection and impact assessment training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Skills, knowledge and experience</text:p>
          </table:table-cell>
          <table:table-cell table:style-name="TableCell80" table:number-columns-spanned="2">
            <text:p text:style-name="P81">Have a knowledge of community justice legislation and current justice polices and drivers for reducing reoffending</text:p>
            <text:p text:style-name="P82"/>
            <text:p text:style-name="P83">Experience in undertaking quality assurance and identifying key areas of improvement</text:p>
            <text:p text:style-name="P84"/>
            <text:p text:style-name="P85">Ability to support key tasks associated with performance framework reporting and service improvement</text:p>
            <text:p text:style-name="P86"/>
            <text:p text:style-name="P87">Proven knowledge of community justice vision and direction</text:p>
            <text:p text:style-name="P88"/>
            <text:p text:style-name="P89">Excellent organisational and time management skills, with the ability to prioritise and manage multiple projects and competing demands</text:p>
            <text:p text:style-name="P90"/>
            <text:p text:style-name="P91">Experience of leading on a range of quality assurance projects</text:p>
            <text:p text:style-name="P92"/>
            <text:p text:style-name="P93">Experience of developing outcome frameworks within public sector services</text:p>
            <text:p text:style-name="P94"/>
            <text:p text:style-name="P95">Experience of managing services and teams within public sector</text:p>
            <text:p text:style-name="P96"/>
          </table:table-cell>
          <table:covered-table-cell/>
          <table:table-cell table:style-name="TableCell97" table:number-columns-spanned="4">
            <text:p text:style-name="P98">Proven ability to effectively manage services and staff in a social work setting</text:p>
            <text:p text:style-name="P99"/>
            <text:p text:style-name="P100">Proven ability to influence, negotiate and build effective working relationships with a diverse range of stakeholders and professional groups to achieve shared objectives</text:p>
            <text:p text:style-name="P101"/>
            <text:p text:style-name="P102">Ability to work in partnership with CJ partners, staff and other agencies and those with lived and living experience</text:p>
            <text:p text:style-name="P103"/>
            <text:p text:style-name="P104">Excellent interpersonal and networking skills, including the ability to communicate effective both verbally and in writing at all levels within and outside the organisation</text:p>
            <text:p text:style-name="P105"/>
            <text:p text:style-name="P106">Demonstrated ability to coordinate and prepare meeting agendas, and to produce high-quality quarterly, annual, and ad hoc reports in line with organisational requirements and at the direction of senior management</text:p>
          </table:table-cell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Personal qualities</text:p>
          </table:table-cell>
          <table:table-cell table:style-name="TableCell110" table:number-columns-spanned="2">
            <text:p text:style-name="P111">A genuine commitment to behave with honesty and openness; treating people consistently, fairly and with respect</text:p>
            <text:p text:style-name="P112"/>
            <text:p text:style-name="P113">Motivated, flexible and adaptable</text:p>
            <text:p text:style-name="P114"/>
            <text:p text:style-name="P115">Be an<text:s/>optimistic and dynamic individual with the ability to motivate and inspire others and engage support for new ideas</text:p>
            <text:p text:style-name="P116"/>
            <text:p text:style-name="P117">Enjoys challenge and change</text:p>
            <text:p text:style-name="P118"/>
            <text:p text:style-name="P119">Ability to work at pace</text:p>
            <text:p text:style-name="P120"/>
            <text:p text:style-name="P121">Able to demonstrate leadership and managerial direction</text:p>
            <text:p text:style-name="P122"/>
            <text:p text:style-name="P123">Possess strong<text:s/>analytical skills</text:p>
            <text:p text:style-name="P124"/>
            <text:p text:style-name="P125">Inclusive and supportive team player</text:p>
            <text:p text:style-name="P126"/>
          </table:table-cell>
          <table:covered-table-cell/>
          <table:table-cell table:style-name="TableCell127" table:number-columns-spanned="4">
            <text:p text:style-name="P128">Highly proficient in the use of Microsoft Office applications, including Word, Excel, and Outlook, with the ability to produce high-quality documents, manage data effectively,<text:s/>and communicate professionally</text:p>
            <text:p text:style-name="P129"/>
            <text:p text:style-name="P130">Ability to<text:s/>interpret national strategies and present these to CJP, managers and elected members</text:p>
            <text:p text:style-name="P131"/>
            <text:p text:style-name="P132">Managing and provide supervision to staff within a public sector service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Other</text:p>
          </table:table-cell>
          <table:covered-table-cell/>
          <table:table-cell table:style-name="TableCell137" table:number-columns-spanned="2">
            <text:p text:style-name="P138">Ability to travel to meetings/services when required</text:p>
            <text:p text:style-name="P139"/>
            <text:p text:style-name="P140">Demonstrates adaptability and a proactive approach to learning, with the ability to quickly acquire and apply knowledge of new systems, processes, and tasks in response to evolving service needs</text:p>
            <text:p text:style-name="P141"/>
            <text:p text:style-name="P142">Ability to be flexible and respond to the demands of the service as and when they arise</text:p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</table:table>
      <text:h text:style-name="P146" text:outline-level="2"><text:line-break/>Safer recruitment checks</text:h>
      <text:p text:style-name="P147">As part of our approach to good practice and safer recruitment we carry out a number of pre-employment checks<text:s/></text:p>
      <text:list text:style-name="LFO1" text:continue-numbering="true">
        <text:list-item>
          <text:p text:style-name="P148">Asylum and Immigration right to work in the UK.</text:p>
        </text:list-item>
        <text:list-item>
          <text:p text:style-name="P14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50">Candidate Disclosure Scotland check, where applicable.</text:p>
        </text:list-item>
      </text:list>
      <text:soft-page-break/>
      <text:h text:style-name="P151" text:outline-level="2">Behaviour framework</text:h>
      <text:p text:style-name="P152"><text:bookmark-start text:name="_Hlk115182341"/>The council’s behaviour framework is a set of core<text:s/>behaviours that defines how employees approach work to enable the delivery of key tasks for the role. The expected behaviours for this role are:</text:p>
      <text:p text:style-name="P153"/>
      <text:p text:style-name="P154"/>
      <text:p text:style-name="P155"><text:bookmark-start text:name="_Hlk183762927"/><text:bookmark-start text:name="_Hlk177020434"/><text:bookmark-start text:name="_Hlk177131117"/><text:bookmark-end text:name="_Hlk115182341"/>Efficient</text:p>
      <text:list text:style-name="LFO2" text:continue-numbering="true">
        <text:list-item>
          <text:p text:style-name="P156">Use initiative and drive to improve and develop systems and processes to increase efficiency achieving better outcomes in service delivery.</text:p>
        </text:list-item>
        <text:list-item>
          <text:p text:style-name="P157">Suggests ways to improve how others organise their own work.</text:p>
        </text:list-item>
        <text:list-item>
          <text:p text:style-name="P158">As a manager or professional/expert you actively seek solutions to deliver improvements and involves others in the development of solutions and<text:s/>improvements.</text:p>
        </text:list-item>
        <text:list-item>
          <text:p text:style-name="P159">Agrees SMART objectives for both team and individual employees reviewing progress to achieve successful outcomes.</text:p>
        </text:list-item>
        <text:list-item>
          <text:p text:style-name="P160">Manage budgets with no overspends and applying the council’s financial policies and procedures.</text:p>
        </text:list-item>
        <text:list-item>
          <text:p text:style-name="P161">Ensures sustainability and environmental awareness practices are being implemented and that they inform the development of new projects/initiatives.</text:p>
        </text:list-item>
      </text:list>
      <text:p text:style-name="P162"/>
      <text:p text:style-name="P163">Flexible</text:p>
      <text:list text:style-name="LFO3" text:continue-numbering="true">
        <text:list-item>
          <text:p text:style-name="P164">Anticipates and responds flexibly to changing priorities and modifies practice to meet changing environment.</text:p>
        </text:list-item>
        <text:list-item>
          <text:p text:style-name="P165">Identifies and implements new ways of working.</text:p>
        </text:list-item>
        <text:list-item>
          <text:p text:style-name="P166">Supports individuals and team at times of both organisational and personal change making appropriate adjustments to accommodate individual needs where required.</text:p>
        </text:list-item>
        <text:list-item>
          <text:p text:style-name="P167">Expresses a positive approach to change and promotes the benefits of change to team and colleagues.</text:p>
        </text:list-item>
        <text:list-item>
          <text:p text:style-name="P168">Actively listens to customer feedback and takes action to improve customer experience.</text:p>
        </text:list-item>
      </text:list>
      <text:p text:style-name="P169"/>
      <text:p text:style-name="P170">Performing</text:p>
      <text:list text:style-name="LFO4" text:continue-numbering="true">
        <text:list-item>
          <text:p text:style-name="P171">Use professional expertise and knowledge to ensure the council is leading best practice to improve outcomes.</text:p>
        </text:list-item>
        <text:list-item>
          <text:p text:style-name="P172">Ensure that the council is meeting it’s legislative and statutory requirements by keeping abreast of new initiatives and legislation.</text:p>
        </text:list-item>
        <text:list-item>
          <text:p text:style-name="P173">Evaluates and reviews the impact of service improvements from the customers perspective.</text:p>
        </text:list-item>
        <text:list-item>
          <text:p text:style-name="P174">Identifies trends and creates solutions.</text:p>
        </text:list-item>
        <text:list-item>
          <text:p text:style-name="P175">Ensuring that health and safety practices, policies and procedures are applied keeping employees and customers safe and minimising workplace accidents and injuries.</text:p>
        </text:list-item>
        <text:list-item>
          <text:p text:style-name="P176">Implements the council’s maximising attendance policy and procedure ensuring action is taken and recorded on people connect.</text:p>
        </text:list-item>
        <text:list-item>
          <text:p text:style-name="P177">Considers risk in the context of service development and delivery.</text:p>
        </text:list-item>
      </text:list>
      <text:p text:style-name="P178"/>
      <text:p text:style-name="Normal"><text:span text:style-name="T179">Working with others</text:span></text:p>
      <text:list text:style-name="LFO5" text:continue-numbering="true">
        <text:list-item>
          <text:p text:style-name="P180">Promotes a positive team environment with good morale.</text:p>
        </text:list-item>
        <text:list-item>
          <text:p text:style-name="P181">Works with other teams and colleagues internally and externally, developing relationships and sharing knowledge, ideas and expertise to achieve outcomes.</text:p>
        </text:list-item>
        <text:list-item>
          <text:p text:style-name="P182">Provide objective and constructive advice and support if tensions arise.</text:p>
        </text:list-item>
        <text:list-item>
          <text:p text:style-name="P183">Shares knowledge with internal and external colleagues to achieve common objectives.</text:p>
        </text:list-item>
        <text:list-item>
          <text:p text:style-name="P184">Giving praise and recognition for good work.</text:p>
        </text:list-item>
        <text:list-item>
          <text:p text:style-name="P185">Use professional identity and expert knowledge to work across disciplines breaking down professional barriers to improve outcomes for individuals and communities.</text:p>
        </text:list-item>
        <text:list-item>
          <text:p text:style-name="P186">Encourages colleagues to consider different perspectives in their work.</text:p>
        </text:list-item>
        <text:list-item>
          <text:p text:style-name="P187">Adapts communication to encourage desired behaviour.</text:p>
        </text:list-item>
      </text:list>
      <text:p text:style-name="P188"/>
      <text:p text:style-name="P189">Leading</text:p>
      <text:list text:style-name="LFO6" text:continue-numbering="true">
        <text:list-item>
          <text:p text:style-name="P190">Understands what needs to be achieved and ensures that this is communicated to team members.</text:p>
        </text:list-item>
        <text:list-item>
          <text:p text:style-name="P191">Expresses positive expectations of others to support their development.</text:p>
        </text:list-item>
        <text:list-item>
          <text:p text:style-name="P192">Recognise<text:s/>individual and team achievements thanking and praising others.</text:p>
        </text:list-item>
        <text:list-item>
          <text:p text:style-name="P193">Maintain a positive approach and motivate team when things go wrong, or demands are high.</text:p>
        </text:list-item>
        <text:list-item>
          <text:p text:style-name="P194">You identify talent and provide opportunities for those individuals who wish to progress or learn new skills.</text:p>
        </text:list-item>
        <text:list-item>
          <text:p text:style-name="P195">Takes responsibility for personal and team development needs taking account of learning styles and available learning/training methods of delivery.</text:p>
        </text:list-item>
        <text:list-item>
          <text:p text:style-name="P196">Uses professional judgement/expert knowledge to make informed decisions.</text:p>
        </text:list-item>
      </text:list>
      <text:p text:style-name="P197"><text:bookmark-end text:name="_Hlk183762927"/></text:p>
      <text:p text:style-name="P198">If<text:s/><text:bookmark-start text:name="_Hlk177128764"/>you need this information in another language or format, please contact us to discuss how we can best meet your needs.</text:p>
      <text:p text:style-name="P199"/>
      <text:p text:style-name="Normal"><text:span text:style-name="T200">Phone 0303 123 1015 or email<text:s/></text:span><text:a xlink:href="mailto:equalities@southlanarkshire.gov.uk" office:target-frame-name="_top" xlink:show="replace"><text:span text:style-name="T201">equalities@southlanarkshire.gov.uk</text:span></text:a><text:bookmark-end text:name="_Hlk177020434"/><text:bookmark-end text:name="_Hlk177131117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(ESWS) (Social Work Resources) Job profile</dc:title>
    <dc:subject/>
    <meta:initial-creator>South Lanarkshire Council</meta:initial-creator>
    <dc:creator>Booth, Donna</dc:creator>
    <meta:creation-date>2025-07-17T12:55:00Z</meta:creation-date>
    <dc:date>2025-12-24T09:25:00Z</dc:date>
    <meta:print-date>2011-03-23T16:16:00Z</meta:print-date>
    <meta:template xlink:href="Normal" xlink:type="simple"/>
    <meta:editing-cycles>20</meta:editing-cycles>
    <meta:editing-duration>PT11880S</meta:editing-duration>
    <meta:document-statistic meta:page-count="5" meta:paragraph-count="17" meta:word-count="1305" meta:character-count="8730" meta:row-count="62" meta:non-whitespace-character-count="7442"/>
  </office:meta>
</office:document-meta>
</file>