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Heading2" style:family="paragraph">
      <style:text-properties style:font-name-complex="Arial"/>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5in"/>
    </style:style>
    <style:style style:name="TableColumn37" style:family="table-column">
      <style:table-column-properties style:column-width="2.0416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name-complex="Arial" fo:font-size="11pt" style:font-size-asian="11pt" style:font-size-complex="11pt"/>
    </style:style>
    <style:style style:name="P66" style:parent-style-name="Normal" style:family="paragraph">
      <style:text-properties style:font-name-asian="Calibri" style:font-name-complex="Arial" fo:font-size="11pt" style:font-size-asian="11pt" style:font-size-complex="11pt"/>
    </style:style>
    <style:style style:name="P67" style:parent-style-name="NoSpacing" style:family="paragraph">
      <style:text-properties style:font-name="Arial" style:font-name-complex="Arial" style:font-weight-complex="bold"/>
    </style:style>
    <style:style style:name="P68" style:parent-style-name="Normal" style:family="paragraph">
      <style:text-properties style:font-name-asian="Calibri"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1" style:parent-style-name="Heading2" style:family="paragraph">
      <style:text-properties style:font-name-complex="Arial"/>
    </style:style>
    <style:style style:name="P8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87" style:parent-style-name="Heading2" style:family="paragraph">
      <style:text-properties style:font-name-complex="Arial"/>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language-asian="en" style:country-asian="GB"/>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4" style:parent-style-name="DefaultParagraphFont" style:family="text">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Advanced Mechanic</text:span><text:span text:style-name="T8"><text:line-break/>Job profile</text:span></text:h>
      <text:p text:style-name="P9"/>
      <text:p text:style-name="P10">Service:<text:tab/><text:tab/>Roads, Transportation and Fleet Services</text:p>
      <text:p text:style-name="P11">Grade scale:<text:tab/>Grade 3 Level 2</text:p>
      <text:p text:style-name="P12">Reports to:<text:tab/><text:tab/>Fleet Workshop Team Leader</text:p>
      <text:h text:style-name="P13" text:outline-level="2">Purpose of the job</text:h>
      <text:p text:style-name="P14">Contribute to the provision of an efficient, safe and effective mechanical maintenance and repair service for the South Lanarkshire Council Fleet complying with a range of Road Traffic related legislation and standards. I</text:p>
      <text:h text:style-name="P15" text:outline-level="2">Key tasks and responsibilities</text:h>
      <text:p text:style-name="P16">To assist with the provision of a Mechanical Workshop services within Fleet services function of the council.<text:s/></text:p>
      <text:p text:style-name="P17">To understand and adhere to Health and Safety guidelines.</text:p>
      <text:p text:style-name="P18">To complete vehicle services and vehicle/plant inspections to the manufacturer’s standard.<text:s/></text:p>
      <text:p text:style-name="P19">To attend breakdowns and effect roadside repairs and complete road tests before and after repairs.<text:s/></text:p>
      <text:p text:style-name="P20">To diagnose and carryout repairs to all of South Lanarkshire Council’s vehicles.</text:p>
      <text:p text:style-name="P21">To prepare and repair vehicles for MOT inspections and conduct (Class 4 and Class 7) MOT’s and taxi testing to meet current DVSA standards.</text:p>
      <text:p text:style-name="P22">To prepare and repair vehicles for Class 5, 5 and 8 MOT inspections.<text:s/></text:p>
      <text:p text:style-name="P23">To provide a mentoring and training role to other staff providing support in complex and difficult diagnostic and repairs for a wide variety of fleet vehicles and cascading specialist training to other staff through 1:1 monitoring and toolbox talks. Support the service modern apprenticeship scheme providing direct support and coaching to allocated apprentices.</text:p>
      <text:p text:style-name="P24">To carry out a range of complex diagnostic checks and repairs to a wide range of vehicle types and mobile plant. Analysing multiple sources of data and information to achieve an effective and efficient solution to vehicle defects including advanced automotive systems such as emissions control, alternative fuels and autonomous operation.</text:p>
      <text:p text:style-name="P25"/>
      <text:p text:style-name="P26"/>
      <text:p text:style-name="P27"/>
      <text:p text:style-name="P28"/>
      <text:p text:style-name="P29"/>
      <text:p text:style-name="P30"/>
      <text:p text:style-name="P31"/>
      <text:soft-page-break/>
      <text:h text:style-name="P3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able:table-cell>
          <table:table-cell table:style-name="TableCell48">
            <text:p text:style-name="P49">NVQ Level 7 or C and G part 3</text:p>
          </table:table-cell>
          <table:table-cell table:style-name="TableCell50">
            <text:p text:style-name="P51">Master Tech qualifications</text:p>
          </table:table-cell>
        </table:table-row>
        <table:table-row table:style-name="TableRow52">
          <table:table-cell table:style-name="TableCell53">
            <text:p text:style-name="P54">Skills, knowledge, experience</text:p>
          </table:table-cell>
          <table:table-cell table:style-name="TableCell55">
            <text:p text:style-name="P56">Experience of working in a fast moving workshop environment<text:s/></text:p>
          </table:table-cell>
          <table:table-cell table:style-name="TableCell57">
            <text:p text:style-name="P58">MOT Tester Class 4,5 or 7</text:p>
            <text:p text:style-name="P59"/>
            <text:p text:style-name="P60">Diagnostic experience</text:p>
          </table:table-cell>
        </table:table-row>
        <table:table-row table:style-name="TableRow61">
          <table:table-cell table:style-name="TableCell62">
            <text:p text:style-name="P63">Personal qualities</text:p>
          </table:table-cell>
          <table:table-cell table:style-name="TableCell64">
            <text:p text:style-name="P65">Capable of carrying out intrinsic duties<text:s/></text:p>
            <text:p text:style-name="P66"/>
            <text:p text:style-name="P67">Inclusive and supportive team player</text:p>
            <text:p text:style-name="P68"/>
          </table:table-cell>
          <table:table-cell table:style-name="TableCell69">
            <text:p text:style-name="P70">Ability to work under own initiative</text:p>
            <text:p text:style-name="P71"/>
          </table:table-cell>
        </table:table-row>
        <table:table-row table:style-name="TableRow72">
          <table:table-cell table:style-name="TableCell73">
            <text:p text:style-name="P74">Other</text:p>
          </table:table-cell>
          <table:table-cell table:style-name="TableCell75">
            <text:p text:style-name="P76">Cat B Driving Licence<text:s/></text:p>
          </table:table-cell>
          <table:table-cell table:style-name="TableCell77">
            <text:p text:style-name="P78">Cat C or D driving licence<text:s/></text:p>
            <text:p text:style-name="P79"/>
          </table:table-cell>
        </table:table-row>
      </table:table>
      <text:p text:style-name="P80"/>
      <text:h text:style-name="P81" text:outline-level="2">Safer recruitment checks</text:h>
      <text:p text:style-name="P82"/>
      <text:p text:style-name="P83">As part of our approach to good practice and safer recruitment we carry out a number of pre-employment checks</text:p>
      <text:list text:style-name="LFO1" text:continue-numbering="true">
        <text:list-item>
          <text:p text:style-name="P84">Asylum and Immigration right to work in the UK.</text:p>
        </text:list-item>
        <text:list-item>
          <text:p text:style-name="P85">Reference check: external candidates require 2 references, one of which must be from present or most recent employer; Internal candidates require 1 reference from current line manager.</text:p>
        </text:list-item>
        <text:list-item>
          <text:p text:style-name="P86">Candidate Disclosure Scotland check, where applicable.</text:p>
        </text:list-item>
      </text:list>
      <text:h text:style-name="P87" text:outline-level="2">Behaviour framework</text:h>
      <text:p text:style-name="P88"/>
      <text:p text:style-name="P89"><text:bookmark-start text:name="_Hlk115182341"/>The council’s behaviour framework is a set of core behaviours that defines how employees approach work to enable the delivery of key tasks for the role. The expected behaviours for this role are:</text:p>
      <text:p text:style-name="P90"><text:bookmark-end text:name="_Hlk115182341"/></text:p>
      <text:p text:style-name="P91"><text:bookmark-start text:name="_Hlk115182354"/>Efficient</text:p>
      <text:list text:style-name="LFO2"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 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
      <text:p text:style-name="P97"><text:bookmark-end text:name="_Hlk115182354"/></text:p>
      <text:p text:style-name="P98"/>
      <text:p text:style-name="P99">Flexible</text:p>
      <text:list text:style-name="LFO3" text:continue-numbering="true">
        <text:list-item>
          <text:p text:style-name="P100">Willing to learn new tasks and accept new ways of working.</text:p>
        </text:list-item>
        <text:list-item>
          <text:p text:style-name="P101">Willing to be flexible in your approach to work to meet changing service delivery needs, deadlines, and urgent priorities.</text:p>
        </text:list-item>
        <text:list-item>
          <text:p text:style-name="P102">Help team members when they have urgent deadlines and prioritise your work accordingly.</text:p>
        </text:list-item>
        <text:list-item>
          <text:p text:style-name="P103">Understand the need for change and are open to this across your working life.</text:p>
        </text:list-item>
      </text:list>
      <text:p text:style-name="P104"/>
      <text:soft-page-break/>
      <text:p text:style-name="P105">Performing</text:p>
      <text:list text:style-name="LFO4" text:continue-numbering="true">
        <text:list-item>
          <text:p text:style-name="P106">Is polite, professional and friendly to customers and apply customer care standards and attitudes at all times.</text:p>
        </text:list-item>
        <text:list-item>
          <text:p text:style-name="P107">Works safely to maintain the safety of yourself and other raising concerns about unsafe working practices.</text:p>
        </text:list-item>
        <text:list-item>
          <text:p text:style-name="P108">Meets standards of work required in your role in terms of quality and output.</text:p>
        </text:list-item>
        <text:list-item>
          <text:p text:style-name="P109">Uses initiative to solve problems and raise potential issues.</text:p>
        </text:list-item>
        <text:list-item>
          <text:p text:style-name="P110">Acknowledges when mistakes are made and learns from them.</text:p>
        </text:list-item>
        <text:list-item>
          <text:p text:style-name="P111">Seeks feedback on your performance to learn and improve.</text:p>
        </text:list-item>
      </text:list>
      <text:p text:style-name="P112"/>
      <text:p text:style-name="P113"><text:span text:style-name="T114">Working with others</text:span></text:p>
      <text:list text:style-name="LFO5" text:continue-numbering="true">
        <text:list-item>
          <text:p text:style-name="P115">Works alongside internal and external colleagues to meet common objectives.</text:p>
        </text:list-item>
        <text:list-item>
          <text:p text:style-name="P116">Has professional relationships with colleagues and is aware of dignity at work standards.</text:p>
        </text:list-item>
        <text:list-item>
          <text:p text:style-name="P117">Actively and respectfully listens to people in order to understand them and their views.</text:p>
        </text:list-item>
        <text:list-item>
          <text:p text:style-name="P118">Contributes appropriately in team and other meetings and discussions.</text:p>
        </text:list-item>
        <text:list-item>
          <text:p text:style-name="P119">Presents words and views clearly in a way that other people find meaningful.</text:p>
        </text:list-item>
        <text:list-item>
          <text:p text:style-name="P120">Respect diversity and promote equality of opportunity when working with colleagues and members of the public.</text:p>
        </text:list-item>
      </text:list>
      <text:p text:style-name="P121"/>
      <text:p text:style-name="Normal"><text:span text:style-name="T122">Leading</text:span></text:p>
      <text:list text:style-name="LFO6" text:continue-numbering="true">
        <text:list-item>
          <text:p text:style-name="P123">Role models the standards of behaviours expected of a South Lanarkshire Council employee.</text:p>
        </text:list-item>
        <text:list-item>
          <text:p text:style-name="P124">Displays and enables leadership through sharing knowledge and skills, seeking guidance and providing support to your colleagues, team and the wider community.</text:p>
        </text:list-item>
        <text:list-item>
          <text:p text:style-name="P125">Is aware of and adheres to professional codes of practice and the council’s code of conduct and understand how these impact on employment with the council and public perception of council employees.</text:p>
        </text:list-item>
      </text:list>
      <text:p text:style-name="P126"/>
      <text:p text:style-name="P127"><text:bookmark-start text:name="_Hlk177020434"/>If<text:s/><text:bookmark-start text:name="_Hlk177128764"/>you need this information in another language or format, please contact us to discuss how we can best meet your needs.</text:p>
      <text:p text:style-name="Normal"><text:span text:style-name="T128">Phone 0303 123 1015 or email<text:s/></text:span><text:a xlink:href="mailto:equalities@southlanarkshire.gov.uk" office:target-frame-name="_top" xlink:show="replace"><text:span text:style-name="T129">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vanced Mechanic (Community and Enterprise Resources) job profile</dc:title>
    <dc:subject/>
    <meta:initial-creator>South Lanarkshire Council</meta:initial-creator>
    <dc:creator>McLaughlin, Mark CO</dc:creator>
    <meta:creation-date>2026-01-07T13:06:00Z</meta:creation-date>
    <dc:date>2026-01-07T13:06:00Z</dc:date>
    <meta:print-date>2011-03-23T16:16:00Z</meta:print-date>
    <meta:template xlink:href="Normal" xlink:type="simple"/>
    <meta:editing-cycles>2</meta:editing-cycles>
    <meta:editing-duration>PT60S</meta:editing-duration>
    <meta:document-statistic meta:page-count="3" meta:paragraph-count="71" meta:word-count="731" meta:character-count="5328" meta:row-count="141" meta:non-whitespace-character-count="4668"/>
  </office:meta>
</office:document-meta>
</file>