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P11" style:parent-style-name="Heading2" style:family="paragraph">
      <style:paragraph-properties fo:margin-bottom="0.0833in"/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12" style:parent-style-name="DefaultParagraphFont" style:family="text">
      <style:text-properties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-complex="Arial" fo:font-size="11pt" style:font-size-asian="11pt" style:font-size-complex="11pt"/>
    </style:style>
    <style:style style:name="P14" style:parent-style-name="Heading2" style:family="paragraph">
      <style:paragraph-properties fo:margin-bottom="0.0833in"/>
      <style:text-properties style:font-name="Arial" style:font-name-complex="Arial" fo:font-style="normal" style:font-style-asian="normal" style:font-style-complex="normal" fo:font-size="12pt" style:font-size-asian="12pt"/>
    </style:style>
    <style:style style:name="P1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1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8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" style:parent-style-name="Heading2" style:family="paragraph">
      <style:paragraph-properties fo:margin-bottom="0in"/>
      <style:text-properties style:font-name="Arial" style:font-name-complex="Arial" fo:font-style="normal" style:font-style-asian="normal" style:font-style-complex="normal" fo:font-size="12pt" style:font-size-asian="12pt"/>
    </style:style>
    <style:style style:name="P30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2" style:family="table-column">
      <style:table-column-properties style:column-width="2.1236in"/>
    </style:style>
    <style:style style:name="TableColumn33" style:family="table-column">
      <style:table-column-properties style:column-width="2.3625in"/>
    </style:style>
    <style:style style:name="TableColumn34" style:family="table-column">
      <style:table-column-properties style:column-width="2.1791in"/>
    </style:style>
    <style:style style:name="Table31" style:family="table">
      <style:table-properties style:width="6.6652in" fo:margin-left="0in" table:align="center"/>
    </style:style>
    <style:style style:name="TableRow35" style:family="table-row">
      <style:table-row-properties style:min-row-height="0.4076in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Spacing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size="11pt" style:font-size-asian="11pt" style:font-size-complex="11pt"/>
    </style:style>
    <style:style style:name="P49" style:parent-style-name="Normal" style:family="paragraph">
      <style:text-properties style:font-name-complex="Arial" fo:font-size="11pt" style:font-size-asian="11pt" style:font-size-complex="11pt"/>
    </style:style>
    <style:style style:name="P50" style:parent-style-name="Normal" style:family="paragraph">
      <style:text-properties style:font-name-complex="Arial" fo:font-size="11pt" style:font-size-asian="11pt" style:font-size-complex="11pt"/>
    </style:style>
    <style:style style:name="P51" style:parent-style-name="Normal" style:family="paragraph">
      <style:text-properties style:font-name-complex="Arial" fo:font-size="11pt" style:font-size-asian="11pt" style:font-size-complex="11pt"/>
    </style:style>
    <style:style style:name="P52" style:parent-style-name="Normal" style:family="paragraph">
      <style:text-properties style:font-name-complex="Arial" fo:font-size="11pt" style:font-size-asian="11pt" style:font-size-complex="11pt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60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style:font-weight-complex="bold" fo:font-size="11pt" style:font-size-asian="11pt" style:font-size-complex="11pt" fo:language="en" fo:country="US"/>
    </style:style>
    <style:style style:name="P62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style:font-weight-complex="bold" fo:font-size="11pt" style:font-size-asian="11pt" style:font-size-complex="11pt" fo:language="en" fo:country="US"/>
    </style:style>
    <style:style style:name="P64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66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68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-0.75in"/>
        </style:tab-stops>
      </style:paragraph-properties>
    </style:style>
    <style:style style:name="T71" style:parent-style-name="DefaultParagraphFont" style:family="text">
      <style:text-properties style:font-name-complex="Arial" fo:font-size="11pt" style:font-size-asian="11pt" style:font-size-complex="11pt" fo:language="en" fo:country="US"/>
    </style:style>
    <style:style style:name="P72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-complex="Arial" style:font-weight-complex="bold" fo:font-size="11pt" style:font-size-asian="11pt" style:font-size-complex="11pt" fo:language="en" fo:country="US"/>
    </style:style>
    <style:style style:name="T84" style:parent-style-name="DefaultParagraphFont" style:family="text">
      <style:text-properties style:font-name-complex="Arial" style:font-weight-complex="bold" fo:font-size="11pt" style:font-size-asian="11pt" style:font-size-complex="11pt" fo:language="en" fo:country="US"/>
    </style:style>
    <style:style style:name="T85" style:parent-style-name="DefaultParagraphFont" style:family="text">
      <style:text-properties style:font-name-complex="Arial" style:font-weight-complex="bold" fo:font-size="11pt" style:font-size-asian="11pt" style:font-size-complex="11pt" fo:language="en" fo:country="US"/>
    </style:style>
    <style:style style:name="P8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-complex="Arial" style:font-weight-complex="bold" fo:font-size="11pt" style:font-size-asian="11pt" style:font-size-complex="11pt" fo:language="en" fo:country="US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Spacing" style:family="paragraph">
      <style:text-properties style:font-name="Arial" style:font-name-complex="Arial"/>
    </style:style>
    <style:style style:name="P104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size="11pt" style:font-size-asian="11pt" style:font-size-complex="11pt"/>
    </style:style>
    <style:style style:name="P10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1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14" style:parent-style-name="Normal" style:family="paragraph">
      <style:text-properties style:font-name-complex="Arial" fo:font-size="11pt" style:font-size-asian="11pt" style:font-size-complex="11pt"/>
    </style:style>
    <style:style style:name="P115" style:parent-style-name="Normal" style:family="paragraph">
      <style:text-properties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Arial" fo:font-size="11pt" style:font-size-asian="11pt" style:font-size-complex="11pt"/>
    </style:style>
    <style:style style:name="P11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Heading2" style:family="paragraph">
      <style:paragraph-properties fo:margin-bottom="0.0833in"/>
      <style:text-properties style:font-name="Arial" style:font-name-complex="Arial" fo:font-style="normal" style:font-style-asian="normal" style:font-style-complex="normal" fo:font-size="12pt" style:font-size-asian="12pt"/>
    </style:style>
    <style:style style:name="P1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25" style:parent-style-name="Heading2" style:family="paragraph">
      <style:paragraph-properties fo:margin-bottom="0.0833in"/>
      <style:text-properties style:font-name="Arial" style:font-name-complex="Arial" fo:font-style="normal" style:font-style-asian="normal" style:font-style-complex="normal" fo:font-size="12pt" style:font-size-asian="12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1" style:parent-style-name="Normal" style:family="paragraph">
      <style:text-properties style:font-name-complex="Arial" fo:font-size="11pt" style:font-size-asian="11pt" style:font-size-complex="11pt"/>
    </style:style>
    <style:style style:name="P17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span></text:p>
      <text:p text:style-name="P4"/>
      <text:h text:style-name="P5" text:outline-level="1">Finance and Corporate Resources<text:line-break/>Network Engineer<text:line-break/>Job profile</text:h>
      <text:p text:style-name="P6"/>
      <text:p text:style-name="P7"/>
      <text:p text:style-name="P8">Service:<text:tab/><text:tab/>IT Services</text:p>
      <text:p text:style-name="P9">Grade scale:<text:tab/>Grade 3 level 2-4</text:p>
      <text:p text:style-name="P10">Reports to:<text:tab/><text:tab/>IT Technology Team Leader</text:p>
      <text:h text:style-name="P11" text:outline-level="2">Purpose of the job</text:h>
      <text:p text:style-name="Normal"><text:span text:style-name="T12">To assist with projects and support activities for the<text:s/></text:span><text:span text:style-name="T13">standards, planning, defining, installation, configuration, upgrade, development and support of the IT network infrastructure and other associated ICT deliverables for the council’s services and where appropriate, to assist with the co-ordination of the service response of third-party suppliers.</text:span></text:p>
      <text:h text:style-name="P14" text:outline-level="2">Key tasks and responsibilities</text:h>
      <text:p text:style-name="P15">To undertake work at all stages of the life cycle for software/hardware development of ICT systems, including investigation, analysis, specification, design, construction, testing, maintenance, upgrade and migration.</text:p>
      <text:p text:style-name="P16">To provide technical and administrative support for the infrastructure requirements of information systems.</text:p>
      <text:p text:style-name="P17">Under the guidance of more experienced colleagues and supervisors, works within all projects following<text:s/>defined project management approach and follows all appropriate technical standards.</text:p>
      <text:p text:style-name="P18">To ensure service delivery with internal and external service providers, particularly in resolution of day-to-day problems and issues and towards the achievement of targets associated with service level and operational level agreements.</text:p>
      <text:p text:style-name="P19">To install and configure network infrastructure equipment following procedures and guidelines.</text:p>
      <text:p text:style-name="P20">Scheduling work: liaising with all parties to ensure that installation priorities are met and disruption to the service is minimised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h text:style-name="P29" text:outline-level="2">Person specification</text:h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Criteria</text:p>
            </table:table-cell>
            <table:table-cell table:style-name="TableCell38">
              <text:p text:style-name="P39">Essential</text:p>
            </table:table-cell>
            <table:table-cell table:style-name="TableCell40">
              <text:p text:style-name="P41">Desirable</text:p>
            </table:table-cell>
          </table:table-row>
        </table:table-header-rows>
        <table:table-row table:style-name="TableRow42">
          <table:table-cell table:style-name="TableCell43">
            <text:p text:style-name="P44">Education, qualification and training</text:p>
          </table:table-cell>
          <table:table-cell table:style-name="TableCell45">
            <text:p text:style-name="P46">Educated to HND level or equivalent in Information Technology</text:p>
          </table:table-cell>
          <table:table-cell table:style-name="TableCell47">
            <text:p text:style-name="P48">Degree in Information Technology</text:p>
            <text:p text:style-name="P49"/>
            <text:p text:style-name="P50">Cisco<text:s/>professional qualifications</text:p>
            <text:p text:style-name="P51"/>
            <text:p text:style-name="P52">Cisco VOIP qualifications</text:p>
            <text:p text:style-name="P53"/>
          </table:table-cell>
        </table:table-row>
        <table:table-row table:style-name="TableRow54">
          <table:table-cell table:style-name="TableCell55">
            <text:p text:style-name="P56">Skills, knowledge and experience</text:p>
          </table:table-cell>
          <table:table-cell table:style-name="TableCell57">
            <text:p text:style-name="P58">Demonstrate technical and analytical proficiency in IT Network/Telephony support along with one or more of the following areas and knowledge of the others:</text:p>
            <text:p text:style-name="P59"/>
            <text:p text:style-name="P60">Cisco Call manager administration – Call routing, SIP, device configuration</text:p>
            <text:p text:style-name="P61"/>
            <text:p text:style-name="P62">Cisco Contact centre – application/IVR setup, scripting, reporting.</text:p>
            <text:p text:style-name="P63"/>
            <text:p text:style-name="P64">Small PABX and PSTN services and Non-geographical services.</text:p>
            <text:p text:style-name="P65"/>
            <text:p text:style-name="P66">Mobile telephony services</text:p>
            <text:p text:style-name="P67"/>
            <text:p text:style-name="P68">Call logging</text:p>
            <text:p text:style-name="P69"/>
            <text:p text:style-name="P70"><text:span text:style-name="T71">Network Management</text:span></text:p>
            <text:p text:style-name="P72"/>
            <text:p text:style-name="P73">Strong commitment to customer service and working in partnership with suppliers</text:p>
            <text:p text:style-name="P74"/>
            <text:p text:style-name="P75">Be capable of interpreting IT infrastructure requirements, which form part of specified business needs and transforming these into work packages for the<text:s/>team or supplier to undertake</text:p>
            <text:p text:style-name="P76"/>
          </table:table-cell>
          <table:table-cell table:style-name="TableCell77">
            <text:p text:style-name="P78">Proficient in the use of Service and Asset Management tools</text:p>
            <text:p text:style-name="P79"/>
            <text:p text:style-name="P80">Proficient in the management of the network equipment lifecycle</text:p>
            <text:p text:style-name="P81"/>
            <text:p text:style-name="Normal"><text:span text:style-name="T82">Knowledge of<text:s/></text:span><text:span text:style-name="T83">Networking, Switching<text:s/></text:span><text:span text:style-name="T84">and</text:span><text:span text:style-name="T85"><text:s/>Routing technologies</text:span></text:p>
            <text:p text:style-name="P86"/>
            <text:p text:style-name="Normal"><text:span text:style-name="T87">MS Teams Telephony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Personal qualities</text:p>
          </table:table-cell>
          <table:table-cell table:style-name="TableCell92">
            <text:p text:style-name="P93">Strong work ethic, capable of working within a demanding, fast paced environment</text:p>
            <text:p text:style-name="P94"/>
            <text:soft-page-break/>
            <text:p text:style-name="P95">Ability to work under own initiative but also as part of a team</text:p>
            <text:p text:style-name="P96"/>
            <text:p text:style-name="P97">Attention to detail</text:p>
            <text:p text:style-name="P98"/>
            <text:p text:style-name="P99">Good written and verbal communications</text:p>
            <text:p text:style-name="P100"/>
            <text:p text:style-name="P101">Good customer service skills</text:p>
            <text:p text:style-name="P102"/>
            <text:p text:style-name="P103">Personal<text:s/>initiative and drive</text:p>
            <text:p text:style-name="P104"/>
          </table:table-cell>
          <table:table-cell table:style-name="TableCell105">
            <text:p text:style-name="P106">A determination to develop their skills and learn new technologies</text:p>
            <text:p text:style-name="P107"/>
          </table:table-cell>
        </table:table-row>
        <table:table-row table:style-name="TableRow108">
          <table:table-cell table:style-name="TableCell109">
            <text:p text:style-name="P110">Other</text:p>
          </table:table-cell>
          <table:table-cell table:style-name="TableCell111">
            <text:p text:style-name="P112">To behave with honesty and openness: treating people consistently, fairly and with respect</text:p>
            <text:p text:style-name="P113"/>
            <text:p text:style-name="P114">Full UK driving licence</text:p>
            <text:p text:style-name="P115"/>
          </table:table-cell>
          <table:table-cell table:style-name="TableCell116">
            <text:p text:style-name="P117">Working outside of core hours</text:p>
            <text:p text:style-name="P118"/>
            <text:p text:style-name="P119"/>
          </table:table-cell>
        </table:table-row>
      </table:table>
      <text:h text:style-name="P120" text:outline-level="2">Safer<text:s/>recruitment checks</text:h>
      <text:p text:style-name="P121">As part of our approach to good practice and safer recruitment we carry out a number of pre-employment checks<text:s/></text:p>
      <text:list text:style-name="LFO1" text:continue-numbering="true">
        <text:list-item>
          <text:p text:style-name="P122">Asylum and Immigration right to work in the UK.</text:p>
        </text:list-item>
        <text:list-item>
          <text:p text:style-name="P123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24">Candidate Disclosure Scotland check, where applicable.</text:p>
        </text:list-item>
      </text:list>
      <text:h text:style-name="P125" text:outline-level="2">Behaviour framework</text:h>
      <text:p text:style-name="P126"><text:bookmark-start text:name="_Hlk115182341"/>The council’s behaviour framework is a set of core behaviours that defines how employees approach work to enable the delivery of key tasks for the role. The expected behaviours for this role are:<text:bookmark-end text:name="_Hlk115182341"/></text:p>
      <text:p text:style-name="P127"/>
      <text:p text:style-name="P128"><text:bookmark-start text:name="_Hlk183762927"/>Efficient</text:p>
      <text:list text:style-name="LFO2" text:continue-numbering="true">
        <text:list-item>
          <text:p text:style-name="P129">Use initiative and drive to improve and develop systems and processes to increase efficiency achieving better<text:s/>outcomes in service delivery.</text:p>
        </text:list-item>
        <text:list-item>
          <text:p text:style-name="P130">Suggests ways to improve how others organise their own work.</text:p>
        </text:list-item>
        <text:list-item>
          <text:p text:style-name="P131">As a manager or professional/expert you actively seek solutions to deliver improvements and involves others in the development of solutions and<text:s/>improvements.</text:p>
        </text:list-item>
        <text:list-item>
          <text:p text:style-name="P132">Agrees SMART objectives for both team and individual employees reviewing progress to achieve successful outcomes.</text:p>
        </text:list-item>
        <text:list-item>
          <text:p text:style-name="P133">Manage budgets with no overspends and applying the council’s financial policies and procedures.</text:p>
        </text:list-item>
        <text:list-item>
          <text:p text:style-name="P134">Ensures sustainability and environmental awareness practices are being implemented and that they inform the development of new projects/initiatives.</text:p>
        </text:list-item>
      </text:list>
      <text:p text:style-name="P135"/>
      <text:p text:style-name="P136">Flexible</text:p>
      <text:list text:style-name="LFO3" text:continue-numbering="true">
        <text:list-item>
          <text:p text:style-name="P137">Anticipates and responds flexibly to changing priorities and modifies practice to meet changing environment.</text:p>
        </text:list-item>
        <text:list-item>
          <text:p text:style-name="P138">Identifies and implements new ways of working.</text:p>
        </text:list-item>
        <text:list-item>
          <text:p text:style-name="P139">Supports individuals and team at times of both organisational and personal change making appropriate adjustments to accommodate individual needs where required.</text:p>
        </text:list-item>
        <text:list-item>
          <text:p text:style-name="P140">Expresses a positive approach to change and promotes the benefits of change to team and colleagues.</text:p>
        </text:list-item>
        <text:list-item>
          <text:p text:style-name="P141">Actively listens to customer feedback and takes action to improve customer experience.</text:p>
        </text:list-item>
      </text:list>
      <text:p text:style-name="P142"/>
      <text:p text:style-name="P143">Performing</text:p>
      <text:list text:style-name="LFO4" text:continue-numbering="true">
        <text:list-item>
          <text:p text:style-name="P144">Use professional expertise and knowledge to ensure the council is leading best practice to improve outcomes.</text:p>
        </text:list-item>
        <text:list-item>
          <text:p text:style-name="P145">Ensure that the council is meeting it’s legislative and statutory requirements by keeping abreast of new initiatives and legislation.</text:p>
        </text:list-item>
        <text:list-item>
          <text:p text:style-name="P146">Evaluates and reviews the impact of service improvements from the customers perspective.</text:p>
        </text:list-item>
        <text:list-item>
          <text:p text:style-name="P147">Identifies trends and creates solutions.</text:p>
        </text:list-item>
        <text:list-item>
          <text:p text:style-name="P148">Ensuring that health and safety practices, policies and procedures are applied keeping employees and customers safe and minimising workplace accidents and injuries.</text:p>
        </text:list-item>
        <text:list-item>
          <text:p text:style-name="P149">Implements the council’s maximising attendance policy and procedure ensuring action is taken and recorded on people connect.</text:p>
        </text:list-item>
        <text:list-item>
          <text:p text:style-name="P150">Considers risk in the context of service development and delivery.</text:p>
        </text:list-item>
      </text:list>
      <text:p text:style-name="P151"/>
      <text:p text:style-name="P152"><text:span text:style-name="T153">Working with others</text:span></text:p>
      <text:list text:style-name="LFO5" text:continue-numbering="true">
        <text:list-item>
          <text:p text:style-name="P154">Promotes a positive team environment with good morale.</text:p>
        </text:list-item>
        <text:list-item>
          <text:p text:style-name="P155">Works with other teams and colleagues internally and externally, developing<text:s/>relationships and sharing knowledge, ideas and expertise to achieve outcomes.</text:p>
        </text:list-item>
        <text:list-item>
          <text:p text:style-name="P156">Provide objective and constructive advice and support if tensions arise.</text:p>
        </text:list-item>
        <text:list-item>
          <text:p text:style-name="P157">Shares knowledge with internal and external colleagues to achieve common objectives.</text:p>
        </text:list-item>
        <text:list-item>
          <text:p text:style-name="P158">Giving praise and recognition for good work.</text:p>
        </text:list-item>
        <text:list-item>
          <text:p text:style-name="P159">Use professional identity and expert knowledge to work across disciplines breaking down professional barriers to improve outcomes for individuals and communities.</text:p>
        </text:list-item>
        <text:list-item>
          <text:p text:style-name="P160">Encourages colleagues to consider different perspectives in their work.</text:p>
        </text:list-item>
        <text:list-item>
          <text:p text:style-name="P161">Adapts communication to encourage desired behaviour.</text:p>
        </text:list-item>
      </text:list>
      <text:p text:style-name="P162"/>
      <text:p text:style-name="P163">Leading</text:p>
      <text:list text:style-name="LFO6" text:continue-numbering="true">
        <text:list-item>
          <text:p text:style-name="P164">Understands what needs to be achieved and ensures that this is communicated to team members.</text:p>
        </text:list-item>
        <text:list-item>
          <text:p text:style-name="P165">Expresses positive expectations of others to support their development.</text:p>
        </text:list-item>
        <text:list-item>
          <text:p text:style-name="P166">Recognise individual and team achievements thanking and praising others.</text:p>
        </text:list-item>
        <text:list-item>
          <text:p text:style-name="P167">Maintain a positive approach and motivate team when things go wrong, or demands are high.</text:p>
        </text:list-item>
        <text:list-item>
          <text:p text:style-name="P168">You identify talent and provide opportunities for those individuals who wish to progress or learn new skills.</text:p>
        </text:list-item>
        <text:list-item>
          <text:p text:style-name="P169">Takes<text:s/>responsibility for personal and team development needs taking account of learning styles and available learning/training methods of delivery.</text:p>
        </text:list-item>
        <text:list-item>
          <text:p text:style-name="P170">Uses professional judgement/expert knowledge to make informed decisions.</text:p>
        </text:list-item>
      </text:list>
      <text:p text:style-name="P171"><text:bookmark-end text:name="_Hlk183762927"/></text:p>
      <text:p text:style-name="P172">If you need this information in another language or format, please contact us to discuss how we can best meet your needs.</text:p>
      <text:p text:style-name="Normal"><text:span text:style-name="T173">Phone 0303 123 1015 or email<text:s/></text:span><text:a xlink:href="mailto:equalities@southlanarkshire.gov.uk" office:target-frame-name="_top" xlink:show="replace"><text:span text:style-name="T174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twork Enginner (Finance and Corporate Resources) Job profile</dc:title>
    <dc:subject/>
    <meta:initial-creator>South Lanarkshire Council</meta:initial-creator>
    <dc:creator>Booth, Donna</dc:creator>
    <meta:creation-date>2025-12-11T14:01:00Z</meta:creation-date>
    <dc:date>2026-01-08T11:54:00Z</dc:date>
    <meta:print-date>2011-03-23T16:16:00Z</meta:print-date>
    <meta:template xlink:href="Normal" xlink:type="simple"/>
    <meta:editing-cycles>6</meta:editing-cycles>
    <meta:editing-duration>PT420S</meta:editing-duration>
    <meta:document-statistic meta:page-count="4" meta:paragraph-count="14" meta:word-count="1119" meta:character-count="7487" meta:row-count="53" meta:non-whitespace-character-count="6382"/>
  </office:meta>
</office:document-meta>
</file>