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1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contextual-spacing="true"/>
      <style:text-properties style:font-name-complex="Arial" fo:color="#000000" fo:font-size="11pt" style:font-size-asian="11pt" style:font-size-complex="11pt"/>
    </style:style>
    <style:style style:name="P47" style:parent-style-name="Normal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56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57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58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59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style:language-asian="en" style:country-asian="GB"/>
    </style:style>
    <style:style style:name="P62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63" style:parent-style-name="Normal" style:family="paragraph">
      <style:paragraph-properties style:vertical-align="baseline" fo:line-height="115%"/>
    </style:style>
    <style:style style:name="T64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P66" style:parent-style-name="Normal" style:family="paragraph">
      <style:paragraph-properties style:vertical-align="baseline" fo:line-height="115%"/>
      <style:text-properties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style:vertical-align="baseline" fo:line-height="115%"/>
      <style:text-properties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style:vertical-align="baseline" fo:line-height="115%"/>
      <style:text-properties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style:vertical-align="baseline" fo:line-height="115%"/>
      <style:text-properties style:font-name-complex="Arial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contextual-spacing="true"/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 fo:widows="0" fo:orphans="0" style:contextual-spacing="true"/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85" style:parent-style-name="NoSpacing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Tackling Poverty Officer<text:line-break/>Job profile</text:h>
      <text:p text:style-name="P5"/>
      <text:p text:style-name="P6">Service:<text:tab/><text:tab/>Communications and Strategy Services</text:p>
      <text:p text:style-name="P7">Grade scale:<text:tab/>Grade 3 level 2-4</text:p>
      <text:p text:style-name="Normal"><text:span text:style-name="T8">Reports to:</text:span><text:span text:style-name="T9"><text:tab/></text:span><text:span text:style-name="T10"><text:tab/></text:span><text:span text:style-name="T11">Community Engagement Manager</text:span></text:p>
      <text:h text:style-name="Heading2" text:outline-level="2">Purpose of the job</text:h>
      <text:p text:style-name="P12">To carry out a wide<text:s/>range of duties that coordinate and support delivery on behalf of the Council and for the Community Planning Partnership’s<text:s/>Tackling<text:s/>Poverty and<text:s/>Inequalities work programmes.<text:s/>Programmes include the Marmot Place Programme, Child Poverty Commitment and Good Food Nation planning.</text:p>
      <text:p text:style-name="P13"/>
      <text:p text:style-name="Normal"><text:span text:style-name="T14">This will include collaborative working across council services, with partners and people with lived experience of poverty on a variety of projects, coordinating meetings and networks, developing and monitoring shared performance frameworks and writing papers and policy briefings.<text:s/></text:span><text:span text:style-name="T15">The post will line manage a Tackling Poverty Assistant.</text:span></text:p>
      <text:h text:style-name="Heading2" text:outline-level="2">Key tasks and responsibilities</text:h>
      <text:p text:style-name="P16">Undertake research and identify new and emerging needs that the council should consider as part of its tackling poverty and inequality agenda.</text:p>
      <text:p text:style-name="P17">Maintain an overview of national policy areas affecting people’s income and living standards, seeking examples of best practice and making recommendations for change within the council/partnership as appropriate.</text:p>
      <text:p text:style-name="P18">Ensure the effective involvement of key stakeholders, service providers, partners and people with lived experience of poverty in the in the delivery of all poverty and social inequality programmes.</text:p>
      <text:p text:style-name="P19">Support the development South Lanarkshire’s Marmot Place Programme including its partners and its work.</text:p>
      <text:p text:style-name="P20">Lead in coordinating, developing and drafting the Council’s Good Food Nation Plan as a cross-council project.</text:p>
      <text:p text:style-name="P21">Coordinate the development and management of tackling poverty and inequalities related partnerships including<text:s/>strategic plans/strategies, subgroups and sub-plans including influencing partners to deliver improved outcomes.</text:p>
      <text:p text:style-name="P22">Support the development and implementation of projects that will improve the council’s approach to tackling poverty including “in work” poverty to deliver improved outcomes.</text:p>
      <text:p text:style-name="P23">Ensure the council works collaboratively with internal and external stakeholders to jointly identify ways to improve the lives of residents living with inequality or at risk of poverty.</text:p>
      <text:p text:style-name="P24">Drive the development of good practice, including identifying and researching examples, and providing support, advice and guidance to officers, senior managers, and partners on implementation.</text:p>
      <text:soft-page-break/>
      <text:p text:style-name="P25">Annually review, monitor and report progress in the delivery of inequalities and tackling poverty and prepare committee/partnership reports and respond to enquiries from elected members and other stakeholders.</text:p>
      <text:p text:style-name="P26">Oversee funding awards and monitoring of poverty related funding agreements on behalf of South Lanarkshire Council.</text:p>
      <text:p text:style-name="P27"><text:span text:style-name="T28">Line manage Assistant Officers supporting the programmes.</text:span></text:p>
      <text:h text:style-name="Heading2" text:outline-level="2"><text:span text:style-name="T29">P</text:span>erson specification</text:h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Criteria</text:p>
            </table:table-cell>
            <table:table-cell table:style-name="TableCell37">
              <text:p text:style-name="P38">Essential</text:p>
            </table:table-cell>
            <table:table-cell table:style-name="TableCell39">
              <text:p text:style-name="P40">Desirable</text:p>
            </table:table-cell>
          </table:table-row>
        </table:table-header-rows>
        <table:table-row table:style-name="TableRow41">
          <table:table-cell table:style-name="TableCell42">
            <text:p text:style-name="P43">Education, qualification and training</text:p>
            <text:p text:style-name="P44"/>
          </table:table-cell>
          <table:table-cell table:style-name="TableCell45">
            <text:p text:style-name="P46">SCQF level 7/8/9 or above/or equivalent in a related field or discipline.</text:p>
            <text:p text:style-name="P47"/>
          </table:table-cell>
          <table:table-cell table:style-name="TableCell48">
            <text:p text:style-name="P49">Ongoing Professional development in related areas of work.</text:p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Knowledge of current policy and legislative issues relevant to Tackling Poverty</text:p>
            <text:p text:style-name="P56"/>
            <text:p text:style-name="P57">Knowledge of the ways that different policy areas interlink with and impact on poverty in a whole system approach.</text:p>
            <text:p text:style-name="P58"/>
            <text:p text:style-name="P59">Experience of<text:s/>undertaking information gathering and research activities and producing analytical reports and social policy.</text:p>
            <text:p text:style-name="P60"/>
            <text:p text:style-name="P61">Experience of working to tight timescales using own initiative and with minimal supervision whilst recognising when matters need referred to other officers.</text:p>
            <text:p text:style-name="P62"/>
            <text:p text:style-name="P63"><text:span text:style-name="T64">E</text:span><text:span text:style-name="T65">xperience of representing and promoting an organisation with external bodies and stakeholders.</text:span></text:p>
            <text:p text:style-name="P66"/>
            <text:p text:style-name="P67">Uses initiative to solve problems and raise potential issues</text:p>
            <text:p text:style-name="P68"/>
            <text:p text:style-name="P69">A skilled collaborator, communicator and sharer of information.</text:p>
          </table:table-cell>
          <table:table-cell table:style-name="TableCell70">
            <text:p text:style-name="P71">Experience of outcomes based strategic planning and monitoring.</text:p>
            <text:p text:style-name="P72"/>
            <text:p text:style-name="P73">Experience managing information.</text:p>
            <text:p text:style-name="P74"/>
          </table:table-cell>
        </table:table-row>
        <table:table-row table:style-name="TableRow75">
          <table:table-cell table:style-name="TableCell76">
            <text:p text:style-name="P77">Personal qualities</text:p>
            <text:p text:style-name="P78"/>
          </table:table-cell>
          <table:table-cell table:style-name="TableCell79">
            <text:p text:style-name="P80">Collaborative and facilitative approaches to working with and leading others.</text:p>
            <text:soft-page-break/>
            <text:p text:style-name="P81">Contributes appropriately in team and other meetings and<text:s/>discussions</text:p>
            <text:p text:style-name="P82">Actively and respectfully listens to people in order to understand them and their views.</text:p>
            <text:p text:style-name="P83"/>
            <text:p text:style-name="P84">Presents words and views clearly in a way that other people find meaningful.</text:p>
            <text:p text:style-name="P85"/>
            <text:p text:style-name="NoSpacing"><text:span text:style-name="T86">Seeks feedback on your performance to learn and improve.</text:span></text:p>
            <text:p text:style-name="P87"/>
            <text:p text:style-name="NoSpacing"><text:span text:style-name="T88">W</text:span><text:span text:style-name="T89">illing to be<text:s/></text:span><text:span text:style-name="T90">flexible in your approach to work to meet changing service delivery needs, deadlines and urgent priorities</text:span></text:p>
            <text:p text:style-name="P91"/>
            <text:p text:style-name="P92">Displays and enables leadership through sharing knowledge and skills, seeking guidance and providing support to your colleagues, team and the wider community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Meet deadlines and targets in your day-to-day work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h text:style-name="Heading2" text:outline-level="2">Safer recruitment checks</text:h>
      <text:p text:style-name="P104">As part of our approach to good practice and safer recruitment we carry out a number of pre-employment checks:</text:p>
      <text:list text:style-name="LFO1" text:continue-numbering="true">
        <text:list-item>
          <text:p text:style-name="P105">Asylum and Immigration right to work in the<text:s/>UK.</text:p>
        </text:list-item>
        <text:list-item>
          <text:p text:style-name="P10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7">Candidate Disclosure Scotland check, where applicable.</text:p>
        </text:list-item>
      </text:list>
      <text:h text:style-name="Heading2" text:outline-level="2">Behaviour framework</text:h>
      <text:p text:style-name="P108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9"><text:bookmark-end text:name="_Hlk115182341"/></text:p>
      <text:p text:style-name="P110"><text:bookmark-start text:name="_Hlk183762927"/>Efficient</text:p>
      <text:list text:style-name="LFO2" text:continue-numbering="true">
        <text:list-item>
          <text:p text:style-name="P111">Use initiative and drive to improve and develop systems and processes to increase efficiency achieving better outcomes in service delivery.</text:p>
        </text:list-item>
        <text:list-item>
          <text:p text:style-name="P112">Suggests ways to improve how others organise their own work.</text:p>
        </text:list-item>
        <text:list-item>
          <text:p text:style-name="P113">As a manager or professional/expert you actively seek solutions to deliver improvements and involves others in the development of solutions and improvements.</text:p>
        </text:list-item>
        <text:list-item>
          <text:p text:style-name="P114">Agrees SMART objectives for both team and individual employees reviewing progress to achieve successful outcomes.</text:p>
        </text:list-item>
        <text:list-item>
          <text:p text:style-name="P115">Manage budgets with no overspends and applying the council’s financial policies and procedures.</text:p>
        </text:list-item>
        <text:list-item>
          <text:p text:style-name="P116">Ensures sustainability and environmental awareness practices are being implemented and that they inform the development of new projects/initiatives.</text:p>
        </text:list-item>
      </text:list>
      <text:p text:style-name="P117"/>
      <text:p text:style-name="P118">Flexible</text:p>
      <text:list text:style-name="LFO3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Expresses a positive approach to change and promotes the benefits of change to team and colleagues.</text:p>
        </text:list-item>
        <text:list-item>
          <text:p text:style-name="P123">Actively listens to customer feedback and takes action to improve customer experience.</text:p>
        </text:list-item>
      </text:list>
      <text:p text:style-name="P124"/>
      <text:p text:style-name="P125">Performing</text:p>
      <text:list text:style-name="LFO4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<text:s/>council is meeting it’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Implements the council’s maximising attendance policy and procedure ensuring action is taken and recorded on people connect.</text:p>
        </text:list-item>
        <text:list-item>
          <text:p text:style-name="P132">Considers risk in the context of service development and delivery.</text:p>
        </text:list-item>
      </text:list>
      <text:p text:style-name="P133"/>
      <text:p text:style-name="Normal"><text:span text:style-name="T134">Working with others</text:span></text:p>
      <text:list text:style-name="LFO5" text:continue-numbering="true">
        <text:list-item>
          <text:p text:style-name="P135">Promotes a positive team environment with good morale.</text:p>
        </text:list-item>
        <text:list-item>
          <text:p text:style-name="P136">Works with other teams and colleagues internally and externally, developing relationships and sharing knowledge, ideas and expertise to achieve outcomes.</text:p>
        </text:list-item>
        <text:list-item>
          <text:p text:style-name="P137">Provide objective and constructive advice and support if tensions arise.</text:p>
        </text:list-item>
        <text:list-item>
          <text:p text:style-name="P138">Shares knowledge with internal and external colleagues to achieve common objectives.</text:p>
        </text:list-item>
        <text:list-item>
          <text:p text:style-name="P139">Giving praise and recognition for good work.</text:p>
        </text:list-item>
        <text:list-item>
          <text:p text:style-name="P140">Use professional identity and expert knowledge to work across disciplines breaking down professional barriers to improve outcomes for individuals and communities.</text:p>
        </text:list-item>
        <text:list-item>
          <text:p text:style-name="P141">Encourages colleagues to consider different perspectives in their work.</text:p>
        </text:list-item>
        <text:list-item>
          <text:p text:style-name="P142">Adapts communication to encourage desired behaviour.</text:p>
        </text:list-item>
      </text:list>
      <text:p text:style-name="P143"/>
      <text:p text:style-name="P144">Leading</text:p>
      <text:list text:style-name="LFO6" text:continue-numbering="true">
        <text:list-item>
          <text:p text:style-name="P145">Understands what needs to be achieved and ensures that this is communicated to team members.</text:p>
        </text:list-item>
        <text:list-item>
          <text:p text:style-name="P146">Expresses positive expectations of others to support their development.</text:p>
        </text:list-item>
        <text:list-item>
          <text:p text:style-name="P147">Recognise individual and team achievements thanking and praising others.</text:p>
        </text:list-item>
        <text:list-item>
          <text:p text:style-name="P148">Maintain a positive approach and motivate team when things go wrong, or demands are high.</text:p>
        </text:list-item>
        <text:list-item>
          <text:p text:style-name="P149">You identify talent and provide opportunities for those individuals who wish to progress or learn new skills.</text:p>
        </text:list-item>
        <text:list-item>
          <text:p text:style-name="P150">Takes responsibility for personal and team development needs taking account of learning styles and available learning/training methods of delivery.</text:p>
        </text:list-item>
        <text:list-item>
          <text:p text:style-name="P151">Uses professional judgement/expert knowledge to make informed decisions.</text:p>
        </text:list-item>
      </text:list>
      <text:p text:style-name="P152"><text:bookmark-end text:name="_Hlk183762927"/></text:p>
      <text:p text:style-name="P153"><text:bookmark-start text:name="_Hlk177020434"/>If<text:s/><text:bookmark-start text:name="_Hlk177128764"/>you need this information in another<text:s/>language or format, please contact us to discuss how we can best meet your needs.</text:p>
      <text:p text:style-name="Normal"><text:span text:style-name="T154">Phone 0303 123 1015 or email<text:s/></text:span><text:a xlink:href="mailto:equalities@southlanarkshire.gov.uk" office:target-frame-name="_top" xlink:show="replace"><text:span text:style-name="T15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ackling Poverty Officer (Finance and Corporate Resources) job profile</dc:title>
    <dc:subject/>
    <meta:initial-creator>South Lanarkshire Council</meta:initial-creator>
    <dc:creator>Booth, Donna</dc:creator>
    <meta:creation-date>2026-01-21T14:04:00Z</meta:creation-date>
    <dc:date>2026-01-21T14:42:00Z</dc:date>
    <meta:print-date>2011-03-23T16:16:00Z</meta:print-date>
    <meta:template xlink:href="Normal" xlink:type="simple"/>
    <meta:editing-cycles>4</meta:editing-cycles>
    <meta:editing-duration>PT840S</meta:editing-duration>
    <meta:document-statistic meta:page-count="5" meta:paragraph-count="17" meta:word-count="1323" meta:character-count="8850" meta:row-count="62" meta:non-whitespace-character-count="7544"/>
  </office:meta>
</office:document-meta>
</file>