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Heading2" style:family="paragraph">
      <style:text-properties style:font-name-complex="Arial"/>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6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6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6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6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6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6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66" style:parent-style-name="Heading2" style:family="paragraph">
      <style:text-properties style:font-name-complex="Arial"/>
    </style:style>
    <style:style style:name="P67" style:parent-style-name="Normal" style:family="paragraph">
      <style:text-properties style:font-name-complex="Arial" style:font-style-complex="italic" fo:font-size="11pt" style:font-size-asian="11pt" style:font-size-complex="11pt"/>
    </style:style>
    <style:style style:name="TableColumn69" style:family="table-column">
      <style:table-column-properties style:column-width="2.1236in"/>
    </style:style>
    <style:style style:name="TableColumn70" style:family="table-column">
      <style:table-column-properties style:column-width="2.5in"/>
    </style:style>
    <style:style style:name="TableColumn71" style:family="table-column">
      <style:table-column-properties style:column-width="2.0416in"/>
    </style:style>
    <style:style style:name="Table68" style:family="table">
      <style:table-properties style:width="6.6652in" fo:margin-left="0in" table:align="center"/>
    </style:style>
    <style:style style:name="TableRow72" style:family="table-row">
      <style:table-row-properties style:min-row-height="0.4076in"/>
    </style:style>
    <style:style style:name="TableCell7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Cell7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TableCell7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size="11pt" style:font-size-asian="11pt" style:font-size-complex="11pt"/>
    </style:style>
    <style:style style:name="TableRow87" style:family="table-row">
      <style:table-row-properties style:min-row-height="0.643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Calibri" style:font-name-complex="Arial" fo:font-size="11pt" style:font-size-asian="11pt" style:font-size-complex="11pt"/>
    </style:style>
    <style:style style:name="P103" style:parent-style-name="Normal" style:family="paragraph">
      <style:text-properties style:font-name-asian="Calibri" style:font-name-complex="Arial" fo:font-size="11pt" style:font-size-asian="11pt" style:font-size-complex="11pt"/>
    </style:style>
    <style:style style:name="P104" style:parent-style-name="Normal" style:family="paragraph">
      <style:text-properties style:font-name-asian="Calibri" style:font-name-complex="Arial" fo:font-size="11pt" style:font-size-asian="11pt" style:font-size-complex="11pt"/>
    </style:style>
    <style:style style:name="P105" style:parent-style-name="Normal" style:family="paragraph">
      <style:text-properties style:font-name-asian="Calibri"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Calibri" style:font-name-complex="Arial" fo:font-size="11pt" style:font-size-asian="11pt" style:font-size-complex="11pt"/>
    </style:style>
    <style:style style:name="P113" style:parent-style-name="Normal" style:family="paragraph">
      <style:text-properties style:font-name-asian="Calibri"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7" style:parent-style-name="Heading2" style:family="paragraph">
      <style:text-properties style:font-name-complex="Arial"/>
    </style:style>
    <style:style style:name="P11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9"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120"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121"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122" style:parent-style-name="Heading2" style:family="paragraph">
      <style:text-properties style:font-name-complex="Arial"/>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0" style:parent-style-name="DefaultParagraphFont" style:family="text">
      <style:text-properties style:font-name-complex="Arial"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0" style:parent-style-name="DefaultParagraphFont" style:family="text">
      <style:text-properties style:font-name-complex="Arial" fo:font-weight="bold" style:font-weight-asian="bold"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T160" style:parent-style-name="DefaultParagraphFont" style:family="text">
      <style:text-properties style:font-name-complex="Arial" fo:font-weight="bold" style:font-weight-asian="bold" style:font-weight-complex="bold" fo:font-size="11pt" style:font-size-asian="11pt" style:font-size-complex="11pt"/>
    </style:style>
    <style:style style:name="P161" style:parent-style-name="Normal" style:family="paragraph">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P165" style:parent-style-name="Normal" style:family="paragraph">
      <style:text-properties style:font-name-complex="Arial" fo:font-size="11pt" style:font-size-asian="11pt" style:font-size-complex="11pt"/>
    </style:style>
    <style:style style:name="P166" style:parent-style-name="Normal" style:family="paragraph">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paragraph-properties fo:line-height="115%"/>
      <style:text-properties style:font-name-complex="Arial" fo:font-size="11pt" style:font-size-asian="11pt" style:font-size-complex="11pt"/>
    </style:style>
    <style:style style:name="P169" style:parent-style-name="Normal" style:family="paragraph">
      <style:paragraph-properties fo:line-height="115%"/>
      <style:text-properties style:font-name-complex="Arial" fo:font-size="11pt" style:font-size-asian="11pt" style:font-size-complex="11pt"/>
    </style:style>
    <style:style style:name="P170" style:parent-style-name="Normal" style:family="paragraph">
      <style:text-properties style:font-name-complex="Arial" fo:font-size="11pt" style:font-size-asian="11pt" style:font-size-complex="11pt"/>
    </style:style>
    <style:style style:name="P171" style:parent-style-name="Normal" style:family="paragraph">
      <style:text-properties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Planning Policy and Performance Manager</text:span><text:span text:style-name="T9"><text:line-break/></text:span><text:span text:style-name="T10">Job profile</text:span></text:h>
      <text:p text:style-name="P11"/>
      <text:p text:style-name="P12">Service:<text:tab/><text:tab/>Planning and Regulatory Services</text:p>
      <text:p text:style-name="P13">Grade scale:<text:tab/>Grade 5 Level<text:s/>1-8</text:p>
      <text:p text:style-name="P14">Reports to:<text:tab/><text:tab/>Head of Planning and Regulatory Services</text:p>
      <text:h text:style-name="P15" text:outline-level="2">Purpose of the<text:s/>job</text:h>
      <text:p text:style-name="Normal"><text:span text:style-name="T16">The Planning<text:s/></text:span><text:span text:style-name="T17">Policy<text:s/></text:span><text:span text:style-name="T18">and</text:span><text:span text:style-name="T19"><text:s/>Performance Manager is responsible for leading, coordinating and delivering the preparation, review and implementation of the Local Development Plan in accordance with the Town and Country Planning (Scotland) Act and associated regulations. The postholder also has strategic responsibility for planning performance management, ensuring continuous improvement, statutory compliance, and the effective monitoring and reporting of planning service performance.</text:span></text:p>
      <text:h text:style-name="P20" text:outline-level="2">Key tasks and responsibilities</text:h>
      <text:p text:style-name="P21">To lead the end-to-end preparation, delivery and monitoring of the Local Development Plan and associated Delivery Programme, ensuring alignment with the National Planning Framework and regional spatial strategies.</text:p>
      <text:p text:style-name="P22">To manage statutory plan preparation processes, including evidence gathering, engagement, consultation, Examination, adoption and post-adoption monitoring.</text:p>
      <text:p text:style-name="P23">To provide professional advice to senior officers, elected members and committees on development plan policy, legislative<text:s/>requirements, risks and programme delivery.</text:p>
      <text:p text:style-name="P24">To oversee the preparation of supporting guidance, and the integration of relevant supplementary guidance and spatial strategies.</text:p>
      <text:p text:style-name="P25">To ensure effective engagement with communities, stakeholders, key agencies, neighbouring authorities and the Scottish Government.</text:p>
      <text:p text:style-name="P26">To lead the planning service’s performance management framework, ensuring compliance with statutory performance requirements and continuous improvement principles.</text:p>
      <text:p text:style-name="P27">To oversee the preparation, analysis and submission of the National Planning Performance Improvement Framework (PPF) reports and other statutory or corporate performance returns.</text:p>
      <text:p text:style-name="P28">To develop, monitor and report on key performance indicators (KPIs), service plans and improvement actions, linking outcomes to corporate priorities.</text:p>
      <text:p text:style-name="P29">To use data, benchmarking and customer feedback to identify trends, risks and opportunities for service improvement across development planning and development management interfaces.</text:p>
      <text:p text:style-name="P30">To promote a culture of performance, learning and accountability within the planning service.</text:p>
      <text:p text:style-name="P31">To lead and manage a multidisciplinary team, providing clear direction, performance management, mentoring and professional development.</text:p>
      <text:p text:style-name="P32"/>
      <text:soft-page-break/>
      <text:p text:style-name="P33">To manage budgets and resources effectively to ensure delivery of agreed work programmes and value for money.</text:p>
      <text:p text:style-name="P34">To represent the authority at internal and external forums, including professional networks and national working groups.</text:p>
      <text:p text:style-name="P35">To contribute to corporate initiatives, transformation programmes and cross-service working.</text:p>
      <text:p text:style-name="P36">To ensure that all work is undertaken in accordance with legislation, national guidance, professional standards and the authority’s governance arrangements.</text:p>
      <text:p text:style-name="P37">To identify and manage risks associated with plan preparation, performance reporting and service delivery.</text:p>
      <text:p text:style-name="P38">To prepare and present clear, well-evidenced reports to committees, boards and senior management.</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soft-page-break/>
      <text:h text:style-name="P66" text:outline-level="2">Person specification</text:h>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Criteria</text:p>
          </table:table-cell>
          <table:table-cell table:style-name="TableCell75">
            <text:p text:style-name="P76">Essential</text:p>
          </table:table-cell>
          <table:table-cell table:style-name="TableCell77">
            <text:p text:style-name="P78">Desirable</text:p>
          </table:table-cell>
        </table:table-row>
        <table:table-row table:style-name="TableRow79">
          <table:table-cell table:style-name="TableCell80">
            <text:p text:style-name="P81">Education, qualification and training</text:p>
          </table:table-cell>
          <table:table-cell table:style-name="TableCell82">
            <text:p text:style-name="P83">Degree or postgraduate<text:s/>qualification in Town and Country Planning or a related discipline, with eligibility for Chartered Membership of the Royal Town Planning Institute (RTPI)</text:p>
            <text:p text:style-name="P84"/>
          </table:table-cell>
          <table:table-cell table:style-name="TableCell85">
            <text:p text:style-name="P86"/>
          </table:table-cell>
        </table:table-row>
        <table:table-row table:style-name="TableRow87">
          <table:table-cell table:style-name="TableCell88">
            <text:p text:style-name="P89">Skills, knowledge, experience</text:p>
          </table:table-cell>
          <table:table-cell table:style-name="TableCell90">
            <text:p text:style-name="P91">Significant experience in development planning within a<text:s/>Scottish planning context, including statutory plan preparation</text:p>
            <text:p text:style-name="P92"/>
            <text:p text:style-name="P93">Demonstrable experience of performance management, data analysis and service improvement</text:p>
            <text:p text:style-name="P94"/>
            <text:p text:style-name="P95"/>
          </table:table-cell>
          <table:table-cell table:style-name="TableCell96">
            <text:p text:style-name="P97"/>
          </table:table-cell>
        </table:table-row>
        <table:table-row table:style-name="TableRow98">
          <table:table-cell table:style-name="TableCell99">
            <text:p text:style-name="P100">Personal qualities</text:p>
          </table:table-cell>
          <table:table-cell table:style-name="TableCell101">
            <text:p text:style-name="P102">Strong leadership, project management and stakeholder engagement<text:s/>skills</text:p>
            <text:p text:style-name="P103"/>
            <text:p text:style-name="P104">Excellent written, analytical and communication skills</text:p>
            <text:p text:style-name="P105"/>
          </table:table-cell>
          <table:table-cell table:style-name="TableCell106">
            <text:p text:style-name="P107"/>
          </table:table-cell>
        </table:table-row>
        <table:table-row table:style-name="TableRow108">
          <table:table-cell table:style-name="TableCell109">
            <text:p text:style-name="P110">Other</text:p>
          </table:table-cell>
          <table:table-cell table:style-name="TableCell111">
            <text:p text:style-name="P112"/>
            <text:p text:style-name="P113"/>
          </table:table-cell>
          <table:table-cell table:style-name="TableCell114">
            <text:p text:style-name="P115"/>
          </table:table-cell>
        </table:table-row>
      </table:table>
      <text:p text:style-name="P116"/>
      <text:h text:style-name="P117" text:outline-level="2">Safer recruitment checks</text:h>
      <text:p text:style-name="P118">As part of our approach to good practice and safer recruitment we carry out a number of pre-employment checks</text:p>
      <text:list text:style-name="LFO1" text:continue-numbering="true">
        <text:list-item>
          <text:p text:style-name="P119">Asylum and Immigration right to work in<text:s/>the UK.</text:p>
        </text:list-item>
        <text:list-item>
          <text:p text:style-name="P120">Reference check: external candidates require 2 references, one of which must be from present or most recent employer; Internal candidates require 1 reference from current line manager.</text:p>
        </text:list-item>
        <text:list-item>
          <text:p text:style-name="P121">Candidate Disclosure Scotland check, where applicable.</text:p>
        </text:list-item>
      </text:list>
      <text:h text:style-name="P122" text:outline-level="2">Behaviour framework</text:h>
      <text:p text:style-name="P123"><text:bookmark-start text:name="_Hlk115182341"/>The council’s behaviour framework is a set of core behaviours that defines how employees approach work to enable the delivery of key tasks for the role. The expected behaviours for this role are:</text:p>
      <text:p text:style-name="P124"><text:bookmark-end text:name="_Hlk115182341"/></text:p>
      <text:p text:style-name="P125"><text:bookmark-start text:name="_Hlk115182354"/>Efficient</text:p>
      <text:list text:style-name="LFO2" text:continue-numbering="true">
        <text:list-item>
          <text:p text:style-name="P126">Drives service<text:s/>improvement and innovation by communicating vision and a sense of purpose across area of responsibility.</text:p>
        </text:list-item>
        <text:list-item>
          <text:p text:style-name="P127">Achieves efficiency savings taking account of council objectives and workforce planning requirements whilst improving outcomes for the communities of South Lanarkshire Council.</text:p>
        </text:list-item>
        <text:list-item>
          <text:p text:style-name="P128">Develop services which have a positive impact on the physical environment of South Lanarkshire Council ensuring sustainability of resources.</text:p>
        </text:list-item>
        <text:list-item>
          <text:p text:style-name="P129">Adopt a non-bureaucratic approach to service delivery and encourage others to seek simple solutions to achieve objectives.</text:p>
        </text:list-item>
        <text:list-item>
          <text:p text:style-name="P130">Adopt a project management approach when reviewing services and delivering change<text:bookmark-end text:name="_Hlk115182354"/>.</text:p>
        </text:list-item>
      </text:list>
      <text:p text:style-name="P131"/>
      <text:p text:style-name="P132">Flexible</text:p>
      <text:list text:style-name="LFO3" text:continue-numbering="true">
        <text:list-item>
          <text:p text:style-name="P133">Plans for the variability of service demand and resource availability ensuring the system has the resilience and capacity to cope with uncertainty.</text:p>
        </text:list-item>
        <text:list-item>
          <text:p text:style-name="P134">Leads creative approaches in designing services and developing new ways of working which achieve efficiency and improvement.</text:p>
        </text:list-item>
        <text:list-item>
          <text:p text:style-name="P135">Views and presents change as an opportunity to modernise and ‘future proof’ services.</text:p>
        </text:list-item>
        <text:list-item>
          <text:p text:style-name="P136">Drives change by persuading and influencing others.</text:p>
        </text:list-item>
        <text:list-item>
          <text:p text:style-name="P137">Understands the impact on change on others and becomes a focal point of support and guidance in times of uncertainty.</text:p>
        </text:list-item>
        <text:list-item>
          <text:p text:style-name="P138">Takes responsibility for change and coaches other to do the same.</text:p>
        </text:list-item>
        <text:list-item>
          <text:p text:style-name="P139"><text:span text:style-name="T140">Communicates facts to dispel rumours.</text:span></text:p>
        </text:list-item>
      </text:list>
      <text:p text:style-name="P141"/>
      <text:p text:style-name="P142">Performing</text:p>
      <text:list text:style-name="LFO4" text:continue-numbering="true">
        <text:list-item>
          <text:p text:style-name="P143">Focus on strategic long-term outcomes, anticipate changes in working practices and effectively manage transitions.</text:p>
        </text:list-item>
        <text:list-item>
          <text:p text:style-name="P144">Works to achieve and vision of customer focus, improvement and excellence within the council, as well as with partners and other stakeholders.</text:p>
        </text:list-item>
        <text:list-item>
          <text:p text:style-name="P145">Gives teams defined structures and clear direction, enabling a strong sense of ownership and personal responsibility for the delivery of outcomes and objectives.</text:p>
        </text:list-item>
        <text:list-item>
          <text:p text:style-name="P146"><text:span text:style-name="T147">Health, safety and wellbeing are at the heart of approach and ensure that these principles are understood in the application of your strategic responsibilities.</text:span></text:p>
        </text:list-item>
      </text:list>
      <text:p text:style-name="P148"/>
      <text:p text:style-name="P149"><text:span text:style-name="T150">Working with others</text:span></text:p>
      <text:list text:style-name="LFO5" text:continue-numbering="true">
        <text:list-item>
          <text:p text:style-name="P151">Spends time building relationships with partners.</text:p>
        </text:list-item>
        <text:list-item>
          <text:p text:style-name="P152">Facilitates elected member involvement and consults with representative groups when formulating<text:s/>strategies.</text:p>
        </text:list-item>
        <text:list-item>
          <text:p text:style-name="P153">Inspires a ‘one team’ culture.</text:p>
        </text:list-item>
        <text:list-item>
          <text:p text:style-name="P154">Builds networks, locally regionally and nationally to help provide support and expertise by shaping and driving forward agendas and addressing concerns.</text:p>
        </text:list-item>
        <text:list-item>
          <text:p text:style-name="P155">Role models inclusive leadership; respecting colleagues, partners and customers and treating people according to their needs.</text:p>
        </text:list-item>
        <text:list-item>
          <text:p text:style-name="P156">Engages with communities, internal and external partners ensuring the full range of views are taken into account.</text:p>
        </text:list-item>
        <text:list-item>
          <text:p text:style-name="P157">Understands the importance of communication, evaluates its effectiveness and takes steps to improve; leading and encouraging open communication at all levels in the organisation.</text:p>
        </text:list-item>
        <text:list-item>
          <text:p text:style-name="P158">Understand respectful challenge and makes own case whilst recognising the concerns of others.</text:p>
        </text:list-item>
      </text:list>
      <text:p text:style-name="P159"/>
      <text:p text:style-name="Normal"><text:span text:style-name="T160">Leading</text:span></text:p>
      <text:list text:style-name="LFO6" text:continue-numbering="true">
        <text:list-item>
          <text:p text:style-name="P161">Visible and accessible to employees within<text:s/>your service/area of responsibility.</text:p>
        </text:list-item>
        <text:list-item>
          <text:p text:style-name="P162">Role model for inspirational leadership.</text:p>
        </text:list-item>
        <text:list-item>
          <text:p text:style-name="P163">Builds commitment and engagement to improve team cohesion and outputs.</text:p>
        </text:list-item>
        <text:list-item>
          <text:p text:style-name="P164">Demonstrates sensitivity and good judgement in decision making and relationships.</text:p>
        </text:list-item>
        <text:list-item>
          <text:p text:style-name="P165">Is able to take difficult decisions in complex and challenging situations for the best interests of the service and the council.</text:p>
        </text:list-item>
        <text:list-item>
          <text:p text:style-name="P166">Evaluates resources, options and consequences in decision making.</text:p>
        </text:list-item>
        <text:list-item>
          <text:p text:style-name="P167">Communicates positive messages about the organisation, acting in its best interests and being an ambassador for South Lanarkshire Council.</text:p>
        </text:list-item>
        <text:list-item>
          <text:p text:style-name="P168">Understands the power and authority that comes with the senior manager role and adapts behaviour to ensure interactions with others are positive and empowering.</text:p>
        </text:list-item>
        <text:list-item>
          <text:p text:style-name="P169">Coaches and mentors’ others and has continuous learning and development as a key priority for the service.</text:p>
        </text:list-item>
      </text:list>
      <text:p text:style-name="P170"/>
      <text:p text:style-name="P171"><text:bookmark-start text:name="_Hlk177020434"/>If<text:s/><text:bookmark-start text:name="_Hlk177128764"/>you need this information in another language or format, please contact us to discuss how we can best meet your needs.</text:p>
      <text:p text:style-name="Normal"><text:span text:style-name="T172">Phone 0303 123 1015 or email<text:s/></text:span><text:a xlink:href="mailto:equalities@southlanarkshire.gov.uk" office:target-frame-name="_top" xlink:show="replace"><text:span text:style-name="T17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nning Policy and Performance Manager (Community and Enterprise Resources) job profile</dc:title>
    <dc:subject/>
    <meta:initial-creator>South Lanarkshire Council</meta:initial-creator>
    <dc:creator>Booth, Donna</dc:creator>
    <meta:creation-date>2026-01-26T13:27:00Z</meta:creation-date>
    <dc:date>2026-01-29T10:44:00Z</dc:date>
    <meta:print-date>2011-03-23T16:16:00Z</meta:print-date>
    <meta:template xlink:href="Normal" xlink:type="simple"/>
    <meta:editing-cycles>7</meta:editing-cycles>
    <meta:editing-duration>PT780S</meta:editing-duration>
    <meta:document-statistic meta:page-count="5" meta:paragraph-count="16" meta:word-count="1250" meta:character-count="8365" meta:row-count="59" meta:non-whitespace-character-count="7131"/>
  </office:meta>
</office:document-meta>
</file>