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fo:font-size="11pt" style:font-size-asian="11pt" style:font-size-complex="11pt"/>
    </style:style>
    <style:style style:name="P9" style:parent-style-name="ListBullet" style:family="paragraph">
      <style:paragraph-properties fo:text-align="justify" fo:margin-left="0.25in" fo:text-indent="-0.25in">
        <style:tab-stops/>
      </style:paragraph-properties>
      <style:text-properties style:font-name="Arial" style:font-name-complex="Arial"/>
    </style:style>
    <style:style style:name="P10" style:parent-style-name="ListBullet" style:family="paragraph">
      <style:paragraph-properties fo:text-align="justify" fo:margin-left="0.25in" fo:text-indent="-0.25in">
        <style:tab-stops/>
      </style:paragraph-properties>
      <style:text-properties style:font-name="Arial" style:font-name-complex="Arial"/>
    </style:style>
    <style:style style:name="P11" style:parent-style-name="ListBullet" style:family="paragraph">
      <style:paragraph-properties fo:margin-left="0.25in" fo:text-indent="-0.25in">
        <style:tab-stops/>
      </style:paragraph-properties>
      <style:text-properties style:font-name="Arial" style:font-name-complex="Arial"/>
    </style:style>
    <style:style style:name="P12" style:parent-style-name="ListBullet" style:family="paragraph">
      <style:text-properties style:font-name="Arial" style:font-name-complex="Arial"/>
    </style:style>
    <style:style style:name="P13" style:parent-style-name="ListBullet" style:family="paragraph">
      <style:text-properties style:font-name="Arial" style:font-name-complex="Arial"/>
    </style:style>
    <style:style style:name="P14" style:parent-style-name="ListBullet" style:family="paragraph">
      <style:text-properties style:font-name="Arial" style:font-name-complex="Arial"/>
    </style:style>
    <style:style style:name="P15" style:parent-style-name="ListBullet" style:family="paragraph">
      <style:text-properties style:font-name="Arial" style:font-name-complex="Arial"/>
    </style:style>
    <style:style style:name="P16" style:parent-style-name="ListBullet" style:family="paragraph">
      <style:text-properties style:font-name="Arial" style:font-name-complex="Arial"/>
    </style:style>
    <style:style style:name="P17" style:parent-style-name="ListBullet" style:family="paragraph">
      <style:text-properties style:font-name="Arial" style:font-name-complex="Arial"/>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8" style:parent-style-name="Normal" style:family="paragraph">
      <style:text-properties style:font-name-complex="Arial" style:font-style-complex="italic" fo:font-size="11pt" style:font-size-asian="11pt" style:font-size-complex="11pt"/>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fo:font-size="11pt" style:font-size-asian="11pt" style:font-size-complex="11pt" style:language-asian="en" style:country-asian="GB"/>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53" style:parent-style-name="Normal" style:family="paragraph">
      <style:paragraph-properties>
        <style:tab-stops>
          <style:tab-stop style:type="left" style:position="0.25in"/>
        </style:tab-stops>
      </style:paragraph-properties>
    </style:style>
    <style:style style:name="T54" style:parent-style-name="DefaultParagraphFont" style:family="text">
      <style:text-properties style:font-name-complex="Arial" fo:font-size="11pt" style:font-size-asian="11pt" style:font-size-complex="11pt" style:language-asian="en" style:country-asian="GB"/>
    </style:style>
    <style:style style:name="T55" style:parent-style-name="DefaultParagraphFont" style:family="text">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fo:font-size="11pt" style:font-size-asian="11pt" style:font-size-complex="11pt" style:language-asian="en" style:country-asian="GB"/>
    </style:style>
    <style:style style:name="T63" style:parent-style-name="DefaultParagraphFont" style:family="text">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language-asian="en" style:country-asian="GB"/>
    </style:style>
    <style:style style:name="P65" style:parent-style-name="Normal" style:family="paragraph">
      <style:text-properties style:font-name-complex="Arial" fo:font-size="11pt" style:font-size-asian="11pt" style:font-size-complex="11pt" style:language-asian="en" style:country-asian="GB"/>
    </style:style>
    <style:style style:name="P66" style:parent-style-name="Normal" style:family="paragraph">
      <style:text-properties style:font-name-complex="Arial" fo:font-size="11pt" style:font-size-asian="11pt" style:font-size-complex="11pt" style:language-asian="en" style:country-asian="GB"/>
    </style:style>
    <style:style style:name="P67" style:parent-style-name="Normal" style:family="paragraph">
      <style:text-properties style:font-name-complex="Arial" fo:font-size="11pt" style:font-size-asian="11pt" style:font-size-complex="11pt" style:language-asian="en" style:country-asian="GB"/>
    </style:style>
    <style:style style:name="T68" style:parent-style-name="DefaultParagraphFont" style:family="text">
      <style:text-properties style:font-name-complex="Arial" fo:font-size="11pt" style:font-size-asian="11pt" style:font-size-complex="11pt" style:language-asian="en" style:country-asian="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language-asian="en" style:country-asian="GB"/>
    </style:style>
    <style:style style:name="P74" style:parent-style-name="Normal" style:family="paragraph">
      <style:text-properties style:font-name-complex="Arial" fo:font-size="11pt" style:font-size-asian="11pt" style:font-size-complex="11pt" style:language-asian="en" style:country-asian="GB"/>
    </style:style>
    <style:style style:name="P75" style:parent-style-name="Normal" style:family="paragraph">
      <style:text-properties style:font-name-complex="Arial" fo:font-size="11pt" style:font-size-asian="11pt" style:font-size-complex="11pt" style:language-asian="en" style:country-asian="GB"/>
    </style:style>
    <style:style style:name="P76" style:parent-style-name="Normal" style:family="paragraph">
      <style:text-properties style:font-name-complex="Arial" fo:font-size="11pt" style:font-size-asian="11pt" style:font-size-complex="11pt" style:language-asian="en" style:country-asian="GB"/>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rmal" style:family="paragraph">
      <style:text-properties style:font-name-complex="Arial"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P87" style:parent-style-name="Normal" style:family="paragraph">
      <style:text-properties style:font-name-asian="Calibri" style:font-name-complex="Arial" style:font-weight-complex="bold" fo:font-size="11pt" style:font-size-asian="11pt" style:font-size-complex="11pt" fo:hyphenate="true"/>
    </style:style>
    <style:style style:name="P88" style:parent-style-name="Normal" style:family="paragraph">
      <style:text-properties style:font-name-asian="Calibri" style:font-name-complex="Arial"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2in"/>
        </style:tab-stops>
      </style:paragraph-properties>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2in"/>
        </style:tab-stops>
      </style:paragraph-properties>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2in"/>
        </style:tab-stops>
      </style:paragraph-properties>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Education Resources<text:line-break/>Education Data Analyst<text:line-break/>Job profile</text:h>
      <text:p text:style-name="P4"/>
      <text:p text:style-name="P5">Service:<text:tab/><text:tab/>Support Services</text:p>
      <text:p text:style-name="P6">Grade scale:<text:tab/>Grade 4 Level 2-5</text:p>
      <text:p text:style-name="P7">Reports to:<text:tab/><text:tab/>Support Services Co-ordinator</text:p>
      <text:h text:style-name="Heading2" text:outline-level="2">Purpose of the job</text:h>
      <text:p text:style-name="P8">To support strategic planning, performance<text:s/>improvement, and policy development across Education Resources by synthesising and analysing large volumes of complex educational data. The postholder will contribute to South Lanarkshire Council’s improvement agenda, national expectations around data use and targeted initiatives such as closing the poverty-related attainment gap and maximising the impact of targeted funding.</text:p>
      <text:h text:style-name="Heading2" text:outline-level="2">Key tasks and responsibilities</text:h>
      <text:p text:style-name="P9">Synthesise and analyse large, complex datasets to support strategic decision-making and service</text:p>
      <text:p text:style-name="P10">improvement.</text:p>
      <text:p text:style-name="P11">Provide data insights to inform:</text:p>
      <text:list text:style-name="LFO2" text:continue-numbering="true">
        <text:list-item>
          <text:p text:style-name="P12">Education Resources Improvement Plan</text:p>
        </text:list-item>
        <text:list-item>
          <text:p text:style-name="P13">Children’s Services Plan</text:p>
        </text:list-item>
        <text:list-item>
          <text:p text:style-name="P14">Pupil Equity Funding and Strategic Equity Funding</text:p>
        </text:list-item>
        <text:list-item>
          <text:p text:style-name="P15">Care Experienced Children and Young People Funding</text:p>
        </text:list-item>
        <text:list-item>
          <text:p text:style-name="P16">ASL funding allocations and impact<text:s/>reporting</text:p>
        </text:list-item>
        <text:list-item>
          <text:p text:style-name="P17">The Promise and Child Protection Committees</text:p>
        </text:list-item>
      </text:list>
      <text:p text:style-name="P18">Develop and maintain dashboards and visual tools (Power BI) to present data in accessible formats for senior leaders, schools, and partners.</text:p>
      <text:p text:style-name="P19">Provide professional statistical advice and communicate findings clearly to non-specialist audiences.</text:p>
      <text:p text:style-name="P20">Lead and support self-evaluation activities at service and school level, including attainment and performance analysis.</text:p>
      <text:p text:style-name="P21">Represent the Council at national forums (SEEMiS, Scottish Government, Education Scotland).</text:p>
      <text:p text:style-name="P22">Respond to FOI and audit requests, ensuring compliance with GDPR and other legislation.</text:p>
      <text:p text:style-name="P23">Initiate and lead data development projects, including those focused on improving pupil attendance, equity, and outcomes.</text:p>
      <text:p text:style-name="P24">Identify and implement improvements to data quality, reliability, and timeliness.</text:p>
      <text:p text:style-name="P25">Collaborate with internal and external partners (NHS, HSCP, Scottish Government) to support shared objectives and reporting requirements.</text:p>
      <text:p text:style-name="P26">Contribute to the Council’s strategic priorities in education, including closing the poverty-related attainment gap and improving outcomes for children and young people.</text:p>
      <text:p text:style-name="P27"/>
      <text:soft-page-break/>
      <text:h text:style-name="Heading2" text:outline-level="2">Person specification</text:h>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row table:style-name="TableRow40">
          <table:table-cell table:style-name="TableCell41">
            <text:p text:style-name="P42">Education, qualification and training</text:p>
          </table:table-cell>
          <table:table-cell table:style-name="TableCell43">
            <text:p text:style-name="P44">Degree in a numerate or statistical discipline (or equivalent)</text:p>
            <text:p text:style-name="Normal"/>
          </table:table-cell>
          <table:table-cell table:style-name="TableCell45">
            <text:p text:style-name="Normal"><text:span text:style-name="T46">Postgraduate qualification in data science, education research or related field.</text:span></text:p>
          </table:table-cell>
        </table:table-row>
        <table:table-row table:style-name="TableRow47">
          <table:table-cell table:style-name="TableCell48">
            <text:p text:style-name="P49">Skills, knowledge and experience</text:p>
          </table:table-cell>
          <table:table-cell table:style-name="TableCell50">
            <text:p text:style-name="P51">Proven experience in data analysis and reporting within education or public sector; advanced skills in Excel, Power BI, and other BI<text:s/>tools; strong understanding of data visualisation and storytelling.</text:p>
            <text:p text:style-name="P52"/>
            <text:p text:style-name="P53"><text:span text:style-name="T54">Ability to interpret trends and gaps in data and present findings clearly</text:span><text:span text:style-name="T55">.</text:span></text:p>
            <text:p text:style-name="P56"/>
            <text:p text:style-name="P57">Excellent communication and collaboration skills.</text:p>
            <text:p text:style-name="P58"/>
            <text:p text:style-name="P59">Ability work independently and meet deadlines</text:p>
            <text:p text:style-name="P60"/>
          </table:table-cell>
          <table:table-cell table:style-name="TableCell61">
            <text:p text:style-name="Normal"><text:span text:style-name="T62">Experience with SEEMiS, Scottish Government datasets, and national education reporting</text:span><text:span text:style-name="T63"><text:s/>ELC setting.</text:span></text:p>
            <text:p text:style-name="Normal"/>
            <text:p text:style-name="P64">Experience supporting strategic planning or policy development.</text:p>
            <text:p text:style-name="P65"/>
            <text:p text:style-name="P66">Experience working with multi-agency partners</text:p>
            <text:p text:style-name="P67"/>
            <text:p text:style-name="Normal"><text:span text:style-name="T68">Experience with ASL funding analysis or equity-focused initiatives.</text:span></text:p>
          </table:table-cell>
        </table:table-row>
        <table:table-row table:style-name="TableRow69">
          <table:table-cell table:style-name="TableCell70">
            <text:p text:style-name="P71">Personal qualities</text:p>
          </table:table-cell>
          <table:table-cell table:style-name="TableCell72">
            <text:p text:style-name="P73">Inclusive and collaborative team player; adaptable and proactive.</text:p>
            <text:p text:style-name="P74"/>
            <text:p text:style-name="P75">Commitment to fairness, integrity, and continuous improvement.</text:p>
            <text:p text:style-name="P76"/>
            <text:p text:style-name="P77">Inclusive and supportive team player</text:p>
            <text:p text:style-name="P78"/>
          </table:table-cell>
          <table:table-cell table:style-name="TableCell79">
            <text:p text:style-name="P80"/>
          </table:table-cell>
        </table:table-row>
        <table:table-row table:style-name="TableRow81">
          <table:table-cell table:style-name="TableCell82">
            <text:p text:style-name="P83">Other</text:p>
          </table:table-cell>
          <table:table-cell table:style-name="TableCell84">
            <text:p text:style-name="P85">Committed and self-motivated</text:p>
            <text:p text:style-name="P86"/>
            <text:p text:style-name="P87">To behave with honesty and openness: treating people consistently, fairly and with respect</text:p>
            <text:p text:style-name="P88"/>
          </table:table-cell>
          <table:table-cell table:style-name="TableCell89">
            <text:p text:style-name="P90"/>
          </table:table-cell>
        </table:table-row>
      </table:table>
      <text:p text:style-name="P91"/>
      <text:h text:style-name="Heading2" text:outline-level="2">Safer recruitment checks</text:h>
      <text:p text:style-name="P92">As part of our approach to good practice and safer<text:s/>recruitment we carry out a number of pre-employment checks<text:s/></text:p>
      <text:list text:style-name="LFO3"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soft-page-break/>
      <text:h text:style-name="Heading2" text:outline-level="2">Behaviour framework</text:h>
      <text:p text:style-name="P96"><text:bookmark-start text:name="_Hlk115182341"/>The council’s behaviour framework is a set of core behaviours that defines how employees approach work to enable the delivery of key tasks for the role. The expected behaviours for this role are:</text:p>
      <text:p text:style-name="P97"><text:bookmark-end text:name="_Hlk115182341"/></text:p>
      <text:p text:style-name="P98"><text:bookmark-start text:name="_Hlk115182354"/>Efficient</text:p>
      <text:list text:style-name="LFO4" text:continue-numbering="true">
        <text:list-item>
          <text:p text:style-name="P99">Use initiative and drive to improve and develop systems and processes to increase efficiency achieving better outcomes in service delivery</text:p>
        </text:list-item>
        <text:list-item>
          <text:p text:style-name="P100">Suggests ways to improve how others organise their own<text:s/>work</text:p>
        </text:list-item>
        <text:list-item>
          <text:p text:style-name="P101">As a manager or professional expert, you actively seek solutions to deliver improvements and involves others in the development of solutions and improvements</text:p>
        </text:list-item>
        <text:list-item>
          <text:p text:style-name="P102">Agrees SMART objectives for both team and individual employees reviewing progress to achieve successful outcomes</text:p>
        </text:list-item>
        <text:list-item>
          <text:p text:style-name="P103">Manage budgets with no overspends and applying the Council’s financial policies and procedures</text:p>
        </text:list-item>
        <text:list-item>
          <text:p text:style-name="P104"><text:span text:style-name="T105">Ensures sustainability and environmental awareness practices are being implemented and that they inform the development of new projects and initiatives</text:span><text:bookmark-end text:name="_Hlk115182354"/></text:p>
        </text:list-item>
      </text:list>
      <text:p text:style-name="P106"/>
      <text:p text:style-name="P107">Flexible</text:p>
      <text:list text:style-name="LFO5" text:continue-numbering="true">
        <text:list-item>
          <text:p text:style-name="P108">Anticipates and responds flexibly to changing priorities and modifies practice to meet changing environment</text:p>
        </text:list-item>
        <text:list-item>
          <text:p text:style-name="P109">Identifies and implements new ways of working</text:p>
        </text:list-item>
        <text:list-item>
          <text:p text:style-name="P110">Supports individuals and team at times of both organisational and personal change making appropriate adjustments to accommodate individual needs where required</text:p>
        </text:list-item>
        <text:list-item>
          <text:p text:style-name="P111">Expresses a positive approach to change and promotes the benefits of change to team and colleagues</text:p>
        </text:list-item>
        <text:list-item>
          <text:p text:style-name="P112"><text:span text:style-name="T113">Actively listens to customer feedback and takes action to improve customer experience</text:span></text:p>
        </text:list-item>
      </text:list>
      <text:p text:style-name="P114"/>
      <text:p text:style-name="P115">Performing</text:p>
      <text:list text:style-name="LFO6" text:continue-numbering="true">
        <text:list-item>
          <text:p text:style-name="P116">Use professional expertise and knowledge to ensure the Council is leading best practice to improve outcomes</text:p>
        </text:list-item>
        <text:list-item>
          <text:p text:style-name="P117">Ensure that the council is meeting it’s legislative and statutory requirements by keeping abreast of new initiatives and legislation</text:p>
        </text:list-item>
        <text:list-item>
          <text:p text:style-name="P118">Evaluates and reviews the impact of service improvements from the customers perspective</text:p>
        </text:list-item>
        <text:list-item>
          <text:p text:style-name="P119">Identifies trends and creates solutions</text:p>
        </text:list-item>
        <text:list-item>
          <text:p text:style-name="P120">Ensuring that health and safety practices, policies and procedures are applied keeping employees and customers safe and minimising workplace accidents and injuries</text:p>
        </text:list-item>
        <text:list-item>
          <text:p text:style-name="P121">Implements the council’s maximising attendance policy and procedure ensuring action is taken and recorded on people connect</text:p>
        </text:list-item>
        <text:list-item>
          <text:p text:style-name="P122"><text:span text:style-name="T123">Considers risk in the context of service development and delivery</text:span></text:p>
        </text:list-item>
      </text:list>
      <text:p text:style-name="P124"/>
      <text:p text:style-name="P125"><text:span text:style-name="T126">Working with<text:s/></text:span><text:span text:style-name="T127">others</text:span></text:p>
      <text:list text:style-name="LFO7_1" text:continue-numbering="true">
        <text:list-item>
          <text:p text:style-name="P128">Promotes a positive team environment with good morale</text:p>
        </text:list-item>
        <text:list-item>
          <text:p text:style-name="P129">Works with other teams and colleagues internally and externally, developing relationships and sharing knowledge, ideas and expertise to achieve outcomes</text:p>
        </text:list-item>
        <text:list-item>
          <text:p text:style-name="P130">Provide objective and<text:s/>constructive advice and support if tensions arise</text:p>
        </text:list-item>
        <text:list-item>
          <text:p text:style-name="P131">Shares knowledge with internal and external colleagues to achieve common objectives</text:p>
        </text:list-item>
        <text:list-item>
          <text:p text:style-name="P132">Giving praise and recognition for good work</text:p>
        </text:list-item>
        <text:list-item>
          <text:p text:style-name="P133">Use professional identity and expert knowledge to work across disciplines breaking down professional barriers to improve outcomes for individuals and communities</text:p>
        </text:list-item>
        <text:list-item>
          <text:p text:style-name="P134">Encourages colleagues to consider different perspectives in their work</text:p>
        </text:list-item>
        <text:list-item>
          <text:p text:style-name="P135">Adapts communication to encourage desired behaviour</text:p>
        </text:list-item>
      </text:list>
      <text:p text:style-name="P136"/>
      <text:p text:style-name="Normal"><text:span text:style-name="T137">Leading</text:span></text:p>
      <text:list text:style-name="LFO8" text:continue-numbering="true">
        <text:list-item>
          <text:p text:style-name="P138">Understands what needs to be achieved and ensures that this is communicated to team members</text:p>
        </text:list-item>
        <text:list-item>
          <text:p text:style-name="P139">Expresses positive expectations of others to support their development</text:p>
        </text:list-item>
        <text:list-item>
          <text:p text:style-name="P140">Recognise individual and team achievements thanking and praising others</text:p>
        </text:list-item>
        <text:list-item>
          <text:p text:style-name="P141">Maintain a positive approach and motivate team when things go wrong, or demands are high</text:p>
        </text:list-item>
        <text:list-item>
          <text:p text:style-name="P142">You identify talent and provide opportunities for those individuals who wish to progress or learn new skills</text:p>
        </text:list-item>
        <text:list-item>
          <text:p text:style-name="P143">Takes responsibility for personal and team development needs taking account of learning styles and available learning and training methods of delivery</text:p>
        </text:list-item>
        <text:list-item>
          <text:p text:style-name="P144">Uses professional judgement and expert knowledge to make informed decisions</text:p>
        </text:list-item>
      </text:list>
      <text:p text:style-name="P145"/>
      <text:p text:style-name="P146"><text:bookmark-start text:name="_Hlk177020434"/>If<text:s/><text:bookmark-start text:name="_Hlk177128764"/>you need this information in another language or format, please contact us to discuss how we can best meet your needs.</text:p>
      <text:p text:style-name="Normal"><text:span text:style-name="T147">Phone 0303 123 1015 or<text:s/></text:span><text:span text:style-name="T148">email<text:s/></text:span><text:a xlink:href="mailto:equalities@southlanarkshire.gov.uk" office:target-frame-name="_top" xlink:show="replace"><text:span text:style-name="T14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ListBullet" style:display-name="List Bullet" style:family="paragraph" style:parent-style-name="Normal" style:list-style-name="LFO7">
      <style:paragraph-properties style:contextual-spacing="true" fo:margin-bottom="0.1388in" fo:line-height="115%"/>
      <style:text-properties style:font-name="Aptos" fo:font-size="11pt" style:font-size-asian="11pt" style:font-size-complex="11pt" fo:language="en" fo:country="US" fo:hyphenate="true"/>
    </style:style>
    <style:style style:name="WW_CharLFO1LVL1" style:family="text">
      <style:text-properties style:font-name="Symbol"/>
    </style:style>
    <text:list-style style:name="LFO7" style:display-name="LFO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ata Analyst (Education Resources) Job profile</dc:title>
    <dc:subject/>
    <meta:initial-creator>South Lanarkshire Council</meta:initial-creator>
    <dc:creator>Booth, Donna</dc:creator>
    <meta:creation-date>2026-01-29T15:42:00Z</meta:creation-date>
    <dc:date>2026-01-29T16:28:00Z</dc:date>
    <meta:print-date>2011-03-23T16:16:00Z</meta:print-date>
    <meta:template xlink:href="Normal" xlink:type="simple"/>
    <meta:editing-cycles>4</meta:editing-cycles>
    <meta:editing-duration>PT420S</meta:editing-duration>
    <meta:document-statistic meta:page-count="4" meta:paragraph-count="15" meta:word-count="1129" meta:character-count="7553" meta:row-count="53" meta:non-whitespace-character-count="6439"/>
  </office:meta>
</office:document-meta>
</file>