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T14" style:parent-style-name="DefaultParagraphFont" style:family="text">
      <style:text-properties style:font-name-complex="Arial" fo:font-size="11pt" style:font-size-asian="11pt" style:font-size-complex="11pt"/>
    </style:style>
    <style:style style:name="P15" style:parent-style-name="Heading2" style:family="paragraph">
      <style:paragraph-properties fo:text-align="justify"/>
      <style:text-properties style:font-name-complex="Arial"/>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Heading2" style:family="paragraph">
      <style:text-properties style:font-name-complex="Arial"/>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style:font-name-complex="Arial" style:font-weight-complex="bold"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style:font-name-complex="Arial"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style:font-weight-complex="bold" fo:font-size="11pt" style:font-size-asian="11pt" style:font-size-complex="11pt"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Heading2" style:family="paragraph">
      <style:text-properties style:font-name-complex="Arial"/>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3" style:parent-style-name="Heading2" style:family="paragraph">
      <style:text-properties style:font-name-complex="Arial"/>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Grounds Operative (Neighbourhood Team)</text:span><text:span text:style-name="T8"><text:line-break/>Job profile</text:span></text:h>
      <text:p text:style-name="P9"/>
      <text:p text:style-name="P10">Service:<text:tab/><text:tab/>Grounds Services</text:p>
      <text:p text:style-name="P11">Grade scale:<text:tab/>Grade 1 Level 1</text:p>
      <text:p text:style-name="P12">Reports to:<text:tab/><text:tab/>Grounds Assistant</text:p>
      <text:h text:style-name="P13" text:outline-level="2">Purpose of the job</text:h>
      <text:p text:style-name="Normal"><text:span text:style-name="T14">To work individually or as a member of a team to provide an efficient, quality grounds maintenance service to our customers.</text:span></text:p>
      <text:h text:style-name="P15" text:outline-level="2">Key tasks and responsibilities</text:h>
      <text:p text:style-name="P16"/>
      <text:p text:style-name="P17">To undertake various street cleansing operations including litter picking, sweeping of public footpaths and road channels, servicing public litter bins, removal of graffiti, removal of chewing gum, power washing street furniture, and footpaths/hardstand areas.</text:p>
      <text:p text:style-name="P18"/>
      <text:p text:style-name="P19">To undertake various basic horticultural and grounds operations, as directed, such as weeding and hoeing planters or shrub beds, basic pruning operations to trees and shrubs ensuring equipment and hand tools are regularly checked and well maintained.</text:p>
      <text:p text:style-name="P20"/>
      <text:p text:style-name="P21">To undertake basic grass cutting duties, generally on flat areas using push or self-propelled or push equipment, ensuring machinery checks are conducted prior to use and in line with relevant training.</text:p>
      <text:p text:style-name="P22"/>
      <text:p text:style-name="P23">Undertake strimming or hedge cutting using associated mechanical equipment ensuring machinery checks are conducted prior to use and in line with relevant training.</text:p>
      <text:p text:style-name="P24"/>
      <text:p text:style-name="P25">Undertake preparation of appropriate weed killer and application of appropriate herbicides following relevant training.</text:p>
      <text:p text:style-name="P26"/>
      <text:p text:style-name="P27">Ensure compliance with all relevant SSOW and RA when undertaking the above duties.</text:p>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able:table-cell>
          <table:table-cell table:style-name="TableCell51">
            <text:p text:style-name="P52">A good standard of education or the ability to demonstrate competence through experience</text:p>
          </table:table-cell>
          <table:table-cell table:style-name="TableCell53">
            <text:p text:style-name="P54"/>
          </table:table-cell>
        </table:table-row>
        <table:table-row table:style-name="TableRow55">
          <table:table-cell table:style-name="TableCell56">
            <text:p text:style-name="P57">Skills, knowledge, experience</text:p>
          </table:table-cell>
          <table:table-cell table:style-name="TableCell58">
            <text:p text:style-name="P59">Previous experience in a grounds/street role</text:p>
            <text:p text:style-name="P60"/>
            <text:p text:style-name="P61">Understanding of the importance of our environment</text:p>
          </table:table-cell>
          <table:table-cell table:style-name="TableCell62">
            <text:p text:style-name="P63"/>
          </table:table-cell>
        </table:table-row>
        <table:table-row table:style-name="TableRow64">
          <table:table-cell table:style-name="TableCell65">
            <text:p text:style-name="P66">Personal qualities</text:p>
          </table:table-cell>
          <table:table-cell table:style-name="TableCell67">
            <text:p text:style-name="P68">Ability to communicate effectively with team members, the public and management</text:p>
            <text:p text:style-name="P69"/>
            <text:p text:style-name="P70">Self-motivated and able to work to a high standard with minimal supervision</text:p>
            <text:p text:style-name="P71"/>
            <text:p text:style-name="P72">Ability to work on own initiative and the ability to work well within a team</text:p>
            <text:p text:style-name="P73"/>
            <text:p text:style-name="P74">Inclusive and supportive team player</text:p>
            <text:p text:style-name="P75"/>
            <text:p text:style-name="P76">To work in a flexible, adaptable manner and to always act with discretion and tact</text:p>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A genuine commitment to behave with honesty and openness; treating people consistently, fairly and with respect</text:p>
          </table:table-cell>
          <table:table-cell table:style-name="TableCell85">
            <text:p text:style-name="P86">Full driving licence</text:p>
          </table:table-cell>
        </table:table-row>
      </table:table>
      <text:h text:style-name="P87" text:outline-level="2">Safer recruitment checks</text:h>
      <text:p text:style-name="P88">As part of our approach to good practice and safer recruitment we carry out a number of pre-employment checks<text: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p text:style-name="P92"/>
      <text:h text:style-name="P93" text:outline-level="2">Behaviour framework</text:h>
      <text:p text:style-name="P94"><text:bookmark-start text:name="_Hlk115182341"/>The council’s behaviour framework is a set of core behaviours that defines how employees approach work to enable the delivery of key tasks for the role. The expected behaviours for this role are:</text:p>
      <text:p text:style-name="P95"><text:bookmark-end text:name="_Hlk115182341"/></text:p>
      <text:p text:style-name="P96"><text:bookmark-start text:name="_Hlk115182354"/>Efficient</text:p>
      <text:list text:style-name="LFO2" text:continue-numbering="true">
        <text:list-item>
          <text:p text:style-name="P97">Punctual and conscientious in your approach to work.</text:p>
        </text:list-item>
        <text:list-item>
          <text:p text:style-name="P98">Use council resources efficiently, avoiding waste and unnecessary expense.</text:p>
        </text:list-item>
        <text:list-item>
          <text:p text:style-name="P99">Identify inefficiency in processes and communicate this to your manager.</text:p>
        </text:list-item>
        <text:list-item>
          <text:p text:style-name="P100">Meet deadlines and targets in your day-to-day work.</text:p>
        </text:list-item>
        <text:list-item>
          <text:p text:style-name="P101">Understand the impact of wasteful behaviours on the environment and you act to minimise this impact.</text:p>
        </text:list-item>
      </text:list>
      <text:p text:style-name="P102"><text:bookmark-end text:name="_Hlk115182354"/></text:p>
      <text:p text:style-name="P103">Flexible</text:p>
      <text:list text:style-name="LFO3" text:continue-numbering="true">
        <text:list-item>
          <text:p text:style-name="P104">Willing to learn new tasks and accept new ways of working.</text:p>
        </text:list-item>
        <text:list-item>
          <text:p text:style-name="P105">Willing to be flexible in your approach to work to meet changing service delivery needs, deadlines, and urgent priorities.</text:p>
        </text:list-item>
        <text:list-item>
          <text:p text:style-name="P106">Help team members when they have urgent deadlines and prioritise your work accordingly.</text:p>
        </text:list-item>
        <text:list-item>
          <text:p text:style-name="P107">Understand the need for change and are open to this across your working life.</text:p>
        </text:list-item>
      </text:list>
      <text:p text:style-name="P108"/>
      <text:p text:style-name="P109">Performing</text:p>
      <text:list text:style-name="LFO4" text:continue-numbering="true">
        <text:list-item>
          <text:p text:style-name="P110">Is polite, professional and friendly to customers and apply customer care standards and attitudes at all times.</text:p>
        </text:list-item>
        <text:list-item>
          <text:p text:style-name="P111">Works safely to maintain the safety of yourself and other raising concerns about unsafe working practices.</text:p>
        </text:list-item>
        <text:list-item>
          <text:p text:style-name="P112">Meets standards of work required in your role in terms of quality and output.</text:p>
        </text:list-item>
        <text:list-item>
          <text:p text:style-name="P113">Uses initiative to solve problems and raise potential issues.</text:p>
        </text:list-item>
        <text:list-item>
          <text:p text:style-name="P114">Acknowledges when mistakes are made and learns from them.</text:p>
        </text:list-item>
        <text:list-item>
          <text:p text:style-name="P115">Seeks feedback on your performance to learn and improve.</text:p>
        </text:list-item>
      </text:list>
      <text:p text:style-name="P116"/>
      <text:p text:style-name="Normal"><text:span text:style-name="T117">Working with others</text:span></text:p>
      <text:list text:style-name="LFO5"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If<text:s/><text:bookmark-start text:name="_Hlk177128764"/>you need this information in another language or format, 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Services Operative (Community and Enterprise Resources) job profile</dc:title>
    <dc:subject/>
    <meta:initial-creator>South Lanarkshire Council</meta:initial-creator>
    <dc:creator>McLaughlin, Mark CO</dc:creator>
    <meta:creation-date>2026-03-25T08:54:00Z</meta:creation-date>
    <dc:date>2026-03-25T08:54:00Z</dc:date>
    <meta:print-date>2011-03-23T16:16:00Z</meta:print-date>
    <meta:template xlink:href="Normal" xlink:type="simple"/>
    <meta:editing-cycles>2</meta:editing-cycles>
    <meta:editing-duration>PT60S</meta:editing-duration>
    <meta:document-statistic meta:page-count="3" meta:paragraph-count="10" meta:word-count="800" meta:character-count="5353" meta:row-count="38" meta:non-whitespace-character-count="4563"/>
  </office:meta>
</office:document-meta>
</file>