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" style:parent-style-name="Normal" style:family="paragraph">
      <style:paragraph-properties fo:margin-bottom="0.0833in"/>
    </style:style>
    <style:style style:name="T11" style:parent-style-name="DefaultParagraphFont" style:family="text">
      <style:text-properties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.0833in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42" style:parent-style-name="DefaultParagraphFont" style:family="text"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0833in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P49" style:parent-style-name="Normal" style:family="paragraph">
      <style:paragraph-properties fo:margin-bottom="0.0833in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55" style:parent-style-name="ListBullet" style:family="paragraph">
      <style:text-properties style:font-name="Arial" fo:font-style="italic" style:font-style-asian="italic" style:font-style-complex="italic" fo:font-size="12pt" style:font-size-asian="12pt" fo:language="en" fo:country="GB" fo:hyphenate="false"/>
    </style:style>
    <style:style style:name="P56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5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59" style:family="table-column">
      <style:table-column-properties style:column-width="1.8673in"/>
    </style:style>
    <style:style style:name="TableColumn60" style:family="table-column">
      <style:table-column-properties style:column-width="2.559in"/>
    </style:style>
    <style:style style:name="TableColumn61" style:family="table-column">
      <style:table-column-properties style:column-width="2.1701in"/>
    </style:style>
    <style:style style:name="TableColumn62" style:family="table-column">
      <style:table-column-properties style:column-width="0.0743in"/>
    </style:style>
    <style:style style:name="Table58" style:family="table">
      <style:table-properties style:width="6.6708in" fo:margin-left="0in" table:align="left"/>
    </style:style>
    <style:style style:name="TableRow63" style:family="table-row">
      <style:table-row-properties style:min-row-height="0.4076in"/>
    </style:style>
    <style:style style:name="TableCell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77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78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79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80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81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82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83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T84" style:parent-style-name="DefaultParagraphFont" style:family="text">
      <style:text-properties style:font-name-asian="Aptos" style:font-name-complex="Arial" style:letter-kerning="true" fo:font-size="11pt" style:font-size-asian="11pt" style:font-size-complex="11pt"/>
    </style:style>
    <style:style style:name="T85" style:parent-style-name="DefaultParagraphFont" style:family="text">
      <style:text-properties style:font-name="Cambria Math" style:font-name-asian="Aptos" style:font-name-complex="Cambria Math" style:letter-kerning="true" fo:font-size="11pt" style:font-size-asian="11pt" style:font-size-complex="11pt"/>
    </style:style>
    <style:style style:name="T86" style:parent-style-name="DefaultParagraphFont" style:family="text">
      <style:text-properties style:font-name-asian="Aptos" style:font-name-complex="Arial" style:letter-kerning="true" fo:font-size="11pt" style:font-size-asian="11pt" style:font-size-complex="11pt"/>
    </style:style>
    <style:style style:name="P87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88" style:parent-style-name="Normal" style:family="paragraph">
      <style:text-properties style:font-name-asian="Aptos" style:font-name-complex="Arial" style:letter-kerning="true" fo:font-size="11pt" style:font-size-asian="11pt" style:font-size-complex="11pt"/>
    </style:style>
    <style:style style:name="P89" style:parent-style-name="ListBullet" style:family="paragraph">
      <style:paragraph-properties fo:margin-bottom="0in"/>
      <style:text-properties style:font-name="Arial" style:font-name-complex="Arial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105" style:parent-style-name="DefaultParagraphFont" style:family="text">
      <style:text-properties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Spacing" style:family="paragraph">
      <style:text-properties style:font-name="Arial" style:font-name-complex="Arial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3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3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P145" style:parent-style-name="NoSpacing" style:family="paragraph">
      <style:text-properties style:font-name="Arial" style:font-name-complex="Arial"/>
    </style:style>
    <style:style style:name="P14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Spacing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7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7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Team Leader (Joint Investigative Interview Team)<text:line-break/>Job profile</text:h>
      <text:p text:style-name="P5"/>
      <text:p text:style-name="P6">Service:<text:tab/><text:tab/>Children and Justice</text:p>
      <text:p text:style-name="P7">Grade scale<text:tab/><text:tab/>Grade 3 level 8</text:p>
      <text:p text:style-name="P8">Reports to:<text:tab/><text:tab/>Operations Manager/Fieldwork Manager</text:p>
      <text:h text:style-name="P9" text:outline-level="2">Purpose of the job</text:h>
      <text:p text:style-name="P10"><text:span text:style-name="T11">To w</text:span><text:span text:style-name="T12">ork closely with</text:span><text:span text:style-name="T13"><text:s/>Police Scotland and Senior Social Worker</text:span><text:span text:style-name="T14"><text:s/></text:span><text:span text:style-name="T15">from North Lanarkshire Council</text:span><text:span text:style-name="T16">,<text:s/></text:span><text:span text:style-name="T17">provid</text:span><text:span text:style-name="T18">ing</text:span><text:span text:style-name="T19"><text:s/>leadership and operational oversight of the Joint Investigative Interview (JII) Team, ensuring interviews are delivered to a high standard using the Scottish Child Interview Model (SCIM), with a trauma</text:span><text:span text:style-name="T20">‑</text:span><text:span text:style-name="T21">informed, child</text:span><text:span text:style-name="T22">‑</text:span><text:span text:style-name="T23">centred approach that aims to secure the best evidence while minimising the risk of further trauma.</text:span></text:p>
      <text:p text:style-name="P24"><text:span text:style-name="T25">To<text:s/></text:span><text:span text:style-name="T26">ensure that decision</text:span><text:span text:style-name="T27">‑</text:span><text:span text:style-name="T28">making, planning, briefing and debriefing around JIIs are robust, timely and align</text:span><text:span text:style-name="T29">s</text:span><text:span text:style-name="T30"><text:s/>with National Guidance for Child Protection in Scotland and local procedures</text:span><text:span text:style-name="T31">.</text:span></text:p>
      <text:p text:style-name="P32">To<text:s/>Manage risk dynamically and ensure assessments and protective actions progress without delay.</text:p>
      <text:h text:style-name="P33" text:outline-level="2">Key tasks and responsibilities</text:h>
      <text:p text:style-name="P34">Allocate work and deploy staff effectively, prioritising based on risk and potential for harm<text:s/>monitor<text:s/>workloads and throughput to meet statutory and organisational timescales.</text:p>
      <text:p text:style-name="P35">Provide professional supervision, coaching and support to interviewers identifying learning needs and facilitate access to the National JII/SCIM training pathway and ongoing CPD.</text:p>
      <text:p text:style-name="P36"><text:span text:style-name="T37">C</text:span><text:span text:style-name="T38">o</text:span><text:span text:style-name="T39">-</text:span><text:span text:style-name="T40">ordinate and quality</text:span><text:span text:style-name="T41">‑</text:span><text:span text:style-name="T42">assure JIIs undertaken jointly by specially trained social workers and police officers in line with SCIM practice and local procedures.</text:span></text:p>
      <text:p text:style-name="P43">Ensure robust briefing<text:s/>and debriefing of interviewers,<text:s/>which addresses the child’s needs, topic identification and interview strategy,<text:s/>with decisions, rationale and next steps recorded and fed back as required.</text:p>
      <text:p text:style-name="P44">Assist with the<text:s/>appropriate use, availability and maintenance of audio/video recording equipment and secure storage of interview records, in line with evidential requirements.</text:p>
      <text:p text:style-name="P45"><text:span text:style-name="T46">Maintain effective multi</text:span><text:span text:style-name="T47">‑</text:span><text:span text:style-name="T48">agency communication with Police Scotland, Crown Office and Procurator Fiscal Service (COPFS), Children’s Reporter, health, education and third sector partners, promoting consistent practice across agencies.</text:span></text:p>
      <text:p text:style-name="P49"><text:span text:style-name="T50">Ensure case recording, management information and performance indicators are accurate, timely and used to evaluate and develop the service; prepare high</text:span><text:span text:style-name="T51">‑</text:span><text:span text:style-name="T52">quality reports and briefings as required.</text:span></text:p>
      <text:p text:style-name="P53">Promote compliance with relevant legislation, policy and<text:s/>guidance, for example, National Guidance for Child Protection, Vulnerable Witnesses (Criminal Evidence) (Scotland) Act 2019, High Court Practice Notes on evidence by commissioner.</text:p>
      <text:p text:style-name="P54">Contribute to service planning, audit and quality assurance activity, including participation in learning reviews and implementation of improvements.</text:p>
      <text:p text:style-name="P55"/>
      <text:soft-page-break/>
      <text:h text:style-name="P56" text:outline-level="2">Person specification</text:h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Criteria</text:p>
            </table:table-cell>
            <table:table-cell table:style-name="TableCell66">
              <text:p text:style-name="P67">Essential</text:p>
            </table:table-cell>
            <table:table-cell table:style-name="TableCell68">
              <text:p text:style-name="P69">Desirable</text:p>
            </table:table-cell>
            <table:table-cell table:style-name="TableCell70">
              <text:p text:style-name="P71"/>
            </table:table-cell>
          </table:table-row>
        </table:table-header-rows>
        <table:table-row table:style-name="TableRow72">
          <table:table-cell table:style-name="TableCell73">
            <text:p text:style-name="P74">Education, qualification and training</text:p>
          </table:table-cell>
          <table:table-cell table:style-name="TableCell75">
            <text:p text:style-name="P76">Degree in Social Work, Dip SW or other recognised Social Work Qualification.</text:p>
            <text:p text:style-name="P77"/>
            <text:p text:style-name="P78">Applicants must be registered with the Scottish Social Services Council or equivalent.</text:p>
            <text:p text:style-name="P79"/>
            <text:p text:style-name="P80">Experience of working within a statutory social work setting.</text:p>
            <text:p text:style-name="P81"/>
            <text:p text:style-name="P82">Post Qualifying Training in Child and/or Adult Protection.</text:p>
            <text:p text:style-name="P83"/>
            <text:p text:style-name="Normal"><text:span text:style-name="T84">Substantial post</text:span><text:span text:style-name="T85">‑</text:span><text:span text:style-name="T86">qualifying practice experience within statutory children and justice social work services,</text:span></text:p>
            <text:p text:style-name="P87">including child protection</text:p>
            <text:p text:style-name="P88">investigations.</text:p>
            <text:p text:style-name="P89"/>
          </table:table-cell>
          <table:table-cell table:style-name="TableCell90">
            <text:p text:style-name="P91">Experience of managing Children and Justice Social Work Team(s) and Services.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kills, knowledge and experience</text:p>
          </table:table-cell>
          <table:table-cell table:style-name="TableCell98">
            <text:p text:style-name="P99">Established competence as a<text:s/></text:p>
            <text:p text:style-name="P100">Social Work practitioner with sound knowledge of child protection<text:s/></text:p>
            <text:p text:style-name="P101">legislation, policy, and practice frameworks (including National Guidance 2021 – updated 2023).</text:p>
            <text:p text:style-name="P102"/>
            <text:p text:style-name="Normal"><text:span text:style-name="T103">Strong grasp of SCIM principles (trauma</text:span><text:span text:style-name="T104">‑</text:span><text:span text:style-name="T105">informed, child</text:span><text:span text:style-name="T106">‑</text:span><text:span text:style-name="T107">centered) and evidence</text:span><text:span text:style-name="T108">‑</text:span><text:span text:style-name="T109">based interviewing techniques; ability to plan, brief, conduct/oversee and debrief JIIs.</text:span></text:p>
            <text:p text:style-name="P110"/>
            <text:p text:style-name="P111">Excellent organisational and time management skills, with the ability to prioritise and manage competing demands.</text:p>
            <text:p text:style-name="P112"/>
            <text:p text:style-name="Normal"><text:span text:style-name="T113">Excellent interpersonal and networking skills, including the ability to communicate effective both verbally and in writing at all levels within and outside the organisation</text:span><text:span text:style-name="T114">.</text:span></text:p>
            <text:p text:style-name="P115"/>
            <text:p text:style-name="P116"/>
            <text:p text:style-name="P117"/>
            <text:soft-page-break/>
            <text:p text:style-name="P118">Proven ability to influence, negotiate and build effective working relationships with a wide range of multi-agency partners.</text:p>
            <text:p text:style-name="P119"/>
          </table:table-cell>
          <table:table-cell table:style-name="TableCell120">
            <text:p text:style-name="P121">Proven ability to effectively manage services and staff in a social work setting.</text:p>
            <text:p text:style-name="P122"/>
            <text:p text:style-name="P123">Demonstrated ability to coordinate and prepare meeting agendas, and to produce high-quality quarterly, annual, and ad hoc reports in line with organisational requirements and at the direction of senior management.</text:p>
            <text:p text:style-name="P124"/>
            <text:p text:style-name="P125">Experience of leading on a range of quality assurance projects.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ersonal qualities</text:p>
          </table:table-cell>
          <table:table-cell table:style-name="TableCell132">
            <text:p text:style-name="P133">A commitment to behave with honesty and<text:s/>openness,<text:s/></text:p>
            <text:p text:style-name="P134">treating people consistently, fairly and with respect.</text:p>
            <text:p text:style-name="P135"/>
            <text:p text:style-name="P136">Motivated, flexible and adaptable.</text:p>
            <text:p text:style-name="P137"/>
            <text:p text:style-name="P138">Be an optimistic and dynamic individual with the ability to motivate and inspire others and engage support for new ideas.</text:p>
            <text:p text:style-name="P139"/>
            <text:p text:style-name="P140">Enjoys challenge and change<text:s/>with the ability to work at pace.</text:p>
            <text:p text:style-name="P141"/>
            <text:p text:style-name="P142">Able to demonstrate leadership and managerial direction.</text:p>
            <text:p text:style-name="P143"/>
            <text:p text:style-name="P144">Possess strong analytical skills.</text:p>
            <text:p text:style-name="P145"/>
            <text:p text:style-name="P146">Inclusive and supportive team player.</text:p>
            <text:p text:style-name="P147"/>
          </table:table-cell>
          <table:table-cell table:style-name="TableCell148">
            <text:p text:style-name="P149">Highly proficient in the use of Microsoft Office applications, including Word, Excel, and Outlook, with the ability to produce high-quality documents, manage data effectively, and communicate professionally.</text:p>
            <text:p text:style-name="P150"/>
            <text:p text:style-name="P151">Managing and providing supervision to staff within a public sector service.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Other</text:p>
          </table:table-cell>
          <table:table-cell table:style-name="TableCell158">
            <text:p text:style-name="P159">Ability to travel to meetings/services when required.</text:p>
            <text:p text:style-name="P160"/>
            <text:p text:style-name="P161">Demonstrates adaptability and a proactive approach to learning, with the ability to quickly acquire and apply knowledge of new systems, processes, and tasks in response to evolving service needs.</text:p>
            <text:p text:style-name="P162"/>
            <text:p text:style-name="P163">Ability to be flexible and respond to the demands of the service as and when they arise, including occasional out of hours wor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h text:style-name="P168" text:outline-level="2"><text:line-break/>Safer recruitment checks</text:h>
      <text:p text:style-name="P169">As part of our approach to good practice and safer recruitment we carry out a number of pre-employment checks<text:s/></text:p>
      <text:list text:style-name="LFO1" text:continue-numbering="true">
        <text:list-item>
          <text:p text:style-name="P170">Asylum and Immigration right to work in the UK.</text:p>
        </text:list-item>
        <text:list-item>
          <text:p text:style-name="P17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72">Candidate Disclosure Scotland check, where applicable.</text:p>
        </text:list-item>
      </text:list>
      <text:h text:style-name="P173" text:outline-level="2">Behaviour framework</text:h>
      <text:p text:style-name="P17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75"/>
      <text:p text:style-name="P176"><text:bookmark-start text:name="_Hlk183762927"/><text:bookmark-start text:name="_Hlk177020434"/><text:bookmark-start text:name="_Hlk177131117"/><text:bookmark-end text:name="_Hlk115182341"/>Efficient</text:p>
      <text:list text:style-name="LFO2" text:continue-numbering="true">
        <text:list-item>
          <text:p text:style-name="P177">Use initiative and drive to improve and develop systems and processes to increase efficiency achieving better outcomes in service delivery.</text:p>
        </text:list-item>
        <text:list-item>
          <text:p text:style-name="P178">Suggests ways to improve how others organise their own work.</text:p>
        </text:list-item>
        <text:list-item>
          <text:p text:style-name="P179">As a manager or professional/expert you actively seek solutions to deliver improvements and involves others in the development of solutions and improvements.</text:p>
        </text:list-item>
        <text:list-item>
          <text:p text:style-name="P180">Agrees SMART objectives for both team and individual employees reviewing progress to achieve successful outcomes.</text:p>
        </text:list-item>
        <text:list-item>
          <text:p text:style-name="P181">Manage budgets with no overspends and applying the council’s financial policies and procedures.</text:p>
        </text:list-item>
        <text:list-item>
          <text:p text:style-name="P182">Ensures sustainability and environmental awareness practices are being implemented and that they inform the development of new projects/initiatives.</text:p>
        </text:list-item>
      </text:list>
      <text:p text:style-name="P183"/>
      <text:p text:style-name="P184">Flexible</text:p>
      <text:list text:style-name="LFO3" text:continue-numbering="true">
        <text:list-item>
          <text:p text:style-name="P185">Anticipates and responds flexibly to changing priorities and modifies practice to meet changing environment.</text:p>
        </text:list-item>
        <text:list-item>
          <text:p text:style-name="P186">Identifies and implements new ways of working.</text:p>
        </text:list-item>
        <text:list-item>
          <text:p text:style-name="P187">Supports individuals and team at times of both organisational and personal change making appropriate adjustments to accommodate individual needs where required.</text:p>
        </text:list-item>
        <text:list-item>
          <text:p text:style-name="P188">Expresses a positive approach to change and promotes the benefits of change to team and colleagues.</text:p>
        </text:list-item>
        <text:list-item>
          <text:p text:style-name="P189">Actively listens to customer feedback and takes action to improve customer experience.</text:p>
        </text:list-item>
      </text:list>
      <text:p text:style-name="P190"/>
      <text:p text:style-name="P191">Performing</text:p>
      <text:list text:style-name="LFO4" text:continue-numbering="true">
        <text:list-item>
          <text:p text:style-name="P192">Use professional expertise and knowledge to ensure the council is leading best practice to improve outcomes.</text:p>
        </text:list-item>
        <text:list-item>
          <text:p text:style-name="P193">Ensure that the council is meeting it’s legislative and statutory requirements by keeping abreast of new initiatives and legislation.</text:p>
        </text:list-item>
        <text:list-item>
          <text:p text:style-name="P194">Evaluates and reviews the impact of service improvements from the customers perspective.</text:p>
        </text:list-item>
        <text:list-item>
          <text:p text:style-name="P195">Identifies trends and creates solutions.</text:p>
        </text:list-item>
        <text:list-item>
          <text:p text:style-name="P196">Ensuring that health and safety practices, policies and procedures are applied keeping employees and customers safe and minimising workplace accidents and injuries.</text:p>
        </text:list-item>
        <text:list-item>
          <text:p text:style-name="P197">Implements the council’s maximising attendance policy and procedure ensuring action is taken and recorded on people connect.</text:p>
        </text:list-item>
        <text:list-item>
          <text:p text:style-name="P198">Considers risk in the context of service development and delivery.</text:p>
        </text:list-item>
      </text:list>
      <text:p text:style-name="P199"/>
      <text:p text:style-name="Normal"><text:span text:style-name="T200">Working with others</text:span></text:p>
      <text:list text:style-name="LFO5" text:continue-numbering="true">
        <text:list-item>
          <text:p text:style-name="P201">Promotes a positive team environment with good morale.</text:p>
        </text:list-item>
        <text:list-item>
          <text:p text:style-name="P202">Works with other teams and colleagues internally and externally, developing relationships and sharing knowledge, ideas and expertise to achieve outcomes.</text:p>
        </text:list-item>
        <text:list-item>
          <text:p text:style-name="P203">Provide objective and constructive advice and support if tensions arise.</text:p>
        </text:list-item>
        <text:list-item>
          <text:p text:style-name="P204">Shares knowledge with internal and external colleagues to achieve common objectives.</text:p>
        </text:list-item>
        <text:list-item>
          <text:p text:style-name="P205">Giving praise and recognition for good work.</text:p>
        </text:list-item>
        <text:list-item>
          <text:p text:style-name="P206">Use professional identity and expert knowledge to work across disciplines breaking down professional barriers to improve outcomes for individuals and communities.</text:p>
        </text:list-item>
        <text:list-item>
          <text:p text:style-name="P207">Encourages colleagues to consider different perspectives in their work.</text:p>
        </text:list-item>
        <text:list-item>
          <text:p text:style-name="P208">Adapts communication to encourage desired behaviour.</text:p>
        </text:list-item>
      </text:list>
      <text:p text:style-name="P209"/>
      <text:p text:style-name="P210">Leading</text:p>
      <text:list text:style-name="LFO6" text:continue-numbering="true">
        <text:list-item>
          <text:p text:style-name="P211">Understands what needs to be achieved and ensures that this is communicated to team members.</text:p>
        </text:list-item>
        <text:list-item>
          <text:p text:style-name="P212">Expresses positive expectations of others to support their development.</text:p>
        </text:list-item>
        <text:list-item>
          <text:p text:style-name="P213">Recognise individual and team achievements thanking and praising others.</text:p>
        </text:list-item>
        <text:list-item>
          <text:p text:style-name="P214">Maintain a positive approach and motivate team when things go wrong, or demands are high.</text:p>
        </text:list-item>
        <text:list-item>
          <text:p text:style-name="P215">You identify talent and provide opportunities for those individuals who wish to progress or learn new skills.</text:p>
        </text:list-item>
        <text:list-item>
          <text:p text:style-name="P216">Takes responsibility for personal and team development needs taking account of learning styles and available learning/training methods of delivery.</text:p>
        </text:list-item>
        <text:list-item>
          <text:p text:style-name="P217">Uses professional judgement/expert knowledge to make informed decisions.</text:p>
        </text:list-item>
      </text:list>
      <text:p text:style-name="P218"><text:bookmark-end text:name="_Hlk183762927"/></text:p>
      <text:p text:style-name="P219">If<text:s/><text:bookmark-start text:name="_Hlk177128764"/>you need this information in another language or format, please contact us to discuss how we can best meet your needs.</text:p>
      <text:p text:style-name="Normal"><text:span text:style-name="T220">Phone 0303 123 1015 or email<text:s/></text:span><text:a xlink:href="mailto:equalities@southlanarkshire.gov.uk" office:target-frame-name="_top" xlink:show="replace"><text:span text:style-name="T221">equalities@southlanarkshire.gov.uk</text:span></text:a><text:bookmark-end text:name="_Hlk177020434"/><text:bookmark-end text:name="_Hlk177131117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Text" style:display-name="Default Text" style:family="paragraph" style:parent-style-name="Normal">
      <style:paragraph-properties style:punctuation-wrap="simple" style:text-autospace="none" style:vertical-align="baseline"/>
      <style:text-properties style:font-name="Times New Roman" fo:color="#000000" style:font-size-complex="10pt" fo:language="en" fo:country="US" style:language-asian="en" style:country-asian="GB" fo:hyphenate="true"/>
    </style:style>
    <style:style style:name="ListBullet" style:display-name="List Bullet" style:family="paragraph" style:parent-style-name="Normal" style:list-style-name="LFO7">
      <style:paragraph-properties style:contextual-spacing="true" fo:margin-bottom="0.1388in" fo:line-height="115%" fo:margin-left="0in" fo:text-indent="0in">
        <style:tab-stops/>
      </style:paragraph-properties>
      <style:text-properties style:font-name="Aptos" style:font-name-asian="Times New Roman" style:font-name-complex="Times New Roman" fo:font-size="11pt" style:font-size-asian="11pt" style:font-size-complex="11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JIIT) (Social Work Resources) Job profile</dc:title>
    <dc:subject/>
    <meta:initial-creator>South Lanarkshire Council</meta:initial-creator>
    <dc:creator>Booth, Donna</dc:creator>
    <meta:creation-date>2026-03-25T12:56:00Z</meta:creation-date>
    <dc:date>2026-03-25T12:56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74" meta:character-count="9859" meta:row-count="70" meta:non-whitespace-character-count="8404"/>
  </office:meta>
</office:document-meta>
</file>