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BodyText" style:family="paragraph">
      <style:paragraph-properties fo:margin-bottom="0.0833in"/>
      <style:text-properties style:font-name="Arial"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T31" style:parent-style-name="DefaultParagraphFont" style:family="text">
      <style:text-properties style:font-name-complex="Arial"/>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fo:font-size="11pt" style:font-size-asian="11pt" style:font-size-complex="11pt"/>
    </style:style>
    <style:style style:name="TableRow53" style:family="table-row">
      <style:table-row-properties style:min-row-height="0.64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text-properties style:font-name="Arial" style:font-name-complex="Arial"/>
    </style:style>
    <style:style style:name="P58" style:parent-style-name="NoSpacing"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Cambria Math" style:font-name-complex="Cambria Math"/>
    </style:style>
    <style:style style:name="T61" style:parent-style-name="DefaultParagraphFont" style:family="text">
      <style:text-properties style:font-name="Arial" style:font-name-complex="Arial"/>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style:style>
    <style:style style:name="P6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5" style:parent-style-name="NoSpacing" style:family="paragraph">
      <style:text-properties style:font-name="Arial" style:font-name-complex="Arial"/>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9" style:parent-style-name="Normal" style:family="paragraph">
      <style:paragraph-properties>
        <style:tab-stops>
          <style:tab-stop style:type="left" style:position="0.25in"/>
        </style:tab-stops>
      </style:paragraph-properties>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rmal" style:family="paragraph">
      <style:paragraph-properties>
        <style:tab-stops>
          <style:tab-stop style:type="left" style:position="0.25in"/>
        </style:tab-stops>
      </style:paragraph-properties>
    </style:style>
    <style:style style:name="T89" style:parent-style-name="DefaultParagraphFont" style:family="text">
      <style:text-properties style:font-name-complex="Arial" fo:font-size="11pt" style:font-size-asian="11pt" style:font-size-complex="11pt"/>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P93" style:parent-style-name="Normal" style:family="paragraph">
      <style:text-properties fo:hyphenate="true"/>
    </style:style>
    <style:style style:name="T94" style:parent-style-name="DefaultParagraphFont" style:family="text">
      <style:text-properties style:font-name-asian="Calibri" style:font-name-complex="Arial" fo:font-size="11pt" style:font-size-asian="11pt" style:font-size-complex="11pt"/>
    </style:style>
    <style:style style:name="P95" style:parent-style-name="NoSpacing" style:family="paragraph">
      <style:text-properties style:font-name="Arial" style:font-name-complex="Arial"/>
    </style:style>
    <style:style style:name="P96" style:parent-style-name="Normal" style:family="paragraph">
      <style:text-properties style:font-name-asian="Calibri" style:font-name-complex="Arial" style:font-weight-complex="bold" fo:font-size="11pt" style:font-size-asian="11pt" style:font-size-complex="11pt" fo:hyphenate="tru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Spacing" style:family="paragraph">
      <style:text-properties style:font-name="Arial" style:font-name-complex="Arial"/>
    </style:style>
    <style:style style:name="P104" style:parent-style-name="NoSpacing" style:family="paragraph">
      <style:text-properties style:font-name="Arial" style:font-name-complex="Arial" fo:font-weight="bold" style:font-weight-asian="bold" style:font-weight-complex="bold"/>
    </style:style>
    <style:style style:name="P105" style:parent-style-name="Normal" style:family="paragraph">
      <style:text-properties style:font-name-asian="Calibri" style:font-name-complex="Arial" style:font-weight-complex="bold" fo:font-size="11pt" style:font-size-asian="11pt" style:font-size-complex="11pt" fo:hyphenate="true"/>
    </style:style>
    <style:style style:name="P106" style:parent-style-name="Normal" style:family="paragraph">
      <style:text-properties fo:font-size="11pt" style:font-size-asian="11pt" style:font-size-complex="11pt"/>
    </style:style>
    <style:style style:name="P107" style:parent-style-name="Normal" style:family="paragraph">
      <style:text-properties style:font-name-asian="Calibri" style:font-name-complex="Arial" style:font-weight-complex="bold" fo:font-size="11pt" style:font-size-asian="11pt" style:font-size-complex="11pt" fo:hyphenate="true"/>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EndnoteText" style:family="paragraph">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3" style:parent-style-name="DefaultParagraphFont" style:family="text">
      <style:text-properties style:font-name-complex="Arial" fo:font-weight="bold" style:font-weight-asian="bold"/>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ocial Work Assistant (Emergency Social Work Service)<text:line-break/>Job profile</text:h>
      <text:p text:style-name="P5"/>
      <text:p text:style-name="P6">Service:<text:s/><text:tab/><text:tab/>Emergency Social Work Service</text:p>
      <text:p text:style-name="P7">Grade scale:<text:tab/>Grade 2 Level 2-4 Plus 4</text:p>
      <text:p text:style-name="Normal"><text:span text:style-name="T8">Reports to:</text:span><text:span text:style-name="T9"><text:tab/></text:span><text:span text:style-name="T10"><text:tab/>Team Leader</text:span></text:p>
      <text:h text:style-name="Heading2" text:outline-level="2">Purpose of the job</text:h>
      <text:p text:style-name="P11">To contribute to the delivery of the<text:s/>Emergency Social Work Service by providing timely, safe, and effective social work support to individuals, families, and communities across all client groups.</text:p>
      <text:p text:style-name="Normal"><text:span text:style-name="T12">The role ensures proportionate assessment, intervention, and decision</text:span><text:span text:style-name="T13">‑making during evenings, nights, weekends, and public holidays, with a focus on public protection, crisis response, and safeguarding vulnerable children and adults.</text:span></text:p>
      <text:h text:style-name="Heading2" text:outline-level="2">Key tasks and responsibilities</text:h>
      <text:p text:style-name="P14">Assist in the assessment of risk and needs posed to individuals and contribute to decision‑making related to Child Protection, Adult Support and Protection, and other public protection concerns.</text:p>
      <text:p text:style-name="P15">To provide care management and ongoing assessment incorporating counselling, information, support, advice and advocacy.</text:p>
      <text:p text:style-name="P16"><text:span text:style-name="T17">To liaise with<text:s/></text:span><text:span text:style-name="T18">appropriate agencies, such as police, health, third-sector organisation and internal departments to ensure a co-ordinated response.</text:span></text:p>
      <text:p text:style-name="P19">To participate in formal consultation / supervision sessions and team meetings as required.</text:p>
      <text:p text:style-name="P20">To provide support to individuals, families and groups within the community who require practical aid, assistance and guidance.</text:p>
      <text:p text:style-name="P21">To respond to emergency situations which can occur out with normal office hours.</text:p>
      <text:p text:style-name="P22">To provide such information as required by the designated officer for the effective monitoring of work undertaken.</text:p>
      <text:p text:style-name="P23"/>
      <text:p text:style-name="P24"/>
      <text:p text:style-name="P25"/>
      <text:p text:style-name="P26"/>
      <text:p text:style-name="P27"/>
      <text:p text:style-name="P28"/>
      <text:p text:style-name="P29"/>
      <text:p text:style-name="P30"/>
      <text:soft-page-break/>
      <text:h text:style-name="Heading2" text:outline-level="2"><text:span text:style-name="T31">P</text:span>erson specification</text:h>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ext:p text:style-name="P46"/>
          </table:table-cell>
          <table:table-cell table:style-name="TableCell47">
            <text:p text:style-name="P48">Applicants must have<text:s/>experience as a Social Work Assistant or similar role.</text:p>
            <text:p text:style-name="P49"/>
          </table:table-cell>
          <table:table-cell table:style-name="TableCell50">
            <text:p text:style-name="P51">An<text:s/>HND or SVQ in Social Care is desirable.</text:p>
            <text:p text:style-name="P52"/>
          </table:table-cell>
        </table:table-row>
        <table:table-row table:style-name="TableRow53">
          <table:table-cell table:style-name="TableCell54">
            <text:p text:style-name="P55">Skills, knowledge and experience</text:p>
          </table:table-cell>
          <table:table-cell table:style-name="TableCell56">
            <text:p text:style-name="P57">Proven experience within a social work setting.</text:p>
            <text:p text:style-name="P58"/>
            <text:p text:style-name="NoSpacing"><text:span text:style-name="T59">Proven ability to produce clear, accurate formal reports and maintain high standards of record</text:span><text:span text:style-name="T60">‑</text:span><text:span text:style-name="T61">keeping.</text:span></text:p>
            <text:p text:style-name="P62"/>
            <text:p text:style-name="P63">Applicants will require to have a developed knowledge of Child Protection and/or Adult Support and Protection.</text:p>
            <text:p text:style-name="P64"/>
            <text:p text:style-name="P65">Demonstrate solid organisational and time management skills.</text:p>
            <text:p text:style-name="P66"/>
            <text:p text:style-name="P67">Demonstrate strong communication skills.</text:p>
            <text:p text:style-name="P68"/>
            <text:p text:style-name="P69"><text:span text:style-name="T70">Confidence in using IT systems and recording tools.</text:span></text:p>
            <text:p text:style-name="P71"/>
          </table:table-cell>
          <table:table-cell table:style-name="TableCell72">
            <text:p text:style-name="P73">It would be desirable for the applicant to have experience of multi-agency working and partnership working with a range of other services and agencies.</text:p>
            <text:p text:style-name="P74"/>
            <text:p text:style-name="P75">Advanced IT Skills.</text:p>
            <text:p text:style-name="P76"/>
          </table:table-cell>
        </table:table-row>
        <table:table-row table:style-name="TableRow77">
          <table:table-cell table:style-name="TableCell78">
            <text:p text:style-name="P79">Personal qualities</text:p>
            <text:p text:style-name="P80"/>
          </table:table-cell>
          <table:table-cell table:style-name="TableCell81">
            <text:p text:style-name="P82">Be compassionate and caring<text:s/>individuals who are able to demonstrate sensitivity and understanding.</text:p>
            <text:p text:style-name="P83"/>
            <text:p text:style-name="P84">Ability to multitask in a busy working environment.</text:p>
            <text:p text:style-name="P85"/>
            <text:p text:style-name="P86">To be a motivated self-learner using the internet and specialist sources to develop your knowledge and skills.</text:p>
            <text:p text:style-name="P87"/>
            <text:p text:style-name="P88"><text:span text:style-name="T89">Sensitive, understanding and patient, with the ability to remain calm in stressful situations</text:span></text:p>
            <text:p text:style-name="P90"/>
            <text:p text:style-name="P91">Be thorough and pay attention to detail.</text:p>
            <text:p text:style-name="P92"/>
            <text:soft-page-break/>
            <text:p text:style-name="P93"><text:span text:style-name="T94">Self-motivated and able to work to a high standard with minimal supervision</text:span></text:p>
            <text:p text:style-name="P95"/>
            <text:p text:style-name="P96">To work in a flexible, adaptable manner and to always act<text:s/>with discretion and tact</text:p>
            <text:p text:style-name="NoSpacing"/>
          </table:table-cell>
          <table:table-cell table:style-name="TableCell97">
            <text:p text:style-name="Normal"><text:span text:style-name="T98">To be a supportive team member sharing knowledge and information with other colleagues.</text:span></text:p>
          </table:table-cell>
        </table:table-row>
        <table:table-row table:style-name="TableRow99">
          <table:table-cell table:style-name="TableCell100">
            <text:p text:style-name="P101">Other</text:p>
          </table:table-cell>
          <table:table-cell table:style-name="TableCell102">
            <text:p text:style-name="P103">Full UK driving licence required.</text:p>
            <text:p text:style-name="P104"/>
            <text:p text:style-name="P105">To behave with honesty and openness: treating people consistently, fairly and with respect</text:p>
            <text:p text:style-name="P106"/>
            <text:p text:style-name="P107">Inclusive and supportive team player</text:p>
            <text:p text:style-name="P108"/>
          </table:table-cell>
          <table:table-cell table:style-name="TableCell109">
            <text:p text:style-name="P110"/>
          </table:table-cell>
        </table:table-row>
      </table:table>
      <text:h text:style-name="Heading2" text:outline-level="2">Safer recruitment checks</text:h>
      <text:p text:style-name="P111">As part of our approach to good practice and safer recruitment we carry out a number of pre-employment checks:</text:p>
      <text:list text:style-name="LFO1" text:continue-numbering="true">
        <text:list-item>
          <text:p text:style-name="P112">Asylum and Immigration right to work in the UK.</text:p>
        </text:list-item>
        <text:list-item>
          <text:p text:style-name="P113">Reference check: external<text:s/>candidates require 2 references, one of which must be from present or most recent employer; Internal candidates require 1 reference from current line manager.</text:p>
        </text:list-item>
        <text:list-item>
          <text:p text:style-name="P114">Candidate Disclosure Scotland check, where applicable.</text:p>
        </text:list-item>
      </text:list>
      <text:h text:style-name="Heading2" text:outline-level="2">Behaviour framework</text:h>
      <text:p text:style-name="P115"><text:bookmark-start text:name="_Hlk115182341"/>The council’s behaviour framework is a set of core behaviours that defines how employees approach work to enable the delivery of key tasks for the role. The expected behaviours for this role are:</text:p>
      <text:p text:style-name="P116"><text:bookmark-end text:name="_Hlk115182341"/></text:p>
      <text:p text:style-name="P117"><text:bookmark-start text:name="_Hlk115182354"/>Efficient</text:p>
      <text:list text:style-name="LFO2"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text:s/>act to minimise this impact.</text:p>
        </text:list-item>
      </text:list>
      <text:p text:style-name="P123"><text:bookmark-end text:name="_Hlk115182354"/></text:p>
      <text:p text:style-name="P124"><text:span text:style-name="T125">Flexible</text:span></text:p>
      <text:list text:style-name="LFO3"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p text:style-name="P131"/>
      <text:p text:style-name="P132"><text:span text:style-name="T133">Performing</text:span></text:p>
      <text:list text:style-name="LFO4" text:continue-numbering="true">
        <text:list-item>
          <text:p text:style-name="P134">Is polite, professional and friendly to customers and apply customer care standards and attitudes at all<text:s/>times.</text:p>
        </text:list-item>
        <text:list-item>
          <text:p text:style-name="P135">Works safely to maintain the safety of yourself and other raising concerns about unsafe working practices.</text:p>
        </text:list-item>
        <text:list-item>
          <text:p text:style-name="P136">Meets standards of work required in your role in terms of quality and output.</text:p>
        </text:list-item>
        <text:list-item>
          <text:p text:style-name="P137">Uses initiative to solve problems and raise potential issues.</text:p>
        </text:list-item>
        <text:list-item>
          <text:p text:style-name="P138">Acknowledges when mistakes are made and learns from them.</text:p>
        </text:list-item>
        <text:list-item>
          <text:p text:style-name="P139">Seeks feedback on your performance to learn and improve.</text:p>
        </text:list-item>
      </text:list>
      <text:p text:style-name="P140"/>
      <text:p text:style-name="P141">Working with others</text:p>
      <text:list text:style-name="LFO5"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p text:style-name="P149"><text:span text:style-name="T150">Leading</text:span></text:p>
      <text:list text:style-name="LFO6" text:continue-numbering="true">
        <text:list-item>
          <text:p text:style-name="P151">Role models the standards of behaviours expected of a South Lanarkshire Council employee.</text:p>
        </text:list-item>
        <text:list-item>
          <text:p text:style-name="P152">Displays and enables leadership through sharing knowledge and skills, seeking guidance and providing support to your colleagues, team and the wider community.</text:p>
        </text:list-item>
        <text:list-item>
          <text:p text:style-name="P153">Is aware of and adheres to professional codes of practice and the council’s code of conduct and understand how these impact on employment with the council and public perception of council employees.</text:p>
        </text:list-item>
      </text:list>
      <text:p text:style-name="P154"/>
      <text:p text:style-name="P155"><text:bookmark-start text:name="_Hlk177020434"/>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Assistant (ESWS) (Social Work Resources) job profile</dc:title>
    <dc:subject/>
    <meta:initial-creator>South Lanarkshire Council</meta:initial-creator>
    <dc:creator>Booth, Donna</dc:creator>
    <meta:creation-date>2026-03-27T14:15:00Z</meta:creation-date>
    <dc:date>2026-03-27T14:21:00Z</dc:date>
    <meta:print-date>2011-03-23T16:16:00Z</meta:print-date>
    <meta:template xlink:href="Normal" xlink:type="simple"/>
    <meta:editing-cycles>4</meta:editing-cycles>
    <meta:editing-duration>PT420S</meta:editing-duration>
    <meta:document-statistic meta:page-count="4" meta:paragraph-count="12" meta:word-count="945" meta:character-count="6326" meta:row-count="44" meta:non-whitespace-character-count="5393"/>
  </office:meta>
</office:document-meta>
</file>