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T23" style:parent-style-name="DefaultParagraphFont" style:family="text">
      <style:text-properties style:font-name-complex="Arial"/>
    </style:style>
    <style:style style:name="TableColumn25" style:family="table-column">
      <style:table-column-properties style:column-width="2.1236in"/>
    </style:style>
    <style:style style:name="TableColumn26" style:family="table-column">
      <style:table-column-properties style:column-width="2.3625in"/>
    </style:style>
    <style:style style:name="TableColumn27" style:family="table-column">
      <style:table-column-properties style:column-width="2.1791in"/>
    </style:style>
    <style:style style:name="Table24" style:family="table">
      <style:table-properties style:width="6.6652in" fo:margin-left="0in" table:align="center"/>
    </style:style>
    <style:style style:name="TableRow28" style:family="table-row">
      <style:table-row-properties style:min-row-height="0.4076in"/>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size="11pt" style:font-size-asian="11pt" style:font-size-complex="11pt"/>
    </style:style>
    <style:style style:name="P43" style:parent-style-name="Normal" style:family="paragraph">
      <style:text-properties style:font-name-complex="Arial" fo:font-size="11pt" style:font-size-asian="11pt" style:font-size-complex="11pt"/>
    </style:style>
    <style:style style:name="P44" style:parent-style-name="Normal" style:family="paragraph">
      <style:text-properties style:font-name-complex="Arial" fo:font-size="11pt" style:font-size-asian="11pt" style:font-size-complex="11pt"/>
    </style:style>
    <style:style style:name="P45" style:parent-style-name="Normal" style:family="paragraph">
      <style:text-properties style:font-name-complex="Arial" fo:font-size="11pt" style:font-size-asian="11pt" style:font-size-complex="11pt"/>
    </style:style>
    <style:style style:name="TableRow46" style:family="table-row">
      <style:table-row-properties style:min-row-height="0.643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Calibri" style:font-name-complex="Arial" fo:font-size="11pt" style:font-size-asian="11pt" style:font-size-complex="11pt"/>
    </style:style>
    <style:style style:name="P70" style:parent-style-name="Normal" style:family="paragraph">
      <style:text-properties style:font-name-asian="Calibri" style:font-name-complex="Arial" fo:font-size="11pt" style:font-size-asian="11pt" style:font-size-complex="11pt"/>
    </style:style>
    <style:style style:name="P71" style:parent-style-name="Normal" style:family="paragraph">
      <style:text-properties style:font-name-asian="Calibri" style:font-name-complex="Arial" fo:font-size="11pt" style:font-size-asian="11pt" style:font-size-complex="11pt"/>
    </style:style>
    <style:style style:name="P72" style:parent-style-name="Normal" style:family="paragraph">
      <style:text-properties style:font-name-asian="Calibri" style:font-name-complex="Arial" fo:font-size="11pt" style:font-size-asian="11pt" style:font-size-complex="11pt"/>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text-properties style:font-name-asian="Calibri"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weight="bold" style:font-weight-asian="bold" style:font-weight-complex="bold" style:font-style-complex="italic"/>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ext-properties style:font-name-complex="Arial" fo:font-weight="bold" style:font-weight-asian="bold" style:font-weight-complex="bold" style:text-underline-type="single" style:text-underline-style="solid" style:text-underline-width="auto" style:text-underline-mode="continuous"/>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9"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0"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1"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2"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3"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4"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7"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8"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9"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0"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1"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4"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5"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6"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7"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8"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9"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0"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4"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5"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6"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7"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8"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9"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0"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3"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4"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5"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6"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7"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8"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39" style:parent-style-name="ListParagraph"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Fieldwork Manager<text:line-break/>Job profile</text:h>
      <text:p text:style-name="P5"/>
      <text:p text:style-name="P6">Service:<text:tab/><text:tab/>Adult and Older People’s Service</text:p>
      <text:p text:style-name="P7">Grade scale:<text:tab/>Grade 5 Level 1</text:p>
      <text:p text:style-name="Normal"><text:span text:style-name="T8">Reports to:</text:span><text:span text:style-name="T9"><text:tab/></text:span><text:span text:style-name="T10"><text:tab/>Locality Manager</text:span></text:p>
      <text:h text:style-name="Heading2" text:outline-level="2">Purpose of the job</text:h>
      <text:p text:style-name="P11">To manage the fieldwork social care services within<text:s/>Locality, including Adult and Older People Services, Mental Health Services, Services to People with Physical Disability and Sensory Impairments, including Adult Support and Protection responsibilities.</text:p>
      <text:p text:style-name="P12"/>
      <text:p text:style-name="P13">To operationally and strategically manage the workforce and financial resources in line with legislative duties, strategic service priorities and Best Value principles and to contribute to the strategic corporate agenda to affect sustainable and effective service delivery and development, including collaborative endeavours with extended stakeholders.</text:p>
      <text:h text:style-name="Heading2" text:outline-level="2">Key tasks and responsibilities</text:h>
      <text:p text:style-name="P14">Overall responsibility for the Standards/Performance of Assessment and Care Management in South Lanarkshire.</text:p>
      <text:p text:style-name="P15">To monitor, provide and ensure that statutory responsibilities and operational policies are followed.</text:p>
      <text:p text:style-name="P16">To be responsible for overall supervision of budgets for assessment and care management.</text:p>
      <text:p text:style-name="P17">Recruitment, supervision,<text:s/>development,<text:s/>training and overall management of staff within assessment and care management.</text:p>
      <text:p text:style-name="P18">Ensure<text:s/>effective links are maintained with service users and carers and that links are made with relevant agencies and other services of the Council.</text:p>
      <text:p text:style-name="P19">To carry out strategic review and implement government and local authority policy.</text:p>
      <text:p text:style-name="P20">To work with external agencies and other Council Resources on development of service in line with organisational operational and strategic policies and priorities including delayed discharge work.</text:p>
      <text:p text:style-name="P21">To participate in development of policy for Adult<text:s/>and<text:s/>Older People’s Services.</text:p>
      <text:p text:style-name="P22">To be part of the Locality Management Team.</text:p>
      <text:p text:style-name="Normal"/>
      <text:p text:style-name="Normal"/>
      <text:p text:style-name="Normal"/>
      <text:p text:style-name="Normal"/>
      <text:p text:style-name="Normal"/>
      <text:p text:style-name="Normal"/>
      <text:p text:style-name="Normal"/>
      <text:soft-page-break/>
      <text:h text:style-name="Heading2" text:outline-level="2"><text:span text:style-name="T23">P</text:span>erson specification</text:h>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Criteria</text:p>
          </table:table-cell>
          <table:table-cell table:style-name="TableCell31">
            <text:p text:style-name="P32">Essential</text:p>
          </table:table-cell>
          <table:table-cell table:style-name="TableCell33">
            <text:p text:style-name="P34">Desirable</text:p>
          </table:table-cell>
        </table:table-row>
        <table:table-row table:style-name="TableRow35">
          <table:table-cell table:style-name="TableCell36">
            <text:p text:style-name="P37">Education, qualification and training</text:p>
            <text:p text:style-name="P38"/>
          </table:table-cell>
          <table:table-cell table:style-name="TableCell39">
            <text:p text:style-name="P40">Diploma or Degree in Social Work or equivalent</text:p>
          </table:table-cell>
          <table:table-cell table:style-name="TableCell41">
            <text:p text:style-name="P42">Post graduation qualification in management related field</text:p>
            <text:p text:style-name="P43"/>
            <text:p text:style-name="P44">Member of a<text:s/>recognised, relevant professional body</text:p>
            <text:p text:style-name="P45"/>
          </table:table-cell>
        </table:table-row>
        <table:table-row table:style-name="TableRow46">
          <table:table-cell table:style-name="TableCell47">
            <text:p text:style-name="P48">Skills, knowledge and experience</text:p>
          </table:table-cell>
          <table:table-cell table:style-name="TableCell49">
            <text:p text:style-name="P50">Significant experience at Senior Management level within related field</text:p>
            <text:p text:style-name="P51"/>
            <text:p text:style-name="P52">Excellent<text:s/>written and verbal communication skills, including the ability to present ideas clearly and persuasively.</text:p>
            <text:p text:style-name="P53"/>
            <text:p text:style-name="P54">Ability to prioritise effectively and ability to work<text:s/>to deadlines</text:p>
            <text:p text:style-name="P55"/>
            <text:p text:style-name="P56">Ability to work collaboratively within a multi-disciplined environment to drive forward a culture of teamwork, accountability and success</text:p>
            <text:p text:style-name="P57"/>
          </table:table-cell>
          <table:table-cell table:style-name="TableCell58">
            <text:p text:style-name="P59">Visionary</text:p>
            <text:p text:style-name="P60"/>
            <text:p text:style-name="P61">Aptitude for analytical thinking</text:p>
            <text:p text:style-name="P62"/>
            <text:p text:style-name="P63">Experience in service redesign and project management skills</text:p>
          </table:table-cell>
        </table:table-row>
        <table:table-row table:style-name="TableRow64">
          <table:table-cell table:style-name="TableCell65">
            <text:p text:style-name="P66">Personal qualities</text:p>
            <text:p text:style-name="P67"/>
          </table:table-cell>
          <table:table-cell table:style-name="TableCell68">
            <text:p text:style-name="P69">Self motivated and empowered</text:p>
            <text:p text:style-name="P70"><text:s/></text:p>
            <text:p text:style-name="P71">People orientated and caring<text:s/></text:p>
            <text:p text:style-name="P72"/>
            <text:p text:style-name="P73">Optimistic and dynamic</text:p>
            <text:p text:style-name="P74"/>
            <text:p text:style-name="P75">Inclusive and supportive team player</text:p>
            <text:p text:style-name="P76"/>
            <text:p text:style-name="P77">To be persistent, tenacious, highly motivated and not easily discouraged</text:p>
            <text:p text:style-name="P78"/>
            <text:p text:style-name="P79">To work in a flexible, adaptable manner and to always act with discretion and tact</text:p>
            <text:p text:style-name="P80"/>
          </table:table-cell>
          <table:table-cell table:style-name="TableCell81">
            <text:p text:style-name="P82"/>
          </table:table-cell>
        </table:table-row>
        <table:table-row table:style-name="TableRow83">
          <table:table-cell table:style-name="TableCell84">
            <text:p text:style-name="P85">Other</text:p>
          </table:table-cell>
          <table:table-cell table:style-name="TableCell86">
            <text:p text:style-name="P87">A genuine commitment to behaving with honesty and openness, treating people consistently, fairly and with respect</text:p>
            <text:p text:style-name="P88"/>
          </table:table-cell>
          <table:table-cell table:style-name="TableCell89">
            <text:p text:style-name="P90">Full driving licence</text:p>
          </table:table-cell>
        </table:table-row>
      </table:table>
      <text:p text:style-name="P91"/>
      <text:soft-page-break/>
      <text:h text:style-name="Heading2" text:outline-level="2">Safer recruitment checks</text:h>
      <text:p text:style-name="P92">As part of our<text:s/>approach to good practice and safer recruitment we carry out a number of pre-employment checks:</text:p>
      <text:list text:style-name="LFO1" text:continue-numbering="true">
        <text:list-item>
          <text:p text:style-name="P93">Asylum and Immigration right to work in the UK.</text:p>
        </text:list-item>
        <text:list-item>
          <text:p text:style-name="P94">Reference check: external candidates require 2 references, one of which must be from present or most recent employer; Internal candidates require 1 reference from current line manager.</text:p>
        </text:list-item>
        <text:list-item>
          <text:p text:style-name="P95">Candidate Disclosure Scotland check, where applicable.</text:p>
        </text:list-item>
      </text:list>
      <text:h text:style-name="Heading2" text:outline-level="2">Behaviour framework</text:h>
      <text:p text:style-name="P96"><text:bookmark-start text:name="_Hlk115182341"/>The council’s behaviour framework is a set of core behaviours that defines how employees approach work to<text:s/>enable the delivery of key tasks for the role. The expected behaviours for this role are:</text:p>
      <text:p text:style-name="P97"><text:bookmark-end text:name="_Hlk115182341"/></text:p>
      <text:p text:style-name="P98"><text:bookmark-start text:name="_Hlk115182354"/>Efficient</text:p>
      <text:list text:style-name="LFO2" text:continue-numbering="true">
        <text:list-item>
          <text:p text:style-name="P99">Use initiative and drive to improve and develop systems and processes to increase efficiency achieving better outcomes in service delivery.</text:p>
        </text:list-item>
        <text:list-item>
          <text:p text:style-name="P100">Suggests ways to improve how others organise their own work.</text:p>
        </text:list-item>
        <text:list-item>
          <text:p text:style-name="P101">As a manager or professional/expert you actively seek solutions to deliver improvements and involves others in the development of solutions and improvements.</text:p>
        </text:list-item>
        <text:list-item>
          <text:p text:style-name="P102">Agrees SMART objectives for both team and individual employees reviewing progress to achieve successful outcomes.</text:p>
        </text:list-item>
        <text:list-item>
          <text:p text:style-name="P103">Manage budgets with no overspends and applying the council’s financial policies and procedures.</text:p>
        </text:list-item>
        <text:list-item>
          <text:p text:style-name="P104">Ensures sustainability and environmental awareness practices are being implemented and that they inform the development of new projects/initiatives.</text:p>
        </text:list-item>
      </text:list>
      <text:p text:style-name="P105"/>
      <text:p text:style-name="P106">Flexible</text:p>
      <text:list text:style-name="LFO3" text:continue-numbering="true">
        <text:list-item>
          <text:p text:style-name="P107">Anticipates and responds flexibly to changing priorities and modifies practice to meet changing environment.</text:p>
        </text:list-item>
        <text:list-item>
          <text:p text:style-name="P108">Identifies and implements new ways of working.</text:p>
        </text:list-item>
        <text:list-item>
          <text:p text:style-name="P109">Supports individuals and team at times of both organisational and personal change making appropriate adjustments to accommodate individual needs where required.</text:p>
        </text:list-item>
        <text:list-item>
          <text:p text:style-name="P110">Expresses a positive approach to change and promotes the benefits of change to team and colleagues.</text:p>
        </text:list-item>
        <text:list-item>
          <text:p text:style-name="P111">Actively listens to customer feedback and takes action to improve customer experience.</text:p>
        </text:list-item>
      </text:list>
      <text:p text:style-name="P112"/>
      <text:p text:style-name="P113">Performing</text:p>
      <text:list text:style-name="LFO4" text:continue-numbering="true">
        <text:list-item>
          <text:p text:style-name="P114">Use professional expertise and knowledge to ensure the council is leading best practice to improve outcomes.</text:p>
        </text:list-item>
        <text:list-item>
          <text:p text:style-name="P115">Ensure that the council is meeting it’s legislative and statutory requirements by keeping abreast of new initiatives and legislation.</text:p>
        </text:list-item>
        <text:list-item>
          <text:p text:style-name="P116">Evaluates and reviews the impact of service improvements from the customers perspective.</text:p>
        </text:list-item>
        <text:list-item>
          <text:p text:style-name="P117">Identifies trends and creates solutions.</text:p>
        </text:list-item>
        <text:list-item>
          <text:p text:style-name="P118">Ensuring that health and safety practices, policies and procedures are applied keeping employees and customers safe and minimising workplace accidents and injuries.</text:p>
        </text:list-item>
        <text:list-item>
          <text:p text:style-name="P119">Implements the council’s maximising attendance policy and procedure ensuring action is taken and recorded on people connect.</text:p>
        </text:list-item>
        <text:list-item>
          <text:p text:style-name="P120">Considers risk in the context of service development and delivery.</text:p>
        </text:list-item>
      </text:list>
      <text:p text:style-name="P121"/>
      <text:p text:style-name="P122">Working with others</text:p>
      <text:list text:style-name="LFO5" text:continue-numbering="true">
        <text:list-item>
          <text:list>
            <text:list-item>
              <text:p text:style-name="P123">Promotes a positive team environment with good morale.</text:p>
            </text:list-item>
            <text:list-item>
              <text:p text:style-name="P124">Works with other teams and colleagues internally and externally, developing relationships and sharing knowledge, ideas and<text:s/>expertise to achieve outcomes.</text:p>
            </text:list-item>
            <text:list-item>
              <text:p text:style-name="P125">Provide objective and constructive advice and support if tensions arise.</text:p>
            </text:list-item>
            <text:list-item>
              <text:p text:style-name="P126">Shares knowledge with internal and external colleagues to achieve common objectives.</text:p>
            </text:list-item>
            <text:list-item>
              <text:p text:style-name="P127">Giving praise and recognition for good work.</text:p>
            </text:list-item>
            <text:list-item>
              <text:p text:style-name="P128">Use professional identity and expert knowledge to work across disciplines breaking down professional barriers to improve outcomes for individuals and communities.</text:p>
            </text:list-item>
            <text:list-item>
              <text:p text:style-name="P129">Encourages colleagues to consider different perspectives in their work.</text:p>
            </text:list-item>
            <text:list-item>
              <text:p text:style-name="P130">Adapts communication to encourage desired behaviour.</text:p>
            </text:list-item>
          </text:list>
        </text:list-item>
      </text:list>
      <text:p text:style-name="P131"/>
      <text:p text:style-name="P132">Leading</text:p>
      <text:list text:style-name="LFO6" text:continue-numbering="true">
        <text:list-item>
          <text:list>
            <text:list-item>
              <text:p text:style-name="P133">Understands what needs to be achieved and ensures that this is communicated to team members.</text:p>
            </text:list-item>
            <text:list-item>
              <text:p text:style-name="P134">Expresses positive expectations of others to support their development.</text:p>
            </text:list-item>
            <text:list-item>
              <text:p text:style-name="P135">Recognise individual and team achievements thanking and praising others.</text:p>
            </text:list-item>
            <text:list-item>
              <text:p text:style-name="P136">Maintain a positive approach and motivate team when things go wrong, or demands are high.</text:p>
            </text:list-item>
            <text:list-item>
              <text:p text:style-name="P137">You identify talent and provide opportunities for those individuals who wish to progress or learn new skills.</text:p>
            </text:list-item>
            <text:list-item>
              <text:p text:style-name="P138">Takes responsibility for personal and team development needs taking account of learning styles and available learning/training methods of delivery.</text:p>
            </text:list-item>
            <text:list-item>
              <text:p text:style-name="P139">Uses professional judgement/expert knowledge to make informed decisions.</text:p>
            </text:list-item>
          </text:list>
        </text:list-item>
      </text:list>
      <text:p text:style-name="P140"/>
      <text:p text:style-name="P141"><text:bookmark-start text:name="_Hlk177020434"/><text:bookmark-end text:name="_Hlk115182354"/>If<text:s/><text:bookmark-start text:name="_Hlk177128764"/>you need this information in another language or format, please contact us to<text:s/>discuss how we can best meet your needs.</text:p>
      <text:p text:style-name="Normal"><text:span text:style-name="T142">Phone 0303 123 1015 or email<text:s/></text:span><text:a xlink:href="mailto:equalities@southlanarkshire.gov.uk" office:target-frame-name="_top" xlink:show="replace"><text:span text:style-name="T143">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Times New Roman"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ieldwork Manager (Adult and Older People) (Social Work Resources) job profile</dc:title>
    <dc:subject/>
    <meta:initial-creator>South Lanarkshire Council</meta:initial-creator>
    <dc:creator>Booth, Donna</dc:creator>
    <meta:creation-date>2024-12-12T15:15:00Z</meta:creation-date>
    <dc:date>2026-04-07T15:25:00Z</dc:date>
    <meta:print-date>2011-03-23T16:16:00Z</meta:print-date>
    <meta:template xlink:href="Normal" xlink:type="simple"/>
    <meta:editing-cycles>4</meta:editing-cycles>
    <meta:editing-duration>PT660S</meta:editing-duration>
    <meta:document-statistic meta:page-count="4" meta:paragraph-count="14" meta:word-count="1088" meta:character-count="7277" meta:row-count="51" meta:non-whitespace-character-count="6203"/>
  </office:meta>
</office:document-meta>
</file>