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Heading1Char" style:family="text">
      <style:text-properties style:font-name-complex="Arial" fo:font-size="11pt" style:font-size-asian="11pt" style:font-size-complex="11pt"/>
    </style:style>
    <style:style style:name="P3" style:parent-style-name="Heading1" style:family="paragraph">
      <style:paragraph-properties fo:text-align="center"/>
    </style:style>
    <style:style style:name="T4" style:parent-style-name="Heading1Char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" style:parent-style-name="Heading1Char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" style:parent-style-name="Heading1Char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" style:parent-style-name="Heading1Char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" style:parent-style-name="Heading1Char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" style:parent-style-name="BodyText" style:family="paragraph">
      <style:paragraph-properties>
        <style:tab-stops>
          <style:tab-stop style:type="left" style:position="0.9625in"/>
          <style:tab-stop style:type="left" style:position="1.4625in"/>
          <style:tab-stop style:type="left" style:position="1.9625in"/>
          <style:tab-stop style:type="left" style:position="2.4625in"/>
          <style:tab-stop style:type="left" style:position="2.9625in"/>
          <style:tab-stop style:type="left" style:position="3.4625in"/>
          <style:tab-stop style:type="left" style:position="3.9625in"/>
          <style:tab-stop style:type="left" style:position="4.4625in"/>
          <style:tab-stop style:type="left" style:position="4.9625in"/>
          <style:tab-stop style:type="left" style:position="5.4625in"/>
          <style:tab-stop style:type="left" style:position="5.9625in"/>
          <style:tab-stop style:type="left" style:position="6.4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Heading2" style:family="paragraph">
      <style:paragraph-properties fo:margin-bottom="0.0833in"/>
      <style:text-properties style:font-name-complex="Arial" fo:font-weight="bold" style:font-weight-asian="bold" style:font-weight-complex="bold" style:font-size-complex="11pt"/>
    </style:style>
    <style:style style:name="P11" style:parent-style-name="Normal" style:family="paragraph">
      <style:paragraph-properties style:text-autospace="none"/>
      <style:text-properties style:font-name-complex="Arial" fo:color="#000000" style:font-size-complex="11pt"/>
    </style:style>
    <style:style style:name="P12" style:parent-style-name="Normal" style:family="paragraph">
      <style:paragraph-properties style:text-autospace="none"/>
      <style:text-properties style:font-name-complex="Arial" fo:color="#000000" style:font-size-complex="11pt"/>
    </style:style>
    <style:style style:name="P13" style:parent-style-name="Normal" style:family="paragraph">
      <style:paragraph-properties style:text-autospace="none" fo:margin-bottom="0.0833in"/>
      <style:text-properties style:font-name-complex="Arial" fo:font-weight="bold" style:font-weight-asian="bold" style:font-weight-complex="bold" fo:color="#000000" style:font-size-complex="11pt"/>
    </style:style>
    <style:style style:name="P14" style:parent-style-name="Normal" style:family="paragraph">
      <style:paragraph-properties style:text-autospace="none"/>
      <style:text-properties style:font-name-complex="Arial" style:font-weight-complex="bold" fo:color="#000000" style:font-size-complex="11pt"/>
    </style:style>
    <style:style style:name="P15" style:parent-style-name="Heading2" style:family="paragraph">
      <style:paragraph-properties fo:margin-bottom="0.0833in"/>
      <style:text-properties style:font-name-complex="Arial" fo:font-weight="bold" style:font-weight-asian="bold" style:font-weight-complex="bold" style:font-size-complex="11pt"/>
    </style:style>
    <style:style style:name="P16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</style:style>
    <style:style style:name="P17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18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19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0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1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2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3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4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5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6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7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8" style:parent-style-name="ListParagraph" style:list-style-name="LFO3" style:family="paragraph">
      <style:paragraph-properties style:contextual-spacing="false" fo:margin-bottom="0.0833in" fo:margin-left="0.4958in" fo:text-indent="-0.2479in">
        <style:tab-stops/>
      </style:paragraph-properties>
      <style:text-properties style:font-name-complex="Arial" style:font-size-complex="11pt"/>
    </style:style>
    <style:style style:name="P29" style:parent-style-name="Heading2" style:family="paragraph">
      <style:text-properties style:font-name-complex="Arial" fo:font-weight="bold" style:font-weight-asian="bold" style:font-weight-complex="bold" style:font-size-complex="11pt"/>
    </style:style>
    <style:style style:name="P30" style:parent-style-name="Normal" style:family="paragraph">
      <style:paragraph-properties style:text-autospace="none" fo:margin-bottom="0.0833in"/>
      <style:text-properties style:font-name-complex="Arial" style:font-size-complex="11pt"/>
    </style:style>
    <style:style style:name="P31" style:parent-style-name="ListParagraph" style:list-style-name="LFO4" style:family="paragraph">
      <style:paragraph-properties style:text-autospace="none"/>
      <style:text-properties style:font-name-complex="Arial" style:font-size-complex="11pt"/>
    </style:style>
    <style:style style:name="P32" style:parent-style-name="ListParagraph" style:list-style-name="LFO4" style:family="paragraph">
      <style:paragraph-properties style:text-autospace="none"/>
      <style:text-properties style:font-name-complex="Arial" style:font-size-complex="11pt"/>
    </style:style>
    <style:style style:name="P33" style:parent-style-name="Normal" style:family="paragraph">
      <style:paragraph-properties style:text-autospace="none"/>
      <style:text-properties style:font-name-complex="Arial" style:font-size-complex="11pt"/>
    </style:style>
    <style:style style:name="P34" style:parent-style-name="Heading2" style:family="paragraph">
      <style:text-properties style:font-name-complex="Arial" fo:font-weight="bold" style:font-weight-asian="bold" style:font-weight-complex="bold" style:font-size-complex="11pt"/>
    </style:style>
    <style:style style:name="P35" style:parent-style-name="Normal" style:family="paragraph">
      <style:paragraph-properties style:text-autospace="none"/>
      <style:text-properties style:font-name-complex="Arial" style:font-size-complex="11pt"/>
    </style:style>
    <style:style style:name="P36" style:parent-style-name="Normal" style:family="paragraph">
      <style:paragraph-properties style:text-autospace="none"/>
      <style:text-properties style:font-name-complex="Arial" style:font-size-complex="11pt"/>
    </style:style>
    <style:style style:name="P37" style:parent-style-name="Normal" style:family="paragraph">
      <style:paragraph-properties style:text-autospace="none" fo:margin-bottom="0.0833in"/>
      <style:text-properties style:font-name-complex="Arial" style:font-size-complex="11pt"/>
    </style:style>
    <style:style style:name="P38" style:parent-style-name="ListParagraph" style:list-style-name="LFO5" style:family="paragraph">
      <style:paragraph-properties style:text-autospace="none"/>
      <style:text-properties style:font-name-complex="Arial" style:font-size-complex="11pt"/>
    </style:style>
    <style:style style:name="P39" style:parent-style-name="Heading2" style:family="paragraph">
      <style:text-properties style:font-name-complex="Arial" fo:font-weight="bold" style:font-weight-asian="bold" style:font-weight-complex="bold" style:font-size-complex="11pt"/>
    </style:style>
    <style:style style:name="P40" style:parent-style-name="Normal" style:family="paragraph">
      <style:paragraph-properties style:text-autospace="none"/>
      <style:text-properties style:font-name-complex="Arial" fo:color="#000000" style:font-size-complex="11pt"/>
    </style:style>
    <style:style style:name="P41" style:parent-style-name="Normal" style:family="paragraph">
      <style:paragraph-properties style:text-autospace="none"/>
      <style:text-properties style:font-name-complex="Arial" fo:color="#000000" style:font-size-complex="11pt"/>
    </style:style>
    <style:style style:name="P42" style:parent-style-name="Normal" style:family="paragraph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43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44" style:parent-style-name="DefaultParagraphFont" style:family="text">
      <style:text-properties style:font-name-complex="Arial" fo:font-weight="bold" style:font-weight-asian="bold" style:font-weight-complex="bold" fo:color="#0000FF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h text:style-name="P3" text:outline-level="1"><text:span text:style-name="T4">Education Resources</text:span><text:span text:style-name="T5"><text:line-break/></text:span><text:span text:style-name="T6">Head Teacher</text:span><text:span text:style-name="T7"><text:line-break/></text:span><text:span text:style-name="T8">Job profile</text:span></text:h>
      <text:p text:style-name="P9"/>
      <text:h text:style-name="P10" text:outline-level="2">Role of the Head Teacher</text:h>
      <text:p text:style-name="P11">To provide effective, dynamic and inspirational leadership to ensure that every child is able to fulfil their true potential.</text:p>
      <text:p text:style-name="P12"/>
      <text:p text:style-name="P13">Responsible to</text:p>
      <text:p text:style-name="P14">South<text:s/>Lanarkshire Education Resources under the overall direction of the Executive Director of Education Resources.</text:p>
      <text:h text:style-name="P15" text:outline-level="2">Key Responsibilities</text:h>
      <text:list text:style-name="LFO3" text:continue-numbering="true">
        <text:list-item>
          <text:p text:style-name="P16">Lead with vision: strategically manage and develop the Virtual School model, advocating for care experienced pupils and<text:s/>learners with additional support needs at the highest levels.</text:p>
        </text:list-item>
        <text:list-item>
          <text:p text:style-name="P17">Connect and collaborate: build and maintain strong relationships with and between education providers, social care, health services, and families to support a holistic approach to learner wellbeing.</text:p>
        </text:list-item>
        <text:list-item>
          <text:p text:style-name="P18">Drive impact: monitor and report on data including attendance, attainment and exclusions ensuring the educational progress of care experienced learners and those with additional support needs is monitored, understood and celebrated.</text:p>
        </text:list-item>
        <text:list-item>
          <text:p text:style-name="P19">Empower<text:s/>growth: lead and build capacity in others to deliver professional learning to support educators, carers, and families to meet complex additional support needs and foster nurturing trauma informed environments.</text:p>
        </text:list-item>
        <text:list-item>
          <text:p text:style-name="P20">Lead Education Resources’ response to “The Promise” and build capacity in staff to deliver this.</text:p>
        </text:list-item>
        <text:list-item>
          <text:p text:style-name="P21">Promote an inclusive culture across establishments in South Lanarkshire.</text:p>
        </text:list-item>
        <text:list-item>
          <text:p text:style-name="P22">Strategically lead the development, coordination, and delivery of a high quality education Outreach Support Service focused on providing bespoke, creative and impactful interventions for learners with additional support needs and those who are care experienced.</text:p>
        </text:list-item>
        <text:list-item>
          <text:p text:style-name="P23">Lead innovative approaches to inclusive curriculum that effectively meet the needs of pupils and develop a clear strategy to build capacity in others to deliver this.</text:p>
        </text:list-item>
        <text:list-item>
          <text:p text:style-name="P24">Track and monitor referrals for Stage 4 provision and joint funded placements.</text:p>
        </text:list-item>
        <text:list-item>
          <text:p text:style-name="P25">Lead development of a SLC Stage 4 provision which better meets needs of pupils with complex needs.</text:p>
        </text:list-item>
        <text:list-item>
          <text:p text:style-name="P26">Lead development of enhanced transitions for pupils with additional support needs and those who are care experienced across all stages.</text:p>
        </text:list-item>
        <text:list-item>
          <text:p text:style-name="P27">Liaison with relevant agencies and provision of advice, support and guidance for Hospital Education.</text:p>
        </text:list-item>
        <text:list-item>
          <text:p text:style-name="P28">Lead Officer for Home Education, Gypsy Traveller Education Group and Armed Forces Children.</text:p>
        </text:list-item>
      </text:list>
      <text:soft-page-break/>
      <text:h text:style-name="P29" text:outline-level="2">What we’re looking for</text:h>
      <text:p text:style-name="P30">Qualifications: GTCS Registration or equivalent, Into Headship qualification (completed or pending) and a willingness to pursue advanced leadership qualifications.</text:p>
      <text:list text:style-name="LFO4" text:continue-numbering="true">
        <text:list-item>
          <text:p text:style-name="P31">Experience: a background in both strategic leadership and operational management, particularly in supporting children with additional support needs, trauma-informed practice, and multi-agency collaboration.</text:p>
        </text:list-item>
        <text:list-item>
          <text:p text:style-name="P32">Values: a commitment to doing what parents do. You should be persistent, resourceful, solution-focused, and dedicated to making a difference.</text:p>
        </text:list-item>
      </text:list>
      <text:p text:style-name="P33"/>
      <text:h text:style-name="P34" text:outline-level="2">Make your Impact</text:h>
      <text:p text:style-name="P35">Transform lives: ensure care experienced learners are supported through their educational journey, from early years, through school and on to further and higher education and onto employment.</text:p>
      <text:p text:style-name="P36"/>
      <text:p text:style-name="P37">Lead change: influence policy and practice at local and national levels, contributing to the fulfilment of The Promise and other key initiatives.</text:p>
      <text:list text:style-name="LFO5" text:continue-numbering="true">
        <text:list-item>
          <text:p text:style-name="P38">Inspire others: be a beacon of hope and support for care experienced learners and pupils with additional support needs, their families, and the professionals who work with them.</text:p>
        </text:list-item>
      </text:list>
      <text:h text:style-name="P39" text:outline-level="2">Other duties</text:h>
      <text:p text:style-name="P40">The Head Teacher will undertake other reasonable duties which may from time to time be assigned by the Executive Director, Education Resources.</text:p>
      <text:p text:style-name="P41"/>
      <text:p text:style-name="P42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43">Phone 0303 123 1015 or email<text:s/></text:span><text:a xlink:href="mailto:equalities@southlanarkshire.gov.uk" office:target-frame-name="_top" xlink:show="replace"><text:span text:style-name="T44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fo:font-weight="bold" style:font-weight-asian="bold" fo:color="#000000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fo:color="#000000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font-weight="bold" style:font-weight-asian="bold" fo:color="#000000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style:letter-kerning="false" fo:font-size="12pt" style:font-size-asian="12pt" style:font-size-complex="20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000000" style:letter-kerning="false" fo:font-size="11pt" style:font-size-asian="11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style:letter-kerning="false" style:font-size-complex="14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etter-kerning="false" fo:font-size="11pt" style:font-size-asian="11pt" style:language-asian="en" style:country-asian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style:letter-kerning="false" fo:font-size="11pt" style:font-size-asian="11pt" style:language-asian="en" style:country-asian="GB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>
      <style:paragraph-properties fo:margin-bottom="0in" fo:line-height="100%"/>
      <style:text-properties style:font-name="Times New Roman" style:font-name-asian="Times New Roman" fo:color="#000000" style:letter-kerning="false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style:letter-kerning="false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rtual Head Teacher (Education Resources) job profile</dc:title>
    <dc:description/>
    <dc:subject/>
    <meta:initial-creator>South Lanarkshire Council</meta:initial-creator>
    <dc:creator>Booth, Donna</dc:creator>
    <meta:creation-date>2026-04-09T11:48:00Z</meta:creation-date>
    <dc:date>2026-04-09T12:15:00Z</dc:date>
    <meta:template xlink:href="Normal" xlink:type="simple"/>
    <meta:editing-cycles>4</meta:editing-cycles>
    <meta:editing-duration>PT660S</meta:editing-duration>
    <meta:document-statistic meta:page-count="2" meta:paragraph-count="7" meta:word-count="561" meta:character-count="3758" meta:row-count="26" meta:non-whitespace-character-count="3204"/>
  </office:meta>
</office:document-meta>
</file>