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complex="Arial" fo:font-weight="bold" style:font-weight-asian="bold" style:font-weight-complex="bold" fo:font-size="11pt" style:font-size-asian="11pt" style:font-size-complex="11pt"/>
    </style:style>
    <style:style style:name="P12" style:parent-style-name="Normal" style:family="paragraph">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T30" style:parent-style-name="DefaultParagraphFont" style:family="text">
      <style:text-properties style:font-name-complex="Arial"/>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P99" style:parent-style-name="Normal" style:family="paragraph">
      <style:text-properties style:font-name-asian="Calibri" style:font-name-complex="Arial" fo:font-size="11pt" style:font-size-asian="11pt" style:font-size-complex="11pt"/>
    </style:style>
    <style:style style:name="P100" style:parent-style-name="Normal" style:family="paragraph">
      <style:text-properties style:font-name-asian="Calibri" style:font-name-complex="Arial"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P102" style:parent-style-name="Normal" style:family="paragraph">
      <style:text-properties style:font-name-asian="Calibri" style:font-name-complex="Arial" fo:font-size="11pt" style:font-size-asian="11pt" style:font-size-complex="11pt"/>
    </style:style>
    <style:style style:name="P103" style:parent-style-name="Normal" style:family="paragraph">
      <style:text-properties style:font-name-asian="Calibri" style:font-name-complex="Arial" style:font-weight-complex="bold" fo:font-size="11pt" style:font-size-asian="11pt" style:font-size-complex="11pt" fo:hyphenate="true"/>
    </style:style>
    <style:style style:name="P104" style:parent-style-name="Normal" style:family="paragraph">
      <style:text-properties style:font-name-asian="Calibri"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asian="Calibri" style:font-name-complex="Arial" style:font-weight-complex="bold" fo:font-size="11pt" style:font-size-asian="11pt" style:font-size-complex="11pt" fo:hyphenate="true"/>
    </style:style>
    <style:style style:name="P123" style:parent-style-name="Normal" style:family="paragraph">
      <style:text-properties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style:font-style-complex="italic"/>
    </style:style>
    <style:style style:name="P13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3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34"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P139" style:parent-style-name="ListParagraph" style:family="paragraph">
      <style:text-properties style:font-name-complex="Arial" fo:font-size="11pt" style:font-size-asian="11pt" style:font-size-complex="11pt"/>
    </style:style>
    <style:style style:name="P140" style:parent-style-name="ListParagraph" style:family="paragraph">
      <style:text-properties style:font-name-complex="Arial"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ListParagraph" style:family="paragraph">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text-properties style:font-name-complex="Arial" fo:font-size="11pt" style:font-size-asian="11pt" style:font-size-complex="11pt"/>
    </style:style>
    <style:style style:name="P158" style:parent-style-name="ListParagraph" style:family="paragraph">
      <style:text-properties style:font-name-complex="Arial" fo:font-size="11pt" style:font-size-asian="11pt" style:font-size-complex="11pt"/>
    </style:style>
    <style:style style:name="P159" style:parent-style-name="ListParagraph" style:family="paragraph">
      <style:text-properties style:font-name-complex="Arial" fo:font-size="11pt" style:font-size-asian="11pt" style:font-size-complex="11pt"/>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complex="Arial" fo:font-weight="bold" style:font-weight-asian="bold" style:font-weight-complex="bold" fo:font-size="11pt" style:font-size-asian="11pt" style:font-size-complex="11pt"/>
    </style:style>
    <style:style style:name="P162" style:parent-style-name="ListParagraph" style:family="paragraph">
      <style:text-properties style:font-name-complex="Arial" fo:font-size="11pt" style:font-size-asian="11pt" style:font-size-complex="11pt"/>
    </style:style>
    <style:style style:name="P163" style:parent-style-name="ListParagraph" style:family="paragraph">
      <style:text-properties style:font-name-complex="Arial" fo:font-size="11pt" style:font-size-asian="11pt" style:font-size-complex="11pt"/>
    </style:style>
    <style:style style:name="P164" style:parent-style-name="ListParagraph" style:family="paragraph">
      <style:text-properties style:font-name-complex="Arial" fo:font-size="11pt" style:font-size-asian="11pt" style:font-size-complex="11pt"/>
    </style:style>
    <style:style style:name="P165" style:parent-style-name="ListParagraph" style:family="paragraph">
      <style:text-properties style:font-name-complex="Arial" fo:font-size="11pt" style:font-size-asian="11pt" style:font-size-complex="11pt"/>
    </style:style>
    <style:style style:name="P166" style:parent-style-name="ListParagraph" style:family="paragraph">
      <style:text-properties style:font-name-complex="Arial" fo:font-size="11pt" style:font-size-asian="11pt" style:font-size-complex="11pt"/>
    </style:style>
    <style:style style:name="P167" style:parent-style-name="ListParagraph" style:family="paragraph">
      <style:text-properties style:font-name-complex="Arial" fo:font-size="11pt" style:font-size-asian="11pt" style:font-size-complex="11pt"/>
    </style:style>
    <style:style style:name="P168" style:parent-style-name="ListParagraph" style:family="paragraph">
      <style:text-properties style:font-name-complex="Arial" fo:font-size="11pt" style:font-size-asian="11pt" style:font-size-complex="11pt"/>
    </style:style>
    <style:style style:name="P169" style:parent-style-name="ListParagraph"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weight="bold" style:font-weight-asian="bold" style:font-weight-complex="bold" fo:font-size="11pt" style:font-size-asian="11pt" style:font-size-complex="11pt"/>
    </style:style>
    <style:style style:name="P172" style:parent-style-name="ListParagraph" style:family="paragraph">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ListParagraph" style:family="paragraph">
      <style:text-properties style:font-name-complex="Arial" fo:font-size="11pt" style:font-size-asian="11pt" style:font-size-complex="11pt"/>
    </style:style>
    <style:style style:name="P175" style:parent-style-name="ListParagraph" style:family="paragraph">
      <style:text-properties style:font-name-complex="Arial" fo:font-size="11pt" style:font-size-asian="11pt" style:font-size-complex="11pt"/>
    </style:style>
    <style:style style:name="P176" style:parent-style-name="ListParagraph" style:family="paragraph">
      <style:text-properties style:font-name-complex="Arial" fo:font-size="11pt" style:font-size-asian="11pt" style:font-size-complex="11pt"/>
    </style:style>
    <style:style style:name="P177" style:parent-style-name="ListParagraph" style:family="paragraph">
      <style:text-properties style:font-name-complex="Arial" fo:font-size="11pt" style:font-size-asian="11pt" style:font-size-complex="11pt"/>
    </style:style>
    <style:style style:name="P178" style:parent-style-name="ListParagraph"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Residential Unit Manager<text:line-break/>Job profile</text:h>
      <text:p text:style-name="P5"/>
      <text:p text:style-name="Normal"><text:span text:style-name="T6">Service:</text:span><text:span text:style-name="T7"><text:tab/></text:span><text:span text:style-name="T8"><text:tab/></text:span><text:span text:style-name="T9">Children<text:s/></text:span><text:span text:style-name="T10">and</text:span><text:span text:style-name="T11"><text:s/>Justice Services</text:span></text:p>
      <text:p text:style-name="P12">Grade scale:<text:tab/>Grade 3 Level 4-8</text:p>
      <text:p text:style-name="Normal"><text:span text:style-name="T13">Reports to:</text:span><text:span text:style-name="T14"><text:tab/></text:span><text:span text:style-name="T15"><text:tab/></text:span><text:span text:style-name="T16">Community Living Manager</text:span></text:p>
      <text:h text:style-name="Heading2" text:outline-level="2">Purpose of the job</text:h>
      <text:p text:style-name="P17">To lead a<text:s/>residential care team responsible for the delivery of care and protection to children and young people consistent with the Council’s policies and procedures in relation to children and young people in residential care.</text:p>
      <text:p text:style-name="P18"/>
      <text:p text:style-name="Normal"><text:span text:style-name="T19">E</text:span><text:span text:style-name="T20">nsure that residential staff engage with children and young people in all aspects of their daily lives in a planned and purposeful way.<text:s/></text:span><text:span text:style-name="T21">To</text:span><text:span text:style-name="T22"><text:s/>facilitate work with families and ensure close liaison with other social work staff, advocacy staff, children’s reporter to the children’s hearing, education staff; health service personnel; Police and other related external agencies.</text:span></text:p>
      <text:h text:style-name="Heading2" text:outline-level="2">Key tasks and responsibilities</text:h>
      <text:p text:style-name="P23">Responsible for the overall control and management of the unit budget in line with Council and Resource Policy and Procedures.</text:p>
      <text:p text:style-name="P24">Arrange for and audit standards in the provision of residential and childcare services.</text:p>
      <text:p text:style-name="P25">Implement and maintain high quality support, training and development standards which are sensitive to the needs and safety of staff.</text:p>
      <text:p text:style-name="P26">Ensure the development of communication and recording systems, including IT systems.</text:p>
      <text:p text:style-name="P27">Develop policy, practice and standards and meet all local and national legislative and guidance frameworks, including National Standards and the Council Residential Action Plan.</text:p>
      <text:p text:style-name="P28">Proactively lead, direct and influence the development of service provision that secures best outcomes for extremely vulnerable children and young people within a safe, secure and predictable environment.</text:p>
      <text:p text:style-name="P29">Contribute to the Child and Family strategic development by using skills and experience to influence and develop integrated working in line with the Children’s Service Plan and other identified initiatives, in conjunction with internal and external partners.</text:p>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30">P</text:span>erson specification</text:h>
      <text:p text:style-name="Normal"/>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ext:p text:style-name="P45"/>
          </table:table-cell>
          <table:table-cell table:style-name="TableCell46">
            <text:p text:style-name="P47">Relevant qualification at SCQF level 9+ (like Social Work, Social Care, Childhood Practice)</text:p>
            <text:p text:style-name="P48"/>
            <text:p text:style-name="P49">SVQ Level 4 Leadership and Management (or commitment to achieve)</text:p>
            <text:p text:style-name="P50"/>
            <text:p text:style-name="P51">SSSC registration (or<text:s/>eligibility)</text:p>
            <text:p text:style-name="P52"/>
          </table:table-cell>
          <table:table-cell table:style-name="TableCell53">
            <text:p text:style-name="P54">Management or leadership qualification above minimum requirement</text:p>
            <text:p text:style-name="P55"/>
            <text:p text:style-name="P56">Post-qualifying training like NRAF</text:p>
            <text:p text:style-name="P57"/>
            <text:p text:style-name="P58">Child Protection Trauma informed approaches</text:p>
            <text:p text:style-name="P59"><text:s/></text:p>
          </table:table-cell>
        </table:table-row>
        <table:table-row table:style-name="TableRow60">
          <table:table-cell table:style-name="TableCell61">
            <text:p text:style-name="P62">Skills, knowledge and experience</text:p>
          </table:table-cell>
          <table:table-cell table:style-name="TableCell63">
            <text:p text:style-name="P64">Substantial experience in residential childcare</text:p>
            <text:p text:style-name="P65"/>
            <text:p text:style-name="P66">Proven ability to lead, supervise and develop staff teams</text:p>
            <text:p text:style-name="P67"/>
            <text:p text:style-name="P68">Strong knowledge of legislation, standards and safeguarding requirements</text:p>
            <text:p text:style-name="P69"/>
            <text:p text:style-name="P70">Experience managing complex behaviours, risk and incidents</text:p>
            <text:p text:style-name="P71"/>
            <text:p text:style-name="P72">Effective partnership working with social work, justice, health and education</text:p>
            <text:p text:style-name="P73"/>
            <text:p text:style-name="P74">Experience of service quality assurance, staffing and resource management</text:p>
            <text:p text:style-name="P75"/>
            <text:p text:style-name="P76">High standard of written assessments, care plans and case recordings</text:p>
            <text:p text:style-name="P77"/>
          </table:table-cell>
          <table:table-cell table:style-name="TableCell78">
            <text:p text:style-name="P79">Experience of managing a residential children’s unit or secure setting</text:p>
            <text:p text:style-name="P80"/>
            <text:p text:style-name="P81">Experience of<text:s/>inspection, registration or regulatory improvement processes</text:p>
            <text:p text:style-name="P82"/>
            <text:p text:style-name="P83">Knowledge of youth justice processes and multi-agency public protection</text:p>
            <text:p text:style-name="P84"/>
            <text:p text:style-name="P85">Experience of leading service change or improvement projects</text:p>
            <text:p text:style-name="P86"/>
            <text:p text:style-name="P87">Confidence using performance data and quality frameworks as well as risk assessment chronologies</text:p>
            <text:p text:style-name="P88"/>
            <text:p text:style-name="P89">Knowledge of The Promise and able to demonstrate the impact of the Promise</text:p>
          </table:table-cell>
        </table:table-row>
        <table:table-row table:style-name="TableRow90">
          <table:table-cell table:style-name="TableCell91">
            <text:p text:style-name="P92">Personal qualities</text:p>
            <text:p text:style-name="P93"/>
          </table:table-cell>
          <table:table-cell table:style-name="TableCell94">
            <text:p text:style-name="P95">Strong, dynamic, confident and values-led leader</text:p>
            <text:p text:style-name="P96"/>
            <text:p text:style-name="P97">Calm, resilient and emotionally intelligent</text:p>
            <text:p text:style-name="P98"/>
            <text:p text:style-name="P99">Sound judgement and decision-making under pressure</text:p>
            <text:p text:style-name="P100"/>
            <text:p text:style-name="P101">Commitment to children’s rights, equality and good practice</text:p>
            <text:p text:style-name="P102"/>
            <text:soft-page-break/>
            <text:p text:style-name="P103">Inclusive and supportive team player</text:p>
            <text:p text:style-name="P104"/>
          </table:table-cell>
          <table:table-cell table:style-name="TableCell105">
            <text:p text:style-name="P106">Evidence of developing future leaders within teams</text:p>
            <text:p text:style-name="P107"/>
            <text:p text:style-name="P108">High level of reflective practice and emotional awareness</text:p>
            <text:p text:style-name="P109"/>
            <text:p text:style-name="P110">Strong influencing and negotiation skills across<text:s/>agencies</text:p>
            <text:p text:style-name="P111"/>
            <text:soft-page-break/>
            <text:p text:style-name="P112">Innovative and forward-thinking approach to service delivery</text:p>
            <text:p text:style-name="P113"/>
          </table:table-cell>
        </table:table-row>
        <text:soft-page-break/>
        <table:table-row table:style-name="TableRow114">
          <table:table-cell table:style-name="TableCell115">
            <text:p text:style-name="P116">Other</text:p>
          </table:table-cell>
          <table:table-cell table:style-name="TableCell117">
            <text:p text:style-name="P118">Flexible to work shifts if required</text:p>
            <text:p text:style-name="P119"/>
            <text:p text:style-name="P120">Commitment to the ethos of residential childcare and justice services</text:p>
            <text:p text:style-name="P121"/>
            <text:p text:style-name="P122">To work in a flexible, adaptable manner and to always act with discretion and tact</text:p>
            <text:p text:style-name="P123"/>
          </table:table-cell>
          <table:table-cell table:style-name="TableCell124">
            <text:p text:style-name="P125">First Aid qualification</text:p>
            <text:p text:style-name="P126"/>
            <text:p text:style-name="P127">Experience of representing services at<text:s/>senior or external forums</text:p>
            <text:p text:style-name="P128"/>
            <text:p text:style-name="P129">Ability to support service development beyond own unit<text:s/></text:p>
          </table:table-cell>
        </table:table-row>
      </table:table>
      <text:p text:style-name="P130"/>
      <text:h text:style-name="Heading2" text:outline-level="2">Safer recruitment checks</text:h>
      <text:p text:style-name="P131">As part of our approach to good practice and safer recruitment we carry out a number of pre-employment checks:</text:p>
      <text:list text:style-name="LFO1" text:continue-numbering="true">
        <text:list-item>
          <text:p text:style-name="P132">Asylum and Immigration right to<text:s/>work in the UK.</text:p>
        </text:list-item>
        <text:list-item>
          <text:p text:style-name="P133">Reference check: external candidates require 2 references, one of which must be from present or most recent employer; Internal candidates require 1 reference from current line manager.</text:p>
        </text:list-item>
        <text:list-item>
          <text:p text:style-name="P134">Candidate Disclosure Scotland check, where applicable.</text:p>
        </text:list-item>
      </text:list>
      <text:h text:style-name="Heading2" text:outline-level="2">Behaviour framework</text:h>
      <text:p text:style-name="P135"><text:bookmark-start text:name="_Hlk115182341"/>The council’s behaviour framework is a set of core behaviours that defines how employees approach work to enable the delivery of key tasks for the role. The expected behaviours for this role are:</text:p>
      <text:p text:style-name="P136"><text:bookmark-end text:name="_Hlk115182341"/></text:p>
      <text:p text:style-name="P137">Efficient</text:p>
      <text:list text:style-name="LFO2" text:continue-numbering="true">
        <text:list-item>
          <text:p text:style-name="P138">Use initiative and drive to improve and develop systems and processes to increase efficiency achieving better outcomes in service delivery.</text:p>
        </text:list-item>
        <text:list-item>
          <text:p text:style-name="P139">Suggests ways to improve how others organise their own work.</text:p>
        </text:list-item>
        <text:list-item>
          <text:p text:style-name="P140">As a manager or professional/expert you actively seek solutions to deliver<text:s/>improvements and involves others in the development of solutions and improvements.</text:p>
        </text:list-item>
        <text:list-item>
          <text:p text:style-name="P141">Agrees SMART objectives for both team and individual employees reviewing progress to achieve successful outcomes.</text:p>
        </text:list-item>
        <text:list-item>
          <text:p text:style-name="P142">Manage budgets with no overspends and applying the council’s financial policies and procedures.</text:p>
        </text:list-item>
        <text:list-item>
          <text:p text:style-name="P143">Ensures sustainability and environmental awareness practices are being implemented and that they inform the development of new projects/initiatives.</text:p>
        </text:list-item>
      </text:list>
      <text:p text:style-name="P144"/>
      <text:p text:style-name="P145">Flexible</text:p>
      <text:list text:style-name="LFO3" text:continue-numbering="true">
        <text:list-item>
          <text:p text:style-name="P146">Anticipates and responds flexibly to changing priorities and modifies practice to meet changing environment.</text:p>
        </text:list-item>
        <text:list-item>
          <text:p text:style-name="P147">Identifies and implements new ways of working.</text:p>
        </text:list-item>
        <text:list-item>
          <text:p text:style-name="P148">Supports individuals and team at times of both organisational and personal change making appropriate adjustments to accommodate individual needs where required.</text:p>
        </text:list-item>
        <text:list-item>
          <text:p text:style-name="P149">Expresses a positive approach to change and promotes the benefits of change to team and colleagues.</text:p>
        </text:list-item>
        <text:list-item>
          <text:p text:style-name="P150">Actively listens to customer feedback and takes action to improve customer experience.</text:p>
        </text:list-item>
      </text:list>
      <text:p text:style-name="P151"/>
      <text:p text:style-name="P152">Performing</text:p>
      <text:list text:style-name="LFO4" text:continue-numbering="true">
        <text:list-item>
          <text:list>
            <text:list-item>
              <text:p text:style-name="P153">Use professional expertise and knowledge to ensure the council is leading best practice to improve outcomes.</text:p>
            </text:list-item>
            <text:list-item>
              <text:p text:style-name="P154">Ensure that the council is meeting it’s legislative and statutory requirements by keeping abreast of new initiatives and legislation.</text:p>
            </text:list-item>
            <text:list-item>
              <text:p text:style-name="P155">Evaluates and reviews the impact of service improvements from the customers perspective.</text:p>
            </text:list-item>
            <text:list-item>
              <text:p text:style-name="P156">Identifies trends and creates solutions.</text:p>
            </text:list-item>
            <text:list-item>
              <text:p text:style-name="P157">Ensuring that health and safety practices, policies and procedures are applied keeping employees and customers safe and minimising workplace accidents and injuries.</text:p>
            </text:list-item>
            <text:list-item>
              <text:p text:style-name="P158">Implements the council’s maximising attendance policy and procedure ensuring action is taken and recorded on people connect.</text:p>
            </text:list-item>
            <text:list-item>
              <text:p text:style-name="P159">Considers risk in the context of service development and delivery.</text:p>
            </text:list-item>
          </text:list>
        </text:list-item>
      </text:list>
      <text:p text:style-name="P160"/>
      <text:p text:style-name="P161">Working with others</text:p>
      <text:list text:style-name="LFO5" text:continue-numbering="true">
        <text:list-item>
          <text:list>
            <text:list-item>
              <text:p text:style-name="P162">Promotes a positive team environment with good morale.</text:p>
            </text:list-item>
            <text:list-item>
              <text:p text:style-name="P163">Works with other teams and colleagues internally and externally, developing relationships and sharing knowledge, ideas and expertise to achieve outcomes.</text:p>
            </text:list-item>
            <text:list-item>
              <text:p text:style-name="P164">Provide objective and constructive advice and support if tensions arise.</text:p>
            </text:list-item>
            <text:list-item>
              <text:p text:style-name="P165">Shares knowledge with internal and<text:s/>external colleagues to achieve common objectives.</text:p>
            </text:list-item>
            <text:list-item>
              <text:p text:style-name="P166">Giving praise and recognition for good work.</text:p>
            </text:list-item>
            <text:list-item>
              <text:p text:style-name="P167">Use professional identity and expert knowledge to work across disciplines breaking down professional barriers to improve outcomes for individuals and<text:s/>communities.</text:p>
            </text:list-item>
            <text:list-item>
              <text:p text:style-name="P168">Encourages colleagues to consider different perspectives in their work.</text:p>
            </text:list-item>
            <text:list-item>
              <text:p text:style-name="P169">Adapts communication to encourage desired behaviour.</text:p>
            </text:list-item>
          </text:list>
        </text:list-item>
      </text:list>
      <text:p text:style-name="P170"/>
      <text:p text:style-name="P171">Leading</text:p>
      <text:list text:style-name="LFO6" text:continue-numbering="true">
        <text:list-item>
          <text:list>
            <text:list-item>
              <text:p text:style-name="P172">Understands what needs to be achieved and ensures that this is communicated to team members.</text:p>
            </text:list-item>
            <text:list-item>
              <text:p text:style-name="P173">Expresses positive expectations of others to support their development.</text:p>
            </text:list-item>
            <text:list-item>
              <text:p text:style-name="P174">Recognise individual and team achievements thanking and praising others.</text:p>
            </text:list-item>
            <text:list-item>
              <text:p text:style-name="P175">Maintain a positive approach and motivate team when things go wrong, or demands are high.</text:p>
            </text:list-item>
            <text:list-item>
              <text:p text:style-name="P176">You identify talent and provide opportunities for those individuals who wish to progress or learn new skills.</text:p>
            </text:list-item>
            <text:list-item>
              <text:p text:style-name="P177">Takes responsibility for personal and team development needs taking account of learning styles and available learning/training methods of delivery.</text:p>
            </text:list-item>
            <text:list-item>
              <text:p text:style-name="P178">Uses professional judgement/expert knowledge to make informed decisions.</text:p>
            </text:list-item>
          </text:list>
        </text:list-item>
      </text:list>
      <text:p text:style-name="P179"/>
      <text:p text:style-name="P180"><text:bookmark-start text:name="_Hlk177020434"/>If<text:s/><text:bookmark-start text:name="_Hlk177128764"/>you need this information in another language or format, please contact us to discuss how we can best meet your needs.</text:p>
      <text:p text:style-name="Normal"><text:span text:style-name="T181">Phone 0303 123 1015 or email<text:s/></text:span><text:a xlink:href="mailto:equalities@southlanarkshire.gov.uk" office:target-frame-name="_top" xlink:show="replace"><text:span text:style-name="T18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idential Unit Manager - Children and Justice (Social Work Resources) job profile</dc:title>
    <dc:subject/>
    <meta:initial-creator>South Lanarkshire Council</meta:initial-creator>
    <dc:creator>Booth, Donna</dc:creator>
    <meta:creation-date>2024-12-12T15:15:00Z</meta:creation-date>
    <dc:date>2026-05-01T07:57:00Z</dc:date>
    <meta:print-date>2011-03-23T16:16:00Z</meta:print-date>
    <meta:template xlink:href="Normal" xlink:type="simple"/>
    <meta:editing-cycles>9</meta:editing-cycles>
    <meta:editing-duration>PT3960S</meta:editing-duration>
    <meta:document-statistic meta:page-count="4" meta:paragraph-count="16" meta:word-count="1255" meta:character-count="8393" meta:row-count="59" meta:non-whitespace-character-count="7154"/>
  </office:meta>
</office:document-meta>
</file>